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Pictures/100027BD0000079E0000024756A32D8BC5BF2033.svg" manifest:media-type="image/svg+xml"/>
  <manifest:file-entry manifest:full-path="Pictures/100000010000004A00000016B4ADB5B551513116.png" manifest:media-type="image/png"/>
  <manifest:file-entry manifest:full-path="Pictures/10000001000000A00000002AB465F708D8085E1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67cm" svg:height="5.664cm" svg:x="1cm" svg:y="16.75cm">
          <draw:image xlink:href="Pictures/100027BD0000079E0000024756A32D8BC5BF2033.svg" xlink:type="simple" xlink:show="embed" xlink:actuate="onLoad" draw:mime-type="image/svg+xml">
            <text:p/>
          </draw:image>
          <draw:image xlink:href="Pictures/100000010000004A00000016B4ADB5B551513116.png" xlink:type="simple" xlink:show="embed" xlink:actuate="onLoad" draw:mime-type="image/png"/>
        </draw:frame>
        <draw:frame draw:style-name="gr2" draw:text-style-name="P1" draw:layer="layout" svg:width="2.119cm" svg:height="0.556cm" svg:x="9.577cm" svg:y="1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2" draw:layer="layout" svg:width="10.052cm" svg:height="1.673cm" svg:x="1.122cm" svg:y="5.25cm">
          <draw:text-box>
            <text:p>PNG <text:s/>doubled width, border set to 1, stretched to same size as svg</text:p>
          </draw:text-box>
        </draw:frame>
        <draw:frame draw:style-name="gr3" draw:text-style-name="P2" draw:layer="layout" svg:width="6.987cm" svg:height="0.962cm" svg:x="1.5cm" svg:y="15.25cm">
          <draw:text-box>
            <text:p>SVG scale without loss</text:p>
          </draw:text-box>
        </draw:frame>
        <draw:frame draw:style-name="gr1" draw:text-style-name="P1" draw:layer="layout" svg:width="18.102cm" svg:height="4.75cm" svg:x="1.428cm" svg:y="7.25cm">
          <draw:image xlink:href="Pictures/10000001000000A00000002AB465F708D8085E1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3-11-28T21:28:40.570000000</meta:creation-date>
    <dc:date>2023-11-28T21:42:03.227000000</dc:date>
    <dc:creator>EarnestAl</dc:creator>
    <meta:editing-duration>PT6M53S</meta:editing-duration>
    <meta:editing-cycles>2</meta:editing-cycles>
    <meta:generator>LibreOffice/7.6.3.2$Windows_X86_64 LibreOffice_project/29d686fea9f6705b262d369fede658f824154cc0</meta:generator>
    <meta:document-statistic meta:object-count="5"/>
  </office:meta>
</office:document-meta>
</file>

<file path=Object 1/content.xml><?xml version="1.0" encoding="utf-8"?>
<math xmlns="http://www.w3.org/1998/Math/MathML" display="block">
  <semantics>
    <mrow>
      <mrow>
        <msup>
          <mi>a</mi>
          <mn>2</mn>
        </msup>
        <mo stretchy="false">+</mo>
        <msup>
          <mi>b</mi>
          <mn>2</mn>
        </msup>
      </mrow>
      <mo stretchy="false">=</mo>
      <msup>
        <mi>c</mi>
        <mn>2</mn>
      </msup>
    </mrow>
    <annotation encoding="StarMath 5.0">a^2 + b^2 = c^2</annotation>
  </semantics>
</math>
</file>