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65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color="#0000ff"/>
    </style:style>
    <style:style style:name="ce14" style:family="table-cell" style:parent-style-name="Default" style:data-style-name="N1">
      <style:table-cell-properties fo:border="0.06pt solid #000000"/>
      <style:text-properties fo:color="#0000ff"/>
    </style:style>
    <style:style style:name="ce3" style:family="table-cell" style:parent-style-name="Default">
      <style:text-properties fo:color="#0000ff"/>
    </style:style>
    <style:style style:name="ce17" style:family="table-cell" style:parent-style-name="Default" style:data-style-name="N112">
      <style:table-cell-properties fo:border="0.06pt solid #000000"/>
    </style:style>
    <style:style style:name="ce18" style:family="table-cell" style:parent-style-name="Default" style:data-style-name="N125"/>
    <style:style style:name="ce20" style:family="table-cell" style:parent-style-name="Default" style:data-style-name="N125">
      <style:table-cell-properties fo:border="0.06pt solid #000000"/>
    </style:style>
    <style:style style:name="ce21" style:family="table-cell" style:parent-style-name="Default" style:data-style-name="N123">
      <style:table-cell-properties fo:border="0.06pt solid #000000"/>
    </style:style>
    <style:style style:name="ce7" style:family="table-cell" style:parent-style-name="Default" style:data-style-name="N61"/>
    <style:style style:name="ce8" style:family="table-cell" style:parent-style-name="Default" style:data-style-name="N61">
      <style:table-cell-properties fo:border="0.06pt solid #000000"/>
    </style:style>
    <style:style style:name="ce9" style:family="table-cell" style:parent-style-name="Default" style:data-style-name="N61">
      <style:table-cell-properties fo:border="0.06pt solid #000000"/>
      <style:map style:condition="cell-content()&lt;0.00000000001" style:apply-style-name="Error" style:base-cell-address="Sinus.I3"/>
    </style:style>
    <style:style style:name="ce26" style:family="table-cell" style:parent-style-name="Default" style:data-style-name="N123"/>
    <style:style style:name="ce5" style:family="table-cell" style:parent-style-name="Default" style:data-style-name="N122"/>
    <style:style style:name="ce19" style:family="table-cell" style:parent-style-name="Default" style:data-style-name="N2"/>
    <style:style style:name="ce11" style:family="table-cell" style:parent-style-name="Default" style:data-style-name="N116"/>
    <style:style style:name="ce30" style:family="table-cell" style:parent-style-name="Default" style:data-style-name="N61">
      <style:table-cell-properties fo:border="0.06pt solid #000000"/>
      <style:map style:condition="cell-content()&lt;0.00000000001" style:apply-style-name="Error" style:base-cell-address="Cosinus.I3"/>
    </style:style>
    <style:style style:name="ce31" style:family="table-cell" style:parent-style-name="Default" style:data-style-name="N1"/>
    <style:style style:name="ce24" style:family="table-cell" style:parent-style-name="Default" style:data-style-name="N111">
      <style:table-cell-properties fo:border="0.06pt solid #00000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inu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ce18"/>
        <table:table-column table:style-name="co4" table:number-columns-repeated="2" table:default-cell-style-name="ce7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2" table:default-cell-style-name="Default"/>
        <table:table-column table:style-name="co1" table:default-cell-style-name="ce11"/>
        <table:table-row table:style-name="ro1">
          <table:table-cell table:number-columns-repeated="25"/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Fact</text:p>
          </table:table-cell>
          <table:table-cell table:style-name="ce1" office:value-type="string" calcext:value-type="string">
            <text:p>angle °</text:p>
          </table:table-cell>
          <table:table-cell table:style-name="ce1" office:value-type="string" calcext:value-type="string">
            <text:p>MOD</text:p>
          </table:table-cell>
          <table:table-cell table:style-name="ce1" office:value-type="string" calcext:value-type="string">
            <text:p>Rad</text:p>
          </table:table-cell>
          <table:table-cell table:style-name="ce20" office:value-type="string" calcext:value-type="string">
            <text:p>SIN_Ser</text:p>
          </table:table-cell>
          <table:table-cell table:style-name="ce20" office:value-type="string" calcext:value-type="string">
            <text:p>SIN</text:p>
          </table:table-cell>
          <table:table-cell table:style-name="ce8" office:value-type="string" calcext:value-type="string">
            <text:p>Er %</text:p>
          </table:table-cell>
          <table:table-cell table:style-name="ce8" office:value-type="string" calcext:value-type="string">
            <text:p>ABS(Er%)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SIN_Ser2</text:p>
          </table:table-cell>
          <table:table-cell office:value-type="string" calcext:value-type="string">
            <text:p>Abs(Er%)</text:p>
          </table:table-cell>
          <table:table-cell table:number-columns-repeated="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" table:formula="of:=FACTORIEL([.A3])" office:value-type="float" office:value="6.2044840173324E+023" calcext:value-type="float">
            <text:p>6,2044840173324E+023</text:p>
          </table:table-cell>
          <table:table-cell table:style-name="ce14" office:value-type="float" office:value="-3" calcext:value-type="float">
            <text:p>-3</text:p>
          </table:table-cell>
          <table:table-cell table:style-name="ce1" table:formula="of:=+MOD([.C3];360)" office:value-type="float" office:value="357" calcext:value-type="float">
            <text:p>357</text:p>
          </table:table-cell>
          <table:table-cell table:style-name="ce17" table:formula="of:=+[.C3]*PI()/180" office:value-type="float" office:value="-0.0523598775598299" calcext:value-type="float">
            <text:p>-0,05236</text:p>
          </table:table-cell>
          <table:table-cell table:style-name="ce21" table:formula="of:=SIN_SER([.C3]*PI()/180;[.A3])" office:value-type="float" office:value="-0.0523359562429477" calcext:value-type="float">
            <text:p>-0,05233595624294770</text:p>
          </table:table-cell>
          <table:table-cell table:style-name="ce21" table:formula="of:=SIN([.C3]*PI()/180)" office:value-type="float" office:value="-0.0523359562429438" calcext:value-type="float">
            <office:annotation draw:style-name="gr1" draw:text-style-name="P2" svg:width="28.99mm" svg:height="25.71mm" svg:x="220.47mm" svg:y="0mm" draw:caption-point-x="-6.1mm" draw:caption-point-y="9.13mm">
              <dc:creator>MPQ</dc:creator>
              <dc:date>2019-09-08T00:00:00</dc:date>
              <text:p text:style-name="P1">17 décimales affichées ce qui monter que l'on calcule avec 15 </text:p>
              <text:p text:style-name="P1">chiffres significatifs</text:p>
            </office:annotation>
            <text:p>-0,05233595624294380</text:p>
          </table:table-cell>
          <table:table-cell table:style-name="ce8" table:formula="of:=+([.F3]-[.G3])/[.G3]%" office:value-type="float" office:value="0.00000000000743794469336134" calcext:value-type="float">
            <text:p>7,44E-12</text:p>
          </table:table-cell>
          <table:table-cell table:style-name="ce9" table:formula="of:=+ABS([.H3])" office:value-type="float" office:value="0.00000000000743794469336134" calcext:value-type="float">
            <office:annotation draw:style-name="gr1" draw:text-style-name="P2" svg:width="28.99mm" svg:height="17.99mm" svg:x="259.31mm" svg:y="0mm" draw:caption-point-x="-6.1mm" draw:caption-point-y="9.13mm">
              <dc:creator>MPQ</dc:creator>
              <dc:date>2019-09-08T00:00:00</dc:date>
              <text:p text:style-name="P1">Si en Bleu : au moins 13 chiffres significatifs identiques</text:p>
            </office:annotation>
            <text:p>7,44E-12</text:p>
          </table:table-cell>
          <table:table-cell/>
          <table:table-cell office:value-type="float" office:value="9" calcext:value-type="float">
            <text:p>9</text:p>
          </table:table-cell>
          <table:table-cell table:style-name="ce26" table:formula="of:=SIN_SER2([.E3];[.K3])" office:value-type="float" office:value="-0.0523359562429444" calcext:value-type="float">
            <text:p>-0,05233595624294440</text:p>
          </table:table-cell>
          <table:table-cell table:style-name="ce9" table:formula="of:=+([.L3]-[.G3])/[.G3]%" office:value-type="float" office:value="0.000000000000994377632802319" calcext:value-type="float">
            <text:p>9,94E-13</text:p>
          </table:table-cell>
          <table:table-cell table:number-columns-repeated="12"/>
        </table:table-row>
        <table:table-row table:style-name="ro1">
          <table:table-cell table:style-name="ce1" table:formula="of:=+[.A3]-1" office:value-type="float" office:value="23" calcext:value-type="float">
            <text:p>23</text:p>
          </table:table-cell>
          <table:table-cell table:style-name="ce1" table:formula="of:=FACTORIEL([.A4])" office:value-type="float" office:value="2.5852016738885E+022" calcext:value-type="float">
            <text:p>2,5852016738885E+022</text:p>
          </table:table-cell>
          <table:table-cell table:style-name="ce1" table:formula="of:=+[.C3]" office:value-type="float" office:value="-3" calcext:value-type="float">
            <text:p>-3</text:p>
          </table:table-cell>
          <table:table-cell table:style-name="ce1" table:formula="of:=+[.D3]" office:value-type="float" office:value="357" calcext:value-type="float">
            <text:p>357</text:p>
          </table:table-cell>
          <table:table-cell table:style-name="ce17" table:formula="of:=+[.C4]*PI()/180" office:value-type="float" office:value="-0.0523598775598299" calcext:value-type="float">
            <text:p>-0,05236</text:p>
          </table:table-cell>
          <table:table-cell table:style-name="ce21" table:formula="of:=SIN_SER([.C4]*PI()/180;[.A4])" office:value-type="float" office:value="-0.0523359562429477" calcext:value-type="float">
            <text:p>-0,05233595624294770</text:p>
          </table:table-cell>
          <table:table-cell table:style-name="ce21" table:formula="of:=+[.G3]" office:value-type="float" office:value="-0.0523359562429438" calcext:value-type="float">
            <text:p>-0,05233595624294380</text:p>
          </table:table-cell>
          <table:table-cell table:style-name="ce8" table:formula="of:=+([.F4]-[.G4])/[.G4]%" office:value-type="float" office:value="0.00000000000743794469336134" calcext:value-type="float">
            <text:p>7,44E-12</text:p>
          </table:table-cell>
          <table:table-cell table:style-name="ce9" table:formula="of:=+ABS([.H4])" office:value-type="float" office:value="0.00000000000743794469336134" calcext:value-type="float">
            <text:p>7,44E-12</text:p>
          </table:table-cell>
          <table:table-cell table:number-columns-repeated="16"/>
        </table:table-row>
        <table:table-row table:style-name="ro1">
          <table:table-cell table:style-name="ce1" table:formula="of:=+[.A4]-1" office:value-type="float" office:value="22" calcext:value-type="float">
            <text:p>22</text:p>
          </table:table-cell>
          <table:table-cell table:style-name="ce1" table:formula="of:=FACTORIEL([.A5])" office:value-type="float" office:value="1.12400072777761E+021" calcext:value-type="float">
            <text:p>1,12400072777761E+021</text:p>
          </table:table-cell>
          <table:table-cell table:style-name="ce1" table:formula="of:=+[.C4]" office:value-type="float" office:value="-3" calcext:value-type="float">
            <text:p>-3</text:p>
          </table:table-cell>
          <table:table-cell table:style-name="ce1" table:formula="of:=+[.D4]" office:value-type="float" office:value="357" calcext:value-type="float">
            <text:p>357</text:p>
          </table:table-cell>
          <table:table-cell table:style-name="ce17" table:formula="of:=+[.C5]*PI()/180" office:value-type="float" office:value="-0.0523598775598299" calcext:value-type="float">
            <text:p>-0,05236</text:p>
          </table:table-cell>
          <table:table-cell table:style-name="ce21" table:formula="of:=SIN_SER([.C5]*PI()/180;[.A5])" office:value-type="float" office:value="-0.0523359562429477" calcext:value-type="float">
            <text:p>-0,05233595624294770</text:p>
          </table:table-cell>
          <table:table-cell table:style-name="ce21" table:formula="of:=+[.G4]" office:value-type="float" office:value="-0.0523359562429438" calcext:value-type="float">
            <text:p>-0,05233595624294380</text:p>
          </table:table-cell>
          <table:table-cell table:style-name="ce8" table:formula="of:=+([.F5]-[.G5])/[.G5]%" office:value-type="float" office:value="0.00000000000743794469336134" calcext:value-type="float">
            <text:p>7,44E-12</text:p>
          </table:table-cell>
          <table:table-cell table:style-name="ce9" table:formula="of:=+ABS([.H5])" office:value-type="float" office:value="0.00000000000743794469336134" calcext:value-type="float">
            <text:p>7,44E-12</text:p>
          </table:table-cell>
          <table:table-cell table:number-columns-repeated="16"/>
        </table:table-row>
        <table:table-row table:style-name="ro1">
          <table:table-cell table:style-name="ce1" table:formula="of:=+[.A5]-1" office:value-type="float" office:value="21" calcext:value-type="float">
            <text:p>21</text:p>
          </table:table-cell>
          <table:table-cell table:style-name="ce1" table:formula="of:=FACTORIEL([.A6])" office:value-type="float" office:value="5.10909421717094E+019" calcext:value-type="float">
            <text:p>5,10909421717094E+019</text:p>
          </table:table-cell>
          <table:table-cell table:style-name="ce1" table:formula="of:=+[.C5]" office:value-type="float" office:value="-3" calcext:value-type="float">
            <text:p>-3</text:p>
          </table:table-cell>
          <table:table-cell table:style-name="ce1" table:formula="of:=+[.D5]" office:value-type="float" office:value="357" calcext:value-type="float">
            <text:p>357</text:p>
          </table:table-cell>
          <table:table-cell table:style-name="ce17" table:formula="of:=+[.C6]*PI()/180" office:value-type="float" office:value="-0.0523598775598299" calcext:value-type="float">
            <text:p>-0,05236</text:p>
          </table:table-cell>
          <table:table-cell table:style-name="ce21" table:formula="of:=SIN_SER([.C6]*PI()/180;[.A6])" office:value-type="float" office:value="-0.0523359562429477" calcext:value-type="float">
            <text:p>-0,05233595624294770</text:p>
          </table:table-cell>
          <table:table-cell table:style-name="ce21" table:formula="of:=+[.G5]" office:value-type="float" office:value="-0.0523359562429438" calcext:value-type="float">
            <text:p>-0,05233595624294380</text:p>
          </table:table-cell>
          <table:table-cell table:style-name="ce8" table:formula="of:=+([.F6]-[.G6])/[.G6]%" office:value-type="float" office:value="0.00000000000743794469336134" calcext:value-type="float">
            <text:p>7,44E-12</text:p>
          </table:table-cell>
          <table:table-cell table:style-name="ce9" table:formula="of:=+ABS([.H6])" office:value-type="float" office:value="0.00000000000743794469336134" calcext:value-type="float">
            <text:p>7,44E-12</text:p>
          </table:table-cell>
          <table:table-cell table:number-columns-repeated="16"/>
        </table:table-row>
        <table:table-row table:style-name="ro1">
          <table:table-cell table:style-name="ce1" table:formula="of:=+[.A6]-1" office:value-type="float" office:value="20" calcext:value-type="float">
            <text:p>20</text:p>
          </table:table-cell>
          <table:table-cell table:style-name="ce1" table:formula="of:=FACTORIEL([.A7])" office:value-type="float" office:value="2.43290200817664E+018" calcext:value-type="float">
            <text:p>2,43290200817664E+018</text:p>
          </table:table-cell>
          <table:table-cell table:style-name="ce1" table:formula="of:=+[.C6]" office:value-type="float" office:value="-3" calcext:value-type="float">
            <text:p>-3</text:p>
          </table:table-cell>
          <table:table-cell table:style-name="ce1" table:formula="of:=+[.D6]" office:value-type="float" office:value="357" calcext:value-type="float">
            <text:p>357</text:p>
          </table:table-cell>
          <table:table-cell table:style-name="ce17" table:formula="of:=+[.C7]*PI()/180" office:value-type="float" office:value="-0.0523598775598299" calcext:value-type="float">
            <text:p>-0,05236</text:p>
          </table:table-cell>
          <table:table-cell table:style-name="ce21" table:formula="of:=SIN_SER([.C7]*PI()/180;[.A7])" office:value-type="float" office:value="-0.0523359562429477" calcext:value-type="float">
            <text:p>-0,05233595624294770</text:p>
          </table:table-cell>
          <table:table-cell table:style-name="ce21" table:formula="of:=+[.G6]" office:value-type="float" office:value="-0.0523359562429438" calcext:value-type="float">
            <text:p>-0,05233595624294380</text:p>
          </table:table-cell>
          <table:table-cell table:style-name="ce8" table:formula="of:=+([.F7]-[.G7])/[.G7]%" office:value-type="float" office:value="0.00000000000743794469336134" calcext:value-type="float">
            <text:p>7,44E-12</text:p>
          </table:table-cell>
          <table:table-cell table:style-name="ce9" table:formula="of:=+ABS([.H7])" office:value-type="float" office:value="0.00000000000743794469336134" calcext:value-type="float">
            <text:p>7,44E-12</text:p>
          </table:table-cell>
          <table:table-cell table:number-columns-repeated="16"/>
        </table:table-row>
        <table:table-row table:style-name="ro1">
          <table:table-cell table:style-name="ce1" table:formula="of:=+[.A7]-1" office:value-type="float" office:value="19" calcext:value-type="float">
            <text:p>19</text:p>
          </table:table-cell>
          <table:table-cell table:style-name="ce1" table:formula="of:=FACTORIEL([.A8])" office:value-type="float" office:value="1.21645100408832E+017" calcext:value-type="float">
            <text:p>1,21645100408832E+017</text:p>
          </table:table-cell>
          <table:table-cell table:style-name="ce1" table:formula="of:=+[.C7]" office:value-type="float" office:value="-3" calcext:value-type="float">
            <text:p>-3</text:p>
          </table:table-cell>
          <table:table-cell table:style-name="ce1" table:formula="of:=+[.D7]" office:value-type="float" office:value="357" calcext:value-type="float">
            <text:p>357</text:p>
          </table:table-cell>
          <table:table-cell table:style-name="ce17" table:formula="of:=+[.C8]*PI()/180" office:value-type="float" office:value="-0.0523598775598299" calcext:value-type="float">
            <text:p>-0,05236</text:p>
          </table:table-cell>
          <table:table-cell table:style-name="ce21" table:formula="of:=SIN_SER([.C8]*PI()/180;[.A8])" office:value-type="float" office:value="-0.0523359562429477" calcext:value-type="float">
            <text:p>-0,05233595624294770</text:p>
          </table:table-cell>
          <table:table-cell table:style-name="ce21" table:formula="of:=+[.G7]" office:value-type="float" office:value="-0.0523359562429438" calcext:value-type="float">
            <text:p>-0,05233595624294380</text:p>
          </table:table-cell>
          <table:table-cell table:style-name="ce8" table:formula="of:=+([.F8]-[.G8])/[.G8]%" office:value-type="float" office:value="0.00000000000746446143023607" calcext:value-type="float">
            <text:p>7,46E-12</text:p>
          </table:table-cell>
          <table:table-cell table:style-name="ce9" table:formula="of:=+ABS([.H8])" office:value-type="float" office:value="0.00000000000746446143023607" calcext:value-type="float">
            <text:p>7,46E-12</text:p>
          </table:table-cell>
          <table:table-cell table:number-columns-repeated="16"/>
        </table:table-row>
        <table:table-row table:style-name="ro1">
          <table:table-cell table:style-name="ce1" table:formula="of:=+[.A8]-1" office:value-type="float" office:value="18" calcext:value-type="float">
            <text:p>18</text:p>
          </table:table-cell>
          <table:table-cell table:style-name="ce1" table:formula="of:=FACTORIEL([.A9])" office:value-type="float" office:value="6402373705728000" calcext:value-type="float">
            <text:p>6402373705728000</text:p>
          </table:table-cell>
          <table:table-cell table:style-name="ce1" table:formula="of:=+[.C8]" office:value-type="float" office:value="-3" calcext:value-type="float">
            <text:p>-3</text:p>
          </table:table-cell>
          <table:table-cell table:style-name="ce1" table:formula="of:=+[.D8]" office:value-type="float" office:value="357" calcext:value-type="float">
            <text:p>357</text:p>
          </table:table-cell>
          <table:table-cell table:style-name="ce17" table:formula="of:=+[.C9]*PI()/180" office:value-type="float" office:value="-0.0523598775598299" calcext:value-type="float">
            <text:p>-0,05236</text:p>
          </table:table-cell>
          <table:table-cell table:style-name="ce21" table:formula="of:=SIN_SER([.C9]*PI()/180;[.A9])" office:value-type="float" office:value="-0.0523359562429473" calcext:value-type="float">
            <text:p>-0,05233595624294730</text:p>
          </table:table-cell>
          <table:table-cell table:style-name="ce21" table:formula="of:=+[.G8]" office:value-type="float" office:value="-0.0523359562429438" calcext:value-type="float">
            <text:p>-0,05233595624294380</text:p>
          </table:table-cell>
          <table:table-cell table:style-name="ce8" table:formula="of:=+([.F9]-[.G9])/[.G9]%" office:value-type="float" office:value="0.00000000000654963400805794" calcext:value-type="float">
            <text:p>6,55E-12</text:p>
          </table:table-cell>
          <table:table-cell table:style-name="ce9" table:formula="of:=+ABS([.H9])" office:value-type="float" office:value="0.00000000000654963400805794" calcext:value-type="float">
            <text:p>6,55E-12</text:p>
          </table:table-cell>
          <table:table-cell table:number-columns-repeated="16"/>
        </table:table-row>
        <table:table-row table:style-name="ro1">
          <table:table-cell table:style-name="ce1" table:formula="of:=+[.A9]-1" office:value-type="float" office:value="17" calcext:value-type="float">
            <text:p>17</text:p>
          </table:table-cell>
          <table:table-cell table:style-name="ce1" table:formula="of:=FACTORIEL([.A10])" office:value-type="float" office:value="355687428096000" calcext:value-type="float">
            <text:p>355687428096000</text:p>
          </table:table-cell>
          <table:table-cell table:style-name="ce1" table:formula="of:=+[.C9]" office:value-type="float" office:value="-3" calcext:value-type="float">
            <text:p>-3</text:p>
          </table:table-cell>
          <table:table-cell table:style-name="ce1" table:formula="of:=+[.D9]" office:value-type="float" office:value="357" calcext:value-type="float">
            <text:p>357</text:p>
          </table:table-cell>
          <table:table-cell table:style-name="ce17" table:formula="of:=+[.C10]*PI()/180" office:value-type="float" office:value="-0.0523598775598299" calcext:value-type="float">
            <text:p>-0,05236</text:p>
          </table:table-cell>
          <table:table-cell table:style-name="ce21" table:formula="of:=SIN_SER([.C10]*PI()/180;[.A10])" office:value-type="float" office:value="-0.0523359562429654" calcext:value-type="float">
            <text:p>-0,05233595624296540</text:p>
          </table:table-cell>
          <table:table-cell table:style-name="ce21" table:formula="of:=+[.G9]" office:value-type="float" office:value="-0.0523359562429438" calcext:value-type="float">
            <text:p>-0,05233595624294380</text:p>
          </table:table-cell>
          <table:table-cell table:style-name="ce8" table:formula="of:=+([.F10]-[.G10])/[.G10]%" office:value-type="float" office:value="0.0000000000412733009455149" calcext:value-type="float">
            <text:p>4,13E-11</text:p>
          </table:table-cell>
          <table:table-cell table:style-name="ce9" table:formula="of:=+ABS([.H10])" office:value-type="float" office:value="0.0000000000412733009455149" calcext:value-type="float">
            <text:p>4,13E-11</text:p>
          </table:table-cell>
          <table:table-cell table:number-columns-repeated="16"/>
        </table:table-row>
        <table:table-row table:style-name="ro1">
          <table:table-cell table:style-name="ce1" table:formula="of:=+[.A10]-1" office:value-type="float" office:value="16" calcext:value-type="float">
            <text:p>16</text:p>
          </table:table-cell>
          <table:table-cell table:style-name="ce1" table:formula="of:=FACTORIEL([.A11])" office:value-type="float" office:value="20922789888000" calcext:value-type="float">
            <text:p>20922789888000</text:p>
          </table:table-cell>
          <table:table-cell table:style-name="ce1" table:formula="of:=+[.C10]" office:value-type="float" office:value="-3" calcext:value-type="float">
            <text:p>-3</text:p>
          </table:table-cell>
          <table:table-cell table:style-name="ce1" table:formula="of:=+[.D10]" office:value-type="float" office:value="357" calcext:value-type="float">
            <text:p>357</text:p>
          </table:table-cell>
          <table:table-cell table:style-name="ce17" table:formula="of:=+[.C11]*PI()/180" office:value-type="float" office:value="-0.0523598775598299" calcext:value-type="float">
            <text:p>-0,05236</text:p>
          </table:table-cell>
          <table:table-cell table:style-name="ce21" table:formula="of:=SIN_SER([.C11]*PI()/180;[.A11])" office:value-type="float" office:value="-0.0523359562423419" calcext:value-type="float">
            <text:p>-0,05233595624234190</text:p>
          </table:table-cell>
          <table:table-cell table:style-name="ce21" table:formula="of:=+[.G10]" office:value-type="float" office:value="-0.0523359562429438" calcext:value-type="float">
            <text:p>-0,05233595624294380</text:p>
          </table:table-cell>
          <table:table-cell table:style-name="ce8" table:formula="of:=+([.F11]-[.G11])/[.G11]%" office:value-type="float" office:value="-0.00000000115013694520447" calcext:value-type="float">
            <text:p>-1,15E-09</text:p>
          </table:table-cell>
          <table:table-cell table:style-name="ce9" table:formula="of:=+ABS([.H11])" office:value-type="float" office:value="0.00000000115013694520447" calcext:value-type="float">
            <text:p>1,15E-09</text:p>
          </table:table-cell>
          <table:table-cell table:number-columns-repeated="16"/>
        </table:table-row>
        <table:table-row table:style-name="ro1">
          <table:table-cell table:style-name="ce1" table:formula="of:=+[.A11]-1" office:value-type="float" office:value="15" calcext:value-type="float">
            <text:p>15</text:p>
          </table:table-cell>
          <table:table-cell table:style-name="ce1" table:formula="of:=FACTORIEL([.A12])" office:value-type="float" office:value="1307674368000" calcext:value-type="float">
            <text:p>1307674368000</text:p>
          </table:table-cell>
          <table:table-cell table:style-name="ce1" table:formula="of:=+[.C11]" office:value-type="float" office:value="-3" calcext:value-type="float">
            <text:p>-3</text:p>
          </table:table-cell>
          <table:table-cell table:style-name="ce1" table:formula="of:=+[.D11]" office:value-type="float" office:value="357" calcext:value-type="float">
            <text:p>357</text:p>
          </table:table-cell>
          <table:table-cell table:style-name="ce17" table:formula="of:=+[.C12]*PI()/180" office:value-type="float" office:value="-0.0523598775598299" calcext:value-type="float">
            <text:p>-0,05236</text:p>
          </table:table-cell>
          <table:table-cell table:style-name="ce21" table:formula="of:=SIN_SER([.C12]*PI()/180;[.A12])" office:value-type="float" office:value="-0.0523359562614544" calcext:value-type="float">
            <text:p>-0,05233595626145440</text:p>
          </table:table-cell>
          <table:table-cell table:style-name="ce21" table:formula="of:=+[.G11]" office:value-type="float" office:value="-0.0523359562429438" calcext:value-type="float">
            <text:p>-0,05233595624294380</text:p>
          </table:table-cell>
          <table:table-cell table:style-name="ce8" table:formula="of:=+([.F12]-[.G12])/[.G12]%" office:value-type="float" office:value="0.0000000353688191456191" calcext:value-type="float">
            <text:p>3,54E-08</text:p>
          </table:table-cell>
          <table:table-cell table:style-name="ce9" table:formula="of:=+ABS([.H12])" office:value-type="float" office:value="0.0000000353688191456191" calcext:value-type="float">
            <text:p>3,54E-08</text:p>
          </table:table-cell>
          <table:table-cell table:number-columns-repeated="16"/>
        </table:table-row>
        <table:table-row table:style-name="ro1">
          <table:table-cell table:style-name="ce1" table:formula="of:=+[.A12]-1" office:value-type="float" office:value="14" calcext:value-type="float">
            <text:p>14</text:p>
          </table:table-cell>
          <table:table-cell table:style-name="ce1" table:formula="of:=FACTORIEL([.A13])" office:value-type="float" office:value="87178291200" calcext:value-type="float">
            <text:p>87178291200</text:p>
          </table:table-cell>
          <table:table-cell table:style-name="ce1" table:formula="of:=+[.C12]" office:value-type="float" office:value="-3" calcext:value-type="float">
            <text:p>-3</text:p>
          </table:table-cell>
          <table:table-cell table:style-name="ce1" table:formula="of:=+[.D12]" office:value-type="float" office:value="357" calcext:value-type="float">
            <text:p>357</text:p>
          </table:table-cell>
          <table:table-cell table:style-name="ce17" table:formula="of:=+[.C13]*PI()/180" office:value-type="float" office:value="-0.0523598775598299" calcext:value-type="float">
            <text:p>-0,05236</text:p>
          </table:table-cell>
          <table:table-cell table:style-name="ce21" table:formula="of:=SIN_SER([.C13]*PI()/180;[.A13])" office:value-type="float" office:value="-0.0523359557415885" calcext:value-type="float">
            <text:p>-0,05233595574158850</text:p>
          </table:table-cell>
          <table:table-cell table:style-name="ce21" table:formula="of:=+[.G12]" office:value-type="float" office:value="-0.0523359562429438" calcext:value-type="float">
            <text:p>-0,05233595624294380</text:p>
          </table:table-cell>
          <table:table-cell table:style-name="ce8" table:formula="of:=+([.F13]-[.G13])/[.G13]%" office:value-type="float" office:value="-0.000000957955714710088" calcext:value-type="float">
            <text:p>-9,58E-07</text:p>
          </table:table-cell>
          <table:table-cell table:style-name="ce9" table:formula="of:=+ABS([.H13])" office:value-type="float" office:value="0.000000957955714710088" calcext:value-type="float">
            <text:p>9,58E-07</text:p>
          </table:table-cell>
          <table:table-cell table:number-columns-repeated="16"/>
        </table:table-row>
        <table:table-row table:style-name="ro1">
          <table:table-cell table:style-name="ce1" table:formula="of:=+[.A13]-1" office:value-type="float" office:value="13" calcext:value-type="float">
            <text:p>13</text:p>
          </table:table-cell>
          <table:table-cell table:style-name="ce1" table:formula="of:=FACTORIEL([.A14])" office:value-type="float" office:value="6227020800" calcext:value-type="float">
            <text:p>6227020800</text:p>
          </table:table-cell>
          <table:table-cell table:style-name="ce1" table:formula="of:=+[.C13]" office:value-type="float" office:value="-3" calcext:value-type="float">
            <text:p>-3</text:p>
          </table:table-cell>
          <table:table-cell table:style-name="ce1" table:formula="of:=+[.D13]" office:value-type="float" office:value="357" calcext:value-type="float">
            <text:p>357</text:p>
          </table:table-cell>
          <table:table-cell table:style-name="ce17" table:formula="of:=+[.C14]*PI()/180" office:value-type="float" office:value="-0.0523598775598299" calcext:value-type="float">
            <text:p>-0,05236</text:p>
          </table:table-cell>
          <table:table-cell table:style-name="ce21" table:formula="of:=SIN_SER([.C14]*PI()/180;[.A14])" office:value-type="float" office:value="-0.05233596819485" calcext:value-type="float">
            <text:p>-0,05233596819485000</text:p>
          </table:table-cell>
          <table:table-cell table:style-name="ce21" table:formula="of:=+[.G13]" office:value-type="float" office:value="-0.0523359562429438" calcext:value-type="float">
            <text:p>-0,05233595624294380</text:p>
          </table:table-cell>
          <table:table-cell table:style-name="ce8" table:formula="of:=+([.F14]-[.G14])/[.G14]%" office:value-type="float" office:value="0.0000228368927575639" calcext:value-type="float">
            <text:p>2,28E-05</text:p>
          </table:table-cell>
          <table:table-cell table:style-name="ce9" table:formula="of:=+ABS([.H14])" office:value-type="float" office:value="0.0000228368927575639" calcext:value-type="float">
            <text:p>2,28E-05</text:p>
          </table:table-cell>
          <table:table-cell table:number-columns-repeated="16"/>
        </table:table-row>
        <table:table-row table:style-name="ro1">
          <table:table-cell table:style-name="ce1" table:formula="of:=+[.A14]-1" office:value-type="float" office:value="12" calcext:value-type="float">
            <text:p>12</text:p>
          </table:table-cell>
          <table:table-cell table:style-name="ce1" table:formula="of:=FACTORIEL([.A15])" office:value-type="float" office:value="479001600" calcext:value-type="float">
            <text:p>479001600</text:p>
          </table:table-cell>
          <table:table-cell table:style-name="ce1" table:formula="of:=+[.C14]" office:value-type="float" office:value="-3" calcext:value-type="float">
            <text:p>-3</text:p>
          </table:table-cell>
          <table:table-cell table:style-name="ce1" table:formula="of:=+[.D14]" office:value-type="float" office:value="357" calcext:value-type="float">
            <text:p>357</text:p>
          </table:table-cell>
          <table:table-cell table:style-name="ce17" table:formula="of:=+[.C15]*PI()/180" office:value-type="float" office:value="-0.0523598775598299" calcext:value-type="float">
            <text:p>-0,05236</text:p>
          </table:table-cell>
          <table:table-cell table:style-name="ce21" table:formula="of:=SIN_SER([.C15]*PI()/180;[.A15])" office:value-type="float" office:value="-0.0523357077306922" calcext:value-type="float">
            <text:p>-0,05233570773069220</text:p>
          </table:table-cell>
          <table:table-cell table:style-name="ce21" table:formula="of:=+[.G14]" office:value-type="float" office:value="-0.0523359562429438" calcext:value-type="float">
            <text:p>-0,05233595624294380</text:p>
          </table:table-cell>
          <table:table-cell table:style-name="ce8" table:formula="of:=+([.F15]-[.G15])/[.G15]%" office:value-type="float" office:value="-0.000474840376454741" calcext:value-type="float">
            <text:p>-4,75E-04</text:p>
          </table:table-cell>
          <table:table-cell table:style-name="ce9" table:formula="of:=+ABS([.H15])" office:value-type="float" office:value="0.000474840376454741" calcext:value-type="float">
            <text:p>4,75E-04</text:p>
          </table:table-cell>
          <table:table-cell table:number-columns-repeated="16"/>
        </table:table-row>
        <table:table-row table:style-name="ro1">
          <table:table-cell table:style-name="ce1" table:formula="of:=+[.A15]-1" office:value-type="float" office:value="11" calcext:value-type="float">
            <text:p>11</text:p>
          </table:table-cell>
          <table:table-cell table:style-name="ce1" table:formula="of:=FACTORIEL([.A16])" office:value-type="float" office:value="39916800" calcext:value-type="float">
            <text:p>39916800</text:p>
          </table:table-cell>
          <table:table-cell table:style-name="ce1" table:formula="of:=+[.C15]" office:value-type="float" office:value="-3" calcext:value-type="float">
            <text:p>-3</text:p>
          </table:table-cell>
          <table:table-cell table:style-name="ce1" table:formula="of:=+[.D15]" office:value-type="float" office:value="357" calcext:value-type="float">
            <text:p>357</text:p>
          </table:table-cell>
          <table:table-cell table:style-name="ce17" table:formula="of:=+[.C16]*PI()/180" office:value-type="float" office:value="-0.0523598775598299" calcext:value-type="float">
            <text:p>-0,05236</text:p>
          </table:table-cell>
          <table:table-cell table:style-name="ce21" table:formula="of:=SIN_SER([.C16]*PI()/180;[.A16])" office:value-type="float" office:value="-0.0523404174379532" calcext:value-type="float">
            <text:p>-0,05234041743795320</text:p>
          </table:table-cell>
          <table:table-cell table:style-name="ce21" table:formula="of:=+[.G15]" office:value-type="float" office:value="-0.0523359562429438" calcext:value-type="float">
            <text:p>-0,05233595624294380</text:p>
          </table:table-cell>
          <table:table-cell table:style-name="ce8" table:formula="of:=+([.F16]-[.G16])/[.G16]%" office:value-type="float" office:value="0.0085241492267759" calcext:value-type="float">
            <text:p>8,52E-03</text:p>
          </table:table-cell>
          <table:table-cell table:style-name="ce9" table:formula="of:=+ABS([.H16])" office:value-type="float" office:value="0.0085241492267759" calcext:value-type="float">
            <text:p>8,52E-03</text:p>
          </table:table-cell>
          <table:table-cell table:number-columns-repeated="16"/>
        </table:table-row>
        <table:table-row table:style-name="ro1">
          <table:table-cell table:style-name="ce1" table:formula="of:=+[.A16]-1" office:value-type="float" office:value="10" calcext:value-type="float">
            <text:p>10</text:p>
          </table:table-cell>
          <table:table-cell table:style-name="ce1" table:formula="of:=FACTORIEL([.A17])" office:value-type="float" office:value="3628800" calcext:value-type="float">
            <text:p>3628800</text:p>
          </table:table-cell>
          <table:table-cell table:style-name="ce1" table:formula="of:=+[.C16]" office:value-type="float" office:value="-3" calcext:value-type="float">
            <text:p>-3</text:p>
          </table:table-cell>
          <table:table-cell table:style-name="ce1" table:formula="of:=+[.D16]" office:value-type="float" office:value="357" calcext:value-type="float">
            <text:p>357</text:p>
          </table:table-cell>
          <table:table-cell table:style-name="ce17" table:formula="of:=+[.C17]*PI()/180" office:value-type="float" office:value="-0.0523598775598299" calcext:value-type="float">
            <text:p>-0,05236</text:p>
          </table:table-cell>
          <table:table-cell table:style-name="ce21" table:formula="of:=SIN_SER([.C17]*PI()/180;[.A17])" office:value-type="float" office:value="-0.0522676304083024" calcext:value-type="float">
            <text:p>-0,05226763040830240</text:p>
          </table:table-cell>
          <table:table-cell table:style-name="ce21" table:formula="of:=+[.G16]" office:value-type="float" office:value="-0.0523359562429438" calcext:value-type="float">
            <text:p>-0,05233595624294380</text:p>
          </table:table-cell>
          <table:table-cell table:style-name="ce8" table:formula="of:=+([.F17]-[.G17])/[.G17]%" office:value-type="float" office:value="-0.130552376504364" calcext:value-type="float">
            <text:p>-1,31E-01</text:p>
          </table:table-cell>
          <table:table-cell table:style-name="ce9" table:formula="of:=+ABS([.H17])" office:value-type="float" office:value="0.130552376504364" calcext:value-type="float">
            <text:p>1,31E-01</text:p>
          </table:table-cell>
          <table:table-cell table:number-columns-repeated="16"/>
        </table:table-row>
        <table:table-row table:style-name="ro1">
          <table:table-cell table:style-name="ce1" table:formula="of:=+[.A17]-1" office:value-type="float" office:value="9" calcext:value-type="float">
            <text:p>9</text:p>
          </table:table-cell>
          <table:table-cell table:style-name="ce1" table:formula="of:=FACTORIEL([.A18])" office:value-type="float" office:value="362880" calcext:value-type="float">
            <text:p>362880</text:p>
          </table:table-cell>
          <table:table-cell table:style-name="ce1" table:formula="of:=+[.C17]" office:value-type="float" office:value="-3" calcext:value-type="float">
            <text:p>-3</text:p>
          </table:table-cell>
          <table:table-cell table:style-name="ce1" table:formula="of:=+[.D17]" office:value-type="float" office:value="357" calcext:value-type="float">
            <text:p>357</text:p>
          </table:table-cell>
          <table:table-cell table:style-name="ce17" table:formula="of:=+[.C18]*PI()/180" office:value-type="float" office:value="-0.0523598775598299" calcext:value-type="float">
            <text:p>-0,05236</text:p>
          </table:table-cell>
          <table:table-cell table:style-name="ce21" table:formula="of:=SIN_SER([.C18]*PI()/180;[.A18])" office:value-type="float" office:value="-0.0532162964308446" calcext:value-type="float">
            <text:p>-0,05321629643084460</text:p>
          </table:table-cell>
          <table:table-cell table:style-name="ce21" table:formula="of:=+[.G17]" office:value-type="float" office:value="-0.0523359562429438" calcext:value-type="float">
            <text:p>-0,05233595624294380</text:p>
          </table:table-cell>
          <table:table-cell table:style-name="ce8" table:formula="of:=+([.F18]-[.G18])/[.G18]%" office:value-type="float" office:value="1.68209439761491" calcext:value-type="float">
            <text:p>1,68E+00</text:p>
          </table:table-cell>
          <table:table-cell table:style-name="ce9" table:formula="of:=+ABS([.H18])" office:value-type="float" office:value="1.68209439761491" calcext:value-type="float">
            <text:p>1,68E+00</text:p>
          </table:table-cell>
          <table:table-cell table:number-columns-repeated="16"/>
        </table:table-row>
        <table:table-row table:style-name="ro1">
          <table:table-cell table:style-name="ce1" table:formula="of:=+[.A18]-1" office:value-type="float" office:value="8" calcext:value-type="float">
            <text:p>8</text:p>
          </table:table-cell>
          <table:table-cell table:style-name="ce1" table:formula="of:=FACTORIEL([.A19])" office:value-type="float" office:value="40320" calcext:value-type="float">
            <text:p>40320</text:p>
          </table:table-cell>
          <table:table-cell table:style-name="ce1" table:formula="of:=+[.C18]" office:value-type="float" office:value="-3" calcext:value-type="float">
            <text:p>-3</text:p>
          </table:table-cell>
          <table:table-cell table:style-name="ce1" table:formula="of:=+[.D18]" office:value-type="float" office:value="357" calcext:value-type="float">
            <text:p>357</text:p>
          </table:table-cell>
          <table:table-cell table:style-name="ce17" table:formula="of:=+[.C19]*PI()/180" office:value-type="float" office:value="-0.0523598775598299" calcext:value-type="float">
            <text:p>-0,05236</text:p>
          </table:table-cell>
          <table:table-cell table:style-name="ce21" table:formula="of:=SIN_SER([.C19]*PI()/180;[.A19])" office:value-type="float" office:value="-0.0429533640108679" calcext:value-type="float">
            <text:p>-0,04295336401086790</text:p>
          </table:table-cell>
          <table:table-cell table:style-name="ce21" table:formula="of:=+[.G18]" office:value-type="float" office:value="-0.0523359562429438" calcext:value-type="float">
            <text:p>-0,05233595624294380</text:p>
          </table:table-cell>
          <table:table-cell table:style-name="ce8" table:formula="of:=+([.F19]-[.G19])/[.G19]%" office:value-type="float" office:value="-17.9276216689763" calcext:value-type="float">
            <text:p>-1,79E+01</text:p>
          </table:table-cell>
          <table:table-cell table:style-name="ce9" table:formula="of:=+ABS([.H19])" office:value-type="float" office:value="17.9276216689763" calcext:value-type="float">
            <text:p>1,79E+01</text:p>
          </table:table-cell>
          <table:table-cell table:number-columns-repeated="16"/>
        </table:table-row>
        <table:table-row table:style-name="ro1">
          <table:table-cell table:style-name="ce1" table:formula="of:=+[.A19]-1" office:value-type="float" office:value="7" calcext:value-type="float">
            <text:p>7</text:p>
          </table:table-cell>
          <table:table-cell table:style-name="ce1" table:formula="of:=FACTORIEL([.A20])" office:value-type="float" office:value="5040" calcext:value-type="float">
            <text:p>5040</text:p>
          </table:table-cell>
          <table:table-cell table:style-name="ce1" table:formula="of:=+[.C19]" office:value-type="float" office:value="-3" calcext:value-type="float">
            <text:p>-3</text:p>
          </table:table-cell>
          <table:table-cell table:style-name="ce1" table:formula="of:=+[.D19]" office:value-type="float" office:value="357" calcext:value-type="float">
            <text:p>357</text:p>
          </table:table-cell>
          <table:table-cell table:style-name="ce17" table:formula="of:=+[.C20]*PI()/180" office:value-type="float" office:value="-0.0523598775598299" calcext:value-type="float">
            <text:p>-0,05236</text:p>
          </table:table-cell>
          <table:table-cell table:style-name="ce21" table:formula="of:=SIN_SER([.C20]*PI()/180;[.A20])" office:value-type="float" office:value="-0.133361269475563" calcext:value-type="float">
            <text:p>-0,13336126947556300</text:p>
          </table:table-cell>
          <table:table-cell table:style-name="ce21" table:formula="of:=+[.G19]" office:value-type="float" office:value="-0.0523359562429438" calcext:value-type="float">
            <text:p>-0,05233595624294380</text:p>
          </table:table-cell>
          <table:table-cell table:style-name="ce8" table:formula="of:=+([.F20]-[.G20])/[.G20]%" office:value-type="float" office:value="154.817679945504" calcext:value-type="float">
            <text:p>1,55E+02</text:p>
          </table:table-cell>
          <table:table-cell table:style-name="ce9" table:formula="of:=+ABS([.H20])" office:value-type="float" office:value="154.817679945504" calcext:value-type="float">
            <text:p>1,55E+02</text:p>
          </table:table-cell>
          <table:table-cell table:number-columns-repeated="16"/>
        </table:table-row>
        <table:table-row table:style-name="ro1">
          <table:table-cell table:style-name="ce1" table:formula="of:=+[.A20]-1" office:value-type="float" office:value="6" calcext:value-type="float">
            <text:p>6</text:p>
          </table:table-cell>
          <table:table-cell table:style-name="ce1" table:formula="of:=FACTORIEL([.A21])" office:value-type="float" office:value="720" calcext:value-type="float">
            <text:p>720</text:p>
          </table:table-cell>
          <table:table-cell table:style-name="ce1" table:formula="of:=+[.C20]" office:value-type="float" office:value="-3" calcext:value-type="float">
            <text:p>-3</text:p>
          </table:table-cell>
          <table:table-cell table:style-name="ce1" table:formula="of:=+[.D20]" office:value-type="float" office:value="357" calcext:value-type="float">
            <text:p>357</text:p>
          </table:table-cell>
          <table:table-cell table:style-name="ce17" table:formula="of:=+[.C21]*PI()/180" office:value-type="float" office:value="-0.0523598775598299" calcext:value-type="float">
            <text:p>-0,05236</text:p>
          </table:table-cell>
          <table:table-cell table:style-name="ce21" table:formula="of:=SIN_SER([.C21]*PI()/180;[.A21])" office:value-type="float" office:value="0.50004760586287" calcext:value-type="float">
            <text:p>0,50004760586287000</text:p>
          </table:table-cell>
          <table:table-cell table:style-name="ce21" table:formula="of:=+[.G20]" office:value-type="float" office:value="-0.0523359562429438" calcext:value-type="float">
            <text:p>-0,05233595624294380</text:p>
          </table:table-cell>
          <table:table-cell table:style-name="ce8" table:formula="of:=+([.F21]-[.G21])/[.G21]%" office:value-type="float" office:value="-1055.45709252287" calcext:value-type="float">
            <text:p>-1,06E+03</text:p>
          </table:table-cell>
          <table:table-cell table:style-name="ce9" table:formula="of:=+ABS([.H21])" office:value-type="float" office:value="1055.45709252287" calcext:value-type="float">
            <text:p>1,06E+03</text:p>
          </table:table-cell>
          <table:table-cell table:number-columns-repeated="16"/>
        </table:table-row>
        <table:table-row table:style-name="ro1">
          <table:table-cell table:style-name="ce1" table:formula="of:=+[.A21]-1" office:value-type="float" office:value="5" calcext:value-type="float">
            <text:p>5</text:p>
          </table:table-cell>
          <table:table-cell table:style-name="ce1" table:formula="of:=FACTORIEL([.A22])" office:value-type="float" office:value="120" calcext:value-type="float">
            <text:p>120</text:p>
          </table:table-cell>
          <table:table-cell table:style-name="ce1" table:formula="of:=+[.C21]" office:value-type="float" office:value="-3" calcext:value-type="float">
            <text:p>-3</text:p>
          </table:table-cell>
          <table:table-cell table:style-name="ce1" table:formula="of:=+[.D21]" office:value-type="float" office:value="357" calcext:value-type="float">
            <text:p>357</text:p>
          </table:table-cell>
          <table:table-cell table:style-name="ce17" table:formula="of:=+[.C22]*PI()/180" office:value-type="float" office:value="-0.0523598775598299" calcext:value-type="float">
            <text:p>-0,05236</text:p>
          </table:table-cell>
          <table:table-cell table:style-name="ce21" table:formula="of:=SIN_SER([.C22]*PI()/180;[.A22])" office:value-type="float" office:value="-2.92614893082326" calcext:value-type="float">
            <text:p>-2,92614893082326000</text:p>
          </table:table-cell>
          <table:table-cell table:style-name="ce21" table:formula="of:=+[.G21]" office:value-type="float" office:value="-0.0523359562429438" calcext:value-type="float">
            <text:p>-0,05233595624294380</text:p>
          </table:table-cell>
          <table:table-cell table:style-name="ce8" table:formula="of:=+([.F22]-[.G22])/[.G22]%" office:value-type="float" office:value="5491.08716240907" calcext:value-type="float">
            <text:p>5,49E+03</text:p>
          </table:table-cell>
          <table:table-cell table:style-name="ce9" table:formula="of:=+ABS([.H22])" office:value-type="float" office:value="5491.08716240907" calcext:value-type="float">
            <text:p>5,49E+03</text:p>
          </table:table-cell>
          <table:table-cell table:number-columns-repeated="16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2"/>
          <table:table-cell table:style-name="ce3"/>
          <table:table-cell table:number-columns-repeated="22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"/>
          <table:table-cell table:style-name="ce5" table:number-columns-repeated="2"/>
          <table:table-cell table:number-columns-repeated="12"/>
        </table:table-row>
        <table:table-row table:style-name="ro1" table:number-rows-repeated="4">
          <table:table-cell table:number-columns-repeated="7"/>
          <table:table-cell table:style-name="Default" table:number-columns-repeated="2"/>
          <table:table-cell table:number-columns-repeated="2"/>
          <table:table-cell table:style-name="ce19" table:number-columns-repeated="2"/>
          <table:table-cell table:number-columns-repeated="12"/>
        </table:table-row>
        <table:table-row table:style-name="ro1" table:number-rows-repeated="1048542">
          <table:table-cell table:number-columns-repeated="25"/>
        </table:table-row>
        <table:table-row table:style-name="ro1">
          <table:table-cell table:number-columns-repeated="25"/>
        </table:table-row>
        <calcext:conditional-formats>
          <calcext:conditional-format calcext:target-range-address="Sinus.I3:Sinus.I22 Sinus.M3:Sinus.M3">
            <calcext:condition calcext:apply-style-name="Error" calcext:value="&lt;0.00000000001" calcext:base-cell-address="Sinus.I3"/>
          </calcext:conditional-format>
        </calcext:conditional-formats>
      </table:table>
      <table:table table:name="Cosinu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ce18"/>
        <table:table-column table:style-name="co4" table:number-columns-repeated="2" table:default-cell-style-name="ce7"/>
        <table:table-column table:style-name="co1" table:number-columns-repeated="7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Fact</text:p>
          </table:table-cell>
          <table:table-cell table:style-name="ce1" office:value-type="string" calcext:value-type="string">
            <text:p>angle °</text:p>
          </table:table-cell>
          <table:table-cell table:style-name="ce1" office:value-type="string" calcext:value-type="string">
            <text:p>MOD</text:p>
          </table:table-cell>
          <table:table-cell table:style-name="ce1" office:value-type="string" calcext:value-type="string">
            <text:p>Rad</text:p>
          </table:table-cell>
          <table:table-cell table:style-name="ce20" office:value-type="string" calcext:value-type="string">
            <text:p>COS_Ser</text:p>
          </table:table-cell>
          <table:table-cell table:style-name="ce20" office:value-type="string" calcext:value-type="string">
            <text:p>COS</text:p>
          </table:table-cell>
          <table:table-cell table:style-name="ce8" office:value-type="string" calcext:value-type="string">
            <text:p>Er %</text:p>
          </table:table-cell>
          <table:table-cell table:style-name="ce8" office:value-type="string" calcext:value-type="string">
            <text:p>ABS(Er%)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ngle°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Cos_Ser</text:p>
          </table:table-cell>
          <table:table-cell office:value-type="string" calcext:value-type="string">
            <text:p>Cos</text:p>
          </table:table-cell>
          <table:table-cell office:value-type="string" calcext:value-type="string">
            <text:p>ABS(Er%)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" table:formula="of:=FACTORIEL([.A3])" office:value-type="float" office:value="6.2044840173324E+023" calcext:value-type="float">
            <text:p>6,2044840173324E+023</text:p>
          </table:table-cell>
          <table:table-cell table:style-name="ce14" office:value-type="float" office:value="-86" calcext:value-type="float">
            <text:p>-86</text:p>
          </table:table-cell>
          <table:table-cell table:style-name="ce1" table:formula="of:=+MOD([.C3];360)" office:value-type="float" office:value="274" calcext:value-type="float">
            <text:p>274</text:p>
          </table:table-cell>
          <table:table-cell table:style-name="ce17" table:formula="of:=+[.C3]*PI()/180" office:value-type="float" office:value="-1.50098315671512" calcext:value-type="float">
            <text:p>-1,50098</text:p>
          </table:table-cell>
          <table:table-cell table:style-name="ce21" table:formula="of:=COS_SER([.C3]*PI()/180;[.A3])" office:value-type="float" office:value="0.0697564737441218" calcext:value-type="float">
            <text:p>0,06975647374412180</text:p>
          </table:table-cell>
          <table:table-cell table:style-name="ce21" table:formula="of:=COS([.C3]*PI()/180)" office:value-type="float" office:value="0.0697564737441255" calcext:value-type="float">
            <office:annotation draw:style-name="gr2" draw:text-style-name="P2" svg:width="28.99mm" svg:height="25.71mm" svg:x="220.47mm" svg:y="0mm" draw:caption-point-x="-6.1mm" draw:caption-point-y="9.13mm">
              <dc:creator>MPQ</dc:creator>
              <dc:date>2019-09-08T00:00:00</dc:date>
              <text:p text:style-name="P1">17 décimales affichées ce qui monter que l'on calcule avec 15 </text:p>
              <text:p text:style-name="P1">chiffres significatifs</text:p>
            </office:annotation>
            <text:p>0,06975647374412550</text:p>
          </table:table-cell>
          <table:table-cell table:style-name="ce8" table:formula="of:=+([.F3]-[.G3])/[.G3]%" office:value-type="float" office:value="-0.00000000000519249672958792" calcext:value-type="float">
            <text:p>-5,19E-12</text:p>
          </table:table-cell>
          <table:table-cell table:style-name="ce30" table:formula="of:=+ABS([.H3])" office:value-type="float" office:value="0.00000000000519249672958792" calcext:value-type="float">
            <office:annotation draw:style-name="gr1" draw:text-style-name="P2" svg:width="28.99mm" svg:height="17.99mm" svg:x="259.31mm" svg:y="0mm" draw:caption-point-x="-6.1mm" draw:caption-point-y="9.13mm">
              <dc:creator>MPQ</dc:creator>
              <dc:date>2019-09-08T00:00:00</dc:date>
              <text:p text:style-name="P1">Si en Bleu : au moins 13 chiffres significatifs identiques</text:p>
            </office:annotation>
            <text:p>5,19E-12</text:p>
          </table:table-cell>
          <table:table-cell/>
          <table:table-cell office:value-type="float" office:value="9" calcext:value-type="float">
            <text:p>9</text:p>
          </table:table-cell>
          <table:table-cell table:style-name="ce31" table:formula="of:=+[.C3]" office:value-type="float" office:value="-86" calcext:value-type="float">
            <text:p>-86</text:p>
          </table:table-cell>
          <table:table-cell table:style-name="ce24" table:formula="of:=+[.L3]*PI()/180" office:value-type="float" office:value="-1.50098315671512" calcext:value-type="float">
            <text:p>-1,5010</text:p>
          </table:table-cell>
          <table:table-cell table:formula="of:=COS_SER2([.M3];[.K3])" office:value-type="float" office:value="0.0697564737441241" calcext:value-type="float">
            <text:p>0,069756473744124</text:p>
          </table:table-cell>
          <table:table-cell table:formula="of:=+COS([.M3])" office:value-type="float" office:value="0.0697564737441255" calcext:value-type="float">
            <text:p>0,069756473744126</text:p>
          </table:table-cell>
          <table:table-cell table:style-name="ce30" table:formula="of:=ABS(([.N3]-[.O3])/[.O3]%)" office:value-type="float" office:value="0.00000000000198946234850112" calcext:value-type="float">
            <text:p>1,99E-12</text:p>
          </table:table-cell>
        </table:table-row>
        <table:table-row table:style-name="ro1">
          <table:table-cell table:style-name="ce1" table:formula="of:=+[.A3]-1" office:value-type="float" office:value="23" calcext:value-type="float">
            <text:p>23</text:p>
          </table:table-cell>
          <table:table-cell table:style-name="ce1" table:formula="of:=FACTORIEL([.A4])" office:value-type="float" office:value="2.5852016738885E+022" calcext:value-type="float">
            <text:p>2,5852016738885E+022</text:p>
          </table:table-cell>
          <table:table-cell table:style-name="ce1" table:formula="of:=+[.C3]" office:value-type="float" office:value="-86" calcext:value-type="float">
            <text:p>-86</text:p>
          </table:table-cell>
          <table:table-cell table:style-name="ce1" table:formula="of:=+[.D3]" office:value-type="float" office:value="274" calcext:value-type="float">
            <text:p>274</text:p>
          </table:table-cell>
          <table:table-cell table:style-name="ce17" table:formula="of:=+[.C4]*PI()/180" office:value-type="float" office:value="-1.50098315671512" calcext:value-type="float">
            <text:p>-1,50098</text:p>
          </table:table-cell>
          <table:table-cell table:style-name="ce21" table:formula="of:=COS_SER([.C4]*PI()/180;[.A4])" office:value-type="float" office:value="0.0697564737441218" calcext:value-type="float">
            <text:p>0,06975647374412180</text:p>
          </table:table-cell>
          <table:table-cell table:style-name="ce21" table:formula="of:=+[.G3]" office:value-type="float" office:value="0.0697564737441255" calcext:value-type="float">
            <text:p>0,06975647374412550</text:p>
          </table:table-cell>
          <table:table-cell table:style-name="ce8" table:formula="of:=+([.F4]-[.G4])/[.G4]%" office:value-type="float" office:value="-0.00000000000519249672958792" calcext:value-type="float">
            <text:p>-5,19E-12</text:p>
          </table:table-cell>
          <table:table-cell table:style-name="ce30" table:formula="of:=+ABS([.H4])" office:value-type="float" office:value="0.00000000000519249672958792" calcext:value-type="float">
            <text:p>5,19E-12</text:p>
          </table:table-cell>
          <table:table-cell table:number-columns-repeated="7"/>
        </table:table-row>
        <table:table-row table:style-name="ro1">
          <table:table-cell table:style-name="ce1" table:formula="of:=+[.A4]-1" office:value-type="float" office:value="22" calcext:value-type="float">
            <text:p>22</text:p>
          </table:table-cell>
          <table:table-cell table:style-name="ce1" table:formula="of:=FACTORIEL([.A5])" office:value-type="float" office:value="1.12400072777761E+021" calcext:value-type="float">
            <text:p>1,12400072777761E+021</text:p>
          </table:table-cell>
          <table:table-cell table:style-name="ce1" table:formula="of:=+[.C4]" office:value-type="float" office:value="-86" calcext:value-type="float">
            <text:p>-86</text:p>
          </table:table-cell>
          <table:table-cell table:style-name="ce1" table:formula="of:=+[.D4]" office:value-type="float" office:value="274" calcext:value-type="float">
            <text:p>274</text:p>
          </table:table-cell>
          <table:table-cell table:style-name="ce17" table:formula="of:=+[.C5]*PI()/180" office:value-type="float" office:value="-1.50098315671512" calcext:value-type="float">
            <text:p>-1,50098</text:p>
          </table:table-cell>
          <table:table-cell table:style-name="ce21" table:formula="of:=COS_SER([.C5]*PI()/180;[.A5])" office:value-type="float" office:value="0.0697564737441218" calcext:value-type="float">
            <text:p>0,06975647374412180</text:p>
          </table:table-cell>
          <table:table-cell table:style-name="ce21" table:formula="of:=+[.G4]" office:value-type="float" office:value="0.0697564737441255" calcext:value-type="float">
            <text:p>0,06975647374412550</text:p>
          </table:table-cell>
          <table:table-cell table:style-name="ce8" table:formula="of:=+([.F5]-[.G5])/[.G5]%" office:value-type="float" office:value="-0.00000000000519249672958792" calcext:value-type="float">
            <text:p>-5,19E-12</text:p>
          </table:table-cell>
          <table:table-cell table:style-name="ce30" table:formula="of:=+ABS([.H5])" office:value-type="float" office:value="0.00000000000519249672958792" calcext:value-type="float">
            <text:p>5,19E-12</text:p>
          </table:table-cell>
          <table:table-cell table:number-columns-repeated="7"/>
        </table:table-row>
        <table:table-row table:style-name="ro1">
          <table:table-cell table:style-name="ce1" table:formula="of:=+[.A5]-1" office:value-type="float" office:value="21" calcext:value-type="float">
            <text:p>21</text:p>
          </table:table-cell>
          <table:table-cell table:style-name="ce1" table:formula="of:=FACTORIEL([.A6])" office:value-type="float" office:value="5.10909421717094E+019" calcext:value-type="float">
            <text:p>5,10909421717094E+019</text:p>
          </table:table-cell>
          <table:table-cell table:style-name="ce1" table:formula="of:=+[.C5]" office:value-type="float" office:value="-86" calcext:value-type="float">
            <text:p>-86</text:p>
          </table:table-cell>
          <table:table-cell table:style-name="ce1" table:formula="of:=+[.D5]" office:value-type="float" office:value="274" calcext:value-type="float">
            <text:p>274</text:p>
          </table:table-cell>
          <table:table-cell table:style-name="ce17" table:formula="of:=+[.C6]*PI()/180" office:value-type="float" office:value="-1.50098315671512" calcext:value-type="float">
            <text:p>-1,50098</text:p>
          </table:table-cell>
          <table:table-cell table:style-name="ce21" table:formula="of:=COS_SER([.C6]*PI()/180;[.A6])" office:value-type="float" office:value="0.0697564737441218" calcext:value-type="float">
            <text:p>0,06975647374412180</text:p>
          </table:table-cell>
          <table:table-cell table:style-name="ce21" table:formula="of:=+[.G5]" office:value-type="float" office:value="0.0697564737441255" calcext:value-type="float">
            <text:p>0,06975647374412550</text:p>
          </table:table-cell>
          <table:table-cell table:style-name="ce8" table:formula="of:=+([.F6]-[.G6])/[.G6]%" office:value-type="float" office:value="-0.00000000000519249672958792" calcext:value-type="float">
            <text:p>-5,19E-12</text:p>
          </table:table-cell>
          <table:table-cell table:style-name="ce30" table:formula="of:=+ABS([.H6])" office:value-type="float" office:value="0.00000000000519249672958792" calcext:value-type="float">
            <text:p>5,19E-12</text:p>
          </table:table-cell>
          <table:table-cell table:number-columns-repeated="7"/>
        </table:table-row>
        <table:table-row table:style-name="ro1">
          <table:table-cell table:style-name="ce1" table:formula="of:=+[.A6]-1" office:value-type="float" office:value="20" calcext:value-type="float">
            <text:p>20</text:p>
          </table:table-cell>
          <table:table-cell table:style-name="ce1" table:formula="of:=FACTORIEL([.A7])" office:value-type="float" office:value="2.43290200817664E+018" calcext:value-type="float">
            <text:p>2,43290200817664E+018</text:p>
          </table:table-cell>
          <table:table-cell table:style-name="ce1" table:formula="of:=+[.C6]" office:value-type="float" office:value="-86" calcext:value-type="float">
            <text:p>-86</text:p>
          </table:table-cell>
          <table:table-cell table:style-name="ce1" table:formula="of:=+[.D6]" office:value-type="float" office:value="274" calcext:value-type="float">
            <text:p>274</text:p>
          </table:table-cell>
          <table:table-cell table:style-name="ce17" table:formula="of:=+[.C7]*PI()/180" office:value-type="float" office:value="-1.50098315671512" calcext:value-type="float">
            <text:p>-1,50098</text:p>
          </table:table-cell>
          <table:table-cell table:style-name="ce21" table:formula="of:=COS_SER([.C7]*PI()/180;[.A7])" office:value-type="float" office:value="0.0697564737441218" calcext:value-type="float">
            <text:p>0,06975647374412180</text:p>
          </table:table-cell>
          <table:table-cell table:style-name="ce21" table:formula="of:=+[.G6]" office:value-type="float" office:value="0.0697564737441255" calcext:value-type="float">
            <text:p>0,06975647374412550</text:p>
          </table:table-cell>
          <table:table-cell table:style-name="ce8" table:formula="of:=+([.F7]-[.G7])/[.G7]%" office:value-type="float" office:value="-0.00000000000519249672958792" calcext:value-type="float">
            <text:p>-5,19E-12</text:p>
          </table:table-cell>
          <table:table-cell table:style-name="ce30" table:formula="of:=+ABS([.H7])" office:value-type="float" office:value="0.00000000000519249672958792" calcext:value-type="float">
            <text:p>5,19E-12</text:p>
          </table:table-cell>
          <table:table-cell table:number-columns-repeated="7"/>
        </table:table-row>
        <table:table-row table:style-name="ro1">
          <table:table-cell table:style-name="ce1" table:formula="of:=+[.A7]-1" office:value-type="float" office:value="19" calcext:value-type="float">
            <text:p>19</text:p>
          </table:table-cell>
          <table:table-cell table:style-name="ce1" table:formula="of:=FACTORIEL([.A8])" office:value-type="float" office:value="1.21645100408832E+017" calcext:value-type="float">
            <text:p>1,21645100408832E+017</text:p>
          </table:table-cell>
          <table:table-cell table:style-name="ce1" table:formula="of:=+[.C7]" office:value-type="float" office:value="-86" calcext:value-type="float">
            <text:p>-86</text:p>
          </table:table-cell>
          <table:table-cell table:style-name="ce1" table:formula="of:=+[.D7]" office:value-type="float" office:value="274" calcext:value-type="float">
            <text:p>274</text:p>
          </table:table-cell>
          <table:table-cell table:style-name="ce17" table:formula="of:=+[.C8]*PI()/180" office:value-type="float" office:value="-1.50098315671512" calcext:value-type="float">
            <text:p>-1,50098</text:p>
          </table:table-cell>
          <table:table-cell table:style-name="ce21" table:formula="of:=COS_SER([.C8]*PI()/180;[.A8])" office:value-type="float" office:value="0.0697564737441218" calcext:value-type="float">
            <text:p>0,06975647374412180</text:p>
          </table:table-cell>
          <table:table-cell table:style-name="ce21" table:formula="of:=+[.G7]" office:value-type="float" office:value="0.0697564737441255" calcext:value-type="float">
            <text:p>0,06975647374412550</text:p>
          </table:table-cell>
          <table:table-cell table:style-name="ce8" table:formula="of:=+([.F8]-[.G8])/[.G8]%" office:value-type="float" office:value="-0.00000000000519249672958792" calcext:value-type="float">
            <text:p>-5,19E-12</text:p>
          </table:table-cell>
          <table:table-cell table:style-name="ce30" table:formula="of:=+ABS([.H8])" office:value-type="float" office:value="0.00000000000519249672958792" calcext:value-type="float">
            <text:p>5,19E-12</text:p>
          </table:table-cell>
          <table:table-cell table:number-columns-repeated="7"/>
        </table:table-row>
        <table:table-row table:style-name="ro1">
          <table:table-cell table:style-name="ce1" table:formula="of:=+[.A8]-1" office:value-type="float" office:value="18" calcext:value-type="float">
            <text:p>18</text:p>
          </table:table-cell>
          <table:table-cell table:style-name="ce1" table:formula="of:=FACTORIEL([.A9])" office:value-type="float" office:value="6402373705728000" calcext:value-type="float">
            <text:p>6402373705728000</text:p>
          </table:table-cell>
          <table:table-cell table:style-name="ce1" table:formula="of:=+[.C8]" office:value-type="float" office:value="-86" calcext:value-type="float">
            <text:p>-86</text:p>
          </table:table-cell>
          <table:table-cell table:style-name="ce1" table:formula="of:=+[.D8]" office:value-type="float" office:value="274" calcext:value-type="float">
            <text:p>274</text:p>
          </table:table-cell>
          <table:table-cell table:style-name="ce17" table:formula="of:=+[.C9]*PI()/180" office:value-type="float" office:value="-1.50098315671512" calcext:value-type="float">
            <text:p>-1,50098</text:p>
          </table:table-cell>
          <table:table-cell table:style-name="ce21" table:formula="of:=COS_SER([.C9]*PI()/180;[.A9])" office:value-type="float" office:value="0.0697564737441218" calcext:value-type="float">
            <text:p>0,06975647374412180</text:p>
          </table:table-cell>
          <table:table-cell table:style-name="ce21" table:formula="of:=+[.G8]" office:value-type="float" office:value="0.0697564737441255" calcext:value-type="float">
            <text:p>0,06975647374412550</text:p>
          </table:table-cell>
          <table:table-cell table:style-name="ce8" table:formula="of:=+([.F9]-[.G9])/[.G9]%" office:value-type="float" office:value="-0.00000000000519249672958792" calcext:value-type="float">
            <text:p>-5,19E-12</text:p>
          </table:table-cell>
          <table:table-cell table:style-name="ce30" table:formula="of:=+ABS([.H9])" office:value-type="float" office:value="0.00000000000519249672958792" calcext:value-type="float">
            <text:p>5,19E-12</text:p>
          </table:table-cell>
          <table:table-cell table:number-columns-repeated="7"/>
        </table:table-row>
        <table:table-row table:style-name="ro1">
          <table:table-cell table:style-name="ce1" table:formula="of:=+[.A9]-1" office:value-type="float" office:value="17" calcext:value-type="float">
            <text:p>17</text:p>
          </table:table-cell>
          <table:table-cell table:style-name="ce1" table:formula="of:=FACTORIEL([.A10])" office:value-type="float" office:value="355687428096000" calcext:value-type="float">
            <text:p>355687428096000</text:p>
          </table:table-cell>
          <table:table-cell table:style-name="ce1" table:formula="of:=+[.C9]" office:value-type="float" office:value="-86" calcext:value-type="float">
            <text:p>-86</text:p>
          </table:table-cell>
          <table:table-cell table:style-name="ce1" table:formula="of:=+[.D9]" office:value-type="float" office:value="274" calcext:value-type="float">
            <text:p>274</text:p>
          </table:table-cell>
          <table:table-cell table:style-name="ce17" table:formula="of:=+[.C10]*PI()/180" office:value-type="float" office:value="-1.50098315671512" calcext:value-type="float">
            <text:p>-1,50098</text:p>
          </table:table-cell>
          <table:table-cell table:style-name="ce21" table:formula="of:=COS_SER([.C10]*PI()/180;[.A10])" office:value-type="float" office:value="0.0697564737441218" calcext:value-type="float">
            <text:p>0,06975647374412180</text:p>
          </table:table-cell>
          <table:table-cell table:style-name="ce21" table:formula="of:=+[.G9]" office:value-type="float" office:value="0.0697564737441255" calcext:value-type="float">
            <text:p>0,06975647374412550</text:p>
          </table:table-cell>
          <table:table-cell table:style-name="ce8" table:formula="of:=+([.F10]-[.G10])/[.G10]%" office:value-type="float" office:value="-0.00000000000521239135307294" calcext:value-type="float">
            <text:p>-5,21E-12</text:p>
          </table:table-cell>
          <table:table-cell table:style-name="ce30" table:formula="of:=+ABS([.H10])" office:value-type="float" office:value="0.00000000000521239135307294" calcext:value-type="float">
            <text:p>5,21E-12</text:p>
          </table:table-cell>
          <table:table-cell table:number-columns-repeated="7"/>
        </table:table-row>
        <table:table-row table:style-name="ro1">
          <table:table-cell table:style-name="ce1" table:formula="of:=+[.A10]-1" office:value-type="float" office:value="16" calcext:value-type="float">
            <text:p>16</text:p>
          </table:table-cell>
          <table:table-cell table:style-name="ce1" table:formula="of:=FACTORIEL([.A11])" office:value-type="float" office:value="20922789888000" calcext:value-type="float">
            <text:p>20922789888000</text:p>
          </table:table-cell>
          <table:table-cell table:style-name="ce1" table:formula="of:=+[.C10]" office:value-type="float" office:value="-86" calcext:value-type="float">
            <text:p>-86</text:p>
          </table:table-cell>
          <table:table-cell table:style-name="ce1" table:formula="of:=+[.D10]" office:value-type="float" office:value="274" calcext:value-type="float">
            <text:p>274</text:p>
          </table:table-cell>
          <table:table-cell table:style-name="ce17" table:formula="of:=+[.C11]*PI()/180" office:value-type="float" office:value="-1.50098315671512" calcext:value-type="float">
            <text:p>-1,50098</text:p>
          </table:table-cell>
          <table:table-cell table:style-name="ce21" table:formula="of:=COS_SER([.C11]*PI()/180;[.A11])" office:value-type="float" office:value="0.0697564737441223" calcext:value-type="float">
            <text:p>0,06975647374412230</text:p>
          </table:table-cell>
          <table:table-cell table:style-name="ce21" table:formula="of:=+[.G10]" office:value-type="float" office:value="0.0697564737441255" calcext:value-type="float">
            <text:p>0,06975647374412550</text:p>
          </table:table-cell>
          <table:table-cell table:style-name="ce8" table:formula="of:=+([.F11]-[.G11])/[.G11]%" office:value-type="float" office:value="-0.00000000000459565802503759" calcext:value-type="float">
            <text:p>-4,60E-12</text:p>
          </table:table-cell>
          <table:table-cell table:style-name="ce30" table:formula="of:=+ABS([.H11])" office:value-type="float" office:value="0.00000000000459565802503759" calcext:value-type="float">
            <text:p>4,60E-12</text:p>
          </table:table-cell>
          <table:table-cell table:number-columns-repeated="7"/>
        </table:table-row>
        <table:table-row table:style-name="ro1">
          <table:table-cell table:style-name="ce1" table:formula="of:=+[.A11]-1" office:value-type="float" office:value="15" calcext:value-type="float">
            <text:p>15</text:p>
          </table:table-cell>
          <table:table-cell table:style-name="ce1" table:formula="of:=FACTORIEL([.A12])" office:value-type="float" office:value="1307674368000" calcext:value-type="float">
            <text:p>1307674368000</text:p>
          </table:table-cell>
          <table:table-cell table:style-name="ce1" table:formula="of:=+[.C11]" office:value-type="float" office:value="-86" calcext:value-type="float">
            <text:p>-86</text:p>
          </table:table-cell>
          <table:table-cell table:style-name="ce1" table:formula="of:=+[.D11]" office:value-type="float" office:value="274" calcext:value-type="float">
            <text:p>274</text:p>
          </table:table-cell>
          <table:table-cell table:style-name="ce17" table:formula="of:=+[.C12]*PI()/180" office:value-type="float" office:value="-1.50098315671512" calcext:value-type="float">
            <text:p>-1,50098</text:p>
          </table:table-cell>
          <table:table-cell table:style-name="ce21" table:formula="of:=COS_SER([.C12]*PI()/180;[.A12])" office:value-type="float" office:value="0.069756473744101" calcext:value-type="float">
            <text:p>0,06975647374410100</text:p>
          </table:table-cell>
          <table:table-cell table:style-name="ce21" table:formula="of:=+[.G11]" office:value-type="float" office:value="0.0697564737441255" calcext:value-type="float">
            <text:p>0,06975647374412550</text:p>
          </table:table-cell>
          <table:table-cell table:style-name="ce8" table:formula="of:=+([.F12]-[.G12])/[.G12]%" office:value-type="float" office:value="-0.0000000000350941158275598" calcext:value-type="float">
            <text:p>-3,51E-11</text:p>
          </table:table-cell>
          <table:table-cell table:style-name="ce30" table:formula="of:=+ABS([.H12])" office:value-type="float" office:value="0.0000000000350941158275598" calcext:value-type="float">
            <text:p>3,51E-11</text:p>
          </table:table-cell>
          <table:table-cell table:number-columns-repeated="7"/>
        </table:table-row>
        <table:table-row table:style-name="ro1">
          <table:table-cell table:style-name="ce1" table:formula="of:=+[.A12]-1" office:value-type="float" office:value="14" calcext:value-type="float">
            <text:p>14</text:p>
          </table:table-cell>
          <table:table-cell table:style-name="ce1" table:formula="of:=FACTORIEL([.A13])" office:value-type="float" office:value="87178291200" calcext:value-type="float">
            <text:p>87178291200</text:p>
          </table:table-cell>
          <table:table-cell table:style-name="ce1" table:formula="of:=+[.C12]" office:value-type="float" office:value="-86" calcext:value-type="float">
            <text:p>-86</text:p>
          </table:table-cell>
          <table:table-cell table:style-name="ce1" table:formula="of:=+[.D12]" office:value-type="float" office:value="274" calcext:value-type="float">
            <text:p>274</text:p>
          </table:table-cell>
          <table:table-cell table:style-name="ce17" table:formula="of:=+[.C13]*PI()/180" office:value-type="float" office:value="-1.50098315671512" calcext:value-type="float">
            <text:p>-1,50098</text:p>
          </table:table-cell>
          <table:table-cell table:style-name="ce21" table:formula="of:=COS_SER([.C13]*PI()/180;[.A13])" office:value-type="float" office:value="0.0697564737450239" calcext:value-type="float">
            <text:p>0,06975647374502390</text:p>
          </table:table-cell>
          <table:table-cell table:style-name="ce21" table:formula="of:=+[.G12]" office:value-type="float" office:value="0.0697564737441255" calcext:value-type="float">
            <text:p>0,06975647374412550</text:p>
          </table:table-cell>
          <table:table-cell table:style-name="ce8" table:formula="of:=+([.F13]-[.G13])/[.G13]%" office:value-type="float" office:value="0.0000000012880177136666" calcext:value-type="float">
            <text:p>1,29E-09</text:p>
          </table:table-cell>
          <table:table-cell table:style-name="ce30" table:formula="of:=+ABS([.H13])" office:value-type="float" office:value="0.0000000012880177136666" calcext:value-type="float">
            <text:p>1,29E-09</text:p>
          </table:table-cell>
          <table:table-cell table:number-columns-repeated="7"/>
        </table:table-row>
        <table:table-row table:style-name="ro1">
          <table:table-cell table:style-name="ce1" table:formula="of:=+[.A13]-1" office:value-type="float" office:value="13" calcext:value-type="float">
            <text:p>13</text:p>
          </table:table-cell>
          <table:table-cell table:style-name="ce1" table:formula="of:=FACTORIEL([.A14])" office:value-type="float" office:value="6227020800" calcext:value-type="float">
            <text:p>6227020800</text:p>
          </table:table-cell>
          <table:table-cell table:style-name="ce1" table:formula="of:=+[.C13]" office:value-type="float" office:value="-86" calcext:value-type="float">
            <text:p>-86</text:p>
          </table:table-cell>
          <table:table-cell table:style-name="ce1" table:formula="of:=+[.D13]" office:value-type="float" office:value="274" calcext:value-type="float">
            <text:p>274</text:p>
          </table:table-cell>
          <table:table-cell table:style-name="ce17" table:formula="of:=+[.C14]*PI()/180" office:value-type="float" office:value="-1.50098315671512" calcext:value-type="float">
            <text:p>-1,50098</text:p>
          </table:table-cell>
          <table:table-cell table:style-name="ce21" table:formula="of:=COS_SER([.C14]*PI()/180;[.A14])" office:value-type="float" office:value="0.0697564737099131" calcext:value-type="float">
            <text:p>0,06975647370991310</text:p>
          </table:table-cell>
          <table:table-cell table:style-name="ce21" table:formula="of:=+[.G13]" office:value-type="float" office:value="0.0697564737441255" calcext:value-type="float">
            <text:p>0,06975647374412550</text:p>
          </table:table-cell>
          <table:table-cell table:style-name="ce8" table:formula="of:=+([.F14]-[.G14])/[.G14]%" office:value-type="float" office:value="-0.0000000490454393872822" calcext:value-type="float">
            <text:p>-4,90E-08</text:p>
          </table:table-cell>
          <table:table-cell table:style-name="ce30" table:formula="of:=+ABS([.H14])" office:value-type="float" office:value="0.0000000490454393872822" calcext:value-type="float">
            <text:p>4,90E-08</text:p>
          </table:table-cell>
          <table:table-cell table:number-columns-repeated="7"/>
        </table:table-row>
        <table:table-row table:style-name="ro1">
          <table:table-cell table:style-name="ce1" table:formula="of:=+[.A14]-1" office:value-type="float" office:value="12" calcext:value-type="float">
            <text:p>12</text:p>
          </table:table-cell>
          <table:table-cell table:style-name="ce1" table:formula="of:=FACTORIEL([.A15])" office:value-type="float" office:value="479001600" calcext:value-type="float">
            <text:p>479001600</text:p>
          </table:table-cell>
          <table:table-cell table:style-name="ce1" table:formula="of:=+[.C14]" office:value-type="float" office:value="-86" calcext:value-type="float">
            <text:p>-86</text:p>
          </table:table-cell>
          <table:table-cell table:style-name="ce1" table:formula="of:=+[.D14]" office:value-type="float" office:value="274" calcext:value-type="float">
            <text:p>274</text:p>
          </table:table-cell>
          <table:table-cell table:style-name="ce17" table:formula="of:=+[.C15]*PI()/180" office:value-type="float" office:value="-1.50098315671512" calcext:value-type="float">
            <text:p>-1,50098</text:p>
          </table:table-cell>
          <table:table-cell table:style-name="ce21" table:formula="of:=COS_SER([.C15]*PI()/180;[.A15])" office:value-type="float" office:value="0.0697564748705788" calcext:value-type="float">
            <text:p>0,06975647487057880</text:p>
          </table:table-cell>
          <table:table-cell table:style-name="ce21" table:formula="of:=+[.G14]" office:value-type="float" office:value="0.0697564737441255" calcext:value-type="float">
            <text:p>0,06975647374412550</text:p>
          </table:table-cell>
          <table:table-cell table:style-name="ce8" table:formula="of:=+([.F15]-[.G15])/[.G15]%" office:value-type="float" office:value="0.00000161483701896446" calcext:value-type="float">
            <text:p>1,61E-06</text:p>
          </table:table-cell>
          <table:table-cell table:style-name="ce30" table:formula="of:=+ABS([.H15])" office:value-type="float" office:value="0.00000161483701896446" calcext:value-type="float">
            <text:p>1,61E-06</text:p>
          </table:table-cell>
          <table:table-cell table:number-columns-repeated="7"/>
        </table:table-row>
        <table:table-row table:style-name="ro1">
          <table:table-cell table:style-name="ce1" table:formula="of:=+[.A15]-1" office:value-type="float" office:value="11" calcext:value-type="float">
            <text:p>11</text:p>
          </table:table-cell>
          <table:table-cell table:style-name="ce1" table:formula="of:=FACTORIEL([.A16])" office:value-type="float" office:value="39916800" calcext:value-type="float">
            <text:p>39916800</text:p>
          </table:table-cell>
          <table:table-cell table:style-name="ce1" table:formula="of:=+[.C15]" office:value-type="float" office:value="-86" calcext:value-type="float">
            <text:p>-86</text:p>
          </table:table-cell>
          <table:table-cell table:style-name="ce1" table:formula="of:=+[.D15]" office:value-type="float" office:value="274" calcext:value-type="float">
            <text:p>274</text:p>
          </table:table-cell>
          <table:table-cell table:style-name="ce17" table:formula="of:=+[.C16]*PI()/180" office:value-type="float" office:value="-1.50098315671512" calcext:value-type="float">
            <text:p>-1,50098</text:p>
          </table:table-cell>
          <table:table-cell table:style-name="ce21" table:formula="of:=COS_SER([.C16]*PI()/180;[.A16])" office:value-type="float" office:value="0.06975644188192" calcext:value-type="float">
            <text:p>0,06975644188192000</text:p>
          </table:table-cell>
          <table:table-cell table:style-name="ce21" table:formula="of:=+[.G15]" office:value-type="float" office:value="0.0697564737441255" calcext:value-type="float">
            <text:p>0,06975647374412550</text:p>
          </table:table-cell>
          <table:table-cell table:style-name="ce8" table:formula="of:=+([.F16]-[.G16])/[.G16]%" office:value-type="float" office:value="-0.0000456763419578757" calcext:value-type="float">
            <text:p>-4,57E-05</text:p>
          </table:table-cell>
          <table:table-cell table:style-name="ce30" table:formula="of:=+ABS([.H16])" office:value-type="float" office:value="0.0000456763419578757" calcext:value-type="float">
            <text:p>4,57E-05</text:p>
          </table:table-cell>
          <table:table-cell table:number-columns-repeated="7"/>
        </table:table-row>
        <table:table-row table:style-name="ro1">
          <table:table-cell table:style-name="ce1" table:formula="of:=+[.A16]-1" office:value-type="float" office:value="10" calcext:value-type="float">
            <text:p>10</text:p>
          </table:table-cell>
          <table:table-cell table:style-name="ce1" table:formula="of:=FACTORIEL([.A17])" office:value-type="float" office:value="3628800" calcext:value-type="float">
            <text:p>3628800</text:p>
          </table:table-cell>
          <table:table-cell table:style-name="ce1" table:formula="of:=+[.C16]" office:value-type="float" office:value="-86" calcext:value-type="float">
            <text:p>-86</text:p>
          </table:table-cell>
          <table:table-cell table:style-name="ce1" table:formula="of:=+[.D16]" office:value-type="float" office:value="274" calcext:value-type="float">
            <text:p>274</text:p>
          </table:table-cell>
          <table:table-cell table:style-name="ce17" table:formula="of:=+[.C17]*PI()/180" office:value-type="float" office:value="-1.50098315671512" calcext:value-type="float">
            <text:p>-1,50098</text:p>
          </table:table-cell>
          <table:table-cell table:style-name="ce21" table:formula="of:=COS_SER([.C17]*PI()/180;[.A17])" office:value-type="float" office:value="0.0697572381290438" calcext:value-type="float">
            <text:p>0,06975723812904380</text:p>
          </table:table-cell>
          <table:table-cell table:style-name="ce21" table:formula="of:=+[.G16]" office:value-type="float" office:value="0.0697564737441255" calcext:value-type="float">
            <text:p>0,06975647374412550</text:p>
          </table:table-cell>
          <table:table-cell table:style-name="ce8" table:formula="of:=+([.F17]-[.G17])/[.G17]%" office:value-type="float" office:value="0.00109579065186873" calcext:value-type="float">
            <text:p>1,10E-03</text:p>
          </table:table-cell>
          <table:table-cell table:style-name="ce30" table:formula="of:=+ABS([.H17])" office:value-type="float" office:value="0.00109579065186873" calcext:value-type="float">
            <text:p>1,10E-03</text:p>
          </table:table-cell>
          <table:table-cell table:number-columns-repeated="7"/>
        </table:table-row>
        <table:table-row table:style-name="ro1">
          <table:table-cell table:style-name="ce1" table:formula="of:=+[.A17]-1" office:value-type="float" office:value="9" calcext:value-type="float">
            <text:p>9</text:p>
          </table:table-cell>
          <table:table-cell table:style-name="ce1" table:formula="of:=FACTORIEL([.A18])" office:value-type="float" office:value="362880" calcext:value-type="float">
            <text:p>362880</text:p>
          </table:table-cell>
          <table:table-cell table:style-name="ce1" table:formula="of:=+[.C17]" office:value-type="float" office:value="-86" calcext:value-type="float">
            <text:p>-86</text:p>
          </table:table-cell>
          <table:table-cell table:style-name="ce1" table:formula="of:=+[.D17]" office:value-type="float" office:value="274" calcext:value-type="float">
            <text:p>274</text:p>
          </table:table-cell>
          <table:table-cell table:style-name="ce17" table:formula="of:=+[.C18]*PI()/180" office:value-type="float" office:value="-1.50098315671512" calcext:value-type="float">
            <text:p>-1,50098</text:p>
          </table:table-cell>
          <table:table-cell table:style-name="ce21" table:formula="of:=COS_SER([.C18]*PI()/180;[.A18])" office:value-type="float" office:value="0.0697411526502914" calcext:value-type="float">
            <text:p>0,06974115265029140</text:p>
          </table:table-cell>
          <table:table-cell table:style-name="ce21" table:formula="of:=+[.G17]" office:value-type="float" office:value="0.0697564737441255" calcext:value-type="float">
            <text:p>0,06975647374412550</text:p>
          </table:table-cell>
          <table:table-cell table:style-name="ce8" table:formula="of:=+([.F18]-[.G18])/[.G18]%" office:value-type="float" office:value="-0.0219636873995257" calcext:value-type="float">
            <text:p>-2,20E-02</text:p>
          </table:table-cell>
          <table:table-cell table:style-name="ce30" table:formula="of:=+ABS([.H18])" office:value-type="float" office:value="0.0219636873995257" calcext:value-type="float">
            <text:p>2,20E-02</text:p>
          </table:table-cell>
          <table:table-cell table:number-columns-repeated="7"/>
        </table:table-row>
        <table:table-row table:style-name="ro1">
          <table:table-cell table:style-name="ce1" table:formula="of:=+[.A18]-1" office:value-type="float" office:value="8" calcext:value-type="float">
            <text:p>8</text:p>
          </table:table-cell>
          <table:table-cell table:style-name="ce1" table:formula="of:=FACTORIEL([.A19])" office:value-type="float" office:value="40320" calcext:value-type="float">
            <text:p>40320</text:p>
          </table:table-cell>
          <table:table-cell table:style-name="ce1" table:formula="of:=+[.C18]" office:value-type="float" office:value="-86" calcext:value-type="float">
            <text:p>-86</text:p>
          </table:table-cell>
          <table:table-cell table:style-name="ce1" table:formula="of:=+[.D18]" office:value-type="float" office:value="274" calcext:value-type="float">
            <text:p>274</text:p>
          </table:table-cell>
          <table:table-cell table:style-name="ce17" table:formula="of:=+[.C19]*PI()/180" office:value-type="float" office:value="-1.50098315671512" calcext:value-type="float">
            <text:p>-1,50098</text:p>
          </table:table-cell>
          <table:table-cell table:style-name="ce21" table:formula="of:=COS_SER([.C19]*PI()/180;[.A19])" office:value-type="float" office:value="0.0700084297359218" calcext:value-type="float">
            <text:p>0,07000842973592180</text:p>
          </table:table-cell>
          <table:table-cell table:style-name="ce21" table:formula="of:=+[.G18]" office:value-type="float" office:value="0.0697564737441255" calcext:value-type="float">
            <text:p>0,06975647374412550</text:p>
          </table:table-cell>
          <table:table-cell table:style-name="ce8" table:formula="of:=+([.F19]-[.G19])/[.G19]%" office:value-type="float" office:value="0.361193704716965" calcext:value-type="float">
            <text:p>3,61E-01</text:p>
          </table:table-cell>
          <table:table-cell table:style-name="ce30" table:formula="of:=+ABS([.H19])" office:value-type="float" office:value="0.361193704716965" calcext:value-type="float">
            <text:p>3,61E-01</text:p>
          </table:table-cell>
          <table:table-cell table:number-columns-repeated="7"/>
        </table:table-row>
        <table:table-row table:style-name="ro1">
          <table:table-cell table:style-name="ce1" table:formula="of:=+[.A19]-1" office:value-type="float" office:value="7" calcext:value-type="float">
            <text:p>7</text:p>
          </table:table-cell>
          <table:table-cell table:style-name="ce1" table:formula="of:=FACTORIEL([.A20])" office:value-type="float" office:value="5040" calcext:value-type="float">
            <text:p>5040</text:p>
          </table:table-cell>
          <table:table-cell table:style-name="ce1" table:formula="of:=+[.C19]" office:value-type="float" office:value="-86" calcext:value-type="float">
            <text:p>-86</text:p>
          </table:table-cell>
          <table:table-cell table:style-name="ce1" table:formula="of:=+[.D19]" office:value-type="float" office:value="274" calcext:value-type="float">
            <text:p>274</text:p>
          </table:table-cell>
          <table:table-cell table:style-name="ce17" table:formula="of:=+[.C20]*PI()/180" office:value-type="float" office:value="-1.50098315671512" calcext:value-type="float">
            <text:p>-1,50098</text:p>
          </table:table-cell>
          <table:table-cell table:style-name="ce21" table:formula="of:=COS_SER([.C20]*PI()/180;[.A20])" office:value-type="float" office:value="0.0664321844956376" calcext:value-type="float">
            <text:p>0,06643218449563760</text:p>
          </table:table-cell>
          <table:table-cell table:style-name="ce21" table:formula="of:=+[.G19]" office:value-type="float" office:value="0.0697564737441255" calcext:value-type="float">
            <text:p>0,06975647374412550</text:p>
          </table:table-cell>
          <table:table-cell table:style-name="ce8" table:formula="of:=+([.F20]-[.G20])/[.G20]%" office:value-type="float" office:value="-4.76556378219703" calcext:value-type="float">
            <text:p>-4,77E+00</text:p>
          </table:table-cell>
          <table:table-cell table:style-name="ce30" table:formula="of:=+ABS([.H20])" office:value-type="float" office:value="4.76556378219703" calcext:value-type="float">
            <text:p>4,77E+00</text:p>
          </table:table-cell>
          <table:table-cell table:number-columns-repeated="7"/>
        </table:table-row>
        <table:table-row table:style-name="ro1">
          <table:table-cell table:style-name="ce1" table:formula="of:=+[.A20]-1" office:value-type="float" office:value="6" calcext:value-type="float">
            <text:p>6</text:p>
          </table:table-cell>
          <table:table-cell table:style-name="ce1" table:formula="of:=FACTORIEL([.A21])" office:value-type="float" office:value="720" calcext:value-type="float">
            <text:p>720</text:p>
          </table:table-cell>
          <table:table-cell table:style-name="ce1" table:formula="of:=+[.C20]" office:value-type="float" office:value="-86" calcext:value-type="float">
            <text:p>-86</text:p>
          </table:table-cell>
          <table:table-cell table:style-name="ce1" table:formula="of:=+[.D20]" office:value-type="float" office:value="274" calcext:value-type="float">
            <text:p>274</text:p>
          </table:table-cell>
          <table:table-cell table:style-name="ce17" table:formula="of:=+[.C21]*PI()/180" office:value-type="float" office:value="-1.50098315671512" calcext:value-type="float">
            <text:p>-1,50098</text:p>
          </table:table-cell>
          <table:table-cell table:style-name="ce21" table:formula="of:=COS_SER([.C21]*PI()/180;[.A21])" office:value-type="float" office:value="0.103962539604607" calcext:value-type="float">
            <text:p>0,10396253960460700</text:p>
          </table:table-cell>
          <table:table-cell table:style-name="ce21" table:formula="of:=+[.G20]" office:value-type="float" office:value="0.0697564737441255" calcext:value-type="float">
            <text:p>0,06975647374412550</text:p>
          </table:table-cell>
          <table:table-cell table:style-name="ce8" table:formula="of:=+([.F21]-[.G21])/[.G21]%" office:value-type="float" office:value="49.0364033966986" calcext:value-type="float">
            <text:p>4,90E+01</text:p>
          </table:table-cell>
          <table:table-cell table:style-name="ce30" table:formula="of:=+ABS([.H21])" office:value-type="float" office:value="49.0364033966986" calcext:value-type="float">
            <text:p>4,90E+01</text:p>
          </table:table-cell>
          <table:table-cell table:number-columns-repeated="7"/>
        </table:table-row>
        <table:table-row table:style-name="ro1">
          <table:table-cell table:style-name="ce1" table:formula="of:=+[.A21]-1" office:value-type="float" office:value="5" calcext:value-type="float">
            <text:p>5</text:p>
          </table:table-cell>
          <table:table-cell table:style-name="ce1" table:formula="of:=FACTORIEL([.A22])" office:value-type="float" office:value="120" calcext:value-type="float">
            <text:p>120</text:p>
          </table:table-cell>
          <table:table-cell table:style-name="ce1" table:formula="of:=+[.C21]" office:value-type="float" office:value="-86" calcext:value-type="float">
            <text:p>-86</text:p>
          </table:table-cell>
          <table:table-cell table:style-name="ce1" table:formula="of:=+[.D21]" office:value-type="float" office:value="274" calcext:value-type="float">
            <text:p>274</text:p>
          </table:table-cell>
          <table:table-cell table:style-name="ce17" table:formula="of:=+[.C22]*PI()/180" office:value-type="float" office:value="-1.50098315671512" calcext:value-type="float">
            <text:p>-1,50098</text:p>
          </table:table-cell>
          <table:table-cell table:style-name="ce21" table:formula="of:=COS_SER([.C22]*PI()/180;[.A22])" office:value-type="float" office:value="-0.194711998579707" calcext:value-type="float">
            <text:p>-0,19471199857970700</text:p>
          </table:table-cell>
          <table:table-cell table:style-name="ce21" table:formula="of:=+[.G21]" office:value-type="float" office:value="0.0697564737441255" calcext:value-type="float">
            <text:p>0,06975647374412550</text:p>
          </table:table-cell>
          <table:table-cell table:style-name="ce8" table:formula="of:=+([.F22]-[.G22])/[.G22]%" office:value-type="float" office:value="-379.131080068542" calcext:value-type="float">
            <text:p>-3,79E+02</text:p>
          </table:table-cell>
          <table:table-cell table:style-name="ce30" table:formula="of:=+ABS([.H22])" office:value-type="float" office:value="379.131080068542" calcext:value-type="float">
            <text:p>3,79E+02</text:p>
          </table:table-cell>
          <table:table-cell table:number-columns-repeated="7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2"/>
          <table:table-cell table:style-name="ce3"/>
          <table:table-cell table:number-columns-repeated="13"/>
        </table:table-row>
        <table:table-row table:style-name="ro1" table:number-rows-repeated="2">
          <table:table-cell table:number-columns-repeated="16"/>
        </table:table-row>
        <table:table-row table:style-name="ro1" table:number-rows-repeated="5">
          <table:table-cell table:number-columns-repeated="7"/>
          <table:table-cell table:style-name="Default" table:number-columns-repeated="2"/>
          <table:table-cell table:number-columns-repeated="7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Cosinus.I3:Cosinus.I22 Cosinus.P3:Cosinus.P3">
            <calcext:condition calcext:apply-style-name="Error" calcext:value="&lt;0.00000000001" calcext:base-cell-address="Cosinus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3" loext:min-decimal-places="13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 number:title="User-defined">
      <number:number number:decimal-places="15" loext:min-decimal-places="15" number:min-integer-digits="1"/>
    </number:number-style>
    <number:number-style style:name="N122">
      <number:number number:decimal-places="16" loext:min-decimal-places="16" number:min-integer-digits="1"/>
    </number:number-style>
    <number:number-style style:name="N123">
      <number:number number:decimal-places="17" loext:min-decimal-places="17" number:min-integer-digits="1"/>
    </number:number-style>
    <number:number-style style:name="N124">
      <number:number number:decimal-places="18" loext:min-decimal-places="18" number:min-integer-digits="1"/>
    </number:number-style>
    <number:number-style style:name="N125" number:title="User-defined">
      <number:number number:decimal-places="19" loext:min-decimal-places="19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20" loext:min-decimal-places="20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ext-properties fo:color="#00dcff" fo:font-style="italic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8">00/00/0000</text:date>, <text:time style:data-style-name="N2" text:time-value="18:29:13.0898194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Paquet</meta:initial-creator>
    <meta:creation-date>2019-09-06T07:04:54.376116085</meta:creation-date>
    <dc:date>2019-09-08T19:09:20.333867725</dc:date>
    <meta:editing-duration>PT3H7M46S</meta:editing-duration>
    <meta:editing-cycles>13</meta:editing-cycles>
    <meta:generator>LibreOffice/6.2.6.2$Linux_X86_64 LibreOffice_project/20$Build-2</meta:generator>
    <dc:creator>Michel Paquet</dc:creator>
    <meta:document-statistic meta:table-count="2" meta:cell-count="39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i as double
dim J as double

For i = 0 To 360 step 360/10000000

	j = Sin(i * 3.1415926 / 180)

Next


Print J



End Sub

Function sin_ser(Alpha as double, Max as integer)as double
dim k as long
dim x as double
dim xAlpha as double
const xgamma as double = 3.14159265358979/2

xAlpha = Modulo(Alpha,4*xGamma)

x = 0
for k = 0 to Max
	x= x + (-1)^k*xAlpha^(2*k+1)/Factoriel(2*k+1)
next

sin_ser = x

end function

function Cos_Ser(Alpha as double,Max as Integer) as double
	dim k as long
	dim x as double
	dim xAlpha as double
	const xgamma as double = 3.14159265358979/2

	xAlpha = Modulo(Alpha,4*xGamma)

	x = 0
	for k = 0 to Max
		x= x + (-1)^k*xAlpha^(2*k)/Factoriel(2*k)
	next

	cos_ser = x

end function

Function sin_ser2(xAlpha as double, Max as integer)as double
dim k as double
dim x as double
dim iAlpha as double
dim xbeta as double
dim secteur as double
dim mult as double
const xgamma as double = 3.14159265358979/2

	' réduction au 1° cercle
	iAlpha = Modulo(xAlpha,4*xGamma) '= MOD(xAlpHa; 4*xGamma)
	' Détermination du secteur
	secteur = int(iAlpha/xGamma) +1
	'Calcul de l'angle sur le 1° secteur
	xBeta = (iAlpha - (secteur -1) * xGamma)*(-1)^(secteur+1) + xGamma * (1+(-1)^(Modulo(Secteur, 2)))/2 '0 si 1 ou 3, 1 si 2 ou 4
	'Calcul du signe du Sin
	mult = (-1)^Modulo (secteur, 3)*(-1)^Modulo(secteur,4)    '+1 si 1 ou 2, -1 si 3 ou 4

	'Calcul du Sin par série
	x = 0
	for k = 0 to Max
		x= x + (-1)^k*xBeta^(2*k+1)/Factoriel(2*k+1)
	next

	sin_ser2 = x*mult

end function

Function Cos_Ser2(xAlpha as double, Max as integer) as double
	dim iAlpha as Double
	const xgamma as double = 3.14159265358979/2

	iAlpha = xGamma - xAlpha
	
	Cos_ser2 = sin_ser2(iAlpha,Max)
	
end function

Function Factoriel(I as double) as double
	dim x as double
	dim J as double

	x=1

	For j = 2 to I
		x= x*J
	next
	
	Factoriel = x
	
end function
	
Function Modulo(Nbr as double, Div as double) as double	

	Modulo = Nbr - int(Nbr/Div)*Div
	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