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[.$A2]=[.$D$2])" style:apply-style-name="x" style:base-cell-address="Feuille1.A2"/>
      <style:map style:condition="is-true-formula([.$A2]=[.$D$3])" style:apply-style-name="y" style:base-cell-address="Feuille1.A2"/>
      <style:map style:condition="is-true-formula([.$A2]=[.$D$4])" style:apply-style-name="z" style:base-cell-address="Feuille1.A2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nitial Data</text:p>
          </table:table-cell>
          <table:table-cell table:style-name="ce1" office:value-type="string" calcext:value-type="string">
            <text:p>Updated</text:p>
          </table:table-cell>
          <table:table-cell table:style-name="ce1"/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Replace by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SUMPRODUCT([.A2]=[.$D$2:.$D$4])=0;[.A2];INDEX([.$E$2:.$E$4];MATCH([.A2];[.$D$2:.$D$4];0)))" office:value-type="float" office:value="2" calcext:value-type="float">
            <text:p>2</text:p>
          </table:table-cell>
          <table:table-cell/>
          <table:table-cell table:style-name="x" office:value-type="float" office:value="1" calcext:value-type="float">
            <text:p>1</text:p>
          </table:table-cell>
          <table:table-cell table:style-name="x" office:value-type="string" calcext:value-type="string">
            <text:p>x</text:p>
          </table:table-cell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table:formula="of:=IF(SUMPRODUCT([.A3]=[.$D$2:.$D$4])=0;[.A3];INDEX([.$E$2:.$E$4];MATCH([.A3];[.$D$2:.$D$4];0)))" office:value-type="float" office:value="6" calcext:value-type="float">
            <text:p>6</text:p>
          </table:table-cell>
          <table:table-cell/>
          <table:table-cell table:style-name="y" office:value-type="float" office:value="5" calcext:value-type="float">
            <text:p>5</text:p>
          </table:table-cell>
          <table:table-cell table:style-name="y" office:value-type="string" calcext:value-type="string">
            <text:p>y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SUMPRODUCT([.A4]=[.$D$2:.$D$4])=0;[.A4];INDEX([.$E$2:.$E$4];MATCH([.A4];[.$D$2:.$D$4];0)))" office:value-type="float" office:value="2" calcext:value-type="float">
            <text:p>2</text:p>
          </table:table-cell>
          <table:table-cell/>
          <table:table-cell table:style-name="z" office:value-type="float" office:value="8" calcext:value-type="float">
            <text:p>8</text:p>
          </table:table-cell>
          <table:table-cell table:style-name="z" office:value-type="string" calcext:value-type="string">
            <text:p>z</text:p>
          </table:table-cell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SUMPRODUCT([.A5]=[.$D$2:.$D$4])=0;[.A5];INDEX([.$E$2:.$E$4];MATCH([.A5];[.$D$2:.$D$4];0)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SUMPRODUCT([.A6]=[.$D$2:.$D$4])=0;[.A6];INDEX([.$E$2:.$E$4];MATCH([.A6];[.$D$2:.$D$4];0)))" office:value-type="string" office:string-value="x" calcext:value-type="string">
            <text:p>x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table:formula="of:=IF(SUMPRODUCT([.A7]=[.$D$2:.$D$4])=0;[.A7];INDEX([.$E$2:.$E$4];MATCH([.A7];[.$D$2:.$D$4];0)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table:formula="of:=IF(SUMPRODUCT([.A8]=[.$D$2:.$D$4])=0;[.A8];INDEX([.$E$2:.$E$4];MATCH([.A8];[.$D$2:.$D$4];0)))" office:value-type="string" office:string-value="z" calcext:value-type="string">
            <text:p>z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SUMPRODUCT([.A9]=[.$D$2:.$D$4])=0;[.A9];INDEX([.$E$2:.$E$4];MATCH([.A9];[.$D$2:.$D$4];0)))" office:value-type="string" office:string-value="x" calcext:value-type="string">
            <text:p>x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SUMPRODUCT([.A10]=[.$D$2:.$D$4])=0;[.A10];INDEX([.$E$2:.$E$4];MATCH([.A10];[.$D$2:.$D$4];0)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SUMPRODUCT([.A11]=[.$D$2:.$D$4])=0;[.A11];INDEX([.$E$2:.$E$4];MATCH([.A11];[.$D$2:.$D$4];0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IF(SUMPRODUCT([.A12]=[.$D$2:.$D$4])=0;[.A12];INDEX([.$E$2:.$E$4];MATCH([.A12];[.$D$2:.$D$4];0)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table:formula="of:=IF(SUMPRODUCT([.A13]=[.$D$2:.$D$4])=0;[.A13];INDEX([.$E$2:.$E$4];MATCH([.A13];[.$D$2:.$D$4];0)))" office:value-type="string" office:string-value="y" calcext:value-type="string">
            <text:p>y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IF(SUMPRODUCT([.A14]=[.$D$2:.$D$4])=0;[.A14];INDEX([.$E$2:.$E$4];MATCH([.A14];[.$D$2:.$D$4];0)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SUMPRODUCT([.A15]=[.$D$2:.$D$4])=0;[.A15];INDEX([.$E$2:.$E$4];MATCH([.A15];[.$D$2:.$D$4];0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table:formula="of:=IF(SUMPRODUCT([.A16]=[.$D$2:.$D$4])=0;[.A16];INDEX([.$E$2:.$E$4];MATCH([.A16];[.$D$2:.$D$4];0)))" office:value-type="string" office:string-value="y" calcext:value-type="string">
            <text:p>y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SUMPRODUCT([.A17]=[.$D$2:.$D$4])=0;[.A17];INDEX([.$E$2:.$E$4];MATCH([.A17];[.$D$2:.$D$4];0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table:formula="of:=IF(SUMPRODUCT([.A18]=[.$D$2:.$D$4])=0;[.A18];INDEX([.$E$2:.$E$4];MATCH([.A18];[.$D$2:.$D$4];0)))" office:value-type="string" office:string-value="z" calcext:value-type="string">
            <text:p>z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SUMPRODUCT([.A19]=[.$D$2:.$D$4])=0;[.A19];INDEX([.$E$2:.$E$4];MATCH([.A19];[.$D$2:.$D$4];0)))" office:value-type="string" office:string-value="x" calcext:value-type="string">
            <text:p>x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SUMPRODUCT([.A20]=[.$D$2:.$D$4])=0;[.A20];INDEX([.$E$2:.$E$4];MATCH([.A20];[.$D$2:.$D$4];0)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6" calcext:value-type="float">
            <text:p>6</text:p>
          </table:table-cell>
          <table:table-cell table:formula="of:=IF(SUMPRODUCT([.A21]=[.$D$2:.$D$4])=0;[.A21];INDEX([.$E$2:.$E$4];MATCH([.A21];[.$D$2:.$D$4];0)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SUMPRODUCT([.A22]=[.$D$2:.$D$4])=0;[.A22];INDEX([.$E$2:.$E$4];MATCH([.A22];[.$D$2:.$D$4];0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IF(SUMPRODUCT([.A23]=[.$D$2:.$D$4])=0;[.A23];INDEX([.$E$2:.$E$4];MATCH([.A23];[.$D$2:.$D$4];0)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SUMPRODUCT([.A24]=[.$D$2:.$D$4])=0;[.A24];INDEX([.$E$2:.$E$4];MATCH([.A24];[.$D$2:.$D$4];0)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SUMPRODUCT([.A25]=[.$D$2:.$D$4])=0;[.A25];INDEX([.$E$2:.$E$4];MATCH([.A25];[.$D$2:.$D$4];0)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IF(SUMPRODUCT([.A26]=[.$D$2:.$D$4])=0;[.A26];INDEX([.$E$2:.$E$4];MATCH([.A26];[.$D$2:.$D$4];0)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SUMPRODUCT([.A27]=[.$D$2:.$D$4])=0;[.A27];INDEX([.$E$2:.$E$4];MATCH([.A27];[.$D$2:.$D$4];0)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table:formula="of:=IF(SUMPRODUCT([.A28]=[.$D$2:.$D$4])=0;[.A28];INDEX([.$E$2:.$E$4];MATCH([.A28];[.$D$2:.$D$4];0)))" office:value-type="string" office:string-value="z" calcext:value-type="string">
            <text:p>z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IF(SUMPRODUCT([.A29]=[.$D$2:.$D$4])=0;[.A29];INDEX([.$E$2:.$E$4];MATCH([.A29];[.$D$2:.$D$4];0)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IF(SUMPRODUCT([.A30]=[.$D$2:.$D$4])=0;[.A30];INDEX([.$E$2:.$E$4];MATCH([.A30];[.$D$2:.$D$4];0)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IF(SUMPRODUCT([.A31]=[.$D$2:.$D$4])=0;[.A31];INDEX([.$E$2:.$E$4];MATCH([.A31];[.$D$2:.$D$4];0)))" office:value-type="string" office:string-value="x" calcext:value-type="string">
            <text:p>x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SUMPRODUCT([.A32]=[.$D$2:.$D$4])=0;[.A32];INDEX([.$E$2:.$E$4];MATCH([.A32];[.$D$2:.$D$4];0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IF(SUMPRODUCT([.A33]=[.$D$2:.$D$4])=0;[.A33];INDEX([.$E$2:.$E$4];MATCH([.A33];[.$D$2:.$D$4];0)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formula="of:=IF(SUMPRODUCT([.A34]=[.$D$2:.$D$4])=0;[.A34];INDEX([.$E$2:.$E$4];MATCH([.A34];[.$D$2:.$D$4];0)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IF(SUMPRODUCT([.A35]=[.$D$2:.$D$4])=0;[.A35];INDEX([.$E$2:.$E$4];MATCH([.A35];[.$D$2:.$D$4];0)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10" calcext:value-type="float">
            <text:p>10</text:p>
          </table:table-cell>
          <table:table-cell table:formula="of:=IF(SUMPRODUCT([.A36]=[.$D$2:.$D$4])=0;[.A36];INDEX([.$E$2:.$E$4];MATCH([.A36];[.$D$2:.$D$4];0)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IF(SUMPRODUCT([.A37]=[.$D$2:.$D$4])=0;[.A37];INDEX([.$E$2:.$E$4];MATCH([.A37];[.$D$2:.$D$4];0)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table:formula="of:=IF(SUMPRODUCT([.A38]=[.$D$2:.$D$4])=0;[.A38];INDEX([.$E$2:.$E$4];MATCH([.A38];[.$D$2:.$D$4];0)))" office:value-type="string" office:string-value="z" calcext:value-type="string">
            <text:p>z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  <table:table-cell table:formula="of:=IF(SUMPRODUCT([.A39]=[.$D$2:.$D$4])=0;[.A39];INDEX([.$E$2:.$E$4];MATCH([.A39];[.$D$2:.$D$4];0)))" office:value-type="string" office:string-value="z" calcext:value-type="string">
            <text:p>z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table:formula="of:=IF(SUMPRODUCT([.A40]=[.$D$2:.$D$4])=0;[.A40];INDEX([.$E$2:.$E$4];MATCH([.A40];[.$D$2:.$D$4];0)))" office:value-type="string" office:string-value="y" calcext:value-type="string">
            <text:p>y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IF(SUMPRODUCT([.A41]=[.$D$2:.$D$4])=0;[.A41];INDEX([.$E$2:.$E$4];MATCH([.A41];[.$D$2:.$D$4];0)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table:formula="of:=IF(SUMPRODUCT([.A42]=[.$D$2:.$D$4])=0;[.A42];INDEX([.$E$2:.$E$4];MATCH([.A42];[.$D$2:.$D$4];0)))" office:value-type="string" office:string-value="y" calcext:value-type="string">
            <text:p>y</text:p>
          </table:table-cell>
          <table:table-cell table:number-columns-repeated="3"/>
        </table:table-row>
        <calcext:conditional-formats>
          <calcext:conditional-format calcext:target-range-address="Feuille1.A2:Feuille1.B42">
            <calcext:condition calcext:apply-style-name="x" calcext:value="formula-is([.$A2]=[.$D$2])" calcext:base-cell-address="Feuille1.A2"/>
            <calcext:condition calcext:apply-style-name="y" calcext:value="formula-is([.$A2]=[.$D$3])" calcext:base-cell-address="Feuille1.A2"/>
            <calcext:condition calcext:apply-style-name="z" calcext:value="formula-is([.$A2]=[.$D$4])" calcext:base-cell-address="Feuille1.A2"/>
          </calcext:conditional-format>
        </calcext:conditional-formats>
      </table:table>
      <table:named-expressions/>
      <table:database-ranges>
        <table:database-range table:name="__Anonymous_Sheet_DB__0" table:target-range-address="Feuille1.D2:Feuille1.D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x" style:family="table-cell" style:parent-style-name="Default">
      <style:table-cell-properties fo:background-color="#ffd320"/>
    </style:style>
    <style:style style:name="y" style:family="table-cell" style:parent-style-name="Default">
      <style:table-cell-properties fo:background-color="#ccff99"/>
    </style:style>
    <style:style style:name="z" style:family="table-cell" style:parent-style-name="Default">
      <style:table-cell-properties fo:background-color="#cfe7f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12T06:53:19.758000000</meta:creation-date>
    <dc:date>2015-07-12T07:20:29.403000000</dc:date>
    <dc:creator>Pierre-Yves SAMYN</dc:creator>
    <meta:editing-duration>PT27M9S</meta:editing-duration>
    <meta:editing-cycles>3</meta:editing-cycles>
    <meta:generator>LibreOffice/4.4.4.3$Windows_x86 LibreOffice_project/2c39ebcf046445232b798108aa8a7e7d89552ea8</meta:generator>
    <meta:document-statistic meta:table-count="1" meta:cell-count="92" meta:object-count="0"/>
  </office:meta>
</office:document-meta>
</file>