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dcdc" draw:textarea-horizontal-align="justify" draw:textarea-vertical-align="middle" draw:auto-grow-height="false" fo:min-height="18.75cm" fo:min-width="7.915cm" style:writing-mode="lr-tb"/>
      <style:paragraph-properties style:writing-mode="lr-tb"/>
    </style:style>
    <style:style style:name="gr2" style:family="graphic" style:parent-style-name="Arrow_20_Line">
      <style:graphic-properties draw:textarea-vertical-align="middle"/>
      <style:paragraph-properties style:writing-mode="lr-tb"/>
    </style:style>
    <style:style style:name="gr3" style:family="graphic" style:parent-style-name="Arrow_20_Line" style:list-style-name="L1">
      <style:graphic-properties draw:textarea-vertical-align="middle"/>
      <style:paragraph-properties style:writing-mode="lr-tb"/>
    </style:style>
    <style:style style:name="gr4" style:family="graphic" style:parent-style-name="Arrow_20_Line" style:list-style-name="L1">
      <style:graphic-properties draw:textarea-vertical-align="middle"/>
      <style:paragraph-properties style:writing-mode="lr-tb"/>
    </style:style>
    <style:style style:name="gr5" style:family="graphic" style:parent-style-name="Arrow_20_Line" style:list-style-name="L1">
      <style:graphic-properties draw:textarea-vertical-align="middl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dcdcdc"/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.415cm" svg:height="19cm" svg:x="1cm" svg:y="1cm">
          <text:p text:style-name="P1">„Bonus“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415cm" svg:height="19cm" svg:x="10.643cm" svg:y="1cm">
          <text:p text:style-name="P1">Kontakt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415cm" svg:height="19cm" svg:x="20.285cm" svg:y="1cm">
          <text:p text:style-name="P1">Titel</text:p>
          <draw:enhanced-geometry svg:viewBox="0 0 21600 21600" draw:type="rectangle" draw:enhanced-path="M 0 0 L 21600 0 21600 21600 0 21600 0 0 Z N"/>
        </draw:custom-shape>
        <draw:measure draw:style-name="gr2" draw:text-style-name="P1" draw:layer="measurelines" svg:x1="1cm" svg:y1="4.895cm" svg:x2="9.9cm" svg:y2="4.895cm">
          <text:p text:style-name="P3"><text:span text:style-name="T1"><text:measure text:kind="gap"/></text:span><text:span text:style-name="T1"><text:measure text:kind="value">8,9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2" draw:text-style-name="P1" draw:layer="measurelines" svg:x1="9.9cm" svg:y1="8.114cm" svg:x2="19.8cm" svg:y2="8.114cm">
          <text:p text:style-name="P3"><text:span text:style-name="T1"><text:measure text:kind="gap"/></text:span><text:span text:style-name="T1"><text:measure text:kind="value">9,9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2" draw:text-style-name="P1" draw:layer="measurelines" svg:x1="19.8cm" svg:y1="5.358cm" svg:x2="28.7cm" svg:y2="5.358cm">
          <text:p text:style-name="P3"><text:span text:style-name="T1"><text:measure text:kind="gap"/></text:span><text:span text:style-name="T1"><text:measure text:kind="value">8,9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5" draw:layer="measurelines" svg:x1="1cm" svg:y1="18.303cm" svg:x2="9.4cm" svg:y2="18.303cm">
          <text:p text:style-name="P4"><text:span text:style-name="T1"><text:measure text:kind="gap"/></text:span><text:span text:style-name="T1"><text:measure text:kind="value">8,4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5" draw:layer="measurelines" svg:x1="20.3cm" svg:y1="18.303cm" svg:x2="28.7cm" svg:y2="18.303cm">
          <text:p text:style-name="P4"><text:span text:style-name="T1"><text:measure text:kind="gap"/></text:span><text:span text:style-name="T1"><text:measure text:kind="value">8,4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5" draw:text-style-name="P5" draw:layer="measurelines" svg:x1="10.657cm" svg:y1="18.303cm" svg:x2="19.057cm" svg:y2="18.303cm">
          <text:p text:style-name="P4"><text:span text:style-name="T1"><text:measure text:kind="gap"/></text:span><text:span text:style-name="T1"><text:measure text:kind="value">8,4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2" draw:text-style-name="P1" draw:layer="layout" svg:x1="1cm" svg:y1="9.228cm" svg:x2="19.8cm" svg:y2="9.228cm">
          <text:p text:style-name="P3"><text:span text:style-name="T1"><text:measure text:kind="gap"/></text:span><text:span text:style-name="T1"><text:measure text:kind="value">18,8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09:21:51.804000000</meta:creation-date>
    <dc:date>2023-05-12T16:28:33.037125674</dc:date>
    <meta:editing-duration>PT1H4M2S</meta:editing-duration>
    <meta:editing-cycles>9</meta:editing-cycles>
    <meta:generator>LibreOffice/7.5.3.2$Linux_X86_64 LibreOffice_project/50$Build-2</meta:generator>
    <meta:document-statistic meta:object-count="10"/>
  </office:meta>
</office:document-meta>
</file>