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9mm"/>
    </style:style>
    <style:style style:name="co3" style:family="table-column">
      <style:table-column-properties fo:break-before="auto" style:column-width="33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null-year="1903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]*6500000" office:value-type="float" office:value="292500000" calcext:value-type="float">
            <text:p>292500000</text:p>
          </table:table-cell>
          <table:table-cell table:formula="of:=+[.B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]*6500000" office:value-type="float" office:value="299000000" calcext:value-type="float">
            <text:p>299000000</text:p>
          </table:table-cell>
          <table:table-cell table:formula="of:=+[.B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]*6500000" office:value-type="float" office:value="143000000" calcext:value-type="float">
            <text:p>143000000</text:p>
          </table:table-cell>
          <table:table-cell table:formula="of:=+[.B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]*6500000" office:value-type="float" office:value="240500000" calcext:value-type="float">
            <text:p>240500000</text:p>
          </table:table-cell>
          <table:table-cell table:formula="of:=+[.B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]*6500000" office:value-type="float" office:value="318500000" calcext:value-type="float">
            <text:p>318500000</text:p>
          </table:table-cell>
          <table:table-cell table:formula="of:=+[.B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6]*6500000" office:value-type="float" office:value="234000000" calcext:value-type="float">
            <text:p>234000000</text:p>
          </table:table-cell>
          <table:table-cell table:formula="of:=+[.B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7]*6500000" office:value-type="float" office:value="169000000" calcext:value-type="float">
            <text:p>169000000</text:p>
          </table:table-cell>
          <table:table-cell table:formula="of:=+[.B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8]*6500000" office:value-type="float" office:value="234000000" calcext:value-type="float">
            <text:p>234000000</text:p>
          </table:table-cell>
          <table:table-cell table:formula="of:=+[.B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9]*6500000" office:value-type="float" office:value="208000000" calcext:value-type="float">
            <text:p>208000000</text:p>
          </table:table-cell>
          <table:table-cell table:formula="of:=+[.B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0]*6500000" office:value-type="float" office:value="227500000" calcext:value-type="float">
            <text:p>227500000</text:p>
          </table:table-cell>
          <table:table-cell table:formula="of:=+[.B1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]*6500000" office:value-type="float" office:value="188500000" calcext:value-type="float">
            <text:p>188500000</text:p>
          </table:table-cell>
          <table:table-cell table:formula="of:=+[.B1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2]*6500000" office:value-type="float" office:value="195000000" calcext:value-type="float">
            <text:p>195000000</text:p>
          </table:table-cell>
          <table:table-cell table:formula="of:=+[.B1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3]*6500000" office:value-type="float" office:value="234000000" calcext:value-type="float">
            <text:p>234000000</text:p>
          </table:table-cell>
          <table:table-cell table:formula="of:=+[.B1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4]*6500000" office:value-type="float" office:value="208000000" calcext:value-type="float">
            <text:p>208000000</text:p>
          </table:table-cell>
          <table:table-cell table:formula="of:=+[.B1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5]*6500000" office:value-type="float" office:value="136500000" calcext:value-type="float">
            <text:p>136500000</text:p>
          </table:table-cell>
          <table:table-cell table:formula="of:=+[.B1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]*6500000" office:value-type="float" office:value="136500000" calcext:value-type="float">
            <text:p>136500000</text:p>
          </table:table-cell>
          <table:table-cell table:formula="of:=+[.B1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7]*6500000" office:value-type="float" office:value="273000000" calcext:value-type="float">
            <text:p>273000000</text:p>
          </table:table-cell>
          <table:table-cell table:formula="of:=+[.B1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8]*6500000" office:value-type="float" office:value="318500000" calcext:value-type="float">
            <text:p>318500000</text:p>
          </table:table-cell>
          <table:table-cell table:formula="of:=+[.B1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9]*6500000" office:value-type="float" office:value="247000000" calcext:value-type="float">
            <text:p>247000000</text:p>
          </table:table-cell>
          <table:table-cell table:formula="of:=+[.B1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0]*6500000" office:value-type="float" office:value="292500000" calcext:value-type="float">
            <text:p>292500000</text:p>
          </table:table-cell>
          <table:table-cell table:formula="of:=+[.B2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1]*6500000" office:value-type="float" office:value="156000000" calcext:value-type="float">
            <text:p>156000000</text:p>
          </table:table-cell>
          <table:table-cell table:formula="of:=+[.B2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2]*6500000" office:value-type="float" office:value="162500000" calcext:value-type="float">
            <text:p>162500000</text:p>
          </table:table-cell>
          <table:table-cell table:formula="of:=+[.B2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3]*6500000" office:value-type="float" office:value="130000000" calcext:value-type="float">
            <text:p>130000000</text:p>
          </table:table-cell>
          <table:table-cell table:formula="of:=+[.B2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]*6500000" office:value-type="float" office:value="175500000" calcext:value-type="float">
            <text:p>175500000</text:p>
          </table:table-cell>
          <table:table-cell table:formula="of:=+[.B2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5]*6500000" office:value-type="float" office:value="273000000" calcext:value-type="float">
            <text:p>273000000</text:p>
          </table:table-cell>
          <table:table-cell table:formula="of:=+[.B2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6]*6500000" office:value-type="float" office:value="208000000" calcext:value-type="float">
            <text:p>208000000</text:p>
          </table:table-cell>
          <table:table-cell table:formula="of:=+[.B2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7]*6500000" office:value-type="float" office:value="182000000" calcext:value-type="float">
            <text:p>182000000</text:p>
          </table:table-cell>
          <table:table-cell table:formula="of:=+[.B2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8]*6500000" office:value-type="float" office:value="266500000" calcext:value-type="float">
            <text:p>266500000</text:p>
          </table:table-cell>
          <table:table-cell table:formula="of:=+[.B2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9]*6500000" office:value-type="float" office:value="188500000" calcext:value-type="float">
            <text:p>188500000</text:p>
          </table:table-cell>
          <table:table-cell table:formula="of:=+[.B2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0]*6500000" office:value-type="float" office:value="175500000" calcext:value-type="float">
            <text:p>175500000</text:p>
          </table:table-cell>
          <table:table-cell table:formula="of:=+[.B3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1]*6500000" office:value-type="float" office:value="143000000" calcext:value-type="float">
            <text:p>143000000</text:p>
          </table:table-cell>
          <table:table-cell table:formula="of:=+[.B3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2]*6500000" office:value-type="float" office:value="143000000" calcext:value-type="float">
            <text:p>143000000</text:p>
          </table:table-cell>
          <table:table-cell table:formula="of:=+[.B3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3]*6500000" office:value-type="float" office:value="130000000" calcext:value-type="float">
            <text:p>130000000</text:p>
          </table:table-cell>
          <table:table-cell table:formula="of:=+[.B3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4]*6500000" office:value-type="float" office:value="299000000" calcext:value-type="float">
            <text:p>299000000</text:p>
          </table:table-cell>
          <table:table-cell table:formula="of:=+[.B3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5]*6500000" office:value-type="float" office:value="175500000" calcext:value-type="float">
            <text:p>175500000</text:p>
          </table:table-cell>
          <table:table-cell table:formula="of:=+[.B3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]*6500000" office:value-type="float" office:value="260000000" calcext:value-type="float">
            <text:p>260000000</text:p>
          </table:table-cell>
          <table:table-cell table:formula="of:=+[.B3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7]*6500000" office:value-type="float" office:value="325000000" calcext:value-type="float">
            <text:p>325000000</text:p>
          </table:table-cell>
          <table:table-cell table:formula="of:=+[.B3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8]*6500000" office:value-type="float" office:value="149500000" calcext:value-type="float">
            <text:p>149500000</text:p>
          </table:table-cell>
          <table:table-cell table:formula="of:=+[.B3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9]*6500000" office:value-type="float" office:value="188500000" calcext:value-type="float">
            <text:p>188500000</text:p>
          </table:table-cell>
          <table:table-cell table:formula="of:=+[.B3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0]*6500000" office:value-type="float" office:value="312000000" calcext:value-type="float">
            <text:p>312000000</text:p>
          </table:table-cell>
          <table:table-cell table:formula="of:=+[.B4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1]*6500000" office:value-type="float" office:value="130000000" calcext:value-type="float">
            <text:p>130000000</text:p>
          </table:table-cell>
          <table:table-cell table:formula="of:=+[.B4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2]*6500000" office:value-type="float" office:value="156000000" calcext:value-type="float">
            <text:p>156000000</text:p>
          </table:table-cell>
          <table:table-cell table:formula="of:=+[.B4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3]*6500000" office:value-type="float" office:value="136500000" calcext:value-type="float">
            <text:p>136500000</text:p>
          </table:table-cell>
          <table:table-cell table:formula="of:=+[.B4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4]*6500000" office:value-type="float" office:value="227500000" calcext:value-type="float">
            <text:p>227500000</text:p>
          </table:table-cell>
          <table:table-cell table:formula="of:=+[.B4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5]*6500000" office:value-type="float" office:value="130000000" calcext:value-type="float">
            <text:p>130000000</text:p>
          </table:table-cell>
          <table:table-cell table:formula="of:=+[.B4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6]*6500000" office:value-type="float" office:value="188500000" calcext:value-type="float">
            <text:p>188500000</text:p>
          </table:table-cell>
          <table:table-cell table:formula="of:=+[.B4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7]*6500000" office:value-type="float" office:value="188500000" calcext:value-type="float">
            <text:p>188500000</text:p>
          </table:table-cell>
          <table:table-cell table:formula="of:=+[.B4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8]*6500000" office:value-type="float" office:value="130000000" calcext:value-type="float">
            <text:p>130000000</text:p>
          </table:table-cell>
          <table:table-cell table:formula="of:=+[.B4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9]*6500000" office:value-type="float" office:value="149500000" calcext:value-type="float">
            <text:p>149500000</text:p>
          </table:table-cell>
          <table:table-cell table:formula="of:=+[.B4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50]*6500000" office:value-type="float" office:value="208000000" calcext:value-type="float">
            <text:p>208000000</text:p>
          </table:table-cell>
          <table:table-cell table:formula="of:=+[.B5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51]*6500000" office:value-type="float" office:value="266500000" calcext:value-type="float">
            <text:p>266500000</text:p>
          </table:table-cell>
          <table:table-cell table:formula="of:=+[.B5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52]*6500000" office:value-type="float" office:value="234000000" calcext:value-type="float">
            <text:p>234000000</text:p>
          </table:table-cell>
          <table:table-cell table:formula="of:=+[.B5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53]*6500000" office:value-type="float" office:value="156000000" calcext:value-type="float">
            <text:p>156000000</text:p>
          </table:table-cell>
          <table:table-cell table:formula="of:=+[.B5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54]*6500000" office:value-type="float" office:value="240500000" calcext:value-type="float">
            <text:p>240500000</text:p>
          </table:table-cell>
          <table:table-cell table:formula="of:=+[.B5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55]*6500000" office:value-type="float" office:value="266500000" calcext:value-type="float">
            <text:p>266500000</text:p>
          </table:table-cell>
          <table:table-cell table:formula="of:=+[.B5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56]*6500000" office:value-type="float" office:value="273000000" calcext:value-type="float">
            <text:p>273000000</text:p>
          </table:table-cell>
          <table:table-cell table:formula="of:=+[.B5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57]*6500000" office:value-type="float" office:value="214500000" calcext:value-type="float">
            <text:p>214500000</text:p>
          </table:table-cell>
          <table:table-cell table:formula="of:=+[.B5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58]*6500000" office:value-type="float" office:value="279500000" calcext:value-type="float">
            <text:p>279500000</text:p>
          </table:table-cell>
          <table:table-cell table:formula="of:=+[.B5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59]*6500000" office:value-type="float" office:value="240500000" calcext:value-type="float">
            <text:p>240500000</text:p>
          </table:table-cell>
          <table:table-cell table:formula="of:=+[.B5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60]*6500000" office:value-type="float" office:value="162500000" calcext:value-type="float">
            <text:p>162500000</text:p>
          </table:table-cell>
          <table:table-cell table:formula="of:=+[.B6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61]*6500000" office:value-type="float" office:value="143000000" calcext:value-type="float">
            <text:p>143000000</text:p>
          </table:table-cell>
          <table:table-cell table:formula="of:=+[.B6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62]*6500000" office:value-type="float" office:value="227500000" calcext:value-type="float">
            <text:p>227500000</text:p>
          </table:table-cell>
          <table:table-cell table:formula="of:=+[.B6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63]*6500000" office:value-type="float" office:value="299000000" calcext:value-type="float">
            <text:p>299000000</text:p>
          </table:table-cell>
          <table:table-cell table:formula="of:=+[.B6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64]*6500000" office:value-type="float" office:value="149500000" calcext:value-type="float">
            <text:p>149500000</text:p>
          </table:table-cell>
          <table:table-cell table:formula="of:=+[.B6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65]*6500000" office:value-type="float" office:value="214500000" calcext:value-type="float">
            <text:p>214500000</text:p>
          </table:table-cell>
          <table:table-cell table:formula="of:=+[.B6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66]*6500000" office:value-type="float" office:value="312000000" calcext:value-type="float">
            <text:p>312000000</text:p>
          </table:table-cell>
          <table:table-cell table:formula="of:=+[.B6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67]*6500000" office:value-type="float" office:value="279500000" calcext:value-type="float">
            <text:p>279500000</text:p>
          </table:table-cell>
          <table:table-cell table:formula="of:=+[.B6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8]*6500000" office:value-type="float" office:value="169000000" calcext:value-type="float">
            <text:p>169000000</text:p>
          </table:table-cell>
          <table:table-cell table:formula="of:=+[.B6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69]*6500000" office:value-type="float" office:value="273000000" calcext:value-type="float">
            <text:p>273000000</text:p>
          </table:table-cell>
          <table:table-cell table:formula="of:=+[.B6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70]*6500000" office:value-type="float" office:value="149500000" calcext:value-type="float">
            <text:p>149500000</text:p>
          </table:table-cell>
          <table:table-cell table:formula="of:=+[.B7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71]*6500000" office:value-type="float" office:value="286000000" calcext:value-type="float">
            <text:p>286000000</text:p>
          </table:table-cell>
          <table:table-cell table:formula="of:=+[.B7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72]*6500000" office:value-type="float" office:value="195000000" calcext:value-type="float">
            <text:p>195000000</text:p>
          </table:table-cell>
          <table:table-cell table:formula="of:=+[.B7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73]*6500000" office:value-type="float" office:value="208000000" calcext:value-type="float">
            <text:p>208000000</text:p>
          </table:table-cell>
          <table:table-cell table:formula="of:=+[.B7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74]*6500000" office:value-type="float" office:value="143000000" calcext:value-type="float">
            <text:p>143000000</text:p>
          </table:table-cell>
          <table:table-cell table:formula="of:=+[.B7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75]*6500000" office:value-type="float" office:value="292500000" calcext:value-type="float">
            <text:p>292500000</text:p>
          </table:table-cell>
          <table:table-cell table:formula="of:=+[.B7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76]*6500000" office:value-type="float" office:value="312000000" calcext:value-type="float">
            <text:p>312000000</text:p>
          </table:table-cell>
          <table:table-cell table:formula="of:=+[.B7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77]*6500000" office:value-type="float" office:value="260000000" calcext:value-type="float">
            <text:p>260000000</text:p>
          </table:table-cell>
          <table:table-cell table:formula="of:=+[.B7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78]*6500000" office:value-type="float" office:value="214500000" calcext:value-type="float">
            <text:p>214500000</text:p>
          </table:table-cell>
          <table:table-cell table:formula="of:=+[.B7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79]*6500000" office:value-type="float" office:value="266500000" calcext:value-type="float">
            <text:p>266500000</text:p>
          </table:table-cell>
          <table:table-cell table:formula="of:=+[.B7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80]*6500000" office:value-type="float" office:value="149500000" calcext:value-type="float">
            <text:p>149500000</text:p>
          </table:table-cell>
          <table:table-cell table:formula="of:=+[.B8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81]*6500000" office:value-type="float" office:value="234000000" calcext:value-type="float">
            <text:p>234000000</text:p>
          </table:table-cell>
          <table:table-cell table:formula="of:=+[.B8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82]*6500000" office:value-type="float" office:value="318500000" calcext:value-type="float">
            <text:p>318500000</text:p>
          </table:table-cell>
          <table:table-cell table:formula="of:=+[.B8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83]*6500000" office:value-type="float" office:value="286000000" calcext:value-type="float">
            <text:p>286000000</text:p>
          </table:table-cell>
          <table:table-cell table:formula="of:=+[.B8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4]*6500000" office:value-type="float" office:value="188500000" calcext:value-type="float">
            <text:p>188500000</text:p>
          </table:table-cell>
          <table:table-cell table:formula="of:=+[.B8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85]*6500000" office:value-type="float" office:value="240500000" calcext:value-type="float">
            <text:p>240500000</text:p>
          </table:table-cell>
          <table:table-cell table:formula="of:=+[.B8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86]*6500000" office:value-type="float" office:value="175500000" calcext:value-type="float">
            <text:p>175500000</text:p>
          </table:table-cell>
          <table:table-cell table:formula="of:=+[.B8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87]*6500000" office:value-type="float" office:value="279500000" calcext:value-type="float">
            <text:p>279500000</text:p>
          </table:table-cell>
          <table:table-cell table:formula="of:=+[.B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88]*6500000" office:value-type="float" office:value="312000000" calcext:value-type="float">
            <text:p>312000000</text:p>
          </table:table-cell>
          <table:table-cell table:formula="of:=+[.B8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89]*6500000" office:value-type="float" office:value="130000000" calcext:value-type="float">
            <text:p>130000000</text:p>
          </table:table-cell>
          <table:table-cell table:formula="of:=+[.B8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90]*6500000" office:value-type="float" office:value="221000000" calcext:value-type="float">
            <text:p>221000000</text:p>
          </table:table-cell>
          <table:table-cell table:formula="of:=+[.B9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91]*6500000" office:value-type="float" office:value="156000000" calcext:value-type="float">
            <text:p>156000000</text:p>
          </table:table-cell>
          <table:table-cell table:formula="of:=+[.B9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92]*6500000" office:value-type="float" office:value="195000000" calcext:value-type="float">
            <text:p>195000000</text:p>
          </table:table-cell>
          <table:table-cell table:formula="of:=+[.B9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93]*6500000" office:value-type="float" office:value="234000000" calcext:value-type="float">
            <text:p>234000000</text:p>
          </table:table-cell>
          <table:table-cell table:formula="of:=+[.B9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94]*6500000" office:value-type="float" office:value="169000000" calcext:value-type="float">
            <text:p>169000000</text:p>
          </table:table-cell>
          <table:table-cell table:formula="of:=+[.B9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95]*6500000" office:value-type="float" office:value="240500000" calcext:value-type="float">
            <text:p>240500000</text:p>
          </table:table-cell>
          <table:table-cell table:formula="of:=+[.B9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96]*6500000" office:value-type="float" office:value="143000000" calcext:value-type="float">
            <text:p>143000000</text:p>
          </table:table-cell>
          <table:table-cell table:formula="of:=+[.B9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7]*6500000" office:value-type="float" office:value="305500000" calcext:value-type="float">
            <text:p>305500000</text:p>
          </table:table-cell>
          <table:table-cell table:formula="of:=+[.B9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98]*6500000" office:value-type="float" office:value="136500000" calcext:value-type="float">
            <text:p>136500000</text:p>
          </table:table-cell>
          <table:table-cell table:formula="of:=+[.B9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99]*6500000" office:value-type="float" office:value="162500000" calcext:value-type="float">
            <text:p>162500000</text:p>
          </table:table-cell>
          <table:table-cell table:formula="of:=+[.B9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00]*6500000" office:value-type="float" office:value="312000000" calcext:value-type="float">
            <text:p>312000000</text:p>
          </table:table-cell>
          <table:table-cell table:formula="of:=+[.B10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1]*6500000" office:value-type="float" office:value="273000000" calcext:value-type="float">
            <text:p>273000000</text:p>
          </table:table-cell>
          <table:table-cell table:formula="of:=+[.B10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2]*6500000" office:value-type="float" office:value="273000000" calcext:value-type="float">
            <text:p>273000000</text:p>
          </table:table-cell>
          <table:table-cell table:formula="of:=+[.B10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03]*6500000" office:value-type="float" office:value="286000000" calcext:value-type="float">
            <text:p>286000000</text:p>
          </table:table-cell>
          <table:table-cell table:formula="of:=+[.B10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04]*6500000" office:value-type="float" office:value="292500000" calcext:value-type="float">
            <text:p>292500000</text:p>
          </table:table-cell>
          <table:table-cell table:formula="of:=+[.B10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05]*6500000" office:value-type="float" office:value="227500000" calcext:value-type="float">
            <text:p>227500000</text:p>
          </table:table-cell>
          <table:table-cell table:formula="of:=+[.B10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06]*6500000" office:value-type="float" office:value="156000000" calcext:value-type="float">
            <text:p>156000000</text:p>
          </table:table-cell>
          <table:table-cell table:formula="of:=+[.B10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07]*6500000" office:value-type="float" office:value="305500000" calcext:value-type="float">
            <text:p>305500000</text:p>
          </table:table-cell>
          <table:table-cell table:formula="of:=+[.B10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08]*6500000" office:value-type="float" office:value="253500000" calcext:value-type="float">
            <text:p>253500000</text:p>
          </table:table-cell>
          <table:table-cell table:formula="of:=+[.B10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09]*6500000" office:value-type="float" office:value="214500000" calcext:value-type="float">
            <text:p>214500000</text:p>
          </table:table-cell>
          <table:table-cell table:formula="of:=+[.B10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10]*6500000" office:value-type="float" office:value="149500000" calcext:value-type="float">
            <text:p>149500000</text:p>
          </table:table-cell>
          <table:table-cell table:formula="of:=+[.B11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1]*6500000" office:value-type="float" office:value="286000000" calcext:value-type="float">
            <text:p>286000000</text:p>
          </table:table-cell>
          <table:table-cell table:formula="of:=+[.B11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2]*6500000" office:value-type="float" office:value="273000000" calcext:value-type="float">
            <text:p>273000000</text:p>
          </table:table-cell>
          <table:table-cell table:formula="of:=+[.B11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13]*6500000" office:value-type="float" office:value="208000000" calcext:value-type="float">
            <text:p>208000000</text:p>
          </table:table-cell>
          <table:table-cell table:formula="of:=+[.B11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14]*6500000" office:value-type="float" office:value="279500000" calcext:value-type="float">
            <text:p>279500000</text:p>
          </table:table-cell>
          <table:table-cell table:formula="of:=+[.B11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15]*6500000" office:value-type="float" office:value="227500000" calcext:value-type="float">
            <text:p>227500000</text:p>
          </table:table-cell>
          <table:table-cell table:formula="of:=+[.B11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16]*6500000" office:value-type="float" office:value="156000000" calcext:value-type="float">
            <text:p>156000000</text:p>
          </table:table-cell>
          <table:table-cell table:formula="of:=+[.B11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17]*6500000" office:value-type="float" office:value="325000000" calcext:value-type="float">
            <text:p>325000000</text:p>
          </table:table-cell>
          <table:table-cell table:formula="of:=+[.B11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8]*6500000" office:value-type="float" office:value="175500000" calcext:value-type="float">
            <text:p>175500000</text:p>
          </table:table-cell>
          <table:table-cell table:formula="of:=+[.B11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9]*6500000" office:value-type="float" office:value="299000000" calcext:value-type="float">
            <text:p>299000000</text:p>
          </table:table-cell>
          <table:table-cell table:formula="of:=+[.B11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20]*6500000" office:value-type="float" office:value="162500000" calcext:value-type="float">
            <text:p>162500000</text:p>
          </table:table-cell>
          <table:table-cell table:formula="of:=+[.B12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21]*6500000" office:value-type="float" office:value="143000000" calcext:value-type="float">
            <text:p>143000000</text:p>
          </table:table-cell>
          <table:table-cell table:formula="of:=+[.B12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22]*6500000" office:value-type="float" office:value="312000000" calcext:value-type="float">
            <text:p>312000000</text:p>
          </table:table-cell>
          <table:table-cell table:formula="of:=+[.B12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23]*6500000" office:value-type="float" office:value="312000000" calcext:value-type="float">
            <text:p>312000000</text:p>
          </table:table-cell>
          <table:table-cell table:formula="of:=+[.B12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24]*6500000" office:value-type="float" office:value="260000000" calcext:value-type="float">
            <text:p>260000000</text:p>
          </table:table-cell>
          <table:table-cell table:formula="of:=+[.B12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25]*6500000" office:value-type="float" office:value="299000000" calcext:value-type="float">
            <text:p>299000000</text:p>
          </table:table-cell>
          <table:table-cell table:formula="of:=+[.B12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26]*6500000" office:value-type="float" office:value="188500000" calcext:value-type="float">
            <text:p>188500000</text:p>
          </table:table-cell>
          <table:table-cell table:formula="of:=+[.B12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27]*6500000" office:value-type="float" office:value="253500000" calcext:value-type="float">
            <text:p>253500000</text:p>
          </table:table-cell>
          <table:table-cell table:formula="of:=+[.B12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28]*6500000" office:value-type="float" office:value="318500000" calcext:value-type="float">
            <text:p>318500000</text:p>
          </table:table-cell>
          <table:table-cell table:formula="of:=+[.B12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29]*6500000" office:value-type="float" office:value="299000000" calcext:value-type="float">
            <text:p>299000000</text:p>
          </table:table-cell>
          <table:table-cell table:formula="of:=+[.B12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30]*6500000" office:value-type="float" office:value="214500000" calcext:value-type="float">
            <text:p>214500000</text:p>
          </table:table-cell>
          <table:table-cell table:formula="of:=+[.B13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31]*6500000" office:value-type="float" office:value="156000000" calcext:value-type="float">
            <text:p>156000000</text:p>
          </table:table-cell>
          <table:table-cell table:formula="of:=+[.B13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32]*6500000" office:value-type="float" office:value="156000000" calcext:value-type="float">
            <text:p>156000000</text:p>
          </table:table-cell>
          <table:table-cell table:formula="of:=+[.B13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33]*6500000" office:value-type="float" office:value="175500000" calcext:value-type="float">
            <text:p>175500000</text:p>
          </table:table-cell>
          <table:table-cell table:formula="of:=+[.B13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34]*6500000" office:value-type="float" office:value="266500000" calcext:value-type="float">
            <text:p>266500000</text:p>
          </table:table-cell>
          <table:table-cell table:formula="of:=+[.B13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35]*6500000" office:value-type="float" office:value="318500000" calcext:value-type="float">
            <text:p>318500000</text:p>
          </table:table-cell>
          <table:table-cell table:formula="of:=+[.B13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36]*6500000" office:value-type="float" office:value="292500000" calcext:value-type="float">
            <text:p>292500000</text:p>
          </table:table-cell>
          <table:table-cell table:formula="of:=+[.B13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37]*6500000" office:value-type="float" office:value="260000000" calcext:value-type="float">
            <text:p>260000000</text:p>
          </table:table-cell>
          <table:table-cell table:formula="of:=+[.B13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38]*6500000" office:value-type="float" office:value="253500000" calcext:value-type="float">
            <text:p>253500000</text:p>
          </table:table-cell>
          <table:table-cell table:formula="of:=+[.B13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39]*6500000" office:value-type="float" office:value="169000000" calcext:value-type="float">
            <text:p>169000000</text:p>
          </table:table-cell>
          <table:table-cell table:formula="of:=+[.B13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40]*6500000" office:value-type="float" office:value="266500000" calcext:value-type="float">
            <text:p>266500000</text:p>
          </table:table-cell>
          <table:table-cell table:formula="of:=+[.B14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41]*6500000" office:value-type="float" office:value="247000000" calcext:value-type="float">
            <text:p>247000000</text:p>
          </table:table-cell>
          <table:table-cell table:formula="of:=+[.B14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42]*6500000" office:value-type="float" office:value="325000000" calcext:value-type="float">
            <text:p>325000000</text:p>
          </table:table-cell>
          <table:table-cell table:formula="of:=+[.B14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43]*6500000" office:value-type="float" office:value="188500000" calcext:value-type="float">
            <text:p>188500000</text:p>
          </table:table-cell>
          <table:table-cell table:formula="of:=+[.B14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4]*6500000" office:value-type="float" office:value="130000000" calcext:value-type="float">
            <text:p>130000000</text:p>
          </table:table-cell>
          <table:table-cell table:formula="of:=+[.B14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5]*6500000" office:value-type="float" office:value="214500000" calcext:value-type="float">
            <text:p>214500000</text:p>
          </table:table-cell>
          <table:table-cell table:formula="of:=+[.B14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46]*6500000" office:value-type="float" office:value="195000000" calcext:value-type="float">
            <text:p>195000000</text:p>
          </table:table-cell>
          <table:table-cell table:formula="of:=+[.B14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47]*6500000" office:value-type="float" office:value="299000000" calcext:value-type="float">
            <text:p>299000000</text:p>
          </table:table-cell>
          <table:table-cell table:formula="of:=+[.B14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48]*6500000" office:value-type="float" office:value="253500000" calcext:value-type="float">
            <text:p>253500000</text:p>
          </table:table-cell>
          <table:table-cell table:formula="of:=+[.B1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9]*6500000" office:value-type="float" office:value="214500000" calcext:value-type="float">
            <text:p>214500000</text:p>
          </table:table-cell>
          <table:table-cell table:formula="of:=+[.B14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50]*6500000" office:value-type="float" office:value="292500000" calcext:value-type="float">
            <text:p>292500000</text:p>
          </table:table-cell>
          <table:table-cell table:formula="of:=+[.B15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51]*6500000" office:value-type="float" office:value="240500000" calcext:value-type="float">
            <text:p>240500000</text:p>
          </table:table-cell>
          <table:table-cell table:formula="of:=+[.B15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52]*6500000" office:value-type="float" office:value="195000000" calcext:value-type="float">
            <text:p>195000000</text:p>
          </table:table-cell>
          <table:table-cell table:formula="of:=+[.B15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53]*6500000" office:value-type="float" office:value="143000000" calcext:value-type="float">
            <text:p>143000000</text:p>
          </table:table-cell>
          <table:table-cell table:formula="of:=+[.B15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54]*6500000" office:value-type="float" office:value="266500000" calcext:value-type="float">
            <text:p>266500000</text:p>
          </table:table-cell>
          <table:table-cell table:formula="of:=+[.B15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55]*6500000" office:value-type="float" office:value="247000000" calcext:value-type="float">
            <text:p>247000000</text:p>
          </table:table-cell>
          <table:table-cell table:formula="of:=+[.B15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56]*6500000" office:value-type="float" office:value="292500000" calcext:value-type="float">
            <text:p>292500000</text:p>
          </table:table-cell>
          <table:table-cell table:formula="of:=+[.B15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7]*6500000" office:value-type="float" office:value="188500000" calcext:value-type="float">
            <text:p>188500000</text:p>
          </table:table-cell>
          <table:table-cell table:formula="of:=+[.B15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58]*6500000" office:value-type="float" office:value="305500000" calcext:value-type="float">
            <text:p>305500000</text:p>
          </table:table-cell>
          <table:table-cell table:formula="of:=+[.B15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59]*6500000" office:value-type="float" office:value="325000000" calcext:value-type="float">
            <text:p>325000000</text:p>
          </table:table-cell>
          <table:table-cell table:formula="of:=+[.B15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60]*6500000" office:value-type="float" office:value="195000000" calcext:value-type="float">
            <text:p>195000000</text:p>
          </table:table-cell>
          <table:table-cell table:formula="of:=+[.B16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61]*6500000" office:value-type="float" office:value="253500000" calcext:value-type="float">
            <text:p>253500000</text:p>
          </table:table-cell>
          <table:table-cell table:formula="of:=+[.B16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62]*6500000" office:value-type="float" office:value="318500000" calcext:value-type="float">
            <text:p>318500000</text:p>
          </table:table-cell>
          <table:table-cell table:formula="of:=+[.B16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63]*6500000" office:value-type="float" office:value="312000000" calcext:value-type="float">
            <text:p>312000000</text:p>
          </table:table-cell>
          <table:table-cell table:formula="of:=+[.B16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64]*6500000" office:value-type="float" office:value="156000000" calcext:value-type="float">
            <text:p>156000000</text:p>
          </table:table-cell>
          <table:table-cell table:formula="of:=+[.B16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65]*6500000" office:value-type="float" office:value="201500000" calcext:value-type="float">
            <text:p>201500000</text:p>
          </table:table-cell>
          <table:table-cell table:formula="of:=+[.B16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66]*6500000" office:value-type="float" office:value="266500000" calcext:value-type="float">
            <text:p>266500000</text:p>
          </table:table-cell>
          <table:table-cell table:formula="of:=+[.B16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7]*6500000" office:value-type="float" office:value="136500000" calcext:value-type="float">
            <text:p>136500000</text:p>
          </table:table-cell>
          <table:table-cell table:formula="of:=+[.B16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68]*6500000" office:value-type="float" office:value="195000000" calcext:value-type="float">
            <text:p>195000000</text:p>
          </table:table-cell>
          <table:table-cell table:formula="of:=+[.B16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9]*6500000" office:value-type="float" office:value="325000000" calcext:value-type="float">
            <text:p>325000000</text:p>
          </table:table-cell>
          <table:table-cell table:formula="of:=+[.B16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70]*6500000" office:value-type="float" office:value="130000000" calcext:value-type="float">
            <text:p>130000000</text:p>
          </table:table-cell>
          <table:table-cell table:formula="of:=+[.B17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71]*6500000" office:value-type="float" office:value="299000000" calcext:value-type="float">
            <text:p>299000000</text:p>
          </table:table-cell>
          <table:table-cell table:formula="of:=+[.B17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72]*6500000" office:value-type="float" office:value="214500000" calcext:value-type="float">
            <text:p>214500000</text:p>
          </table:table-cell>
          <table:table-cell table:formula="of:=+[.B17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3]*6500000" office:value-type="float" office:value="312000000" calcext:value-type="float">
            <text:p>312000000</text:p>
          </table:table-cell>
          <table:table-cell table:formula="of:=+[.B17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74]*6500000" office:value-type="float" office:value="214500000" calcext:value-type="float">
            <text:p>214500000</text:p>
          </table:table-cell>
          <table:table-cell table:formula="of:=+[.B17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75]*6500000" office:value-type="float" office:value="169000000" calcext:value-type="float">
            <text:p>169000000</text:p>
          </table:table-cell>
          <table:table-cell table:formula="of:=+[.B17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76]*6500000" office:value-type="float" office:value="143000000" calcext:value-type="float">
            <text:p>143000000</text:p>
          </table:table-cell>
          <table:table-cell table:formula="of:=+[.B17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77]*6500000" office:value-type="float" office:value="253500000" calcext:value-type="float">
            <text:p>253500000</text:p>
          </table:table-cell>
          <table:table-cell table:formula="of:=+[.B17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78]*6500000" office:value-type="float" office:value="227500000" calcext:value-type="float">
            <text:p>227500000</text:p>
          </table:table-cell>
          <table:table-cell table:formula="of:=+[.B17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79]*6500000" office:value-type="float" office:value="260000000" calcext:value-type="float">
            <text:p>260000000</text:p>
          </table:table-cell>
          <table:table-cell table:formula="of:=+[.B17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80]*6500000" office:value-type="float" office:value="156000000" calcext:value-type="float">
            <text:p>156000000</text:p>
          </table:table-cell>
          <table:table-cell table:formula="of:=+[.B18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81]*6500000" office:value-type="float" office:value="208000000" calcext:value-type="float">
            <text:p>208000000</text:p>
          </table:table-cell>
          <table:table-cell table:formula="of:=+[.B18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82]*6500000" office:value-type="float" office:value="260000000" calcext:value-type="float">
            <text:p>260000000</text:p>
          </table:table-cell>
          <table:table-cell table:formula="of:=+[.B18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3]*6500000" office:value-type="float" office:value="273000000" calcext:value-type="float">
            <text:p>273000000</text:p>
          </table:table-cell>
          <table:table-cell table:formula="of:=+[.B18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84]*6500000" office:value-type="float" office:value="149500000" calcext:value-type="float">
            <text:p>149500000</text:p>
          </table:table-cell>
          <table:table-cell table:formula="of:=+[.B18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85]*6500000" office:value-type="float" office:value="201500000" calcext:value-type="float">
            <text:p>201500000</text:p>
          </table:table-cell>
          <table:table-cell table:formula="of:=+[.B18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86]*6500000" office:value-type="float" office:value="318500000" calcext:value-type="float">
            <text:p>318500000</text:p>
          </table:table-cell>
          <table:table-cell table:formula="of:=+[.B18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87]*6500000" office:value-type="float" office:value="169000000" calcext:value-type="float">
            <text:p>169000000</text:p>
          </table:table-cell>
          <table:table-cell table:formula="of:=+[.B18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88]*6500000" office:value-type="float" office:value="188500000" calcext:value-type="float">
            <text:p>188500000</text:p>
          </table:table-cell>
          <table:table-cell table:formula="of:=+[.B18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89]*6500000" office:value-type="float" office:value="130000000" calcext:value-type="float">
            <text:p>130000000</text:p>
          </table:table-cell>
          <table:table-cell table:formula="of:=+[.B18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90]*6500000" office:value-type="float" office:value="156000000" calcext:value-type="float">
            <text:p>156000000</text:p>
          </table:table-cell>
          <table:table-cell table:formula="of:=+[.B19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1]*6500000" office:value-type="float" office:value="208000000" calcext:value-type="float">
            <text:p>208000000</text:p>
          </table:table-cell>
          <table:table-cell table:formula="of:=+[.B19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92]*6500000" office:value-type="float" office:value="253500000" calcext:value-type="float">
            <text:p>253500000</text:p>
          </table:table-cell>
          <table:table-cell table:formula="of:=+[.B19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93]*6500000" office:value-type="float" office:value="182000000" calcext:value-type="float">
            <text:p>182000000</text:p>
          </table:table-cell>
          <table:table-cell table:formula="of:=+[.B19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4]*6500000" office:value-type="float" office:value="286000000" calcext:value-type="float">
            <text:p>286000000</text:p>
          </table:table-cell>
          <table:table-cell table:formula="of:=+[.B19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95]*6500000" office:value-type="float" office:value="312000000" calcext:value-type="float">
            <text:p>312000000</text:p>
          </table:table-cell>
          <table:table-cell table:formula="of:=+[.B19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96]*6500000" office:value-type="float" office:value="162500000" calcext:value-type="float">
            <text:p>162500000</text:p>
          </table:table-cell>
          <table:table-cell table:formula="of:=+[.B19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97]*6500000" office:value-type="float" office:value="299000000" calcext:value-type="float">
            <text:p>299000000</text:p>
          </table:table-cell>
          <table:table-cell table:formula="of:=+[.B19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98]*6500000" office:value-type="float" office:value="247000000" calcext:value-type="float">
            <text:p>247000000</text:p>
          </table:table-cell>
          <table:table-cell table:formula="of:=+[.B19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99]*6500000" office:value-type="float" office:value="273000000" calcext:value-type="float">
            <text:p>273000000</text:p>
          </table:table-cell>
          <table:table-cell table:formula="of:=+[.B19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00]*6500000" office:value-type="float" office:value="214500000" calcext:value-type="float">
            <text:p>214500000</text:p>
          </table:table-cell>
          <table:table-cell table:formula="of:=+[.B20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01]*6500000" office:value-type="float" office:value="260000000" calcext:value-type="float">
            <text:p>260000000</text:p>
          </table:table-cell>
          <table:table-cell table:formula="of:=+[.B20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02]*6500000" office:value-type="float" office:value="247000000" calcext:value-type="float">
            <text:p>247000000</text:p>
          </table:table-cell>
          <table:table-cell table:formula="of:=+[.B20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03]*6500000" office:value-type="float" office:value="273000000" calcext:value-type="float">
            <text:p>273000000</text:p>
          </table:table-cell>
          <table:table-cell table:formula="of:=+[.B20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04]*6500000" office:value-type="float" office:value="299000000" calcext:value-type="float">
            <text:p>299000000</text:p>
          </table:table-cell>
          <table:table-cell table:formula="of:=+[.B20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5]*6500000" office:value-type="float" office:value="305500000" calcext:value-type="float">
            <text:p>305500000</text:p>
          </table:table-cell>
          <table:table-cell table:formula="of:=+[.B20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06]*6500000" office:value-type="float" office:value="253500000" calcext:value-type="float">
            <text:p>253500000</text:p>
          </table:table-cell>
          <table:table-cell table:formula="of:=+[.B20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7]*6500000" office:value-type="float" office:value="305500000" calcext:value-type="float">
            <text:p>305500000</text:p>
          </table:table-cell>
          <table:table-cell table:formula="of:=+[.B20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08]*6500000" office:value-type="float" office:value="162500000" calcext:value-type="float">
            <text:p>162500000</text:p>
          </table:table-cell>
          <table:table-cell table:formula="of:=+[.B20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09]*6500000" office:value-type="float" office:value="201500000" calcext:value-type="float">
            <text:p>201500000</text:p>
          </table:table-cell>
          <table:table-cell table:formula="of:=+[.B20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10]*6500000" office:value-type="float" office:value="162500000" calcext:value-type="float">
            <text:p>162500000</text:p>
          </table:table-cell>
          <table:table-cell table:formula="of:=+[.B21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11]*6500000" office:value-type="float" office:value="156000000" calcext:value-type="float">
            <text:p>156000000</text:p>
          </table:table-cell>
          <table:table-cell table:formula="of:=+[.B21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12]*6500000" office:value-type="float" office:value="286000000" calcext:value-type="float">
            <text:p>286000000</text:p>
          </table:table-cell>
          <table:table-cell table:formula="of:=+[.B21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13]*6500000" office:value-type="float" office:value="247000000" calcext:value-type="float">
            <text:p>247000000</text:p>
          </table:table-cell>
          <table:table-cell table:formula="of:=+[.B21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4]*6500000" office:value-type="float" office:value="234000000" calcext:value-type="float">
            <text:p>234000000</text:p>
          </table:table-cell>
          <table:table-cell table:formula="of:=+[.B21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15]*6500000" office:value-type="float" office:value="266500000" calcext:value-type="float">
            <text:p>266500000</text:p>
          </table:table-cell>
          <table:table-cell table:formula="of:=+[.B21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16]*6500000" office:value-type="float" office:value="318500000" calcext:value-type="float">
            <text:p>318500000</text:p>
          </table:table-cell>
          <table:table-cell table:formula="of:=+[.B21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17]*6500000" office:value-type="float" office:value="169000000" calcext:value-type="float">
            <text:p>169000000</text:p>
          </table:table-cell>
          <table:table-cell table:formula="of:=+[.B21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18]*6500000" office:value-type="float" office:value="240500000" calcext:value-type="float">
            <text:p>240500000</text:p>
          </table:table-cell>
          <table:table-cell table:formula="of:=+[.B21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19]*6500000" office:value-type="float" office:value="240500000" calcext:value-type="float">
            <text:p>240500000</text:p>
          </table:table-cell>
          <table:table-cell table:formula="of:=+[.B21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20]*6500000" office:value-type="float" office:value="318500000" calcext:value-type="float">
            <text:p>318500000</text:p>
          </table:table-cell>
          <table:table-cell table:formula="of:=+[.B22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21]*6500000" office:value-type="float" office:value="286000000" calcext:value-type="float">
            <text:p>286000000</text:p>
          </table:table-cell>
          <table:table-cell table:formula="of:=+[.B22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22]*6500000" office:value-type="float" office:value="175500000" calcext:value-type="float">
            <text:p>175500000</text:p>
          </table:table-cell>
          <table:table-cell table:formula="of:=+[.B22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23]*6500000" office:value-type="float" office:value="214500000" calcext:value-type="float">
            <text:p>214500000</text:p>
          </table:table-cell>
          <table:table-cell table:formula="of:=+[.B22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24]*6500000" office:value-type="float" office:value="240500000" calcext:value-type="float">
            <text:p>240500000</text:p>
          </table:table-cell>
          <table:table-cell table:formula="of:=+[.B22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25]*6500000" office:value-type="float" office:value="318500000" calcext:value-type="float">
            <text:p>318500000</text:p>
          </table:table-cell>
          <table:table-cell table:formula="of:=+[.B22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26]*6500000" office:value-type="float" office:value="286000000" calcext:value-type="float">
            <text:p>286000000</text:p>
          </table:table-cell>
          <table:table-cell table:formula="of:=+[.B22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27]*6500000" office:value-type="float" office:value="266500000" calcext:value-type="float">
            <text:p>266500000</text:p>
          </table:table-cell>
          <table:table-cell table:formula="of:=+[.B22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28]*6500000" office:value-type="float" office:value="299000000" calcext:value-type="float">
            <text:p>299000000</text:p>
          </table:table-cell>
          <table:table-cell table:formula="of:=+[.B22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9]*6500000" office:value-type="float" office:value="273000000" calcext:value-type="float">
            <text:p>273000000</text:p>
          </table:table-cell>
          <table:table-cell table:formula="of:=+[.B22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30]*6500000" office:value-type="float" office:value="305500000" calcext:value-type="float">
            <text:p>305500000</text:p>
          </table:table-cell>
          <table:table-cell table:formula="of:=+[.B23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31]*6500000" office:value-type="float" office:value="143000000" calcext:value-type="float">
            <text:p>143000000</text:p>
          </table:table-cell>
          <table:table-cell table:formula="of:=+[.B23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32]*6500000" office:value-type="float" office:value="266500000" calcext:value-type="float">
            <text:p>266500000</text:p>
          </table:table-cell>
          <table:table-cell table:formula="of:=+[.B23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33]*6500000" office:value-type="float" office:value="169000000" calcext:value-type="float">
            <text:p>169000000</text:p>
          </table:table-cell>
          <table:table-cell table:formula="of:=+[.B23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34]*6500000" office:value-type="float" office:value="208000000" calcext:value-type="float">
            <text:p>208000000</text:p>
          </table:table-cell>
          <table:table-cell table:formula="of:=+[.B23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35]*6500000" office:value-type="float" office:value="260000000" calcext:value-type="float">
            <text:p>260000000</text:p>
          </table:table-cell>
          <table:table-cell table:formula="of:=+[.B23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36]*6500000" office:value-type="float" office:value="162500000" calcext:value-type="float">
            <text:p>162500000</text:p>
          </table:table-cell>
          <table:table-cell table:formula="of:=+[.B23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7]*6500000" office:value-type="float" office:value="234000000" calcext:value-type="float">
            <text:p>234000000</text:p>
          </table:table-cell>
          <table:table-cell table:formula="of:=+[.B23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38]*6500000" office:value-type="float" office:value="286000000" calcext:value-type="float">
            <text:p>286000000</text:p>
          </table:table-cell>
          <table:table-cell table:formula="of:=+[.B23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39]*6500000" office:value-type="float" office:value="299000000" calcext:value-type="float">
            <text:p>299000000</text:p>
          </table:table-cell>
          <table:table-cell table:formula="of:=+[.B23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40]*6500000" office:value-type="float" office:value="292500000" calcext:value-type="float">
            <text:p>292500000</text:p>
          </table:table-cell>
          <table:table-cell table:formula="of:=+[.B24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41]*6500000" office:value-type="float" office:value="286000000" calcext:value-type="float">
            <text:p>286000000</text:p>
          </table:table-cell>
          <table:table-cell table:formula="of:=+[.B24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2]*6500000" office:value-type="float" office:value="175500000" calcext:value-type="float">
            <text:p>175500000</text:p>
          </table:table-cell>
          <table:table-cell table:formula="of:=+[.B24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43]*6500000" office:value-type="float" office:value="156000000" calcext:value-type="float">
            <text:p>156000000</text:p>
          </table:table-cell>
          <table:table-cell table:formula="of:=+[.B24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44]*6500000" office:value-type="float" office:value="188500000" calcext:value-type="float">
            <text:p>188500000</text:p>
          </table:table-cell>
          <table:table-cell table:formula="of:=+[.B24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45]*6500000" office:value-type="float" office:value="169000000" calcext:value-type="float">
            <text:p>169000000</text:p>
          </table:table-cell>
          <table:table-cell table:formula="of:=+[.B24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46]*6500000" office:value-type="float" office:value="143000000" calcext:value-type="float">
            <text:p>143000000</text:p>
          </table:table-cell>
          <table:table-cell table:formula="of:=+[.B24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47]*6500000" office:value-type="float" office:value="273000000" calcext:value-type="float">
            <text:p>273000000</text:p>
          </table:table-cell>
          <table:table-cell table:formula="of:=+[.B24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48]*6500000" office:value-type="float" office:value="266500000" calcext:value-type="float">
            <text:p>266500000</text:p>
          </table:table-cell>
          <table:table-cell table:formula="of:=+[.B24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49]*6500000" office:value-type="float" office:value="286000000" calcext:value-type="float">
            <text:p>286000000</text:p>
          </table:table-cell>
          <table:table-cell table:formula="of:=+[.B24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50]*6500000" office:value-type="float" office:value="169000000" calcext:value-type="float">
            <text:p>169000000</text:p>
          </table:table-cell>
          <table:table-cell table:formula="of:=+[.B25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51]*6500000" office:value-type="float" office:value="195000000" calcext:value-type="float">
            <text:p>195000000</text:p>
          </table:table-cell>
          <table:table-cell table:formula="of:=+[.B25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52]*6500000" office:value-type="float" office:value="227500000" calcext:value-type="float">
            <text:p>227500000</text:p>
          </table:table-cell>
          <table:table-cell table:formula="of:=+[.B25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3]*6500000" office:value-type="float" office:value="221000000" calcext:value-type="float">
            <text:p>221000000</text:p>
          </table:table-cell>
          <table:table-cell table:formula="of:=+[.B25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54]*6500000" office:value-type="float" office:value="143000000" calcext:value-type="float">
            <text:p>143000000</text:p>
          </table:table-cell>
          <table:table-cell table:formula="of:=+[.B25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55]*6500000" office:value-type="float" office:value="201500000" calcext:value-type="float">
            <text:p>201500000</text:p>
          </table:table-cell>
          <table:table-cell table:formula="of:=+[.B25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56]*6500000" office:value-type="float" office:value="305500000" calcext:value-type="float">
            <text:p>305500000</text:p>
          </table:table-cell>
          <table:table-cell table:formula="of:=+[.B25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57]*6500000" office:value-type="float" office:value="253500000" calcext:value-type="float">
            <text:p>253500000</text:p>
          </table:table-cell>
          <table:table-cell table:formula="of:=+[.B25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58]*6500000" office:value-type="float" office:value="188500000" calcext:value-type="float">
            <text:p>188500000</text:p>
          </table:table-cell>
          <table:table-cell table:formula="of:=+[.B25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59]*6500000" office:value-type="float" office:value="266500000" calcext:value-type="float">
            <text:p>266500000</text:p>
          </table:table-cell>
          <table:table-cell table:formula="of:=+[.B25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60]*6500000" office:value-type="float" office:value="260000000" calcext:value-type="float">
            <text:p>260000000</text:p>
          </table:table-cell>
          <table:table-cell table:formula="of:=+[.B26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1]*6500000" office:value-type="float" office:value="279500000" calcext:value-type="float">
            <text:p>279500000</text:p>
          </table:table-cell>
          <table:table-cell table:formula="of:=+[.B26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2]*6500000" office:value-type="float" office:value="279500000" calcext:value-type="float">
            <text:p>279500000</text:p>
          </table:table-cell>
          <table:table-cell table:formula="of:=+[.B26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63]*6500000" office:value-type="float" office:value="182000000" calcext:value-type="float">
            <text:p>182000000</text:p>
          </table:table-cell>
          <table:table-cell table:formula="of:=+[.B26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64]*6500000" office:value-type="float" office:value="208000000" calcext:value-type="float">
            <text:p>208000000</text:p>
          </table:table-cell>
          <table:table-cell table:formula="of:=+[.B26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65]*6500000" office:value-type="float" office:value="156000000" calcext:value-type="float">
            <text:p>156000000</text:p>
          </table:table-cell>
          <table:table-cell table:formula="of:=+[.B26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66]*6500000" office:value-type="float" office:value="234000000" calcext:value-type="float">
            <text:p>234000000</text:p>
          </table:table-cell>
          <table:table-cell table:formula="of:=+[.B26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67]*6500000" office:value-type="float" office:value="201500000" calcext:value-type="float">
            <text:p>201500000</text:p>
          </table:table-cell>
          <table:table-cell table:formula="of:=+[.B26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8]*6500000" office:value-type="float" office:value="279500000" calcext:value-type="float">
            <text:p>279500000</text:p>
          </table:table-cell>
          <table:table-cell table:formula="of:=+[.B26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69]*6500000" office:value-type="float" office:value="221000000" calcext:value-type="float">
            <text:p>221000000</text:p>
          </table:table-cell>
          <table:table-cell table:formula="of:=+[.B26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70]*6500000" office:value-type="float" office:value="325000000" calcext:value-type="float">
            <text:p>325000000</text:p>
          </table:table-cell>
          <table:table-cell table:formula="of:=+[.B27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71]*6500000" office:value-type="float" office:value="234000000" calcext:value-type="float">
            <text:p>234000000</text:p>
          </table:table-cell>
          <table:table-cell table:formula="of:=+[.B27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72]*6500000" office:value-type="float" office:value="143000000" calcext:value-type="float">
            <text:p>143000000</text:p>
          </table:table-cell>
          <table:table-cell table:formula="of:=+[.B27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73]*6500000" office:value-type="float" office:value="227500000" calcext:value-type="float">
            <text:p>227500000</text:p>
          </table:table-cell>
          <table:table-cell table:formula="of:=+[.B27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74]*6500000" office:value-type="float" office:value="214500000" calcext:value-type="float">
            <text:p>214500000</text:p>
          </table:table-cell>
          <table:table-cell table:formula="of:=+[.B27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75]*6500000" office:value-type="float" office:value="143000000" calcext:value-type="float">
            <text:p>143000000</text:p>
          </table:table-cell>
          <table:table-cell table:formula="of:=+[.B27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76]*6500000" office:value-type="float" office:value="214500000" calcext:value-type="float">
            <text:p>214500000</text:p>
          </table:table-cell>
          <table:table-cell table:formula="of:=+[.B27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77]*6500000" office:value-type="float" office:value="292500000" calcext:value-type="float">
            <text:p>292500000</text:p>
          </table:table-cell>
          <table:table-cell table:formula="of:=+[.B27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78]*6500000" office:value-type="float" office:value="253500000" calcext:value-type="float">
            <text:p>253500000</text:p>
          </table:table-cell>
          <table:table-cell table:formula="of:=+[.B27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79]*6500000" office:value-type="float" office:value="136500000" calcext:value-type="float">
            <text:p>136500000</text:p>
          </table:table-cell>
          <table:table-cell table:formula="of:=+[.B27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80]*6500000" office:value-type="float" office:value="182000000" calcext:value-type="float">
            <text:p>182000000</text:p>
          </table:table-cell>
          <table:table-cell table:formula="of:=+[.B28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81]*6500000" office:value-type="float" office:value="162500000" calcext:value-type="float">
            <text:p>162500000</text:p>
          </table:table-cell>
          <table:table-cell table:formula="of:=+[.B28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82]*6500000" office:value-type="float" office:value="162500000" calcext:value-type="float">
            <text:p>162500000</text:p>
          </table:table-cell>
          <table:table-cell table:formula="of:=+[.B28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83]*6500000" office:value-type="float" office:value="214500000" calcext:value-type="float">
            <text:p>214500000</text:p>
          </table:table-cell>
          <table:table-cell table:formula="of:=+[.B28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84]*6500000" office:value-type="float" office:value="175500000" calcext:value-type="float">
            <text:p>175500000</text:p>
          </table:table-cell>
          <table:table-cell table:formula="of:=+[.B28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85]*6500000" office:value-type="float" office:value="156000000" calcext:value-type="float">
            <text:p>156000000</text:p>
          </table:table-cell>
          <table:table-cell table:formula="of:=+[.B28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86]*6500000" office:value-type="float" office:value="325000000" calcext:value-type="float">
            <text:p>325000000</text:p>
          </table:table-cell>
          <table:table-cell table:formula="of:=+[.B28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87]*6500000" office:value-type="float" office:value="208000000" calcext:value-type="float">
            <text:p>208000000</text:p>
          </table:table-cell>
          <table:table-cell table:formula="of:=+[.B28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88]*6500000" office:value-type="float" office:value="260000000" calcext:value-type="float">
            <text:p>260000000</text:p>
          </table:table-cell>
          <table:table-cell table:formula="of:=+[.B28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89]*6500000" office:value-type="float" office:value="208000000" calcext:value-type="float">
            <text:p>208000000</text:p>
          </table:table-cell>
          <table:table-cell table:formula="of:=+[.B28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90]*6500000" office:value-type="float" office:value="195000000" calcext:value-type="float">
            <text:p>195000000</text:p>
          </table:table-cell>
          <table:table-cell table:formula="of:=+[.B29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91]*6500000" office:value-type="float" office:value="266500000" calcext:value-type="float">
            <text:p>266500000</text:p>
          </table:table-cell>
          <table:table-cell table:formula="of:=+[.B29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92]*6500000" office:value-type="float" office:value="253500000" calcext:value-type="float">
            <text:p>253500000</text:p>
          </table:table-cell>
          <table:table-cell table:formula="of:=+[.B29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93]*6500000" office:value-type="float" office:value="221000000" calcext:value-type="float">
            <text:p>221000000</text:p>
          </table:table-cell>
          <table:table-cell table:formula="of:=+[.B29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94]*6500000" office:value-type="float" office:value="221000000" calcext:value-type="float">
            <text:p>221000000</text:p>
          </table:table-cell>
          <table:table-cell table:formula="of:=+[.B29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95]*6500000" office:value-type="float" office:value="253500000" calcext:value-type="float">
            <text:p>253500000</text:p>
          </table:table-cell>
          <table:table-cell table:formula="of:=+[.B29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96]*6500000" office:value-type="float" office:value="260000000" calcext:value-type="float">
            <text:p>260000000</text:p>
          </table:table-cell>
          <table:table-cell table:formula="of:=+[.B29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97]*6500000" office:value-type="float" office:value="130000000" calcext:value-type="float">
            <text:p>130000000</text:p>
          </table:table-cell>
          <table:table-cell table:formula="of:=+[.B29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98]*6500000" office:value-type="float" office:value="208000000" calcext:value-type="float">
            <text:p>208000000</text:p>
          </table:table-cell>
          <table:table-cell table:formula="of:=+[.B29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99]*6500000" office:value-type="float" office:value="182000000" calcext:value-type="float">
            <text:p>182000000</text:p>
          </table:table-cell>
          <table:table-cell table:formula="of:=+[.B29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0]*6500000" office:value-type="float" office:value="266500000" calcext:value-type="float">
            <text:p>266500000</text:p>
          </table:table-cell>
          <table:table-cell table:formula="of:=+[.B30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01]*6500000" office:value-type="float" office:value="136500000" calcext:value-type="float">
            <text:p>136500000</text:p>
          </table:table-cell>
          <table:table-cell table:formula="of:=+[.B30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02]*6500000" office:value-type="float" office:value="227500000" calcext:value-type="float">
            <text:p>227500000</text:p>
          </table:table-cell>
          <table:table-cell table:formula="of:=+[.B30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03]*6500000" office:value-type="float" office:value="136500000" calcext:value-type="float">
            <text:p>136500000</text:p>
          </table:table-cell>
          <table:table-cell table:formula="of:=+[.B30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04]*6500000" office:value-type="float" office:value="299000000" calcext:value-type="float">
            <text:p>299000000</text:p>
          </table:table-cell>
          <table:table-cell table:formula="of:=+[.B30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05]*6500000" office:value-type="float" office:value="234000000" calcext:value-type="float">
            <text:p>234000000</text:p>
          </table:table-cell>
          <table:table-cell table:formula="of:=+[.B30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06]*6500000" office:value-type="float" office:value="299000000" calcext:value-type="float">
            <text:p>299000000</text:p>
          </table:table-cell>
          <table:table-cell table:formula="of:=+[.B30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07]*6500000" office:value-type="float" office:value="325000000" calcext:value-type="float">
            <text:p>325000000</text:p>
          </table:table-cell>
          <table:table-cell table:formula="of:=+[.B30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08]*6500000" office:value-type="float" office:value="292500000" calcext:value-type="float">
            <text:p>292500000</text:p>
          </table:table-cell>
          <table:table-cell table:formula="of:=+[.B30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09]*6500000" office:value-type="float" office:value="247000000" calcext:value-type="float">
            <text:p>247000000</text:p>
          </table:table-cell>
          <table:table-cell table:formula="of:=+[.B30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10]*6500000" office:value-type="float" office:value="286000000" calcext:value-type="float">
            <text:p>286000000</text:p>
          </table:table-cell>
          <table:table-cell table:formula="of:=+[.B31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11]*6500000" office:value-type="float" office:value="143000000" calcext:value-type="float">
            <text:p>143000000</text:p>
          </table:table-cell>
          <table:table-cell table:formula="of:=+[.B31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12]*6500000" office:value-type="float" office:value="299000000" calcext:value-type="float">
            <text:p>299000000</text:p>
          </table:table-cell>
          <table:table-cell table:formula="of:=+[.B31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13]*6500000" office:value-type="float" office:value="182000000" calcext:value-type="float">
            <text:p>182000000</text:p>
          </table:table-cell>
          <table:table-cell table:formula="of:=+[.B31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4]*6500000" office:value-type="float" office:value="195000000" calcext:value-type="float">
            <text:p>195000000</text:p>
          </table:table-cell>
          <table:table-cell table:formula="of:=+[.B31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15]*6500000" office:value-type="float" office:value="182000000" calcext:value-type="float">
            <text:p>182000000</text:p>
          </table:table-cell>
          <table:table-cell table:formula="of:=+[.B31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16]*6500000" office:value-type="float" office:value="240500000" calcext:value-type="float">
            <text:p>240500000</text:p>
          </table:table-cell>
          <table:table-cell table:formula="of:=+[.B31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17]*6500000" office:value-type="float" office:value="312000000" calcext:value-type="float">
            <text:p>312000000</text:p>
          </table:table-cell>
          <table:table-cell table:formula="of:=+[.B31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18]*6500000" office:value-type="float" office:value="266500000" calcext:value-type="float">
            <text:p>266500000</text:p>
          </table:table-cell>
          <table:table-cell table:formula="of:=+[.B31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19]*6500000" office:value-type="float" office:value="227500000" calcext:value-type="float">
            <text:p>227500000</text:p>
          </table:table-cell>
          <table:table-cell table:formula="of:=+[.B31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20]*6500000" office:value-type="float" office:value="279500000" calcext:value-type="float">
            <text:p>279500000</text:p>
          </table:table-cell>
          <table:table-cell table:formula="of:=+[.B32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21]*6500000" office:value-type="float" office:value="208000000" calcext:value-type="float">
            <text:p>208000000</text:p>
          </table:table-cell>
          <table:table-cell table:formula="of:=+[.B32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22]*6500000" office:value-type="float" office:value="247000000" calcext:value-type="float">
            <text:p>247000000</text:p>
          </table:table-cell>
          <table:table-cell table:formula="of:=+[.B32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23]*6500000" office:value-type="float" office:value="143000000" calcext:value-type="float">
            <text:p>143000000</text:p>
          </table:table-cell>
          <table:table-cell table:formula="of:=+[.B32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24]*6500000" office:value-type="float" office:value="169000000" calcext:value-type="float">
            <text:p>169000000</text:p>
          </table:table-cell>
          <table:table-cell table:formula="of:=+[.B32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25]*6500000" office:value-type="float" office:value="260000000" calcext:value-type="float">
            <text:p>260000000</text:p>
          </table:table-cell>
          <table:table-cell table:formula="of:=+[.B32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26]*6500000" office:value-type="float" office:value="318500000" calcext:value-type="float">
            <text:p>318500000</text:p>
          </table:table-cell>
          <table:table-cell table:formula="of:=+[.B32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27]*6500000" office:value-type="float" office:value="325000000" calcext:value-type="float">
            <text:p>325000000</text:p>
          </table:table-cell>
          <table:table-cell table:formula="of:=+[.B32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28]*6500000" office:value-type="float" office:value="266500000" calcext:value-type="float">
            <text:p>266500000</text:p>
          </table:table-cell>
          <table:table-cell table:formula="of:=+[.B32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29]*6500000" office:value-type="float" office:value="195000000" calcext:value-type="float">
            <text:p>195000000</text:p>
          </table:table-cell>
          <table:table-cell table:formula="of:=+[.B32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30]*6500000" office:value-type="float" office:value="299000000" calcext:value-type="float">
            <text:p>299000000</text:p>
          </table:table-cell>
          <table:table-cell table:formula="of:=+[.B33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31]*6500000" office:value-type="float" office:value="182000000" calcext:value-type="float">
            <text:p>182000000</text:p>
          </table:table-cell>
          <table:table-cell table:formula="of:=+[.B33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32]*6500000" office:value-type="float" office:value="162500000" calcext:value-type="float">
            <text:p>162500000</text:p>
          </table:table-cell>
          <table:table-cell table:formula="of:=+[.B33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33]*6500000" office:value-type="float" office:value="234000000" calcext:value-type="float">
            <text:p>234000000</text:p>
          </table:table-cell>
          <table:table-cell table:formula="of:=+[.B33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34]*6500000" office:value-type="float" office:value="325000000" calcext:value-type="float">
            <text:p>325000000</text:p>
          </table:table-cell>
          <table:table-cell table:formula="of:=+[.B33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5]*6500000" office:value-type="float" office:value="292500000" calcext:value-type="float">
            <text:p>292500000</text:p>
          </table:table-cell>
          <table:table-cell table:formula="of:=+[.B33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36]*6500000" office:value-type="float" office:value="247000000" calcext:value-type="float">
            <text:p>247000000</text:p>
          </table:table-cell>
          <table:table-cell table:formula="of:=+[.B33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37]*6500000" office:value-type="float" office:value="234000000" calcext:value-type="float">
            <text:p>234000000</text:p>
          </table:table-cell>
          <table:table-cell table:formula="of:=+[.B33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38]*6500000" office:value-type="float" office:value="130000000" calcext:value-type="float">
            <text:p>130000000</text:p>
          </table:table-cell>
          <table:table-cell table:formula="of:=+[.B33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39]*6500000" office:value-type="float" office:value="156000000" calcext:value-type="float">
            <text:p>156000000</text:p>
          </table:table-cell>
          <table:table-cell table:formula="of:=+[.B33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40]*6500000" office:value-type="float" office:value="149500000" calcext:value-type="float">
            <text:p>149500000</text:p>
          </table:table-cell>
          <table:table-cell table:formula="of:=+[.B34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41]*6500000" office:value-type="float" office:value="279500000" calcext:value-type="float">
            <text:p>279500000</text:p>
          </table:table-cell>
          <table:table-cell table:formula="of:=+[.B34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42]*6500000" office:value-type="float" office:value="325000000" calcext:value-type="float">
            <text:p>325000000</text:p>
          </table:table-cell>
          <table:table-cell table:formula="of:=+[.B34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43]*6500000" office:value-type="float" office:value="253500000" calcext:value-type="float">
            <text:p>253500000</text:p>
          </table:table-cell>
          <table:table-cell table:formula="of:=+[.B343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44]*6500000" office:value-type="float" office:value="240500000" calcext:value-type="float">
            <text:p>240500000</text:p>
          </table:table-cell>
          <table:table-cell table:formula="of:=+[.B34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45]*6500000" office:value-type="float" office:value="136500000" calcext:value-type="float">
            <text:p>136500000</text:p>
          </table:table-cell>
          <table:table-cell table:formula="of:=+[.B34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46]*6500000" office:value-type="float" office:value="169000000" calcext:value-type="float">
            <text:p>169000000</text:p>
          </table:table-cell>
          <table:table-cell table:formula="of:=+[.B34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47]*6500000" office:value-type="float" office:value="234000000" calcext:value-type="float">
            <text:p>234000000</text:p>
          </table:table-cell>
          <table:table-cell table:formula="of:=+[.B34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48]*6500000" office:value-type="float" office:value="286000000" calcext:value-type="float">
            <text:p>286000000</text:p>
          </table:table-cell>
          <table:table-cell table:formula="of:=+[.B34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49]*6500000" office:value-type="float" office:value="156000000" calcext:value-type="float">
            <text:p>156000000</text:p>
          </table:table-cell>
          <table:table-cell table:formula="of:=+[.B34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0]*6500000" office:value-type="float" office:value="208000000" calcext:value-type="float">
            <text:p>208000000</text:p>
          </table:table-cell>
          <table:table-cell table:formula="of:=+[.B35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51]*6500000" office:value-type="float" office:value="286000000" calcext:value-type="float">
            <text:p>286000000</text:p>
          </table:table-cell>
          <table:table-cell table:formula="of:=+[.B35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52]*6500000" office:value-type="float" office:value="286000000" calcext:value-type="float">
            <text:p>286000000</text:p>
          </table:table-cell>
          <table:table-cell table:formula="of:=+[.B35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53]*6500000" office:value-type="float" office:value="260000000" calcext:value-type="float">
            <text:p>260000000</text:p>
          </table:table-cell>
          <table:table-cell table:formula="of:=+[.B35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54]*6500000" office:value-type="float" office:value="214500000" calcext:value-type="float">
            <text:p>214500000</text:p>
          </table:table-cell>
          <table:table-cell table:formula="of:=+[.B35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55]*6500000" office:value-type="float" office:value="279500000" calcext:value-type="float">
            <text:p>279500000</text:p>
          </table:table-cell>
          <table:table-cell table:formula="of:=+[.B35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56]*6500000" office:value-type="float" office:value="240500000" calcext:value-type="float">
            <text:p>240500000</text:p>
          </table:table-cell>
          <table:table-cell table:formula="of:=+[.B35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57]*6500000" office:value-type="float" office:value="292500000" calcext:value-type="float">
            <text:p>292500000</text:p>
          </table:table-cell>
          <table:table-cell table:formula="of:=+[.B35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58]*6500000" office:value-type="float" office:value="266500000" calcext:value-type="float">
            <text:p>266500000</text:p>
          </table:table-cell>
          <table:table-cell table:formula="of:=+[.B35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59]*6500000" office:value-type="float" office:value="273000000" calcext:value-type="float">
            <text:p>273000000</text:p>
          </table:table-cell>
          <table:table-cell table:formula="of:=+[.B35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60]*6500000" office:value-type="float" office:value="136500000" calcext:value-type="float">
            <text:p>136500000</text:p>
          </table:table-cell>
          <table:table-cell table:formula="of:=+[.B36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61]*6500000" office:value-type="float" office:value="136500000" calcext:value-type="float">
            <text:p>136500000</text:p>
          </table:table-cell>
          <table:table-cell table:formula="of:=+[.B36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62]*6500000" office:value-type="float" office:value="253500000" calcext:value-type="float">
            <text:p>253500000</text:p>
          </table:table-cell>
          <table:table-cell table:formula="of:=+[.B36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3]*6500000" office:value-type="float" office:value="247000000" calcext:value-type="float">
            <text:p>247000000</text:p>
          </table:table-cell>
          <table:table-cell table:formula="of:=+[.B36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64]*6500000" office:value-type="float" office:value="188500000" calcext:value-type="float">
            <text:p>188500000</text:p>
          </table:table-cell>
          <table:table-cell table:formula="of:=+[.B36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65]*6500000" office:value-type="float" office:value="175500000" calcext:value-type="float">
            <text:p>175500000</text:p>
          </table:table-cell>
          <table:table-cell table:formula="of:=+[.B36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66]*6500000" office:value-type="float" office:value="175500000" calcext:value-type="float">
            <text:p>175500000</text:p>
          </table:table-cell>
          <table:table-cell table:formula="of:=+[.B36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67]*6500000" office:value-type="float" office:value="221000000" calcext:value-type="float">
            <text:p>221000000</text:p>
          </table:table-cell>
          <table:table-cell table:formula="of:=+[.B36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68]*6500000" office:value-type="float" office:value="214500000" calcext:value-type="float">
            <text:p>214500000</text:p>
          </table:table-cell>
          <table:table-cell table:formula="of:=+[.B36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69]*6500000" office:value-type="float" office:value="156000000" calcext:value-type="float">
            <text:p>156000000</text:p>
          </table:table-cell>
          <table:table-cell table:formula="of:=+[.B36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70]*6500000" office:value-type="float" office:value="247000000" calcext:value-type="float">
            <text:p>247000000</text:p>
          </table:table-cell>
          <table:table-cell table:formula="of:=+[.B37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71]*6500000" office:value-type="float" office:value="208000000" calcext:value-type="float">
            <text:p>208000000</text:p>
          </table:table-cell>
          <table:table-cell table:formula="of:=+[.B37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72]*6500000" office:value-type="float" office:value="273000000" calcext:value-type="float">
            <text:p>273000000</text:p>
          </table:table-cell>
          <table:table-cell table:formula="of:=+[.B37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73]*6500000" office:value-type="float" office:value="195000000" calcext:value-type="float">
            <text:p>195000000</text:p>
          </table:table-cell>
          <table:table-cell table:formula="of:=+[.B37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74]*6500000" office:value-type="float" office:value="247000000" calcext:value-type="float">
            <text:p>247000000</text:p>
          </table:table-cell>
          <table:table-cell table:formula="of:=+[.B37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75]*6500000" office:value-type="float" office:value="240500000" calcext:value-type="float">
            <text:p>240500000</text:p>
          </table:table-cell>
          <table:table-cell table:formula="of:=+[.B37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76]*6500000" office:value-type="float" office:value="305500000" calcext:value-type="float">
            <text:p>305500000</text:p>
          </table:table-cell>
          <table:table-cell table:formula="of:=+[.B37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77]*6500000" office:value-type="float" office:value="162500000" calcext:value-type="float">
            <text:p>162500000</text:p>
          </table:table-cell>
          <table:table-cell table:formula="of:=+[.B37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78]*6500000" office:value-type="float" office:value="188500000" calcext:value-type="float">
            <text:p>188500000</text:p>
          </table:table-cell>
          <table:table-cell table:formula="of:=+[.B37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79]*6500000" office:value-type="float" office:value="175500000" calcext:value-type="float">
            <text:p>175500000</text:p>
          </table:table-cell>
          <table:table-cell table:formula="of:=+[.B37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0]*6500000" office:value-type="float" office:value="136500000" calcext:value-type="float">
            <text:p>136500000</text:p>
          </table:table-cell>
          <table:table-cell table:formula="of:=+[.B38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81]*6500000" office:value-type="float" office:value="292500000" calcext:value-type="float">
            <text:p>292500000</text:p>
          </table:table-cell>
          <table:table-cell table:formula="of:=+[.B38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82]*6500000" office:value-type="float" office:value="149500000" calcext:value-type="float">
            <text:p>149500000</text:p>
          </table:table-cell>
          <table:table-cell table:formula="of:=+[.B38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3]*6500000" office:value-type="float" office:value="312000000" calcext:value-type="float">
            <text:p>312000000</text:p>
          </table:table-cell>
          <table:table-cell table:formula="of:=+[.B38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84]*6500000" office:value-type="float" office:value="325000000" calcext:value-type="float">
            <text:p>325000000</text:p>
          </table:table-cell>
          <table:table-cell table:formula="of:=+[.B38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85]*6500000" office:value-type="float" office:value="221000000" calcext:value-type="float">
            <text:p>221000000</text:p>
          </table:table-cell>
          <table:table-cell table:formula="of:=+[.B38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86]*6500000" office:value-type="float" office:value="299000000" calcext:value-type="float">
            <text:p>299000000</text:p>
          </table:table-cell>
          <table:table-cell table:formula="of:=+[.B38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7]*6500000" office:value-type="float" office:value="273000000" calcext:value-type="float">
            <text:p>273000000</text:p>
          </table:table-cell>
          <table:table-cell table:formula="of:=+[.B38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88]*6500000" office:value-type="float" office:value="227500000" calcext:value-type="float">
            <text:p>227500000</text:p>
          </table:table-cell>
          <table:table-cell table:formula="of:=+[.B38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89]*6500000" office:value-type="float" office:value="182000000" calcext:value-type="float">
            <text:p>182000000</text:p>
          </table:table-cell>
          <table:table-cell table:formula="of:=+[.B38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90]*6500000" office:value-type="float" office:value="221000000" calcext:value-type="float">
            <text:p>221000000</text:p>
          </table:table-cell>
          <table:table-cell table:formula="of:=+[.B39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1]*6500000" office:value-type="float" office:value="182000000" calcext:value-type="float">
            <text:p>182000000</text:p>
          </table:table-cell>
          <table:table-cell table:formula="of:=+[.B39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92]*6500000" office:value-type="float" office:value="214500000" calcext:value-type="float">
            <text:p>214500000</text:p>
          </table:table-cell>
          <table:table-cell table:formula="of:=+[.B39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93]*6500000" office:value-type="float" office:value="201500000" calcext:value-type="float">
            <text:p>201500000</text:p>
          </table:table-cell>
          <table:table-cell table:formula="of:=+[.B39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94]*6500000" office:value-type="float" office:value="149500000" calcext:value-type="float">
            <text:p>149500000</text:p>
          </table:table-cell>
          <table:table-cell table:formula="of:=+[.B39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95]*6500000" office:value-type="float" office:value="156000000" calcext:value-type="float">
            <text:p>156000000</text:p>
          </table:table-cell>
          <table:table-cell table:formula="of:=+[.B39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96]*6500000" office:value-type="float" office:value="175500000" calcext:value-type="float">
            <text:p>175500000</text:p>
          </table:table-cell>
          <table:table-cell table:formula="of:=+[.B39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7]*6500000" office:value-type="float" office:value="182000000" calcext:value-type="float">
            <text:p>182000000</text:p>
          </table:table-cell>
          <table:table-cell table:formula="of:=+[.B39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98]*6500000" office:value-type="float" office:value="240500000" calcext:value-type="float">
            <text:p>240500000</text:p>
          </table:table-cell>
          <table:table-cell table:formula="of:=+[.B39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99]*6500000" office:value-type="float" office:value="201500000" calcext:value-type="float">
            <text:p>201500000</text:p>
          </table:table-cell>
          <table:table-cell table:formula="of:=+[.B39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00]*6500000" office:value-type="float" office:value="273000000" calcext:value-type="float">
            <text:p>273000000</text:p>
          </table:table-cell>
          <table:table-cell table:formula="of:=+[.B40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01]*6500000" office:value-type="float" office:value="247000000" calcext:value-type="float">
            <text:p>247000000</text:p>
          </table:table-cell>
          <table:table-cell table:formula="of:=+[.B40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02]*6500000" office:value-type="float" office:value="299000000" calcext:value-type="float">
            <text:p>299000000</text:p>
          </table:table-cell>
          <table:table-cell table:formula="of:=+[.B40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03]*6500000" office:value-type="float" office:value="175500000" calcext:value-type="float">
            <text:p>175500000</text:p>
          </table:table-cell>
          <table:table-cell table:formula="of:=+[.B40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04]*6500000" office:value-type="float" office:value="188500000" calcext:value-type="float">
            <text:p>188500000</text:p>
          </table:table-cell>
          <table:table-cell table:formula="of:=+[.B40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05]*6500000" office:value-type="float" office:value="208000000" calcext:value-type="float">
            <text:p>208000000</text:p>
          </table:table-cell>
          <table:table-cell table:formula="of:=+[.B40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06]*6500000" office:value-type="float" office:value="214500000" calcext:value-type="float">
            <text:p>214500000</text:p>
          </table:table-cell>
          <table:table-cell table:formula="of:=+[.B40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07]*6500000" office:value-type="float" office:value="318500000" calcext:value-type="float">
            <text:p>318500000</text:p>
          </table:table-cell>
          <table:table-cell table:formula="of:=+[.B40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08]*6500000" office:value-type="float" office:value="162500000" calcext:value-type="float">
            <text:p>162500000</text:p>
          </table:table-cell>
          <table:table-cell table:formula="of:=+[.B40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09]*6500000" office:value-type="float" office:value="325000000" calcext:value-type="float">
            <text:p>325000000</text:p>
          </table:table-cell>
          <table:table-cell table:formula="of:=+[.B40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10]*6500000" office:value-type="float" office:value="292500000" calcext:value-type="float">
            <text:p>292500000</text:p>
          </table:table-cell>
          <table:table-cell table:formula="of:=+[.B41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11]*6500000" office:value-type="float" office:value="292500000" calcext:value-type="float">
            <text:p>292500000</text:p>
          </table:table-cell>
          <table:table-cell table:formula="of:=+[.B41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12]*6500000" office:value-type="float" office:value="325000000" calcext:value-type="float">
            <text:p>325000000</text:p>
          </table:table-cell>
          <table:table-cell table:formula="of:=+[.B41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13]*6500000" office:value-type="float" office:value="156000000" calcext:value-type="float">
            <text:p>156000000</text:p>
          </table:table-cell>
          <table:table-cell table:formula="of:=+[.B41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14]*6500000" office:value-type="float" office:value="208000000" calcext:value-type="float">
            <text:p>208000000</text:p>
          </table:table-cell>
          <table:table-cell table:formula="of:=+[.B41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15]*6500000" office:value-type="float" office:value="273000000" calcext:value-type="float">
            <text:p>273000000</text:p>
          </table:table-cell>
          <table:table-cell table:formula="of:=+[.B41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16]*6500000" office:value-type="float" office:value="221000000" calcext:value-type="float">
            <text:p>221000000</text:p>
          </table:table-cell>
          <table:table-cell table:formula="of:=+[.B41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17]*6500000" office:value-type="float" office:value="156000000" calcext:value-type="float">
            <text:p>156000000</text:p>
          </table:table-cell>
          <table:table-cell table:formula="of:=+[.B41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18]*6500000" office:value-type="float" office:value="253500000" calcext:value-type="float">
            <text:p>253500000</text:p>
          </table:table-cell>
          <table:table-cell table:formula="of:=+[.B41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19]*6500000" office:value-type="float" office:value="253500000" calcext:value-type="float">
            <text:p>253500000</text:p>
          </table:table-cell>
          <table:table-cell table:formula="of:=+[.B41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20]*6500000" office:value-type="float" office:value="260000000" calcext:value-type="float">
            <text:p>260000000</text:p>
          </table:table-cell>
          <table:table-cell table:formula="of:=+[.B42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21]*6500000" office:value-type="float" office:value="130000000" calcext:value-type="float">
            <text:p>130000000</text:p>
          </table:table-cell>
          <table:table-cell table:formula="of:=+[.B42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2]*6500000" office:value-type="float" office:value="149500000" calcext:value-type="float">
            <text:p>149500000</text:p>
          </table:table-cell>
          <table:table-cell table:formula="of:=+[.B42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23]*6500000" office:value-type="float" office:value="240500000" calcext:value-type="float">
            <text:p>240500000</text:p>
          </table:table-cell>
          <table:table-cell table:formula="of:=+[.B42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24]*6500000" office:value-type="float" office:value="260000000" calcext:value-type="float">
            <text:p>260000000</text:p>
          </table:table-cell>
          <table:table-cell table:formula="of:=+[.B42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5]*6500000" office:value-type="float" office:value="149500000" calcext:value-type="float">
            <text:p>149500000</text:p>
          </table:table-cell>
          <table:table-cell table:formula="of:=+[.B42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26]*6500000" office:value-type="float" office:value="253500000" calcext:value-type="float">
            <text:p>253500000</text:p>
          </table:table-cell>
          <table:table-cell table:formula="of:=+[.B42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27]*6500000" office:value-type="float" office:value="221000000" calcext:value-type="float">
            <text:p>221000000</text:p>
          </table:table-cell>
          <table:table-cell table:formula="of:=+[.B42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28]*6500000" office:value-type="float" office:value="240500000" calcext:value-type="float">
            <text:p>240500000</text:p>
          </table:table-cell>
          <table:table-cell table:formula="of:=+[.B42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29]*6500000" office:value-type="float" office:value="201500000" calcext:value-type="float">
            <text:p>201500000</text:p>
          </table:table-cell>
          <table:table-cell table:formula="of:=+[.B42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30]*6500000" office:value-type="float" office:value="175500000" calcext:value-type="float">
            <text:p>175500000</text:p>
          </table:table-cell>
          <table:table-cell table:formula="of:=+[.B43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31]*6500000" office:value-type="float" office:value="175500000" calcext:value-type="float">
            <text:p>175500000</text:p>
          </table:table-cell>
          <table:table-cell table:formula="of:=+[.B43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32]*6500000" office:value-type="float" office:value="208000000" calcext:value-type="float">
            <text:p>208000000</text:p>
          </table:table-cell>
          <table:table-cell table:formula="of:=+[.B43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33]*6500000" office:value-type="float" office:value="234000000" calcext:value-type="float">
            <text:p>234000000</text:p>
          </table:table-cell>
          <table:table-cell table:formula="of:=+[.B43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34]*6500000" office:value-type="float" office:value="240500000" calcext:value-type="float">
            <text:p>240500000</text:p>
          </table:table-cell>
          <table:table-cell table:formula="of:=+[.B43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35]*6500000" office:value-type="float" office:value="312000000" calcext:value-type="float">
            <text:p>312000000</text:p>
          </table:table-cell>
          <table:table-cell table:formula="of:=+[.B43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36]*6500000" office:value-type="float" office:value="208000000" calcext:value-type="float">
            <text:p>208000000</text:p>
          </table:table-cell>
          <table:table-cell table:formula="of:=+[.B43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37]*6500000" office:value-type="float" office:value="305500000" calcext:value-type="float">
            <text:p>305500000</text:p>
          </table:table-cell>
          <table:table-cell table:formula="of:=+[.B43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38]*6500000" office:value-type="float" office:value="273000000" calcext:value-type="float">
            <text:p>273000000</text:p>
          </table:table-cell>
          <table:table-cell table:formula="of:=+[.B43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39]*6500000" office:value-type="float" office:value="156000000" calcext:value-type="float">
            <text:p>156000000</text:p>
          </table:table-cell>
          <table:table-cell table:formula="of:=+[.B43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0]*6500000" office:value-type="float" office:value="169000000" calcext:value-type="float">
            <text:p>169000000</text:p>
          </table:table-cell>
          <table:table-cell table:formula="of:=+[.B44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41]*6500000" office:value-type="float" office:value="221000000" calcext:value-type="float">
            <text:p>221000000</text:p>
          </table:table-cell>
          <table:table-cell table:formula="of:=+[.B44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42]*6500000" office:value-type="float" office:value="227500000" calcext:value-type="float">
            <text:p>227500000</text:p>
          </table:table-cell>
          <table:table-cell table:formula="of:=+[.B44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3]*6500000" office:value-type="float" office:value="169000000" calcext:value-type="float">
            <text:p>169000000</text:p>
          </table:table-cell>
          <table:table-cell table:formula="of:=+[.B44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44]*6500000" office:value-type="float" office:value="286000000" calcext:value-type="float">
            <text:p>286000000</text:p>
          </table:table-cell>
          <table:table-cell table:formula="of:=+[.B44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5]*6500000" office:value-type="float" office:value="136500000" calcext:value-type="float">
            <text:p>136500000</text:p>
          </table:table-cell>
          <table:table-cell table:formula="of:=+[.B44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6]*6500000" office:value-type="float" office:value="136500000" calcext:value-type="float">
            <text:p>136500000</text:p>
          </table:table-cell>
          <table:table-cell table:formula="of:=+[.B44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47]*6500000" office:value-type="float" office:value="279500000" calcext:value-type="float">
            <text:p>279500000</text:p>
          </table:table-cell>
          <table:table-cell table:formula="of:=+[.B44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8]*6500000" office:value-type="float" office:value="136500000" calcext:value-type="float">
            <text:p>136500000</text:p>
          </table:table-cell>
          <table:table-cell table:formula="of:=+[.B44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49]*6500000" office:value-type="float" office:value="247000000" calcext:value-type="float">
            <text:p>247000000</text:p>
          </table:table-cell>
          <table:table-cell table:formula="of:=+[.B44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50]*6500000" office:value-type="float" office:value="253500000" calcext:value-type="float">
            <text:p>253500000</text:p>
          </table:table-cell>
          <table:table-cell table:formula="of:=+[.B45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51]*6500000" office:value-type="float" office:value="286000000" calcext:value-type="float">
            <text:p>286000000</text:p>
          </table:table-cell>
          <table:table-cell table:formula="of:=+[.B45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2]*6500000" office:value-type="float" office:value="175500000" calcext:value-type="float">
            <text:p>175500000</text:p>
          </table:table-cell>
          <table:table-cell table:formula="of:=+[.B45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53]*6500000" office:value-type="float" office:value="221000000" calcext:value-type="float">
            <text:p>221000000</text:p>
          </table:table-cell>
          <table:table-cell table:formula="of:=+[.B45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54]*6500000" office:value-type="float" office:value="169000000" calcext:value-type="float">
            <text:p>169000000</text:p>
          </table:table-cell>
          <table:table-cell table:formula="of:=+[.B45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55]*6500000" office:value-type="float" office:value="136500000" calcext:value-type="float">
            <text:p>136500000</text:p>
          </table:table-cell>
          <table:table-cell table:formula="of:=+[.B45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56]*6500000" office:value-type="float" office:value="299000000" calcext:value-type="float">
            <text:p>299000000</text:p>
          </table:table-cell>
          <table:table-cell table:formula="of:=+[.B45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57]*6500000" office:value-type="float" office:value="182000000" calcext:value-type="float">
            <text:p>182000000</text:p>
          </table:table-cell>
          <table:table-cell table:formula="of:=+[.B45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58]*6500000" office:value-type="float" office:value="169000000" calcext:value-type="float">
            <text:p>169000000</text:p>
          </table:table-cell>
          <table:table-cell table:formula="of:=+[.B45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59]*6500000" office:value-type="float" office:value="182000000" calcext:value-type="float">
            <text:p>182000000</text:p>
          </table:table-cell>
          <table:table-cell table:formula="of:=+[.B45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60]*6500000" office:value-type="float" office:value="305500000" calcext:value-type="float">
            <text:p>305500000</text:p>
          </table:table-cell>
          <table:table-cell table:formula="of:=+[.B46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1]*6500000" office:value-type="float" office:value="208000000" calcext:value-type="float">
            <text:p>208000000</text:p>
          </table:table-cell>
          <table:table-cell table:formula="of:=+[.B46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62]*6500000" office:value-type="float" office:value="266500000" calcext:value-type="float">
            <text:p>266500000</text:p>
          </table:table-cell>
          <table:table-cell table:formula="of:=+[.B46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63]*6500000" office:value-type="float" office:value="227500000" calcext:value-type="float">
            <text:p>227500000</text:p>
          </table:table-cell>
          <table:table-cell table:formula="of:=+[.B46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64]*6500000" office:value-type="float" office:value="156000000" calcext:value-type="float">
            <text:p>156000000</text:p>
          </table:table-cell>
          <table:table-cell table:formula="of:=+[.B46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65]*6500000" office:value-type="float" office:value="305500000" calcext:value-type="float">
            <text:p>305500000</text:p>
          </table:table-cell>
          <table:table-cell table:formula="of:=+[.B46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66]*6500000" office:value-type="float" office:value="286000000" calcext:value-type="float">
            <text:p>286000000</text:p>
          </table:table-cell>
          <table:table-cell table:formula="of:=+[.B46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67]*6500000" office:value-type="float" office:value="195000000" calcext:value-type="float">
            <text:p>195000000</text:p>
          </table:table-cell>
          <table:table-cell table:formula="of:=+[.B46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68]*6500000" office:value-type="float" office:value="273000000" calcext:value-type="float">
            <text:p>273000000</text:p>
          </table:table-cell>
          <table:table-cell table:formula="of:=+[.B46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69]*6500000" office:value-type="float" office:value="325000000" calcext:value-type="float">
            <text:p>325000000</text:p>
          </table:table-cell>
          <table:table-cell table:formula="of:=+[.B46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70]*6500000" office:value-type="float" office:value="253500000" calcext:value-type="float">
            <text:p>253500000</text:p>
          </table:table-cell>
          <table:table-cell table:formula="of:=+[.B47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1]*6500000" office:value-type="float" office:value="325000000" calcext:value-type="float">
            <text:p>325000000</text:p>
          </table:table-cell>
          <table:table-cell table:formula="of:=+[.B47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72]*6500000" office:value-type="float" office:value="318500000" calcext:value-type="float">
            <text:p>318500000</text:p>
          </table:table-cell>
          <table:table-cell table:formula="of:=+[.B47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3]*6500000" office:value-type="float" office:value="325000000" calcext:value-type="float">
            <text:p>325000000</text:p>
          </table:table-cell>
          <table:table-cell table:formula="of:=+[.B47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74]*6500000" office:value-type="float" office:value="175500000" calcext:value-type="float">
            <text:p>175500000</text:p>
          </table:table-cell>
          <table:table-cell table:formula="of:=+[.B47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75]*6500000" office:value-type="float" office:value="240500000" calcext:value-type="float">
            <text:p>240500000</text:p>
          </table:table-cell>
          <table:table-cell table:formula="of:=+[.B47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6]*6500000" office:value-type="float" office:value="325000000" calcext:value-type="float">
            <text:p>325000000</text:p>
          </table:table-cell>
          <table:table-cell table:formula="of:=+[.B47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77]*6500000" office:value-type="float" office:value="201500000" calcext:value-type="float">
            <text:p>201500000</text:p>
          </table:table-cell>
          <table:table-cell table:formula="of:=+[.B47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78]*6500000" office:value-type="float" office:value="136500000" calcext:value-type="float">
            <text:p>136500000</text:p>
          </table:table-cell>
          <table:table-cell table:formula="of:=+[.B47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79]*6500000" office:value-type="float" office:value="149500000" calcext:value-type="float">
            <text:p>149500000</text:p>
          </table:table-cell>
          <table:table-cell table:formula="of:=+[.B47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80]*6500000" office:value-type="float" office:value="221000000" calcext:value-type="float">
            <text:p>221000000</text:p>
          </table:table-cell>
          <table:table-cell table:formula="of:=+[.B48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81]*6500000" office:value-type="float" office:value="188500000" calcext:value-type="float">
            <text:p>188500000</text:p>
          </table:table-cell>
          <table:table-cell table:formula="of:=+[.B48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82]*6500000" office:value-type="float" office:value="260000000" calcext:value-type="float">
            <text:p>260000000</text:p>
          </table:table-cell>
          <table:table-cell table:formula="of:=+[.B48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83]*6500000" office:value-type="float" office:value="279500000" calcext:value-type="float">
            <text:p>279500000</text:p>
          </table:table-cell>
          <table:table-cell table:formula="of:=+[.B48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84]*6500000" office:value-type="float" office:value="208000000" calcext:value-type="float">
            <text:p>208000000</text:p>
          </table:table-cell>
          <table:table-cell table:formula="of:=+[.B48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85]*6500000" office:value-type="float" office:value="227500000" calcext:value-type="float">
            <text:p>227500000</text:p>
          </table:table-cell>
          <table:table-cell table:formula="of:=+[.B48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86]*6500000" office:value-type="float" office:value="266500000" calcext:value-type="float">
            <text:p>266500000</text:p>
          </table:table-cell>
          <table:table-cell table:formula="of:=+[.B48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7]*6500000" office:value-type="float" office:value="136500000" calcext:value-type="float">
            <text:p>136500000</text:p>
          </table:table-cell>
          <table:table-cell table:formula="of:=+[.B48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88]*6500000" office:value-type="float" office:value="253500000" calcext:value-type="float">
            <text:p>253500000</text:p>
          </table:table-cell>
          <table:table-cell table:formula="of:=+[.B48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9]*6500000" office:value-type="float" office:value="136500000" calcext:value-type="float">
            <text:p>136500000</text:p>
          </table:table-cell>
          <table:table-cell table:formula="of:=+[.B48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90]*6500000" office:value-type="float" office:value="136500000" calcext:value-type="float">
            <text:p>136500000</text:p>
          </table:table-cell>
          <table:table-cell table:formula="of:=+[.B49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91]*6500000" office:value-type="float" office:value="169000000" calcext:value-type="float">
            <text:p>169000000</text:p>
          </table:table-cell>
          <table:table-cell table:formula="of:=+[.B49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92]*6500000" office:value-type="float" office:value="279500000" calcext:value-type="float">
            <text:p>279500000</text:p>
          </table:table-cell>
          <table:table-cell table:formula="of:=+[.B49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93]*6500000" office:value-type="float" office:value="201500000" calcext:value-type="float">
            <text:p>201500000</text:p>
          </table:table-cell>
          <table:table-cell table:formula="of:=+[.B49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94]*6500000" office:value-type="float" office:value="292500000" calcext:value-type="float">
            <text:p>292500000</text:p>
          </table:table-cell>
          <table:table-cell table:formula="of:=+[.B49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95]*6500000" office:value-type="float" office:value="149500000" calcext:value-type="float">
            <text:p>149500000</text:p>
          </table:table-cell>
          <table:table-cell table:formula="of:=+[.B49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96]*6500000" office:value-type="float" office:value="182000000" calcext:value-type="float">
            <text:p>182000000</text:p>
          </table:table-cell>
          <table:table-cell table:formula="of:=+[.B49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97]*6500000" office:value-type="float" office:value="312000000" calcext:value-type="float">
            <text:p>312000000</text:p>
          </table:table-cell>
          <table:table-cell table:formula="of:=+[.B49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98]*6500000" office:value-type="float" office:value="312000000" calcext:value-type="float">
            <text:p>312000000</text:p>
          </table:table-cell>
          <table:table-cell table:formula="of:=+[.B49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9]*6500000" office:value-type="float" office:value="305500000" calcext:value-type="float">
            <text:p>305500000</text:p>
          </table:table-cell>
          <table:table-cell table:formula="of:=+[.B49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500]*6500000" office:value-type="float" office:value="279500000" calcext:value-type="float">
            <text:p>279500000</text:p>
          </table:table-cell>
          <table:table-cell table:formula="of:=+[.B50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501]*6500000" office:value-type="float" office:value="325000000" calcext:value-type="float">
            <text:p>325000000</text:p>
          </table:table-cell>
          <table:table-cell table:formula="of:=+[.B50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502]*6500000" office:value-type="float" office:value="214500000" calcext:value-type="float">
            <text:p>214500000</text:p>
          </table:table-cell>
          <table:table-cell table:formula="of:=+[.B50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503]*6500000" office:value-type="float" office:value="149500000" calcext:value-type="float">
            <text:p>149500000</text:p>
          </table:table-cell>
          <table:table-cell table:formula="of:=+[.B50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504]*6500000" office:value-type="float" office:value="227500000" calcext:value-type="float">
            <text:p>227500000</text:p>
          </table:table-cell>
          <table:table-cell table:formula="of:=+[.B50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505]*6500000" office:value-type="float" office:value="201500000" calcext:value-type="float">
            <text:p>201500000</text:p>
          </table:table-cell>
          <table:table-cell table:formula="of:=+[.B50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506]*6500000" office:value-type="float" office:value="253500000" calcext:value-type="float">
            <text:p>253500000</text:p>
          </table:table-cell>
          <table:table-cell table:formula="of:=+[.B50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507]*6500000" office:value-type="float" office:value="208000000" calcext:value-type="float">
            <text:p>208000000</text:p>
          </table:table-cell>
          <table:table-cell table:formula="of:=+[.B50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508]*6500000" office:value-type="float" office:value="214500000" calcext:value-type="float">
            <text:p>214500000</text:p>
          </table:table-cell>
          <table:table-cell table:formula="of:=+[.B50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509]*6500000" office:value-type="float" office:value="247000000" calcext:value-type="float">
            <text:p>247000000</text:p>
          </table:table-cell>
          <table:table-cell table:formula="of:=+[.B50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10]*6500000" office:value-type="float" office:value="130000000" calcext:value-type="float">
            <text:p>130000000</text:p>
          </table:table-cell>
          <table:table-cell table:formula="of:=+[.B51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11]*6500000" office:value-type="float" office:value="130000000" calcext:value-type="float">
            <text:p>130000000</text:p>
          </table:table-cell>
          <table:table-cell table:formula="of:=+[.B51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12]*6500000" office:value-type="float" office:value="130000000" calcext:value-type="float">
            <text:p>130000000</text:p>
          </table:table-cell>
          <table:table-cell table:formula="of:=+[.B51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13]*6500000" office:value-type="float" office:value="130000000" calcext:value-type="float">
            <text:p>130000000</text:p>
          </table:table-cell>
          <table:table-cell table:formula="of:=+[.B51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514]*6500000" office:value-type="float" office:value="279500000" calcext:value-type="float">
            <text:p>279500000</text:p>
          </table:table-cell>
          <table:table-cell table:formula="of:=+[.B51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515]*6500000" office:value-type="float" office:value="279500000" calcext:value-type="float">
            <text:p>279500000</text:p>
          </table:table-cell>
          <table:table-cell table:formula="of:=+[.B51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516]*6500000" office:value-type="float" office:value="240500000" calcext:value-type="float">
            <text:p>240500000</text:p>
          </table:table-cell>
          <table:table-cell table:formula="of:=+[.B51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517]*6500000" office:value-type="float" office:value="247000000" calcext:value-type="float">
            <text:p>247000000</text:p>
          </table:table-cell>
          <table:table-cell table:formula="of:=+[.B51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518]*6500000" office:value-type="float" office:value="253500000" calcext:value-type="float">
            <text:p>253500000</text:p>
          </table:table-cell>
          <table:table-cell table:formula="of:=+[.B51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519]*6500000" office:value-type="float" office:value="195000000" calcext:value-type="float">
            <text:p>195000000</text:p>
          </table:table-cell>
          <table:table-cell table:formula="of:=+[.B51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520]*6500000" office:value-type="float" office:value="188500000" calcext:value-type="float">
            <text:p>188500000</text:p>
          </table:table-cell>
          <table:table-cell table:formula="of:=+[.B52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521]*6500000" office:value-type="float" office:value="240500000" calcext:value-type="float">
            <text:p>240500000</text:p>
          </table:table-cell>
          <table:table-cell table:formula="of:=+[.B52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522]*6500000" office:value-type="float" office:value="136500000" calcext:value-type="float">
            <text:p>136500000</text:p>
          </table:table-cell>
          <table:table-cell table:formula="of:=+[.B52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523]*6500000" office:value-type="float" office:value="136500000" calcext:value-type="float">
            <text:p>136500000</text:p>
          </table:table-cell>
          <table:table-cell table:formula="of:=+[.B52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524]*6500000" office:value-type="float" office:value="175500000" calcext:value-type="float">
            <text:p>175500000</text:p>
          </table:table-cell>
          <table:table-cell table:formula="of:=+[.B52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25]*6500000" office:value-type="float" office:value="318500000" calcext:value-type="float">
            <text:p>318500000</text:p>
          </table:table-cell>
          <table:table-cell table:formula="of:=+[.B52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26]*6500000" office:value-type="float" office:value="318500000" calcext:value-type="float">
            <text:p>318500000</text:p>
          </table:table-cell>
          <table:table-cell table:formula="of:=+[.B52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527]*6500000" office:value-type="float" office:value="169000000" calcext:value-type="float">
            <text:p>169000000</text:p>
          </table:table-cell>
          <table:table-cell table:formula="of:=+[.B52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528]*6500000" office:value-type="float" office:value="169000000" calcext:value-type="float">
            <text:p>169000000</text:p>
          </table:table-cell>
          <table:table-cell table:formula="of:=+[.B52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529]*6500000" office:value-type="float" office:value="299000000" calcext:value-type="float">
            <text:p>299000000</text:p>
          </table:table-cell>
          <table:table-cell table:formula="of:=+[.B52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530]*6500000" office:value-type="float" office:value="312000000" calcext:value-type="float">
            <text:p>312000000</text:p>
          </table:table-cell>
          <table:table-cell table:formula="of:=+[.B53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531]*6500000" office:value-type="float" office:value="299000000" calcext:value-type="float">
            <text:p>299000000</text:p>
          </table:table-cell>
          <table:table-cell table:formula="of:=+[.B53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532]*6500000" office:value-type="float" office:value="325000000" calcext:value-type="float">
            <text:p>325000000</text:p>
          </table:table-cell>
          <table:table-cell table:formula="of:=+[.B53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533]*6500000" office:value-type="float" office:value="201500000" calcext:value-type="float">
            <text:p>201500000</text:p>
          </table:table-cell>
          <table:table-cell table:formula="of:=+[.B53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534]*6500000" office:value-type="float" office:value="143000000" calcext:value-type="float">
            <text:p>143000000</text:p>
          </table:table-cell>
          <table:table-cell table:formula="of:=+[.B53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535]*6500000" office:value-type="float" office:value="266500000" calcext:value-type="float">
            <text:p>266500000</text:p>
          </table:table-cell>
          <table:table-cell table:formula="of:=+[.B53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536]*6500000" office:value-type="float" office:value="279500000" calcext:value-type="float">
            <text:p>279500000</text:p>
          </table:table-cell>
          <table:table-cell table:formula="of:=+[.B53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537]*6500000" office:value-type="float" office:value="292500000" calcext:value-type="float">
            <text:p>292500000</text:p>
          </table:table-cell>
          <table:table-cell table:formula="of:=+[.B53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538]*6500000" office:value-type="float" office:value="234000000" calcext:value-type="float">
            <text:p>234000000</text:p>
          </table:table-cell>
          <table:table-cell table:formula="of:=+[.B53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539]*6500000" office:value-type="float" office:value="221000000" calcext:value-type="float">
            <text:p>221000000</text:p>
          </table:table-cell>
          <table:table-cell table:formula="of:=+[.B53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540]*6500000" office:value-type="float" office:value="240500000" calcext:value-type="float">
            <text:p>240500000</text:p>
          </table:table-cell>
          <table:table-cell table:formula="of:=+[.B54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541]*6500000" office:value-type="float" office:value="175500000" calcext:value-type="float">
            <text:p>175500000</text:p>
          </table:table-cell>
          <table:table-cell table:formula="of:=+[.B54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542]*6500000" office:value-type="float" office:value="188500000" calcext:value-type="float">
            <text:p>188500000</text:p>
          </table:table-cell>
          <table:table-cell table:formula="of:=+[.B54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543]*6500000" office:value-type="float" office:value="143000000" calcext:value-type="float">
            <text:p>143000000</text:p>
          </table:table-cell>
          <table:table-cell table:formula="of:=+[.B54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544]*6500000" office:value-type="float" office:value="156000000" calcext:value-type="float">
            <text:p>156000000</text:p>
          </table:table-cell>
          <table:table-cell table:formula="of:=+[.B54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45]*6500000" office:value-type="float" office:value="318500000" calcext:value-type="float">
            <text:p>318500000</text:p>
          </table:table-cell>
          <table:table-cell table:formula="of:=+[.B54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546]*6500000" office:value-type="float" office:value="253500000" calcext:value-type="float">
            <text:p>253500000</text:p>
          </table:table-cell>
          <table:table-cell table:formula="of:=+[.B54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547]*6500000" office:value-type="float" office:value="299000000" calcext:value-type="float">
            <text:p>299000000</text:p>
          </table:table-cell>
          <table:table-cell table:formula="of:=+[.B54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548]*6500000" office:value-type="float" office:value="253500000" calcext:value-type="float">
            <text:p>253500000</text:p>
          </table:table-cell>
          <table:table-cell table:formula="of:=+[.B5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549]*6500000" office:value-type="float" office:value="279500000" calcext:value-type="float">
            <text:p>279500000</text:p>
          </table:table-cell>
          <table:table-cell table:formula="of:=+[.B54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550]*6500000" office:value-type="float" office:value="162500000" calcext:value-type="float">
            <text:p>162500000</text:p>
          </table:table-cell>
          <table:table-cell table:formula="of:=+[.B55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551]*6500000" office:value-type="float" office:value="234000000" calcext:value-type="float">
            <text:p>234000000</text:p>
          </table:table-cell>
          <table:table-cell table:formula="of:=+[.B55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552]*6500000" office:value-type="float" office:value="273000000" calcext:value-type="float">
            <text:p>273000000</text:p>
          </table:table-cell>
          <table:table-cell table:formula="of:=+[.B55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553]*6500000" office:value-type="float" office:value="266500000" calcext:value-type="float">
            <text:p>266500000</text:p>
          </table:table-cell>
          <table:table-cell table:formula="of:=+[.B55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554]*6500000" office:value-type="float" office:value="305500000" calcext:value-type="float">
            <text:p>305500000</text:p>
          </table:table-cell>
          <table:table-cell table:formula="of:=+[.B55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55]*6500000" office:value-type="float" office:value="130000000" calcext:value-type="float">
            <text:p>130000000</text:p>
          </table:table-cell>
          <table:table-cell table:formula="of:=+[.B55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556]*6500000" office:value-type="float" office:value="201500000" calcext:value-type="float">
            <text:p>201500000</text:p>
          </table:table-cell>
          <table:table-cell table:formula="of:=+[.B55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557]*6500000" office:value-type="float" office:value="149500000" calcext:value-type="float">
            <text:p>149500000</text:p>
          </table:table-cell>
          <table:table-cell table:formula="of:=+[.B55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558]*6500000" office:value-type="float" office:value="175500000" calcext:value-type="float">
            <text:p>175500000</text:p>
          </table:table-cell>
          <table:table-cell table:formula="of:=+[.B55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559]*6500000" office:value-type="float" office:value="208000000" calcext:value-type="float">
            <text:p>208000000</text:p>
          </table:table-cell>
          <table:table-cell table:formula="of:=+[.B55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560]*6500000" office:value-type="float" office:value="266500000" calcext:value-type="float">
            <text:p>266500000</text:p>
          </table:table-cell>
          <table:table-cell table:formula="of:=+[.B56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61]*6500000" office:value-type="float" office:value="130000000" calcext:value-type="float">
            <text:p>130000000</text:p>
          </table:table-cell>
          <table:table-cell table:formula="of:=+[.B56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562]*6500000" office:value-type="float" office:value="227500000" calcext:value-type="float">
            <text:p>227500000</text:p>
          </table:table-cell>
          <table:table-cell table:formula="of:=+[.B56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563]*6500000" office:value-type="float" office:value="247000000" calcext:value-type="float">
            <text:p>247000000</text:p>
          </table:table-cell>
          <table:table-cell table:formula="of:=+[.B56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564]*6500000" office:value-type="float" office:value="227500000" calcext:value-type="float">
            <text:p>227500000</text:p>
          </table:table-cell>
          <table:table-cell table:formula="of:=+[.B56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565]*6500000" office:value-type="float" office:value="247000000" calcext:value-type="float">
            <text:p>247000000</text:p>
          </table:table-cell>
          <table:table-cell table:formula="of:=+[.B56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566]*6500000" office:value-type="float" office:value="234000000" calcext:value-type="float">
            <text:p>234000000</text:p>
          </table:table-cell>
          <table:table-cell table:formula="of:=+[.B56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567]*6500000" office:value-type="float" office:value="162500000" calcext:value-type="float">
            <text:p>162500000</text:p>
          </table:table-cell>
          <table:table-cell table:formula="of:=+[.B56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568]*6500000" office:value-type="float" office:value="227500000" calcext:value-type="float">
            <text:p>227500000</text:p>
          </table:table-cell>
          <table:table-cell table:formula="of:=+[.B56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569]*6500000" office:value-type="float" office:value="130000000" calcext:value-type="float">
            <text:p>130000000</text:p>
          </table:table-cell>
          <table:table-cell table:formula="of:=+[.B56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570]*6500000" office:value-type="float" office:value="260000000" calcext:value-type="float">
            <text:p>260000000</text:p>
          </table:table-cell>
          <table:table-cell table:formula="of:=+[.B57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571]*6500000" office:value-type="float" office:value="305500000" calcext:value-type="float">
            <text:p>305500000</text:p>
          </table:table-cell>
          <table:table-cell table:formula="of:=+[.B57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572]*6500000" office:value-type="float" office:value="182000000" calcext:value-type="float">
            <text:p>182000000</text:p>
          </table:table-cell>
          <table:table-cell table:formula="of:=+[.B57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73]*6500000" office:value-type="float" office:value="318500000" calcext:value-type="float">
            <text:p>318500000</text:p>
          </table:table-cell>
          <table:table-cell table:formula="of:=+[.B57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574]*6500000" office:value-type="float" office:value="149500000" calcext:value-type="float">
            <text:p>149500000</text:p>
          </table:table-cell>
          <table:table-cell table:formula="of:=+[.B57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75]*6500000" office:value-type="float" office:value="318500000" calcext:value-type="float">
            <text:p>318500000</text:p>
          </table:table-cell>
          <table:table-cell table:formula="of:=+[.B57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76]*6500000" office:value-type="float" office:value="318500000" calcext:value-type="float">
            <text:p>318500000</text:p>
          </table:table-cell>
          <table:table-cell table:formula="of:=+[.B57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577]*6500000" office:value-type="float" office:value="195000000" calcext:value-type="float">
            <text:p>195000000</text:p>
          </table:table-cell>
          <table:table-cell table:formula="of:=+[.B57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578]*6500000" office:value-type="float" office:value="299000000" calcext:value-type="float">
            <text:p>299000000</text:p>
          </table:table-cell>
          <table:table-cell table:formula="of:=+[.B57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579]*6500000" office:value-type="float" office:value="208000000" calcext:value-type="float">
            <text:p>208000000</text:p>
          </table:table-cell>
          <table:table-cell table:formula="of:=+[.B57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580]*6500000" office:value-type="float" office:value="292500000" calcext:value-type="float">
            <text:p>292500000</text:p>
          </table:table-cell>
          <table:table-cell table:formula="of:=+[.B58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581]*6500000" office:value-type="float" office:value="162500000" calcext:value-type="float">
            <text:p>162500000</text:p>
          </table:table-cell>
          <table:table-cell table:formula="of:=+[.B58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582]*6500000" office:value-type="float" office:value="299000000" calcext:value-type="float">
            <text:p>299000000</text:p>
          </table:table-cell>
          <table:table-cell table:formula="of:=+[.B58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583]*6500000" office:value-type="float" office:value="227500000" calcext:value-type="float">
            <text:p>227500000</text:p>
          </table:table-cell>
          <table:table-cell table:formula="of:=+[.B58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584]*6500000" office:value-type="float" office:value="325000000" calcext:value-type="float">
            <text:p>325000000</text:p>
          </table:table-cell>
          <table:table-cell table:formula="of:=+[.B58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585]*6500000" office:value-type="float" office:value="286000000" calcext:value-type="float">
            <text:p>286000000</text:p>
          </table:table-cell>
          <table:table-cell table:formula="of:=+[.B58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586]*6500000" office:value-type="float" office:value="305500000" calcext:value-type="float">
            <text:p>305500000</text:p>
          </table:table-cell>
          <table:table-cell table:formula="of:=+[.B58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587]*6500000" office:value-type="float" office:value="149500000" calcext:value-type="float">
            <text:p>149500000</text:p>
          </table:table-cell>
          <table:table-cell table:formula="of:=+[.B58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588]*6500000" office:value-type="float" office:value="318500000" calcext:value-type="float">
            <text:p>318500000</text:p>
          </table:table-cell>
          <table:table-cell table:formula="of:=+[.B58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589]*6500000" office:value-type="float" office:value="143000000" calcext:value-type="float">
            <text:p>143000000</text:p>
          </table:table-cell>
          <table:table-cell table:formula="of:=+[.B58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590]*6500000" office:value-type="float" office:value="214500000" calcext:value-type="float">
            <text:p>214500000</text:p>
          </table:table-cell>
          <table:table-cell table:formula="of:=+[.B59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591]*6500000" office:value-type="float" office:value="240500000" calcext:value-type="float">
            <text:p>240500000</text:p>
          </table:table-cell>
          <table:table-cell table:formula="of:=+[.B59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592]*6500000" office:value-type="float" office:value="156000000" calcext:value-type="float">
            <text:p>156000000</text:p>
          </table:table-cell>
          <table:table-cell table:formula="of:=+[.B59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593]*6500000" office:value-type="float" office:value="143000000" calcext:value-type="float">
            <text:p>143000000</text:p>
          </table:table-cell>
          <table:table-cell table:formula="of:=+[.B59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594]*6500000" office:value-type="float" office:value="136500000" calcext:value-type="float">
            <text:p>136500000</text:p>
          </table:table-cell>
          <table:table-cell table:formula="of:=+[.B59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595]*6500000" office:value-type="float" office:value="273000000" calcext:value-type="float">
            <text:p>273000000</text:p>
          </table:table-cell>
          <table:table-cell table:formula="of:=+[.B59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596]*6500000" office:value-type="float" office:value="182000000" calcext:value-type="float">
            <text:p>182000000</text:p>
          </table:table-cell>
          <table:table-cell table:formula="of:=+[.B59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597]*6500000" office:value-type="float" office:value="260000000" calcext:value-type="float">
            <text:p>260000000</text:p>
          </table:table-cell>
          <table:table-cell table:formula="of:=+[.B59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598]*6500000" office:value-type="float" office:value="253500000" calcext:value-type="float">
            <text:p>253500000</text:p>
          </table:table-cell>
          <table:table-cell table:formula="of:=+[.B59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599]*6500000" office:value-type="float" office:value="182000000" calcext:value-type="float">
            <text:p>182000000</text:p>
          </table:table-cell>
          <table:table-cell table:formula="of:=+[.B59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600]*6500000" office:value-type="float" office:value="292500000" calcext:value-type="float">
            <text:p>292500000</text:p>
          </table:table-cell>
          <table:table-cell table:formula="of:=+[.B60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601]*6500000" office:value-type="float" office:value="273000000" calcext:value-type="float">
            <text:p>273000000</text:p>
          </table:table-cell>
          <table:table-cell table:formula="of:=+[.B60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602]*6500000" office:value-type="float" office:value="312000000" calcext:value-type="float">
            <text:p>312000000</text:p>
          </table:table-cell>
          <table:table-cell table:formula="of:=+[.B60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603]*6500000" office:value-type="float" office:value="149500000" calcext:value-type="float">
            <text:p>149500000</text:p>
          </table:table-cell>
          <table:table-cell table:formula="of:=+[.B60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04]*6500000" office:value-type="float" office:value="156000000" calcext:value-type="float">
            <text:p>156000000</text:p>
          </table:table-cell>
          <table:table-cell table:formula="of:=+[.B60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605]*6500000" office:value-type="float" office:value="292500000" calcext:value-type="float">
            <text:p>292500000</text:p>
          </table:table-cell>
          <table:table-cell table:formula="of:=+[.B60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606]*6500000" office:value-type="float" office:value="149500000" calcext:value-type="float">
            <text:p>149500000</text:p>
          </table:table-cell>
          <table:table-cell table:formula="of:=+[.B60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607]*6500000" office:value-type="float" office:value="299000000" calcext:value-type="float">
            <text:p>299000000</text:p>
          </table:table-cell>
          <table:table-cell table:formula="of:=+[.B60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608]*6500000" office:value-type="float" office:value="305500000" calcext:value-type="float">
            <text:p>305500000</text:p>
          </table:table-cell>
          <table:table-cell table:formula="of:=+[.B60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609]*6500000" office:value-type="float" office:value="188500000" calcext:value-type="float">
            <text:p>188500000</text:p>
          </table:table-cell>
          <table:table-cell table:formula="of:=+[.B60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10]*6500000" office:value-type="float" office:value="169000000" calcext:value-type="float">
            <text:p>169000000</text:p>
          </table:table-cell>
          <table:table-cell table:formula="of:=+[.B61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611]*6500000" office:value-type="float" office:value="240500000" calcext:value-type="float">
            <text:p>240500000</text:p>
          </table:table-cell>
          <table:table-cell table:formula="of:=+[.B61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612]*6500000" office:value-type="float" office:value="182000000" calcext:value-type="float">
            <text:p>182000000</text:p>
          </table:table-cell>
          <table:table-cell table:formula="of:=+[.B61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13]*6500000" office:value-type="float" office:value="169000000" calcext:value-type="float">
            <text:p>169000000</text:p>
          </table:table-cell>
          <table:table-cell table:formula="of:=+[.B61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614]*6500000" office:value-type="float" office:value="286000000" calcext:value-type="float">
            <text:p>286000000</text:p>
          </table:table-cell>
          <table:table-cell table:formula="of:=+[.B61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615]*6500000" office:value-type="float" office:value="260000000" calcext:value-type="float">
            <text:p>260000000</text:p>
          </table:table-cell>
          <table:table-cell table:formula="of:=+[.B61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616]*6500000" office:value-type="float" office:value="182000000" calcext:value-type="float">
            <text:p>182000000</text:p>
          </table:table-cell>
          <table:table-cell table:formula="of:=+[.B61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617]*6500000" office:value-type="float" office:value="221000000" calcext:value-type="float">
            <text:p>221000000</text:p>
          </table:table-cell>
          <table:table-cell table:formula="of:=+[.B61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618]*6500000" office:value-type="float" office:value="312000000" calcext:value-type="float">
            <text:p>312000000</text:p>
          </table:table-cell>
          <table:table-cell table:formula="of:=+[.B61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619]*6500000" office:value-type="float" office:value="227500000" calcext:value-type="float">
            <text:p>227500000</text:p>
          </table:table-cell>
          <table:table-cell table:formula="of:=+[.B61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620]*6500000" office:value-type="float" office:value="188500000" calcext:value-type="float">
            <text:p>188500000</text:p>
          </table:table-cell>
          <table:table-cell table:formula="of:=+[.B62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621]*6500000" office:value-type="float" office:value="149500000" calcext:value-type="float">
            <text:p>149500000</text:p>
          </table:table-cell>
          <table:table-cell table:formula="of:=+[.B62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622]*6500000" office:value-type="float" office:value="318500000" calcext:value-type="float">
            <text:p>318500000</text:p>
          </table:table-cell>
          <table:table-cell table:formula="of:=+[.B62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623]*6500000" office:value-type="float" office:value="227500000" calcext:value-type="float">
            <text:p>227500000</text:p>
          </table:table-cell>
          <table:table-cell table:formula="of:=+[.B62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24]*6500000" office:value-type="float" office:value="169000000" calcext:value-type="float">
            <text:p>169000000</text:p>
          </table:table-cell>
          <table:table-cell table:formula="of:=+[.B62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625]*6500000" office:value-type="float" office:value="195000000" calcext:value-type="float">
            <text:p>195000000</text:p>
          </table:table-cell>
          <table:table-cell table:formula="of:=+[.B62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626]*6500000" office:value-type="float" office:value="266500000" calcext:value-type="float">
            <text:p>266500000</text:p>
          </table:table-cell>
          <table:table-cell table:formula="of:=+[.B62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627]*6500000" office:value-type="float" office:value="162500000" calcext:value-type="float">
            <text:p>162500000</text:p>
          </table:table-cell>
          <table:table-cell table:formula="of:=+[.B62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628]*6500000" office:value-type="float" office:value="188500000" calcext:value-type="float">
            <text:p>188500000</text:p>
          </table:table-cell>
          <table:table-cell table:formula="of:=+[.B62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629]*6500000" office:value-type="float" office:value="136500000" calcext:value-type="float">
            <text:p>136500000</text:p>
          </table:table-cell>
          <table:table-cell table:formula="of:=+[.B62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630]*6500000" office:value-type="float" office:value="143000000" calcext:value-type="float">
            <text:p>143000000</text:p>
          </table:table-cell>
          <table:table-cell table:formula="of:=+[.B63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631]*6500000" office:value-type="float" office:value="253500000" calcext:value-type="float">
            <text:p>253500000</text:p>
          </table:table-cell>
          <table:table-cell table:formula="of:=+[.B63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632]*6500000" office:value-type="float" office:value="143000000" calcext:value-type="float">
            <text:p>143000000</text:p>
          </table:table-cell>
          <table:table-cell table:formula="of:=+[.B63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633]*6500000" office:value-type="float" office:value="175500000" calcext:value-type="float">
            <text:p>175500000</text:p>
          </table:table-cell>
          <table:table-cell table:formula="of:=+[.B63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634]*6500000" office:value-type="float" office:value="318500000" calcext:value-type="float">
            <text:p>318500000</text:p>
          </table:table-cell>
          <table:table-cell table:formula="of:=+[.B63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635]*6500000" office:value-type="float" office:value="234000000" calcext:value-type="float">
            <text:p>234000000</text:p>
          </table:table-cell>
          <table:table-cell table:formula="of:=+[.B63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636]*6500000" office:value-type="float" office:value="325000000" calcext:value-type="float">
            <text:p>325000000</text:p>
          </table:table-cell>
          <table:table-cell table:formula="of:=+[.B63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637]*6500000" office:value-type="float" office:value="240500000" calcext:value-type="float">
            <text:p>240500000</text:p>
          </table:table-cell>
          <table:table-cell table:formula="of:=+[.B63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38]*6500000" office:value-type="float" office:value="156000000" calcext:value-type="float">
            <text:p>156000000</text:p>
          </table:table-cell>
          <table:table-cell table:formula="of:=+[.B63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639]*6500000" office:value-type="float" office:value="195000000" calcext:value-type="float">
            <text:p>195000000</text:p>
          </table:table-cell>
          <table:table-cell table:formula="of:=+[.B63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640]*6500000" office:value-type="float" office:value="318500000" calcext:value-type="float">
            <text:p>318500000</text:p>
          </table:table-cell>
          <table:table-cell table:formula="of:=+[.B64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641]*6500000" office:value-type="float" office:value="279500000" calcext:value-type="float">
            <text:p>279500000</text:p>
          </table:table-cell>
          <table:table-cell table:formula="of:=+[.B64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642]*6500000" office:value-type="float" office:value="182000000" calcext:value-type="float">
            <text:p>182000000</text:p>
          </table:table-cell>
          <table:table-cell table:formula="of:=+[.B64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643]*6500000" office:value-type="float" office:value="260000000" calcext:value-type="float">
            <text:p>260000000</text:p>
          </table:table-cell>
          <table:table-cell table:formula="of:=+[.B64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644]*6500000" office:value-type="float" office:value="273000000" calcext:value-type="float">
            <text:p>273000000</text:p>
          </table:table-cell>
          <table:table-cell table:formula="of:=+[.B64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645]*6500000" office:value-type="float" office:value="136500000" calcext:value-type="float">
            <text:p>136500000</text:p>
          </table:table-cell>
          <table:table-cell table:formula="of:=+[.B64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646]*6500000" office:value-type="float" office:value="221000000" calcext:value-type="float">
            <text:p>221000000</text:p>
          </table:table-cell>
          <table:table-cell table:formula="of:=+[.B64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647]*6500000" office:value-type="float" office:value="260000000" calcext:value-type="float">
            <text:p>260000000</text:p>
          </table:table-cell>
          <table:table-cell table:formula="of:=+[.B64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648]*6500000" office:value-type="float" office:value="136500000" calcext:value-type="float">
            <text:p>136500000</text:p>
          </table:table-cell>
          <table:table-cell table:formula="of:=+[.B64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649]*6500000" office:value-type="float" office:value="136500000" calcext:value-type="float">
            <text:p>136500000</text:p>
          </table:table-cell>
          <table:table-cell table:formula="of:=+[.B64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650]*6500000" office:value-type="float" office:value="325000000" calcext:value-type="float">
            <text:p>325000000</text:p>
          </table:table-cell>
          <table:table-cell table:formula="of:=+[.B65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651]*6500000" office:value-type="float" office:value="273000000" calcext:value-type="float">
            <text:p>273000000</text:p>
          </table:table-cell>
          <table:table-cell table:formula="of:=+[.B65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652]*6500000" office:value-type="float" office:value="266500000" calcext:value-type="float">
            <text:p>266500000</text:p>
          </table:table-cell>
          <table:table-cell table:formula="of:=+[.B65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653]*6500000" office:value-type="float" office:value="221000000" calcext:value-type="float">
            <text:p>221000000</text:p>
          </table:table-cell>
          <table:table-cell table:formula="of:=+[.B65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654]*6500000" office:value-type="float" office:value="240500000" calcext:value-type="float">
            <text:p>240500000</text:p>
          </table:table-cell>
          <table:table-cell table:formula="of:=+[.B65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55]*6500000" office:value-type="float" office:value="169000000" calcext:value-type="float">
            <text:p>169000000</text:p>
          </table:table-cell>
          <table:table-cell table:formula="of:=+[.B65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656]*6500000" office:value-type="float" office:value="325000000" calcext:value-type="float">
            <text:p>325000000</text:p>
          </table:table-cell>
          <table:table-cell table:formula="of:=+[.B65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657]*6500000" office:value-type="float" office:value="260000000" calcext:value-type="float">
            <text:p>260000000</text:p>
          </table:table-cell>
          <table:table-cell table:formula="of:=+[.B65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58]*6500000" office:value-type="float" office:value="156000000" calcext:value-type="float">
            <text:p>156000000</text:p>
          </table:table-cell>
          <table:table-cell table:formula="of:=+[.B65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59]*6500000" office:value-type="float" office:value="156000000" calcext:value-type="float">
            <text:p>156000000</text:p>
          </table:table-cell>
          <table:table-cell table:formula="of:=+[.B65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660]*6500000" office:value-type="float" office:value="318500000" calcext:value-type="float">
            <text:p>318500000</text:p>
          </table:table-cell>
          <table:table-cell table:formula="of:=+[.B66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661]*6500000" office:value-type="float" office:value="279500000" calcext:value-type="float">
            <text:p>279500000</text:p>
          </table:table-cell>
          <table:table-cell table:formula="of:=+[.B66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662]*6500000" office:value-type="float" office:value="162500000" calcext:value-type="float">
            <text:p>162500000</text:p>
          </table:table-cell>
          <table:table-cell table:formula="of:=+[.B66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63]*6500000" office:value-type="float" office:value="156000000" calcext:value-type="float">
            <text:p>156000000</text:p>
          </table:table-cell>
          <table:table-cell table:formula="of:=+[.B66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64]*6500000" office:value-type="float" office:value="169000000" calcext:value-type="float">
            <text:p>169000000</text:p>
          </table:table-cell>
          <table:table-cell table:formula="of:=+[.B66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665]*6500000" office:value-type="float" office:value="325000000" calcext:value-type="float">
            <text:p>325000000</text:p>
          </table:table-cell>
          <table:table-cell table:formula="of:=+[.B66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666]*6500000" office:value-type="float" office:value="208000000" calcext:value-type="float">
            <text:p>208000000</text:p>
          </table:table-cell>
          <table:table-cell table:formula="of:=+[.B66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667]*6500000" office:value-type="float" office:value="169000000" calcext:value-type="float">
            <text:p>169000000</text:p>
          </table:table-cell>
          <table:table-cell table:formula="of:=+[.B66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668]*6500000" office:value-type="float" office:value="240500000" calcext:value-type="float">
            <text:p>240500000</text:p>
          </table:table-cell>
          <table:table-cell table:formula="of:=+[.B66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669]*6500000" office:value-type="float" office:value="253500000" calcext:value-type="float">
            <text:p>253500000</text:p>
          </table:table-cell>
          <table:table-cell table:formula="of:=+[.B66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670]*6500000" office:value-type="float" office:value="260000000" calcext:value-type="float">
            <text:p>260000000</text:p>
          </table:table-cell>
          <table:table-cell table:formula="of:=+[.B67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671]*6500000" office:value-type="float" office:value="266500000" calcext:value-type="float">
            <text:p>266500000</text:p>
          </table:table-cell>
          <table:table-cell table:formula="of:=+[.B67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672]*6500000" office:value-type="float" office:value="149500000" calcext:value-type="float">
            <text:p>149500000</text:p>
          </table:table-cell>
          <table:table-cell table:formula="of:=+[.B67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673]*6500000" office:value-type="float" office:value="266500000" calcext:value-type="float">
            <text:p>266500000</text:p>
          </table:table-cell>
          <table:table-cell table:formula="of:=+[.B67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74]*6500000" office:value-type="float" office:value="156000000" calcext:value-type="float">
            <text:p>156000000</text:p>
          </table:table-cell>
          <table:table-cell table:formula="of:=+[.B67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675]*6500000" office:value-type="float" office:value="279500000" calcext:value-type="float">
            <text:p>279500000</text:p>
          </table:table-cell>
          <table:table-cell table:formula="of:=+[.B67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676]*6500000" office:value-type="float" office:value="175500000" calcext:value-type="float">
            <text:p>175500000</text:p>
          </table:table-cell>
          <table:table-cell table:formula="of:=+[.B67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677]*6500000" office:value-type="float" office:value="182000000" calcext:value-type="float">
            <text:p>182000000</text:p>
          </table:table-cell>
          <table:table-cell table:formula="of:=+[.B67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678]*6500000" office:value-type="float" office:value="240500000" calcext:value-type="float">
            <text:p>240500000</text:p>
          </table:table-cell>
          <table:table-cell table:formula="of:=+[.B67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679]*6500000" office:value-type="float" office:value="214500000" calcext:value-type="float">
            <text:p>214500000</text:p>
          </table:table-cell>
          <table:table-cell table:formula="of:=+[.B67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680]*6500000" office:value-type="float" office:value="227500000" calcext:value-type="float">
            <text:p>227500000</text:p>
          </table:table-cell>
          <table:table-cell table:formula="of:=+[.B68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681]*6500000" office:value-type="float" office:value="221000000" calcext:value-type="float">
            <text:p>221000000</text:p>
          </table:table-cell>
          <table:table-cell table:formula="of:=+[.B68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682]*6500000" office:value-type="float" office:value="130000000" calcext:value-type="float">
            <text:p>130000000</text:p>
          </table:table-cell>
          <table:table-cell table:formula="of:=+[.B68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683]*6500000" office:value-type="float" office:value="312000000" calcext:value-type="float">
            <text:p>312000000</text:p>
          </table:table-cell>
          <table:table-cell table:formula="of:=+[.B68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684]*6500000" office:value-type="float" office:value="273000000" calcext:value-type="float">
            <text:p>273000000</text:p>
          </table:table-cell>
          <table:table-cell table:formula="of:=+[.B68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685]*6500000" office:value-type="float" office:value="188500000" calcext:value-type="float">
            <text:p>188500000</text:p>
          </table:table-cell>
          <table:table-cell table:formula="of:=+[.B68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686]*6500000" office:value-type="float" office:value="182000000" calcext:value-type="float">
            <text:p>182000000</text:p>
          </table:table-cell>
          <table:table-cell table:formula="of:=+[.B68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687]*6500000" office:value-type="float" office:value="279500000" calcext:value-type="float">
            <text:p>279500000</text:p>
          </table:table-cell>
          <table:table-cell table:formula="of:=+[.B6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688]*6500000" office:value-type="float" office:value="195000000" calcext:value-type="float">
            <text:p>195000000</text:p>
          </table:table-cell>
          <table:table-cell table:formula="of:=+[.B68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689]*6500000" office:value-type="float" office:value="318500000" calcext:value-type="float">
            <text:p>318500000</text:p>
          </table:table-cell>
          <table:table-cell table:formula="of:=+[.B68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690]*6500000" office:value-type="float" office:value="325000000" calcext:value-type="float">
            <text:p>325000000</text:p>
          </table:table-cell>
          <table:table-cell table:formula="of:=+[.B69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691]*6500000" office:value-type="float" office:value="136500000" calcext:value-type="float">
            <text:p>136500000</text:p>
          </table:table-cell>
          <table:table-cell table:formula="of:=+[.B69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692]*6500000" office:value-type="float" office:value="305500000" calcext:value-type="float">
            <text:p>305500000</text:p>
          </table:table-cell>
          <table:table-cell table:formula="of:=+[.B69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693]*6500000" office:value-type="float" office:value="325000000" calcext:value-type="float">
            <text:p>325000000</text:p>
          </table:table-cell>
          <table:table-cell table:formula="of:=+[.B69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694]*6500000" office:value-type="float" office:value="162500000" calcext:value-type="float">
            <text:p>162500000</text:p>
          </table:table-cell>
          <table:table-cell table:formula="of:=+[.B69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695]*6500000" office:value-type="float" office:value="318500000" calcext:value-type="float">
            <text:p>318500000</text:p>
          </table:table-cell>
          <table:table-cell table:formula="of:=+[.B69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696]*6500000" office:value-type="float" office:value="214500000" calcext:value-type="float">
            <text:p>214500000</text:p>
          </table:table-cell>
          <table:table-cell table:formula="of:=+[.B69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697]*6500000" office:value-type="float" office:value="156000000" calcext:value-type="float">
            <text:p>156000000</text:p>
          </table:table-cell>
          <table:table-cell table:formula="of:=+[.B69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698]*6500000" office:value-type="float" office:value="130000000" calcext:value-type="float">
            <text:p>130000000</text:p>
          </table:table-cell>
          <table:table-cell table:formula="of:=+[.B69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699]*6500000" office:value-type="float" office:value="234000000" calcext:value-type="float">
            <text:p>234000000</text:p>
          </table:table-cell>
          <table:table-cell table:formula="of:=+[.B69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700]*6500000" office:value-type="float" office:value="227500000" calcext:value-type="float">
            <text:p>227500000</text:p>
          </table:table-cell>
          <table:table-cell table:formula="of:=+[.B70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701]*6500000" office:value-type="float" office:value="214500000" calcext:value-type="float">
            <text:p>214500000</text:p>
          </table:table-cell>
          <table:table-cell table:formula="of:=+[.B70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702]*6500000" office:value-type="float" office:value="305500000" calcext:value-type="float">
            <text:p>305500000</text:p>
          </table:table-cell>
          <table:table-cell table:formula="of:=+[.B70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703]*6500000" office:value-type="float" office:value="273000000" calcext:value-type="float">
            <text:p>273000000</text:p>
          </table:table-cell>
          <table:table-cell table:formula="of:=+[.B70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704]*6500000" office:value-type="float" office:value="318500000" calcext:value-type="float">
            <text:p>318500000</text:p>
          </table:table-cell>
          <table:table-cell table:formula="of:=+[.B70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705]*6500000" office:value-type="float" office:value="143000000" calcext:value-type="float">
            <text:p>143000000</text:p>
          </table:table-cell>
          <table:table-cell table:formula="of:=+[.B70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706]*6500000" office:value-type="float" office:value="156000000" calcext:value-type="float">
            <text:p>156000000</text:p>
          </table:table-cell>
          <table:table-cell table:formula="of:=+[.B70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707]*6500000" office:value-type="float" office:value="188500000" calcext:value-type="float">
            <text:p>188500000</text:p>
          </table:table-cell>
          <table:table-cell table:formula="of:=+[.B70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708]*6500000" office:value-type="float" office:value="227500000" calcext:value-type="float">
            <text:p>227500000</text:p>
          </table:table-cell>
          <table:table-cell table:formula="of:=+[.B70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709]*6500000" office:value-type="float" office:value="253500000" calcext:value-type="float">
            <text:p>253500000</text:p>
          </table:table-cell>
          <table:table-cell table:formula="of:=+[.B70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710]*6500000" office:value-type="float" office:value="162500000" calcext:value-type="float">
            <text:p>162500000</text:p>
          </table:table-cell>
          <table:table-cell table:formula="of:=+[.B71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711]*6500000" office:value-type="float" office:value="247000000" calcext:value-type="float">
            <text:p>247000000</text:p>
          </table:table-cell>
          <table:table-cell table:formula="of:=+[.B71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712]*6500000" office:value-type="float" office:value="195000000" calcext:value-type="float">
            <text:p>195000000</text:p>
          </table:table-cell>
          <table:table-cell table:formula="of:=+[.B71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713]*6500000" office:value-type="float" office:value="143000000" calcext:value-type="float">
            <text:p>143000000</text:p>
          </table:table-cell>
          <table:table-cell table:formula="of:=+[.B71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714]*6500000" office:value-type="float" office:value="175500000" calcext:value-type="float">
            <text:p>175500000</text:p>
          </table:table-cell>
          <table:table-cell table:formula="of:=+[.B71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715]*6500000" office:value-type="float" office:value="299000000" calcext:value-type="float">
            <text:p>299000000</text:p>
          </table:table-cell>
          <table:table-cell table:formula="of:=+[.B71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716]*6500000" office:value-type="float" office:value="312000000" calcext:value-type="float">
            <text:p>312000000</text:p>
          </table:table-cell>
          <table:table-cell table:formula="of:=+[.B71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717]*6500000" office:value-type="float" office:value="188500000" calcext:value-type="float">
            <text:p>188500000</text:p>
          </table:table-cell>
          <table:table-cell table:formula="of:=+[.B71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718]*6500000" office:value-type="float" office:value="208000000" calcext:value-type="float">
            <text:p>208000000</text:p>
          </table:table-cell>
          <table:table-cell table:formula="of:=+[.B71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719]*6500000" office:value-type="float" office:value="305500000" calcext:value-type="float">
            <text:p>305500000</text:p>
          </table:table-cell>
          <table:table-cell table:formula="of:=+[.B71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720]*6500000" office:value-type="float" office:value="188500000" calcext:value-type="float">
            <text:p>188500000</text:p>
          </table:table-cell>
          <table:table-cell table:formula="of:=+[.B72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721]*6500000" office:value-type="float" office:value="260000000" calcext:value-type="float">
            <text:p>260000000</text:p>
          </table:table-cell>
          <table:table-cell table:formula="of:=+[.B72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722]*6500000" office:value-type="float" office:value="253500000" calcext:value-type="float">
            <text:p>253500000</text:p>
          </table:table-cell>
          <table:table-cell table:formula="of:=+[.B72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723]*6500000" office:value-type="float" office:value="312000000" calcext:value-type="float">
            <text:p>312000000</text:p>
          </table:table-cell>
          <table:table-cell table:formula="of:=+[.B72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724]*6500000" office:value-type="float" office:value="247000000" calcext:value-type="float">
            <text:p>247000000</text:p>
          </table:table-cell>
          <table:table-cell table:formula="of:=+[.B72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725]*6500000" office:value-type="float" office:value="253500000" calcext:value-type="float">
            <text:p>253500000</text:p>
          </table:table-cell>
          <table:table-cell table:formula="of:=+[.B72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726]*6500000" office:value-type="float" office:value="240500000" calcext:value-type="float">
            <text:p>240500000</text:p>
          </table:table-cell>
          <table:table-cell table:formula="of:=+[.B72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727]*6500000" office:value-type="float" office:value="286000000" calcext:value-type="float">
            <text:p>286000000</text:p>
          </table:table-cell>
          <table:table-cell table:formula="of:=+[.B72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728]*6500000" office:value-type="float" office:value="201500000" calcext:value-type="float">
            <text:p>201500000</text:p>
          </table:table-cell>
          <table:table-cell table:formula="of:=+[.B72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729]*6500000" office:value-type="float" office:value="182000000" calcext:value-type="float">
            <text:p>182000000</text:p>
          </table:table-cell>
          <table:table-cell table:formula="of:=+[.B72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730]*6500000" office:value-type="float" office:value="312000000" calcext:value-type="float">
            <text:p>312000000</text:p>
          </table:table-cell>
          <table:table-cell table:formula="of:=+[.B73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731]*6500000" office:value-type="float" office:value="195000000" calcext:value-type="float">
            <text:p>195000000</text:p>
          </table:table-cell>
          <table:table-cell table:formula="of:=+[.B73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732]*6500000" office:value-type="float" office:value="169000000" calcext:value-type="float">
            <text:p>169000000</text:p>
          </table:table-cell>
          <table:table-cell table:formula="of:=+[.B73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733]*6500000" office:value-type="float" office:value="149500000" calcext:value-type="float">
            <text:p>149500000</text:p>
          </table:table-cell>
          <table:table-cell table:formula="of:=+[.B73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734]*6500000" office:value-type="float" office:value="143000000" calcext:value-type="float">
            <text:p>143000000</text:p>
          </table:table-cell>
          <table:table-cell table:formula="of:=+[.B73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735]*6500000" office:value-type="float" office:value="169000000" calcext:value-type="float">
            <text:p>169000000</text:p>
          </table:table-cell>
          <table:table-cell table:formula="of:=+[.B73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736]*6500000" office:value-type="float" office:value="325000000" calcext:value-type="float">
            <text:p>325000000</text:p>
          </table:table-cell>
          <table:table-cell table:formula="of:=+[.B73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737]*6500000" office:value-type="float" office:value="169000000" calcext:value-type="float">
            <text:p>169000000</text:p>
          </table:table-cell>
          <table:table-cell table:formula="of:=+[.B73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738]*6500000" office:value-type="float" office:value="325000000" calcext:value-type="float">
            <text:p>325000000</text:p>
          </table:table-cell>
          <table:table-cell table:formula="of:=+[.B73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739]*6500000" office:value-type="float" office:value="266500000" calcext:value-type="float">
            <text:p>266500000</text:p>
          </table:table-cell>
          <table:table-cell table:formula="of:=+[.B7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740]*6500000" office:value-type="float" office:value="156000000" calcext:value-type="float">
            <text:p>156000000</text:p>
          </table:table-cell>
          <table:table-cell table:formula="of:=+[.B74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741]*6500000" office:value-type="float" office:value="169000000" calcext:value-type="float">
            <text:p>169000000</text:p>
          </table:table-cell>
          <table:table-cell table:formula="of:=+[.B74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742]*6500000" office:value-type="float" office:value="136500000" calcext:value-type="float">
            <text:p>136500000</text:p>
          </table:table-cell>
          <table:table-cell table:formula="of:=+[.B74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743]*6500000" office:value-type="float" office:value="266500000" calcext:value-type="float">
            <text:p>266500000</text:p>
          </table:table-cell>
          <table:table-cell table:formula="of:=+[.B74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744]*6500000" office:value-type="float" office:value="299000000" calcext:value-type="float">
            <text:p>299000000</text:p>
          </table:table-cell>
          <table:table-cell table:formula="of:=+[.B74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745]*6500000" office:value-type="float" office:value="227500000" calcext:value-type="float">
            <text:p>227500000</text:p>
          </table:table-cell>
          <table:table-cell table:formula="of:=+[.B74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746]*6500000" office:value-type="float" office:value="266500000" calcext:value-type="float">
            <text:p>266500000</text:p>
          </table:table-cell>
          <table:table-cell table:formula="of:=+[.B74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747]*6500000" office:value-type="float" office:value="325000000" calcext:value-type="float">
            <text:p>325000000</text:p>
          </table:table-cell>
          <table:table-cell table:formula="of:=+[.B74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748]*6500000" office:value-type="float" office:value="253500000" calcext:value-type="float">
            <text:p>253500000</text:p>
          </table:table-cell>
          <table:table-cell table:formula="of:=+[.B7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749]*6500000" office:value-type="float" office:value="175500000" calcext:value-type="float">
            <text:p>175500000</text:p>
          </table:table-cell>
          <table:table-cell table:formula="of:=+[.B74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750]*6500000" office:value-type="float" office:value="143000000" calcext:value-type="float">
            <text:p>143000000</text:p>
          </table:table-cell>
          <table:table-cell table:formula="of:=+[.B75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751]*6500000" office:value-type="float" office:value="162500000" calcext:value-type="float">
            <text:p>162500000</text:p>
          </table:table-cell>
          <table:table-cell table:formula="of:=+[.B75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752]*6500000" office:value-type="float" office:value="312000000" calcext:value-type="float">
            <text:p>312000000</text:p>
          </table:table-cell>
          <table:table-cell table:formula="of:=+[.B75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753]*6500000" office:value-type="float" office:value="208000000" calcext:value-type="float">
            <text:p>208000000</text:p>
          </table:table-cell>
          <table:table-cell table:formula="of:=+[.B75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754]*6500000" office:value-type="float" office:value="201500000" calcext:value-type="float">
            <text:p>201500000</text:p>
          </table:table-cell>
          <table:table-cell table:formula="of:=+[.B75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755]*6500000" office:value-type="float" office:value="247000000" calcext:value-type="float">
            <text:p>247000000</text:p>
          </table:table-cell>
          <table:table-cell table:formula="of:=+[.B75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756]*6500000" office:value-type="float" office:value="234000000" calcext:value-type="float">
            <text:p>234000000</text:p>
          </table:table-cell>
          <table:table-cell table:formula="of:=+[.B75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757]*6500000" office:value-type="float" office:value="182000000" calcext:value-type="float">
            <text:p>182000000</text:p>
          </table:table-cell>
          <table:table-cell table:formula="of:=+[.B75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758]*6500000" office:value-type="float" office:value="286000000" calcext:value-type="float">
            <text:p>286000000</text:p>
          </table:table-cell>
          <table:table-cell table:formula="of:=+[.B75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759]*6500000" office:value-type="float" office:value="227500000" calcext:value-type="float">
            <text:p>227500000</text:p>
          </table:table-cell>
          <table:table-cell table:formula="of:=+[.B75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760]*6500000" office:value-type="float" office:value="234000000" calcext:value-type="float">
            <text:p>234000000</text:p>
          </table:table-cell>
          <table:table-cell table:formula="of:=+[.B76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761]*6500000" office:value-type="float" office:value="156000000" calcext:value-type="float">
            <text:p>156000000</text:p>
          </table:table-cell>
          <table:table-cell table:formula="of:=+[.B76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762]*6500000" office:value-type="float" office:value="260000000" calcext:value-type="float">
            <text:p>260000000</text:p>
          </table:table-cell>
          <table:table-cell table:formula="of:=+[.B76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763]*6500000" office:value-type="float" office:value="325000000" calcext:value-type="float">
            <text:p>325000000</text:p>
          </table:table-cell>
          <table:table-cell table:formula="of:=+[.B76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764]*6500000" office:value-type="float" office:value="149500000" calcext:value-type="float">
            <text:p>149500000</text:p>
          </table:table-cell>
          <table:table-cell table:formula="of:=+[.B76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765]*6500000" office:value-type="float" office:value="175500000" calcext:value-type="float">
            <text:p>175500000</text:p>
          </table:table-cell>
          <table:table-cell table:formula="of:=+[.B76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766]*6500000" office:value-type="float" office:value="266500000" calcext:value-type="float">
            <text:p>266500000</text:p>
          </table:table-cell>
          <table:table-cell table:formula="of:=+[.B76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767]*6500000" office:value-type="float" office:value="286000000" calcext:value-type="float">
            <text:p>286000000</text:p>
          </table:table-cell>
          <table:table-cell table:formula="of:=+[.B76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768]*6500000" office:value-type="float" office:value="214500000" calcext:value-type="float">
            <text:p>214500000</text:p>
          </table:table-cell>
          <table:table-cell table:formula="of:=+[.B76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769]*6500000" office:value-type="float" office:value="260000000" calcext:value-type="float">
            <text:p>260000000</text:p>
          </table:table-cell>
          <table:table-cell table:formula="of:=+[.B76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770]*6500000" office:value-type="float" office:value="188500000" calcext:value-type="float">
            <text:p>188500000</text:p>
          </table:table-cell>
          <table:table-cell table:formula="of:=+[.B77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771]*6500000" office:value-type="float" office:value="182000000" calcext:value-type="float">
            <text:p>182000000</text:p>
          </table:table-cell>
          <table:table-cell table:formula="of:=+[.B77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772]*6500000" office:value-type="float" office:value="143000000" calcext:value-type="float">
            <text:p>143000000</text:p>
          </table:table-cell>
          <table:table-cell table:formula="of:=+[.B77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773]*6500000" office:value-type="float" office:value="195000000" calcext:value-type="float">
            <text:p>195000000</text:p>
          </table:table-cell>
          <table:table-cell table:formula="of:=+[.B77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774]*6500000" office:value-type="float" office:value="273000000" calcext:value-type="float">
            <text:p>273000000</text:p>
          </table:table-cell>
          <table:table-cell table:formula="of:=+[.B77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775]*6500000" office:value-type="float" office:value="292500000" calcext:value-type="float">
            <text:p>292500000</text:p>
          </table:table-cell>
          <table:table-cell table:formula="of:=+[.B77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776]*6500000" office:value-type="float" office:value="208000000" calcext:value-type="float">
            <text:p>208000000</text:p>
          </table:table-cell>
          <table:table-cell table:formula="of:=+[.B77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777]*6500000" office:value-type="float" office:value="156000000" calcext:value-type="float">
            <text:p>156000000</text:p>
          </table:table-cell>
          <table:table-cell table:formula="of:=+[.B77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778]*6500000" office:value-type="float" office:value="182000000" calcext:value-type="float">
            <text:p>182000000</text:p>
          </table:table-cell>
          <table:table-cell table:formula="of:=+[.B77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779]*6500000" office:value-type="float" office:value="247000000" calcext:value-type="float">
            <text:p>247000000</text:p>
          </table:table-cell>
          <table:table-cell table:formula="of:=+[.B77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780]*6500000" office:value-type="float" office:value="240500000" calcext:value-type="float">
            <text:p>240500000</text:p>
          </table:table-cell>
          <table:table-cell table:formula="of:=+[.B78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781]*6500000" office:value-type="float" office:value="279500000" calcext:value-type="float">
            <text:p>279500000</text:p>
          </table:table-cell>
          <table:table-cell table:formula="of:=+[.B78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782]*6500000" office:value-type="float" office:value="234000000" calcext:value-type="float">
            <text:p>234000000</text:p>
          </table:table-cell>
          <table:table-cell table:formula="of:=+[.B78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783]*6500000" office:value-type="float" office:value="279500000" calcext:value-type="float">
            <text:p>279500000</text:p>
          </table:table-cell>
          <table:table-cell table:formula="of:=+[.B78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784]*6500000" office:value-type="float" office:value="130000000" calcext:value-type="float">
            <text:p>130000000</text:p>
          </table:table-cell>
          <table:table-cell table:formula="of:=+[.B78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785]*6500000" office:value-type="float" office:value="175500000" calcext:value-type="float">
            <text:p>175500000</text:p>
          </table:table-cell>
          <table:table-cell table:formula="of:=+[.B78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786]*6500000" office:value-type="float" office:value="221000000" calcext:value-type="float">
            <text:p>221000000</text:p>
          </table:table-cell>
          <table:table-cell table:formula="of:=+[.B78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787]*6500000" office:value-type="float" office:value="240500000" calcext:value-type="float">
            <text:p>240500000</text:p>
          </table:table-cell>
          <table:table-cell table:formula="of:=+[.B78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788]*6500000" office:value-type="float" office:value="149500000" calcext:value-type="float">
            <text:p>149500000</text:p>
          </table:table-cell>
          <table:table-cell table:formula="of:=+[.B78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789]*6500000" office:value-type="float" office:value="175500000" calcext:value-type="float">
            <text:p>175500000</text:p>
          </table:table-cell>
          <table:table-cell table:formula="of:=+[.B78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790]*6500000" office:value-type="float" office:value="195000000" calcext:value-type="float">
            <text:p>195000000</text:p>
          </table:table-cell>
          <table:table-cell table:formula="of:=+[.B79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791]*6500000" office:value-type="float" office:value="169000000" calcext:value-type="float">
            <text:p>169000000</text:p>
          </table:table-cell>
          <table:table-cell table:formula="of:=+[.B79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792]*6500000" office:value-type="float" office:value="214500000" calcext:value-type="float">
            <text:p>214500000</text:p>
          </table:table-cell>
          <table:table-cell table:formula="of:=+[.B79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793]*6500000" office:value-type="float" office:value="188500000" calcext:value-type="float">
            <text:p>188500000</text:p>
          </table:table-cell>
          <table:table-cell table:formula="of:=+[.B79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794]*6500000" office:value-type="float" office:value="162500000" calcext:value-type="float">
            <text:p>162500000</text:p>
          </table:table-cell>
          <table:table-cell table:formula="of:=+[.B79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795]*6500000" office:value-type="float" office:value="234000000" calcext:value-type="float">
            <text:p>234000000</text:p>
          </table:table-cell>
          <table:table-cell table:formula="of:=+[.B79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796]*6500000" office:value-type="float" office:value="195000000" calcext:value-type="float">
            <text:p>195000000</text:p>
          </table:table-cell>
          <table:table-cell table:formula="of:=+[.B79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797]*6500000" office:value-type="float" office:value="201500000" calcext:value-type="float">
            <text:p>201500000</text:p>
          </table:table-cell>
          <table:table-cell table:formula="of:=+[.B79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798]*6500000" office:value-type="float" office:value="305500000" calcext:value-type="float">
            <text:p>305500000</text:p>
          </table:table-cell>
          <table:table-cell table:formula="of:=+[.B79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799]*6500000" office:value-type="float" office:value="227500000" calcext:value-type="float">
            <text:p>227500000</text:p>
          </table:table-cell>
          <table:table-cell table:formula="of:=+[.B79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800]*6500000" office:value-type="float" office:value="156000000" calcext:value-type="float">
            <text:p>156000000</text:p>
          </table:table-cell>
          <table:table-cell table:formula="of:=+[.B80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01]*6500000" office:value-type="float" office:value="143000000" calcext:value-type="float">
            <text:p>143000000</text:p>
          </table:table-cell>
          <table:table-cell table:formula="of:=+[.B80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802]*6500000" office:value-type="float" office:value="208000000" calcext:value-type="float">
            <text:p>208000000</text:p>
          </table:table-cell>
          <table:table-cell table:formula="of:=+[.B80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803]*6500000" office:value-type="float" office:value="175500000" calcext:value-type="float">
            <text:p>175500000</text:p>
          </table:table-cell>
          <table:table-cell table:formula="of:=+[.B80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804]*6500000" office:value-type="float" office:value="299000000" calcext:value-type="float">
            <text:p>299000000</text:p>
          </table:table-cell>
          <table:table-cell table:formula="of:=+[.B80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805]*6500000" office:value-type="float" office:value="286000000" calcext:value-type="float">
            <text:p>286000000</text:p>
          </table:table-cell>
          <table:table-cell table:formula="of:=+[.B80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806]*6500000" office:value-type="float" office:value="312000000" calcext:value-type="float">
            <text:p>312000000</text:p>
          </table:table-cell>
          <table:table-cell table:formula="of:=+[.B80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807]*6500000" office:value-type="float" office:value="260000000" calcext:value-type="float">
            <text:p>260000000</text:p>
          </table:table-cell>
          <table:table-cell table:formula="of:=+[.B80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808]*6500000" office:value-type="float" office:value="221000000" calcext:value-type="float">
            <text:p>221000000</text:p>
          </table:table-cell>
          <table:table-cell table:formula="of:=+[.B80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809]*6500000" office:value-type="float" office:value="221000000" calcext:value-type="float">
            <text:p>221000000</text:p>
          </table:table-cell>
          <table:table-cell table:formula="of:=+[.B80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10]*6500000" office:value-type="float" office:value="188500000" calcext:value-type="float">
            <text:p>188500000</text:p>
          </table:table-cell>
          <table:table-cell table:formula="of:=+[.B81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811]*6500000" office:value-type="float" office:value="227500000" calcext:value-type="float">
            <text:p>227500000</text:p>
          </table:table-cell>
          <table:table-cell table:formula="of:=+[.B81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812]*6500000" office:value-type="float" office:value="273000000" calcext:value-type="float">
            <text:p>273000000</text:p>
          </table:table-cell>
          <table:table-cell table:formula="of:=+[.B81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813]*6500000" office:value-type="float" office:value="175500000" calcext:value-type="float">
            <text:p>175500000</text:p>
          </table:table-cell>
          <table:table-cell table:formula="of:=+[.B81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14]*6500000" office:value-type="float" office:value="143000000" calcext:value-type="float">
            <text:p>143000000</text:p>
          </table:table-cell>
          <table:table-cell table:formula="of:=+[.B81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815]*6500000" office:value-type="float" office:value="162500000" calcext:value-type="float">
            <text:p>162500000</text:p>
          </table:table-cell>
          <table:table-cell table:formula="of:=+[.B81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816]*6500000" office:value-type="float" office:value="208000000" calcext:value-type="float">
            <text:p>208000000</text:p>
          </table:table-cell>
          <table:table-cell table:formula="of:=+[.B81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817]*6500000" office:value-type="float" office:value="136500000" calcext:value-type="float">
            <text:p>136500000</text:p>
          </table:table-cell>
          <table:table-cell table:formula="of:=+[.B81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818]*6500000" office:value-type="float" office:value="195000000" calcext:value-type="float">
            <text:p>195000000</text:p>
          </table:table-cell>
          <table:table-cell table:formula="of:=+[.B81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19]*6500000" office:value-type="float" office:value="188500000" calcext:value-type="float">
            <text:p>188500000</text:p>
          </table:table-cell>
          <table:table-cell table:formula="of:=+[.B81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820]*6500000" office:value-type="float" office:value="286000000" calcext:value-type="float">
            <text:p>286000000</text:p>
          </table:table-cell>
          <table:table-cell table:formula="of:=+[.B82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21]*6500000" office:value-type="float" office:value="188500000" calcext:value-type="float">
            <text:p>188500000</text:p>
          </table:table-cell>
          <table:table-cell table:formula="of:=+[.B82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822]*6500000" office:value-type="float" office:value="286000000" calcext:value-type="float">
            <text:p>286000000</text:p>
          </table:table-cell>
          <table:table-cell table:formula="of:=+[.B82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823]*6500000" office:value-type="float" office:value="195000000" calcext:value-type="float">
            <text:p>195000000</text:p>
          </table:table-cell>
          <table:table-cell table:formula="of:=+[.B82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824]*6500000" office:value-type="float" office:value="253500000" calcext:value-type="float">
            <text:p>253500000</text:p>
          </table:table-cell>
          <table:table-cell table:formula="of:=+[.B82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825]*6500000" office:value-type="float" office:value="299000000" calcext:value-type="float">
            <text:p>299000000</text:p>
          </table:table-cell>
          <table:table-cell table:formula="of:=+[.B82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826]*6500000" office:value-type="float" office:value="266500000" calcext:value-type="float">
            <text:p>266500000</text:p>
          </table:table-cell>
          <table:table-cell table:formula="of:=+[.B82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27]*6500000" office:value-type="float" office:value="143000000" calcext:value-type="float">
            <text:p>143000000</text:p>
          </table:table-cell>
          <table:table-cell table:formula="of:=+[.B82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828]*6500000" office:value-type="float" office:value="195000000" calcext:value-type="float">
            <text:p>195000000</text:p>
          </table:table-cell>
          <table:table-cell table:formula="of:=+[.B82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829]*6500000" office:value-type="float" office:value="247000000" calcext:value-type="float">
            <text:p>247000000</text:p>
          </table:table-cell>
          <table:table-cell table:formula="of:=+[.B82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830]*6500000" office:value-type="float" office:value="227500000" calcext:value-type="float">
            <text:p>227500000</text:p>
          </table:table-cell>
          <table:table-cell table:formula="of:=+[.B83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831]*6500000" office:value-type="float" office:value="208000000" calcext:value-type="float">
            <text:p>208000000</text:p>
          </table:table-cell>
          <table:table-cell table:formula="of:=+[.B83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32]*6500000" office:value-type="float" office:value="143000000" calcext:value-type="float">
            <text:p>143000000</text:p>
          </table:table-cell>
          <table:table-cell table:formula="of:=+[.B83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833]*6500000" office:value-type="float" office:value="247000000" calcext:value-type="float">
            <text:p>247000000</text:p>
          </table:table-cell>
          <table:table-cell table:formula="of:=+[.B83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34]*6500000" office:value-type="float" office:value="188500000" calcext:value-type="float">
            <text:p>188500000</text:p>
          </table:table-cell>
          <table:table-cell table:formula="of:=+[.B83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835]*6500000" office:value-type="float" office:value="234000000" calcext:value-type="float">
            <text:p>234000000</text:p>
          </table:table-cell>
          <table:table-cell table:formula="of:=+[.B83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836]*6500000" office:value-type="float" office:value="318500000" calcext:value-type="float">
            <text:p>318500000</text:p>
          </table:table-cell>
          <table:table-cell table:formula="of:=+[.B83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837]*6500000" office:value-type="float" office:value="312000000" calcext:value-type="float">
            <text:p>312000000</text:p>
          </table:table-cell>
          <table:table-cell table:formula="of:=+[.B83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838]*6500000" office:value-type="float" office:value="182000000" calcext:value-type="float">
            <text:p>182000000</text:p>
          </table:table-cell>
          <table:table-cell table:formula="of:=+[.B83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839]*6500000" office:value-type="float" office:value="247000000" calcext:value-type="float">
            <text:p>247000000</text:p>
          </table:table-cell>
          <table:table-cell table:formula="of:=+[.B83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40]*6500000" office:value-type="float" office:value="188500000" calcext:value-type="float">
            <text:p>188500000</text:p>
          </table:table-cell>
          <table:table-cell table:formula="of:=+[.B84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841]*6500000" office:value-type="float" office:value="162500000" calcext:value-type="float">
            <text:p>162500000</text:p>
          </table:table-cell>
          <table:table-cell table:formula="of:=+[.B84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842]*6500000" office:value-type="float" office:value="156000000" calcext:value-type="float">
            <text:p>156000000</text:p>
          </table:table-cell>
          <table:table-cell table:formula="of:=+[.B84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843]*6500000" office:value-type="float" office:value="292500000" calcext:value-type="float">
            <text:p>292500000</text:p>
          </table:table-cell>
          <table:table-cell table:formula="of:=+[.B84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844]*6500000" office:value-type="float" office:value="130000000" calcext:value-type="float">
            <text:p>130000000</text:p>
          </table:table-cell>
          <table:table-cell table:formula="of:=+[.B84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845]*6500000" office:value-type="float" office:value="273000000" calcext:value-type="float">
            <text:p>273000000</text:p>
          </table:table-cell>
          <table:table-cell table:formula="of:=+[.B84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846]*6500000" office:value-type="float" office:value="253500000" calcext:value-type="float">
            <text:p>253500000</text:p>
          </table:table-cell>
          <table:table-cell table:formula="of:=+[.B84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847]*6500000" office:value-type="float" office:value="279500000" calcext:value-type="float">
            <text:p>279500000</text:p>
          </table:table-cell>
          <table:table-cell table:formula="of:=+[.B84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848]*6500000" office:value-type="float" office:value="253500000" calcext:value-type="float">
            <text:p>253500000</text:p>
          </table:table-cell>
          <table:table-cell table:formula="of:=+[.B8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849]*6500000" office:value-type="float" office:value="221000000" calcext:value-type="float">
            <text:p>221000000</text:p>
          </table:table-cell>
          <table:table-cell table:formula="of:=+[.B84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850]*6500000" office:value-type="float" office:value="240500000" calcext:value-type="float">
            <text:p>240500000</text:p>
          </table:table-cell>
          <table:table-cell table:formula="of:=+[.B85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851]*6500000" office:value-type="float" office:value="305500000" calcext:value-type="float">
            <text:p>305500000</text:p>
          </table:table-cell>
          <table:table-cell table:formula="of:=+[.B85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852]*6500000" office:value-type="float" office:value="286000000" calcext:value-type="float">
            <text:p>286000000</text:p>
          </table:table-cell>
          <table:table-cell table:formula="of:=+[.B85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853]*6500000" office:value-type="float" office:value="130000000" calcext:value-type="float">
            <text:p>130000000</text:p>
          </table:table-cell>
          <table:table-cell table:formula="of:=+[.B85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854]*6500000" office:value-type="float" office:value="247000000" calcext:value-type="float">
            <text:p>247000000</text:p>
          </table:table-cell>
          <table:table-cell table:formula="of:=+[.B85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855]*6500000" office:value-type="float" office:value="305500000" calcext:value-type="float">
            <text:p>305500000</text:p>
          </table:table-cell>
          <table:table-cell table:formula="of:=+[.B85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856]*6500000" office:value-type="float" office:value="253500000" calcext:value-type="float">
            <text:p>253500000</text:p>
          </table:table-cell>
          <table:table-cell table:formula="of:=+[.B85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857]*6500000" office:value-type="float" office:value="273000000" calcext:value-type="float">
            <text:p>273000000</text:p>
          </table:table-cell>
          <table:table-cell table:formula="of:=+[.B85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858]*6500000" office:value-type="float" office:value="169000000" calcext:value-type="float">
            <text:p>169000000</text:p>
          </table:table-cell>
          <table:table-cell table:formula="of:=+[.B85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859]*6500000" office:value-type="float" office:value="175500000" calcext:value-type="float">
            <text:p>175500000</text:p>
          </table:table-cell>
          <table:table-cell table:formula="of:=+[.B85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860]*6500000" office:value-type="float" office:value="169000000" calcext:value-type="float">
            <text:p>169000000</text:p>
          </table:table-cell>
          <table:table-cell table:formula="of:=+[.B86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61]*6500000" office:value-type="float" office:value="143000000" calcext:value-type="float">
            <text:p>143000000</text:p>
          </table:table-cell>
          <table:table-cell table:formula="of:=+[.B86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862]*6500000" office:value-type="float" office:value="279500000" calcext:value-type="float">
            <text:p>279500000</text:p>
          </table:table-cell>
          <table:table-cell table:formula="of:=+[.B86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863]*6500000" office:value-type="float" office:value="162500000" calcext:value-type="float">
            <text:p>162500000</text:p>
          </table:table-cell>
          <table:table-cell table:formula="of:=+[.B86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864]*6500000" office:value-type="float" office:value="266500000" calcext:value-type="float">
            <text:p>266500000</text:p>
          </table:table-cell>
          <table:table-cell table:formula="of:=+[.B86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65]*6500000" office:value-type="float" office:value="143000000" calcext:value-type="float">
            <text:p>143000000</text:p>
          </table:table-cell>
          <table:table-cell table:formula="of:=+[.B86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866]*6500000" office:value-type="float" office:value="247000000" calcext:value-type="float">
            <text:p>247000000</text:p>
          </table:table-cell>
          <table:table-cell table:formula="of:=+[.B86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67]*6500000" office:value-type="float" office:value="143000000" calcext:value-type="float">
            <text:p>143000000</text:p>
          </table:table-cell>
          <table:table-cell table:formula="of:=+[.B86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868]*6500000" office:value-type="float" office:value="227500000" calcext:value-type="float">
            <text:p>227500000</text:p>
          </table:table-cell>
          <table:table-cell table:formula="of:=+[.B86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869]*6500000" office:value-type="float" office:value="253500000" calcext:value-type="float">
            <text:p>253500000</text:p>
          </table:table-cell>
          <table:table-cell table:formula="of:=+[.B86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870]*6500000" office:value-type="float" office:value="175500000" calcext:value-type="float">
            <text:p>175500000</text:p>
          </table:table-cell>
          <table:table-cell table:formula="of:=+[.B87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871]*6500000" office:value-type="float" office:value="240500000" calcext:value-type="float">
            <text:p>240500000</text:p>
          </table:table-cell>
          <table:table-cell table:formula="of:=+[.B87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72]*6500000" office:value-type="float" office:value="143000000" calcext:value-type="float">
            <text:p>143000000</text:p>
          </table:table-cell>
          <table:table-cell table:formula="of:=+[.B87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873]*6500000" office:value-type="float" office:value="136500000" calcext:value-type="float">
            <text:p>136500000</text:p>
          </table:table-cell>
          <table:table-cell table:formula="of:=+[.B87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874]*6500000" office:value-type="float" office:value="286000000" calcext:value-type="float">
            <text:p>286000000</text:p>
          </table:table-cell>
          <table:table-cell table:formula="of:=+[.B87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875]*6500000" office:value-type="float" office:value="260000000" calcext:value-type="float">
            <text:p>260000000</text:p>
          </table:table-cell>
          <table:table-cell table:formula="of:=+[.B87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876]*6500000" office:value-type="float" office:value="312000000" calcext:value-type="float">
            <text:p>312000000</text:p>
          </table:table-cell>
          <table:table-cell table:formula="of:=+[.B87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877]*6500000" office:value-type="float" office:value="149500000" calcext:value-type="float">
            <text:p>149500000</text:p>
          </table:table-cell>
          <table:table-cell table:formula="of:=+[.B87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878]*6500000" office:value-type="float" office:value="214500000" calcext:value-type="float">
            <text:p>214500000</text:p>
          </table:table-cell>
          <table:table-cell table:formula="of:=+[.B87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879]*6500000" office:value-type="float" office:value="169000000" calcext:value-type="float">
            <text:p>169000000</text:p>
          </table:table-cell>
          <table:table-cell table:formula="of:=+[.B87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80]*6500000" office:value-type="float" office:value="143000000" calcext:value-type="float">
            <text:p>143000000</text:p>
          </table:table-cell>
          <table:table-cell table:formula="of:=+[.B88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881]*6500000" office:value-type="float" office:value="325000000" calcext:value-type="float">
            <text:p>325000000</text:p>
          </table:table-cell>
          <table:table-cell table:formula="of:=+[.B88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882]*6500000" office:value-type="float" office:value="214500000" calcext:value-type="float">
            <text:p>214500000</text:p>
          </table:table-cell>
          <table:table-cell table:formula="of:=+[.B88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883]*6500000" office:value-type="float" office:value="162500000" calcext:value-type="float">
            <text:p>162500000</text:p>
          </table:table-cell>
          <table:table-cell table:formula="of:=+[.B88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884]*6500000" office:value-type="float" office:value="136500000" calcext:value-type="float">
            <text:p>136500000</text:p>
          </table:table-cell>
          <table:table-cell table:formula="of:=+[.B88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885]*6500000" office:value-type="float" office:value="143000000" calcext:value-type="float">
            <text:p>143000000</text:p>
          </table:table-cell>
          <table:table-cell table:formula="of:=+[.B88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886]*6500000" office:value-type="float" office:value="227500000" calcext:value-type="float">
            <text:p>227500000</text:p>
          </table:table-cell>
          <table:table-cell table:formula="of:=+[.B88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887]*6500000" office:value-type="float" office:value="279500000" calcext:value-type="float">
            <text:p>279500000</text:p>
          </table:table-cell>
          <table:table-cell table:formula="of:=+[.B8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888]*6500000" office:value-type="float" office:value="240500000" calcext:value-type="float">
            <text:p>240500000</text:p>
          </table:table-cell>
          <table:table-cell table:formula="of:=+[.B88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889]*6500000" office:value-type="float" office:value="156000000" calcext:value-type="float">
            <text:p>156000000</text:p>
          </table:table-cell>
          <table:table-cell table:formula="of:=+[.B88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890]*6500000" office:value-type="float" office:value="299000000" calcext:value-type="float">
            <text:p>299000000</text:p>
          </table:table-cell>
          <table:table-cell table:formula="of:=+[.B89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891]*6500000" office:value-type="float" office:value="260000000" calcext:value-type="float">
            <text:p>260000000</text:p>
          </table:table-cell>
          <table:table-cell table:formula="of:=+[.B89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892]*6500000" office:value-type="float" office:value="273000000" calcext:value-type="float">
            <text:p>273000000</text:p>
          </table:table-cell>
          <table:table-cell table:formula="of:=+[.B89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893]*6500000" office:value-type="float" office:value="292500000" calcext:value-type="float">
            <text:p>292500000</text:p>
          </table:table-cell>
          <table:table-cell table:formula="of:=+[.B89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894]*6500000" office:value-type="float" office:value="214500000" calcext:value-type="float">
            <text:p>214500000</text:p>
          </table:table-cell>
          <table:table-cell table:formula="of:=+[.B89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895]*6500000" office:value-type="float" office:value="299000000" calcext:value-type="float">
            <text:p>299000000</text:p>
          </table:table-cell>
          <table:table-cell table:formula="of:=+[.B89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896]*6500000" office:value-type="float" office:value="188500000" calcext:value-type="float">
            <text:p>188500000</text:p>
          </table:table-cell>
          <table:table-cell table:formula="of:=+[.B89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897]*6500000" office:value-type="float" office:value="162500000" calcext:value-type="float">
            <text:p>162500000</text:p>
          </table:table-cell>
          <table:table-cell table:formula="of:=+[.B89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898]*6500000" office:value-type="float" office:value="273000000" calcext:value-type="float">
            <text:p>273000000</text:p>
          </table:table-cell>
          <table:table-cell table:formula="of:=+[.B89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899]*6500000" office:value-type="float" office:value="305500000" calcext:value-type="float">
            <text:p>305500000</text:p>
          </table:table-cell>
          <table:table-cell table:formula="of:=+[.B89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900]*6500000" office:value-type="float" office:value="136500000" calcext:value-type="float">
            <text:p>136500000</text:p>
          </table:table-cell>
          <table:table-cell table:formula="of:=+[.B90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901]*6500000" office:value-type="float" office:value="214500000" calcext:value-type="float">
            <text:p>214500000</text:p>
          </table:table-cell>
          <table:table-cell table:formula="of:=+[.B90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902]*6500000" office:value-type="float" office:value="175500000" calcext:value-type="float">
            <text:p>175500000</text:p>
          </table:table-cell>
          <table:table-cell table:formula="of:=+[.B90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903]*6500000" office:value-type="float" office:value="247000000" calcext:value-type="float">
            <text:p>247000000</text:p>
          </table:table-cell>
          <table:table-cell table:formula="of:=+[.B90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904]*6500000" office:value-type="float" office:value="136500000" calcext:value-type="float">
            <text:p>136500000</text:p>
          </table:table-cell>
          <table:table-cell table:formula="of:=+[.B90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05]*6500000" office:value-type="float" office:value="149500000" calcext:value-type="float">
            <text:p>149500000</text:p>
          </table:table-cell>
          <table:table-cell table:formula="of:=+[.B90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906]*6500000" office:value-type="float" office:value="318500000" calcext:value-type="float">
            <text:p>318500000</text:p>
          </table:table-cell>
          <table:table-cell table:formula="of:=+[.B90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907]*6500000" office:value-type="float" office:value="260000000" calcext:value-type="float">
            <text:p>260000000</text:p>
          </table:table-cell>
          <table:table-cell table:formula="of:=+[.B90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908]*6500000" office:value-type="float" office:value="253500000" calcext:value-type="float">
            <text:p>253500000</text:p>
          </table:table-cell>
          <table:table-cell table:formula="of:=+[.B90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909]*6500000" office:value-type="float" office:value="299000000" calcext:value-type="float">
            <text:p>299000000</text:p>
          </table:table-cell>
          <table:table-cell table:formula="of:=+[.B90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910]*6500000" office:value-type="float" office:value="266500000" calcext:value-type="float">
            <text:p>266500000</text:p>
          </table:table-cell>
          <table:table-cell table:formula="of:=+[.B91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911]*6500000" office:value-type="float" office:value="175500000" calcext:value-type="float">
            <text:p>175500000</text:p>
          </table:table-cell>
          <table:table-cell table:formula="of:=+[.B91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912]*6500000" office:value-type="float" office:value="195000000" calcext:value-type="float">
            <text:p>195000000</text:p>
          </table:table-cell>
          <table:table-cell table:formula="of:=+[.B91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913]*6500000" office:value-type="float" office:value="227500000" calcext:value-type="float">
            <text:p>227500000</text:p>
          </table:table-cell>
          <table:table-cell table:formula="of:=+[.B91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14]*6500000" office:value-type="float" office:value="149500000" calcext:value-type="float">
            <text:p>149500000</text:p>
          </table:table-cell>
          <table:table-cell table:formula="of:=+[.B91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915]*6500000" office:value-type="float" office:value="182000000" calcext:value-type="float">
            <text:p>182000000</text:p>
          </table:table-cell>
          <table:table-cell table:formula="of:=+[.B91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916]*6500000" office:value-type="float" office:value="175500000" calcext:value-type="float">
            <text:p>175500000</text:p>
          </table:table-cell>
          <table:table-cell table:formula="of:=+[.B91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17]*6500000" office:value-type="float" office:value="149500000" calcext:value-type="float">
            <text:p>149500000</text:p>
          </table:table-cell>
          <table:table-cell table:formula="of:=+[.B91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918]*6500000" office:value-type="float" office:value="286000000" calcext:value-type="float">
            <text:p>286000000</text:p>
          </table:table-cell>
          <table:table-cell table:formula="of:=+[.B91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919]*6500000" office:value-type="float" office:value="156000000" calcext:value-type="float">
            <text:p>156000000</text:p>
          </table:table-cell>
          <table:table-cell table:formula="of:=+[.B91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920]*6500000" office:value-type="float" office:value="318500000" calcext:value-type="float">
            <text:p>318500000</text:p>
          </table:table-cell>
          <table:table-cell table:formula="of:=+[.B92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921]*6500000" office:value-type="float" office:value="312000000" calcext:value-type="float">
            <text:p>312000000</text:p>
          </table:table-cell>
          <table:table-cell table:formula="of:=+[.B92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22]*6500000" office:value-type="float" office:value="305500000" calcext:value-type="float">
            <text:p>305500000</text:p>
          </table:table-cell>
          <table:table-cell table:formula="of:=+[.B92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923]*6500000" office:value-type="float" office:value="325000000" calcext:value-type="float">
            <text:p>325000000</text:p>
          </table:table-cell>
          <table:table-cell table:formula="of:=+[.B92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924]*6500000" office:value-type="float" office:value="227500000" calcext:value-type="float">
            <text:p>227500000</text:p>
          </table:table-cell>
          <table:table-cell table:formula="of:=+[.B92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25]*6500000" office:value-type="float" office:value="149500000" calcext:value-type="float">
            <text:p>149500000</text:p>
          </table:table-cell>
          <table:table-cell table:formula="of:=+[.B92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926]*6500000" office:value-type="float" office:value="195000000" calcext:value-type="float">
            <text:p>195000000</text:p>
          </table:table-cell>
          <table:table-cell table:formula="of:=+[.B92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927]*6500000" office:value-type="float" office:value="162500000" calcext:value-type="float">
            <text:p>162500000</text:p>
          </table:table-cell>
          <table:table-cell table:formula="of:=+[.B92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928]*6500000" office:value-type="float" office:value="201500000" calcext:value-type="float">
            <text:p>201500000</text:p>
          </table:table-cell>
          <table:table-cell table:formula="of:=+[.B92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29]*6500000" office:value-type="float" office:value="149500000" calcext:value-type="float">
            <text:p>149500000</text:p>
          </table:table-cell>
          <table:table-cell table:formula="of:=+[.B92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930]*6500000" office:value-type="float" office:value="136500000" calcext:value-type="float">
            <text:p>136500000</text:p>
          </table:table-cell>
          <table:table-cell table:formula="of:=+[.B93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31]*6500000" office:value-type="float" office:value="305500000" calcext:value-type="float">
            <text:p>305500000</text:p>
          </table:table-cell>
          <table:table-cell table:formula="of:=+[.B93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932]*6500000" office:value-type="float" office:value="175500000" calcext:value-type="float">
            <text:p>175500000</text:p>
          </table:table-cell>
          <table:table-cell table:formula="of:=+[.B93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933]*6500000" office:value-type="float" office:value="227500000" calcext:value-type="float">
            <text:p>227500000</text:p>
          </table:table-cell>
          <table:table-cell table:formula="of:=+[.B93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934]*6500000" office:value-type="float" office:value="247000000" calcext:value-type="float">
            <text:p>247000000</text:p>
          </table:table-cell>
          <table:table-cell table:formula="of:=+[.B93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935]*6500000" office:value-type="float" office:value="312000000" calcext:value-type="float">
            <text:p>312000000</text:p>
          </table:table-cell>
          <table:table-cell table:formula="of:=+[.B93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936]*6500000" office:value-type="float" office:value="312000000" calcext:value-type="float">
            <text:p>312000000</text:p>
          </table:table-cell>
          <table:table-cell table:formula="of:=+[.B93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937]*6500000" office:value-type="float" office:value="286000000" calcext:value-type="float">
            <text:p>286000000</text:p>
          </table:table-cell>
          <table:table-cell table:formula="of:=+[.B93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938]*6500000" office:value-type="float" office:value="221000000" calcext:value-type="float">
            <text:p>221000000</text:p>
          </table:table-cell>
          <table:table-cell table:formula="of:=+[.B93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939]*6500000" office:value-type="float" office:value="221000000" calcext:value-type="float">
            <text:p>221000000</text:p>
          </table:table-cell>
          <table:table-cell table:formula="of:=+[.B93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940]*6500000" office:value-type="float" office:value="130000000" calcext:value-type="float">
            <text:p>130000000</text:p>
          </table:table-cell>
          <table:table-cell table:formula="of:=+[.B94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941]*6500000" office:value-type="float" office:value="325000000" calcext:value-type="float">
            <text:p>325000000</text:p>
          </table:table-cell>
          <table:table-cell table:formula="of:=+[.B94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942]*6500000" office:value-type="float" office:value="188500000" calcext:value-type="float">
            <text:p>188500000</text:p>
          </table:table-cell>
          <table:table-cell table:formula="of:=+[.B94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943]*6500000" office:value-type="float" office:value="188500000" calcext:value-type="float">
            <text:p>188500000</text:p>
          </table:table-cell>
          <table:table-cell table:formula="of:=+[.B94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944]*6500000" office:value-type="float" office:value="227500000" calcext:value-type="float">
            <text:p>227500000</text:p>
          </table:table-cell>
          <table:table-cell table:formula="of:=+[.B94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945]*6500000" office:value-type="float" office:value="286000000" calcext:value-type="float">
            <text:p>286000000</text:p>
          </table:table-cell>
          <table:table-cell table:formula="of:=+[.B94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46]*6500000" office:value-type="float" office:value="305500000" calcext:value-type="float">
            <text:p>305500000</text:p>
          </table:table-cell>
          <table:table-cell table:formula="of:=+[.B94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947]*6500000" office:value-type="float" office:value="162500000" calcext:value-type="float">
            <text:p>162500000</text:p>
          </table:table-cell>
          <table:table-cell table:formula="of:=+[.B94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948]*6500000" office:value-type="float" office:value="182000000" calcext:value-type="float">
            <text:p>182000000</text:p>
          </table:table-cell>
          <table:table-cell table:formula="of:=+[.B94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949]*6500000" office:value-type="float" office:value="227500000" calcext:value-type="float">
            <text:p>227500000</text:p>
          </table:table-cell>
          <table:table-cell table:formula="of:=+[.B94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950]*6500000" office:value-type="float" office:value="260000000" calcext:value-type="float">
            <text:p>260000000</text:p>
          </table:table-cell>
          <table:table-cell table:formula="of:=+[.B95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951]*6500000" office:value-type="float" office:value="318500000" calcext:value-type="float">
            <text:p>318500000</text:p>
          </table:table-cell>
          <table:table-cell table:formula="of:=+[.B95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952]*6500000" office:value-type="float" office:value="201500000" calcext:value-type="float">
            <text:p>201500000</text:p>
          </table:table-cell>
          <table:table-cell table:formula="of:=+[.B95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953]*6500000" office:value-type="float" office:value="247000000" calcext:value-type="float">
            <text:p>247000000</text:p>
          </table:table-cell>
          <table:table-cell table:formula="of:=+[.B95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954]*6500000" office:value-type="float" office:value="214500000" calcext:value-type="float">
            <text:p>214500000</text:p>
          </table:table-cell>
          <table:table-cell table:formula="of:=+[.B95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955]*6500000" office:value-type="float" office:value="260000000" calcext:value-type="float">
            <text:p>260000000</text:p>
          </table:table-cell>
          <table:table-cell table:formula="of:=+[.B95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956]*6500000" office:value-type="float" office:value="143000000" calcext:value-type="float">
            <text:p>143000000</text:p>
          </table:table-cell>
          <table:table-cell table:formula="of:=+[.B95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957]*6500000" office:value-type="float" office:value="208000000" calcext:value-type="float">
            <text:p>208000000</text:p>
          </table:table-cell>
          <table:table-cell table:formula="of:=+[.B95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958]*6500000" office:value-type="float" office:value="169000000" calcext:value-type="float">
            <text:p>169000000</text:p>
          </table:table-cell>
          <table:table-cell table:formula="of:=+[.B95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959]*6500000" office:value-type="float" office:value="156000000" calcext:value-type="float">
            <text:p>156000000</text:p>
          </table:table-cell>
          <table:table-cell table:formula="of:=+[.B95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960]*6500000" office:value-type="float" office:value="201500000" calcext:value-type="float">
            <text:p>201500000</text:p>
          </table:table-cell>
          <table:table-cell table:formula="of:=+[.B96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961]*6500000" office:value-type="float" office:value="312000000" calcext:value-type="float">
            <text:p>312000000</text:p>
          </table:table-cell>
          <table:table-cell table:formula="of:=+[.B96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962]*6500000" office:value-type="float" office:value="312000000" calcext:value-type="float">
            <text:p>312000000</text:p>
          </table:table-cell>
          <table:table-cell table:formula="of:=+[.B96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963]*6500000" office:value-type="float" office:value="299000000" calcext:value-type="float">
            <text:p>299000000</text:p>
          </table:table-cell>
          <table:table-cell table:formula="of:=+[.B96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964]*6500000" office:value-type="float" office:value="182000000" calcext:value-type="float">
            <text:p>182000000</text:p>
          </table:table-cell>
          <table:table-cell table:formula="of:=+[.B96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965]*6500000" office:value-type="float" office:value="240500000" calcext:value-type="float">
            <text:p>240500000</text:p>
          </table:table-cell>
          <table:table-cell table:formula="of:=+[.B96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966]*6500000" office:value-type="float" office:value="195000000" calcext:value-type="float">
            <text:p>195000000</text:p>
          </table:table-cell>
          <table:table-cell table:formula="of:=+[.B96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967]*6500000" office:value-type="float" office:value="260000000" calcext:value-type="float">
            <text:p>260000000</text:p>
          </table:table-cell>
          <table:table-cell table:formula="of:=+[.B96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68]*6500000" office:value-type="float" office:value="305500000" calcext:value-type="float">
            <text:p>305500000</text:p>
          </table:table-cell>
          <table:table-cell table:formula="of:=+[.B96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969]*6500000" office:value-type="float" office:value="195000000" calcext:value-type="float">
            <text:p>195000000</text:p>
          </table:table-cell>
          <table:table-cell table:formula="of:=+[.B96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70]*6500000" office:value-type="float" office:value="149500000" calcext:value-type="float">
            <text:p>149500000</text:p>
          </table:table-cell>
          <table:table-cell table:formula="of:=+[.B97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971]*6500000" office:value-type="float" office:value="169000000" calcext:value-type="float">
            <text:p>169000000</text:p>
          </table:table-cell>
          <table:table-cell table:formula="of:=+[.B97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972]*6500000" office:value-type="float" office:value="214500000" calcext:value-type="float">
            <text:p>214500000</text:p>
          </table:table-cell>
          <table:table-cell table:formula="of:=+[.B97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973]*6500000" office:value-type="float" office:value="247000000" calcext:value-type="float">
            <text:p>247000000</text:p>
          </table:table-cell>
          <table:table-cell table:formula="of:=+[.B97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974]*6500000" office:value-type="float" office:value="188500000" calcext:value-type="float">
            <text:p>188500000</text:p>
          </table:table-cell>
          <table:table-cell table:formula="of:=+[.B97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975]*6500000" office:value-type="float" office:value="169000000" calcext:value-type="float">
            <text:p>169000000</text:p>
          </table:table-cell>
          <table:table-cell table:formula="of:=+[.B97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976]*6500000" office:value-type="float" office:value="247000000" calcext:value-type="float">
            <text:p>247000000</text:p>
          </table:table-cell>
          <table:table-cell table:formula="of:=+[.B97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977]*6500000" office:value-type="float" office:value="227500000" calcext:value-type="float">
            <text:p>227500000</text:p>
          </table:table-cell>
          <table:table-cell table:formula="of:=+[.B97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978]*6500000" office:value-type="float" office:value="169000000" calcext:value-type="float">
            <text:p>169000000</text:p>
          </table:table-cell>
          <table:table-cell table:formula="of:=+[.B97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79]*6500000" office:value-type="float" office:value="305500000" calcext:value-type="float">
            <text:p>305500000</text:p>
          </table:table-cell>
          <table:table-cell table:formula="of:=+[.B97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980]*6500000" office:value-type="float" office:value="182000000" calcext:value-type="float">
            <text:p>182000000</text:p>
          </table:table-cell>
          <table:table-cell table:formula="of:=+[.B98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981]*6500000" office:value-type="float" office:value="318500000" calcext:value-type="float">
            <text:p>318500000</text:p>
          </table:table-cell>
          <table:table-cell table:formula="of:=+[.B98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982]*6500000" office:value-type="float" office:value="279500000" calcext:value-type="float">
            <text:p>279500000</text:p>
          </table:table-cell>
          <table:table-cell table:formula="of:=+[.B98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983]*6500000" office:value-type="float" office:value="305500000" calcext:value-type="float">
            <text:p>305500000</text:p>
          </table:table-cell>
          <table:table-cell table:formula="of:=+[.B98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984]*6500000" office:value-type="float" office:value="188500000" calcext:value-type="float">
            <text:p>188500000</text:p>
          </table:table-cell>
          <table:table-cell table:formula="of:=+[.B98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985]*6500000" office:value-type="float" office:value="234000000" calcext:value-type="float">
            <text:p>234000000</text:p>
          </table:table-cell>
          <table:table-cell table:formula="of:=+[.B98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986]*6500000" office:value-type="float" office:value="221000000" calcext:value-type="float">
            <text:p>221000000</text:p>
          </table:table-cell>
          <table:table-cell table:formula="of:=+[.B98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987]*6500000" office:value-type="float" office:value="201500000" calcext:value-type="float">
            <text:p>201500000</text:p>
          </table:table-cell>
          <table:table-cell table:formula="of:=+[.B98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988]*6500000" office:value-type="float" office:value="247000000" calcext:value-type="float">
            <text:p>247000000</text:p>
          </table:table-cell>
          <table:table-cell table:formula="of:=+[.B98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989]*6500000" office:value-type="float" office:value="149500000" calcext:value-type="float">
            <text:p>149500000</text:p>
          </table:table-cell>
          <table:table-cell table:formula="of:=+[.B98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990]*6500000" office:value-type="float" office:value="214500000" calcext:value-type="float">
            <text:p>214500000</text:p>
          </table:table-cell>
          <table:table-cell table:formula="of:=+[.B99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991]*6500000" office:value-type="float" office:value="169000000" calcext:value-type="float">
            <text:p>169000000</text:p>
          </table:table-cell>
          <table:table-cell table:formula="of:=+[.B99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992]*6500000" office:value-type="float" office:value="208000000" calcext:value-type="float">
            <text:p>208000000</text:p>
          </table:table-cell>
          <table:table-cell table:formula="of:=+[.B99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993]*6500000" office:value-type="float" office:value="260000000" calcext:value-type="float">
            <text:p>260000000</text:p>
          </table:table-cell>
          <table:table-cell table:formula="of:=+[.B99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994]*6500000" office:value-type="float" office:value="240500000" calcext:value-type="float">
            <text:p>240500000</text:p>
          </table:table-cell>
          <table:table-cell table:formula="of:=+[.B99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995]*6500000" office:value-type="float" office:value="253500000" calcext:value-type="float">
            <text:p>253500000</text:p>
          </table:table-cell>
          <table:table-cell table:formula="of:=+[.B99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996]*6500000" office:value-type="float" office:value="279500000" calcext:value-type="float">
            <text:p>279500000</text:p>
          </table:table-cell>
          <table:table-cell table:formula="of:=+[.B99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997]*6500000" office:value-type="float" office:value="279500000" calcext:value-type="float">
            <text:p>279500000</text:p>
          </table:table-cell>
          <table:table-cell table:formula="of:=+[.B99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998]*6500000" office:value-type="float" office:value="286000000" calcext:value-type="float">
            <text:p>286000000</text:p>
          </table:table-cell>
          <table:table-cell table:formula="of:=+[.B99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999]*6500000" office:value-type="float" office:value="136500000" calcext:value-type="float">
            <text:p>136500000</text:p>
          </table:table-cell>
          <table:table-cell table:formula="of:=+[.B99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000]*6500000" office:value-type="float" office:value="247000000" calcext:value-type="float">
            <text:p>247000000</text:p>
          </table:table-cell>
          <table:table-cell table:formula="of:=+[.B100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001]*6500000" office:value-type="float" office:value="253500000" calcext:value-type="float">
            <text:p>253500000</text:p>
          </table:table-cell>
          <table:table-cell table:formula="of:=+[.B100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002]*6500000" office:value-type="float" office:value="221000000" calcext:value-type="float">
            <text:p>221000000</text:p>
          </table:table-cell>
          <table:table-cell table:formula="of:=+[.B100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003]*6500000" office:value-type="float" office:value="227500000" calcext:value-type="float">
            <text:p>227500000</text:p>
          </table:table-cell>
          <table:table-cell table:formula="of:=+[.B100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004]*6500000" office:value-type="float" office:value="299000000" calcext:value-type="float">
            <text:p>299000000</text:p>
          </table:table-cell>
          <table:table-cell table:formula="of:=+[.B100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005]*6500000" office:value-type="float" office:value="182000000" calcext:value-type="float">
            <text:p>182000000</text:p>
          </table:table-cell>
          <table:table-cell table:formula="of:=+[.B100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06]*6500000" office:value-type="float" office:value="273000000" calcext:value-type="float">
            <text:p>273000000</text:p>
          </table:table-cell>
          <table:table-cell table:formula="of:=+[.B100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007]*6500000" office:value-type="float" office:value="234000000" calcext:value-type="float">
            <text:p>234000000</text:p>
          </table:table-cell>
          <table:table-cell table:formula="of:=+[.B100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008]*6500000" office:value-type="float" office:value="162500000" calcext:value-type="float">
            <text:p>162500000</text:p>
          </table:table-cell>
          <table:table-cell table:formula="of:=+[.B100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009]*6500000" office:value-type="float" office:value="214500000" calcext:value-type="float">
            <text:p>214500000</text:p>
          </table:table-cell>
          <table:table-cell table:formula="of:=+[.B100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010]*6500000" office:value-type="float" office:value="318500000" calcext:value-type="float">
            <text:p>318500000</text:p>
          </table:table-cell>
          <table:table-cell table:formula="of:=+[.B101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011]*6500000" office:value-type="float" office:value="240500000" calcext:value-type="float">
            <text:p>240500000</text:p>
          </table:table-cell>
          <table:table-cell table:formula="of:=+[.B101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012]*6500000" office:value-type="float" office:value="169000000" calcext:value-type="float">
            <text:p>169000000</text:p>
          </table:table-cell>
          <table:table-cell table:formula="of:=+[.B101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013]*6500000" office:value-type="float" office:value="286000000" calcext:value-type="float">
            <text:p>286000000</text:p>
          </table:table-cell>
          <table:table-cell table:formula="of:=+[.B101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014]*6500000" office:value-type="float" office:value="169000000" calcext:value-type="float">
            <text:p>169000000</text:p>
          </table:table-cell>
          <table:table-cell table:formula="of:=+[.B101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015]*6500000" office:value-type="float" office:value="149500000" calcext:value-type="float">
            <text:p>149500000</text:p>
          </table:table-cell>
          <table:table-cell table:formula="of:=+[.B101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016]*6500000" office:value-type="float" office:value="253500000" calcext:value-type="float">
            <text:p>253500000</text:p>
          </table:table-cell>
          <table:table-cell table:formula="of:=+[.B101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017]*6500000" office:value-type="float" office:value="312000000" calcext:value-type="float">
            <text:p>312000000</text:p>
          </table:table-cell>
          <table:table-cell table:formula="of:=+[.B101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018]*6500000" office:value-type="float" office:value="325000000" calcext:value-type="float">
            <text:p>325000000</text:p>
          </table:table-cell>
          <table:table-cell table:formula="of:=+[.B101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019]*6500000" office:value-type="float" office:value="318500000" calcext:value-type="float">
            <text:p>318500000</text:p>
          </table:table-cell>
          <table:table-cell table:formula="of:=+[.B101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020]*6500000" office:value-type="float" office:value="234000000" calcext:value-type="float">
            <text:p>234000000</text:p>
          </table:table-cell>
          <table:table-cell table:formula="of:=+[.B102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021]*6500000" office:value-type="float" office:value="260000000" calcext:value-type="float">
            <text:p>260000000</text:p>
          </table:table-cell>
          <table:table-cell table:formula="of:=+[.B102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022]*6500000" office:value-type="float" office:value="247000000" calcext:value-type="float">
            <text:p>247000000</text:p>
          </table:table-cell>
          <table:table-cell table:formula="of:=+[.B102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023]*6500000" office:value-type="float" office:value="182000000" calcext:value-type="float">
            <text:p>182000000</text:p>
          </table:table-cell>
          <table:table-cell table:formula="of:=+[.B102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024]*6500000" office:value-type="float" office:value="305500000" calcext:value-type="float">
            <text:p>305500000</text:p>
          </table:table-cell>
          <table:table-cell table:formula="of:=+[.B102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025]*6500000" office:value-type="float" office:value="325000000" calcext:value-type="float">
            <text:p>325000000</text:p>
          </table:table-cell>
          <table:table-cell table:formula="of:=+[.B102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026]*6500000" office:value-type="float" office:value="279500000" calcext:value-type="float">
            <text:p>279500000</text:p>
          </table:table-cell>
          <table:table-cell table:formula="of:=+[.B102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027]*6500000" office:value-type="float" office:value="182000000" calcext:value-type="float">
            <text:p>182000000</text:p>
          </table:table-cell>
          <table:table-cell table:formula="of:=+[.B102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028]*6500000" office:value-type="float" office:value="318500000" calcext:value-type="float">
            <text:p>318500000</text:p>
          </table:table-cell>
          <table:table-cell table:formula="of:=+[.B102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029]*6500000" office:value-type="float" office:value="260000000" calcext:value-type="float">
            <text:p>260000000</text:p>
          </table:table-cell>
          <table:table-cell table:formula="of:=+[.B102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030]*6500000" office:value-type="float" office:value="292500000" calcext:value-type="float">
            <text:p>292500000</text:p>
          </table:table-cell>
          <table:table-cell table:formula="of:=+[.B103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031]*6500000" office:value-type="float" office:value="292500000" calcext:value-type="float">
            <text:p>292500000</text:p>
          </table:table-cell>
          <table:table-cell table:formula="of:=+[.B103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032]*6500000" office:value-type="float" office:value="253500000" calcext:value-type="float">
            <text:p>253500000</text:p>
          </table:table-cell>
          <table:table-cell table:formula="of:=+[.B103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033]*6500000" office:value-type="float" office:value="130000000" calcext:value-type="float">
            <text:p>130000000</text:p>
          </table:table-cell>
          <table:table-cell table:formula="of:=+[.B103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034]*6500000" office:value-type="float" office:value="201500000" calcext:value-type="float">
            <text:p>201500000</text:p>
          </table:table-cell>
          <table:table-cell table:formula="of:=+[.B103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035]*6500000" office:value-type="float" office:value="130000000" calcext:value-type="float">
            <text:p>130000000</text:p>
          </table:table-cell>
          <table:table-cell table:formula="of:=+[.B103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036]*6500000" office:value-type="float" office:value="292500000" calcext:value-type="float">
            <text:p>292500000</text:p>
          </table:table-cell>
          <table:table-cell table:formula="of:=+[.B103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037]*6500000" office:value-type="float" office:value="305500000" calcext:value-type="float">
            <text:p>305500000</text:p>
          </table:table-cell>
          <table:table-cell table:formula="of:=+[.B103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038]*6500000" office:value-type="float" office:value="149500000" calcext:value-type="float">
            <text:p>149500000</text:p>
          </table:table-cell>
          <table:table-cell table:formula="of:=+[.B103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039]*6500000" office:value-type="float" office:value="149500000" calcext:value-type="float">
            <text:p>149500000</text:p>
          </table:table-cell>
          <table:table-cell table:formula="of:=+[.B103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040]*6500000" office:value-type="float" office:value="266500000" calcext:value-type="float">
            <text:p>266500000</text:p>
          </table:table-cell>
          <table:table-cell table:formula="of:=+[.B104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041]*6500000" office:value-type="float" office:value="130000000" calcext:value-type="float">
            <text:p>130000000</text:p>
          </table:table-cell>
          <table:table-cell table:formula="of:=+[.B104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042]*6500000" office:value-type="float" office:value="169000000" calcext:value-type="float">
            <text:p>169000000</text:p>
          </table:table-cell>
          <table:table-cell table:formula="of:=+[.B104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043]*6500000" office:value-type="float" office:value="214500000" calcext:value-type="float">
            <text:p>214500000</text:p>
          </table:table-cell>
          <table:table-cell table:formula="of:=+[.B104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044]*6500000" office:value-type="float" office:value="149500000" calcext:value-type="float">
            <text:p>149500000</text:p>
          </table:table-cell>
          <table:table-cell table:formula="of:=+[.B104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045]*6500000" office:value-type="float" office:value="299000000" calcext:value-type="float">
            <text:p>299000000</text:p>
          </table:table-cell>
          <table:table-cell table:formula="of:=+[.B104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046]*6500000" office:value-type="float" office:value="240500000" calcext:value-type="float">
            <text:p>240500000</text:p>
          </table:table-cell>
          <table:table-cell table:formula="of:=+[.B104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047]*6500000" office:value-type="float" office:value="130000000" calcext:value-type="float">
            <text:p>130000000</text:p>
          </table:table-cell>
          <table:table-cell table:formula="of:=+[.B104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48]*6500000" office:value-type="float" office:value="273000000" calcext:value-type="float">
            <text:p>273000000</text:p>
          </table:table-cell>
          <table:table-cell table:formula="of:=+[.B104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049]*6500000" office:value-type="float" office:value="175500000" calcext:value-type="float">
            <text:p>175500000</text:p>
          </table:table-cell>
          <table:table-cell table:formula="of:=+[.B104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050]*6500000" office:value-type="float" office:value="130000000" calcext:value-type="float">
            <text:p>130000000</text:p>
          </table:table-cell>
          <table:table-cell table:formula="of:=+[.B105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051]*6500000" office:value-type="float" office:value="260000000" calcext:value-type="float">
            <text:p>260000000</text:p>
          </table:table-cell>
          <table:table-cell table:formula="of:=+[.B105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052]*6500000" office:value-type="float" office:value="221000000" calcext:value-type="float">
            <text:p>221000000</text:p>
          </table:table-cell>
          <table:table-cell table:formula="of:=+[.B105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053]*6500000" office:value-type="float" office:value="143000000" calcext:value-type="float">
            <text:p>143000000</text:p>
          </table:table-cell>
          <table:table-cell table:formula="of:=+[.B105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054]*6500000" office:value-type="float" office:value="188500000" calcext:value-type="float">
            <text:p>188500000</text:p>
          </table:table-cell>
          <table:table-cell table:formula="of:=+[.B105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055]*6500000" office:value-type="float" office:value="305500000" calcext:value-type="float">
            <text:p>305500000</text:p>
          </table:table-cell>
          <table:table-cell table:formula="of:=+[.B105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056]*6500000" office:value-type="float" office:value="188500000" calcext:value-type="float">
            <text:p>188500000</text:p>
          </table:table-cell>
          <table:table-cell table:formula="of:=+[.B105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057]*6500000" office:value-type="float" office:value="292500000" calcext:value-type="float">
            <text:p>292500000</text:p>
          </table:table-cell>
          <table:table-cell table:formula="of:=+[.B105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058]*6500000" office:value-type="float" office:value="195000000" calcext:value-type="float">
            <text:p>195000000</text:p>
          </table:table-cell>
          <table:table-cell table:formula="of:=+[.B105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059]*6500000" office:value-type="float" office:value="169000000" calcext:value-type="float">
            <text:p>169000000</text:p>
          </table:table-cell>
          <table:table-cell table:formula="of:=+[.B105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060]*6500000" office:value-type="float" office:value="260000000" calcext:value-type="float">
            <text:p>260000000</text:p>
          </table:table-cell>
          <table:table-cell table:formula="of:=+[.B106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061]*6500000" office:value-type="float" office:value="299000000" calcext:value-type="float">
            <text:p>299000000</text:p>
          </table:table-cell>
          <table:table-cell table:formula="of:=+[.B106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062]*6500000" office:value-type="float" office:value="169000000" calcext:value-type="float">
            <text:p>169000000</text:p>
          </table:table-cell>
          <table:table-cell table:formula="of:=+[.B106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063]*6500000" office:value-type="float" office:value="279500000" calcext:value-type="float">
            <text:p>279500000</text:p>
          </table:table-cell>
          <table:table-cell table:formula="of:=+[.B106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064]*6500000" office:value-type="float" office:value="266500000" calcext:value-type="float">
            <text:p>266500000</text:p>
          </table:table-cell>
          <table:table-cell table:formula="of:=+[.B106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065]*6500000" office:value-type="float" office:value="143000000" calcext:value-type="float">
            <text:p>143000000</text:p>
          </table:table-cell>
          <table:table-cell table:formula="of:=+[.B106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066]*6500000" office:value-type="float" office:value="162500000" calcext:value-type="float">
            <text:p>162500000</text:p>
          </table:table-cell>
          <table:table-cell table:formula="of:=+[.B106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067]*6500000" office:value-type="float" office:value="240500000" calcext:value-type="float">
            <text:p>240500000</text:p>
          </table:table-cell>
          <table:table-cell table:formula="of:=+[.B106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68]*6500000" office:value-type="float" office:value="273000000" calcext:value-type="float">
            <text:p>273000000</text:p>
          </table:table-cell>
          <table:table-cell table:formula="of:=+[.B106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069]*6500000" office:value-type="float" office:value="169000000" calcext:value-type="float">
            <text:p>169000000</text:p>
          </table:table-cell>
          <table:table-cell table:formula="of:=+[.B106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070]*6500000" office:value-type="float" office:value="305500000" calcext:value-type="float">
            <text:p>305500000</text:p>
          </table:table-cell>
          <table:table-cell table:formula="of:=+[.B107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071]*6500000" office:value-type="float" office:value="130000000" calcext:value-type="float">
            <text:p>130000000</text:p>
          </table:table-cell>
          <table:table-cell table:formula="of:=+[.B107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072]*6500000" office:value-type="float" office:value="188500000" calcext:value-type="float">
            <text:p>188500000</text:p>
          </table:table-cell>
          <table:table-cell table:formula="of:=+[.B107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073]*6500000" office:value-type="float" office:value="312000000" calcext:value-type="float">
            <text:p>312000000</text:p>
          </table:table-cell>
          <table:table-cell table:formula="of:=+[.B107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074]*6500000" office:value-type="float" office:value="318500000" calcext:value-type="float">
            <text:p>318500000</text:p>
          </table:table-cell>
          <table:table-cell table:formula="of:=+[.B107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075]*6500000" office:value-type="float" office:value="253500000" calcext:value-type="float">
            <text:p>253500000</text:p>
          </table:table-cell>
          <table:table-cell table:formula="of:=+[.B107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076]*6500000" office:value-type="float" office:value="195000000" calcext:value-type="float">
            <text:p>195000000</text:p>
          </table:table-cell>
          <table:table-cell table:formula="of:=+[.B107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077]*6500000" office:value-type="float" office:value="234000000" calcext:value-type="float">
            <text:p>234000000</text:p>
          </table:table-cell>
          <table:table-cell table:formula="of:=+[.B107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078]*6500000" office:value-type="float" office:value="240500000" calcext:value-type="float">
            <text:p>240500000</text:p>
          </table:table-cell>
          <table:table-cell table:formula="of:=+[.B107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079]*6500000" office:value-type="float" office:value="240500000" calcext:value-type="float">
            <text:p>240500000</text:p>
          </table:table-cell>
          <table:table-cell table:formula="of:=+[.B107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080]*6500000" office:value-type="float" office:value="201500000" calcext:value-type="float">
            <text:p>201500000</text:p>
          </table:table-cell>
          <table:table-cell table:formula="of:=+[.B108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081]*6500000" office:value-type="float" office:value="149500000" calcext:value-type="float">
            <text:p>149500000</text:p>
          </table:table-cell>
          <table:table-cell table:formula="of:=+[.B108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082]*6500000" office:value-type="float" office:value="325000000" calcext:value-type="float">
            <text:p>325000000</text:p>
          </table:table-cell>
          <table:table-cell table:formula="of:=+[.B108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083]*6500000" office:value-type="float" office:value="175500000" calcext:value-type="float">
            <text:p>175500000</text:p>
          </table:table-cell>
          <table:table-cell table:formula="of:=+[.B108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084]*6500000" office:value-type="float" office:value="149500000" calcext:value-type="float">
            <text:p>149500000</text:p>
          </table:table-cell>
          <table:table-cell table:formula="of:=+[.B108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85]*6500000" office:value-type="float" office:value="273000000" calcext:value-type="float">
            <text:p>273000000</text:p>
          </table:table-cell>
          <table:table-cell table:formula="of:=+[.B108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086]*6500000" office:value-type="float" office:value="312000000" calcext:value-type="float">
            <text:p>312000000</text:p>
          </table:table-cell>
          <table:table-cell table:formula="of:=+[.B108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087]*6500000" office:value-type="float" office:value="240500000" calcext:value-type="float">
            <text:p>240500000</text:p>
          </table:table-cell>
          <table:table-cell table:formula="of:=+[.B108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088]*6500000" office:value-type="float" office:value="188500000" calcext:value-type="float">
            <text:p>188500000</text:p>
          </table:table-cell>
          <table:table-cell table:formula="of:=+[.B108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089]*6500000" office:value-type="float" office:value="318500000" calcext:value-type="float">
            <text:p>318500000</text:p>
          </table:table-cell>
          <table:table-cell table:formula="of:=+[.B108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090]*6500000" office:value-type="float" office:value="162500000" calcext:value-type="float">
            <text:p>162500000</text:p>
          </table:table-cell>
          <table:table-cell table:formula="of:=+[.B109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091]*6500000" office:value-type="float" office:value="286000000" calcext:value-type="float">
            <text:p>286000000</text:p>
          </table:table-cell>
          <table:table-cell table:formula="of:=+[.B109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092]*6500000" office:value-type="float" office:value="195000000" calcext:value-type="float">
            <text:p>195000000</text:p>
          </table:table-cell>
          <table:table-cell table:formula="of:=+[.B109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093]*6500000" office:value-type="float" office:value="175500000" calcext:value-type="float">
            <text:p>175500000</text:p>
          </table:table-cell>
          <table:table-cell table:formula="of:=+[.B109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094]*6500000" office:value-type="float" office:value="182000000" calcext:value-type="float">
            <text:p>182000000</text:p>
          </table:table-cell>
          <table:table-cell table:formula="of:=+[.B109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095]*6500000" office:value-type="float" office:value="227500000" calcext:value-type="float">
            <text:p>227500000</text:p>
          </table:table-cell>
          <table:table-cell table:formula="of:=+[.B109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096]*6500000" office:value-type="float" office:value="273000000" calcext:value-type="float">
            <text:p>273000000</text:p>
          </table:table-cell>
          <table:table-cell table:formula="of:=+[.B109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097]*6500000" office:value-type="float" office:value="279500000" calcext:value-type="float">
            <text:p>279500000</text:p>
          </table:table-cell>
          <table:table-cell table:formula="of:=+[.B109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098]*6500000" office:value-type="float" office:value="286000000" calcext:value-type="float">
            <text:p>286000000</text:p>
          </table:table-cell>
          <table:table-cell table:formula="of:=+[.B109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099]*6500000" office:value-type="float" office:value="162500000" calcext:value-type="float">
            <text:p>162500000</text:p>
          </table:table-cell>
          <table:table-cell table:formula="of:=+[.B109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100]*6500000" office:value-type="float" office:value="136500000" calcext:value-type="float">
            <text:p>136500000</text:p>
          </table:table-cell>
          <table:table-cell table:formula="of:=+[.B110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01]*6500000" office:value-type="float" office:value="188500000" calcext:value-type="float">
            <text:p>188500000</text:p>
          </table:table-cell>
          <table:table-cell table:formula="of:=+[.B110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02]*6500000" office:value-type="float" office:value="175500000" calcext:value-type="float">
            <text:p>175500000</text:p>
          </table:table-cell>
          <table:table-cell table:formula="of:=+[.B110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103]*6500000" office:value-type="float" office:value="130000000" calcext:value-type="float">
            <text:p>130000000</text:p>
          </table:table-cell>
          <table:table-cell table:formula="of:=+[.B110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104]*6500000" office:value-type="float" office:value="182000000" calcext:value-type="float">
            <text:p>182000000</text:p>
          </table:table-cell>
          <table:table-cell table:formula="of:=+[.B110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105]*6500000" office:value-type="float" office:value="279500000" calcext:value-type="float">
            <text:p>279500000</text:p>
          </table:table-cell>
          <table:table-cell table:formula="of:=+[.B110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06]*6500000" office:value-type="float" office:value="286000000" calcext:value-type="float">
            <text:p>286000000</text:p>
          </table:table-cell>
          <table:table-cell table:formula="of:=+[.B110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107]*6500000" office:value-type="float" office:value="312000000" calcext:value-type="float">
            <text:p>312000000</text:p>
          </table:table-cell>
          <table:table-cell table:formula="of:=+[.B110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108]*6500000" office:value-type="float" office:value="195000000" calcext:value-type="float">
            <text:p>195000000</text:p>
          </table:table-cell>
          <table:table-cell table:formula="of:=+[.B110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109]*6500000" office:value-type="float" office:value="182000000" calcext:value-type="float">
            <text:p>182000000</text:p>
          </table:table-cell>
          <table:table-cell table:formula="of:=+[.B110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10]*6500000" office:value-type="float" office:value="273000000" calcext:value-type="float">
            <text:p>273000000</text:p>
          </table:table-cell>
          <table:table-cell table:formula="of:=+[.B111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111]*6500000" office:value-type="float" office:value="325000000" calcext:value-type="float">
            <text:p>325000000</text:p>
          </table:table-cell>
          <table:table-cell table:formula="of:=+[.B111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12]*6500000" office:value-type="float" office:value="286000000" calcext:value-type="float">
            <text:p>286000000</text:p>
          </table:table-cell>
          <table:table-cell table:formula="of:=+[.B111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113]*6500000" office:value-type="float" office:value="266500000" calcext:value-type="float">
            <text:p>266500000</text:p>
          </table:table-cell>
          <table:table-cell table:formula="of:=+[.B111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114]*6500000" office:value-type="float" office:value="240500000" calcext:value-type="float">
            <text:p>240500000</text:p>
          </table:table-cell>
          <table:table-cell table:formula="of:=+[.B111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15]*6500000" office:value-type="float" office:value="273000000" calcext:value-type="float">
            <text:p>273000000</text:p>
          </table:table-cell>
          <table:table-cell table:formula="of:=+[.B111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16]*6500000" office:value-type="float" office:value="299000000" calcext:value-type="float">
            <text:p>299000000</text:p>
          </table:table-cell>
          <table:table-cell table:formula="of:=+[.B111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117]*6500000" office:value-type="float" office:value="201500000" calcext:value-type="float">
            <text:p>201500000</text:p>
          </table:table-cell>
          <table:table-cell table:formula="of:=+[.B111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118]*6500000" office:value-type="float" office:value="169000000" calcext:value-type="float">
            <text:p>169000000</text:p>
          </table:table-cell>
          <table:table-cell table:formula="of:=+[.B111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119]*6500000" office:value-type="float" office:value="234000000" calcext:value-type="float">
            <text:p>234000000</text:p>
          </table:table-cell>
          <table:table-cell table:formula="of:=+[.B111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120]*6500000" office:value-type="float" office:value="136500000" calcext:value-type="float">
            <text:p>136500000</text:p>
          </table:table-cell>
          <table:table-cell table:formula="of:=+[.B112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121]*6500000" office:value-type="float" office:value="266500000" calcext:value-type="float">
            <text:p>266500000</text:p>
          </table:table-cell>
          <table:table-cell table:formula="of:=+[.B112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22]*6500000" office:value-type="float" office:value="273000000" calcext:value-type="float">
            <text:p>273000000</text:p>
          </table:table-cell>
          <table:table-cell table:formula="of:=+[.B112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23]*6500000" office:value-type="float" office:value="175500000" calcext:value-type="float">
            <text:p>175500000</text:p>
          </table:table-cell>
          <table:table-cell table:formula="of:=+[.B112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124]*6500000" office:value-type="float" office:value="292500000" calcext:value-type="float">
            <text:p>292500000</text:p>
          </table:table-cell>
          <table:table-cell table:formula="of:=+[.B112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125]*6500000" office:value-type="float" office:value="234000000" calcext:value-type="float">
            <text:p>234000000</text:p>
          </table:table-cell>
          <table:table-cell table:formula="of:=+[.B112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126]*6500000" office:value-type="float" office:value="318500000" calcext:value-type="float">
            <text:p>318500000</text:p>
          </table:table-cell>
          <table:table-cell table:formula="of:=+[.B112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27]*6500000" office:value-type="float" office:value="188500000" calcext:value-type="float">
            <text:p>188500000</text:p>
          </table:table-cell>
          <table:table-cell table:formula="of:=+[.B112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128]*6500000" office:value-type="float" office:value="208000000" calcext:value-type="float">
            <text:p>208000000</text:p>
          </table:table-cell>
          <table:table-cell table:formula="of:=+[.B112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129]*6500000" office:value-type="float" office:value="266500000" calcext:value-type="float">
            <text:p>266500000</text:p>
          </table:table-cell>
          <table:table-cell table:formula="of:=+[.B112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130]*6500000" office:value-type="float" office:value="162500000" calcext:value-type="float">
            <text:p>162500000</text:p>
          </table:table-cell>
          <table:table-cell table:formula="of:=+[.B113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131]*6500000" office:value-type="float" office:value="260000000" calcext:value-type="float">
            <text:p>260000000</text:p>
          </table:table-cell>
          <table:table-cell table:formula="of:=+[.B113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32]*6500000" office:value-type="float" office:value="286000000" calcext:value-type="float">
            <text:p>286000000</text:p>
          </table:table-cell>
          <table:table-cell table:formula="of:=+[.B113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33]*6500000" office:value-type="float" office:value="188500000" calcext:value-type="float">
            <text:p>188500000</text:p>
          </table:table-cell>
          <table:table-cell table:formula="of:=+[.B113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134]*6500000" office:value-type="float" office:value="279500000" calcext:value-type="float">
            <text:p>279500000</text:p>
          </table:table-cell>
          <table:table-cell table:formula="of:=+[.B113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135]*6500000" office:value-type="float" office:value="227500000" calcext:value-type="float">
            <text:p>227500000</text:p>
          </table:table-cell>
          <table:table-cell table:formula="of:=+[.B113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36]*6500000" office:value-type="float" office:value="175500000" calcext:value-type="float">
            <text:p>175500000</text:p>
          </table:table-cell>
          <table:table-cell table:formula="of:=+[.B113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137]*6500000" office:value-type="float" office:value="130000000" calcext:value-type="float">
            <text:p>130000000</text:p>
          </table:table-cell>
          <table:table-cell table:formula="of:=+[.B113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138]*6500000" office:value-type="float" office:value="279500000" calcext:value-type="float">
            <text:p>279500000</text:p>
          </table:table-cell>
          <table:table-cell table:formula="of:=+[.B113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39]*6500000" office:value-type="float" office:value="286000000" calcext:value-type="float">
            <text:p>286000000</text:p>
          </table:table-cell>
          <table:table-cell table:formula="of:=+[.B113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140]*6500000" office:value-type="float" office:value="292500000" calcext:value-type="float">
            <text:p>292500000</text:p>
          </table:table-cell>
          <table:table-cell table:formula="of:=+[.B114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141]*6500000" office:value-type="float" office:value="312000000" calcext:value-type="float">
            <text:p>312000000</text:p>
          </table:table-cell>
          <table:table-cell table:formula="of:=+[.B114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142]*6500000" office:value-type="float" office:value="253500000" calcext:value-type="float">
            <text:p>253500000</text:p>
          </table:table-cell>
          <table:table-cell table:formula="of:=+[.B114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143]*6500000" office:value-type="float" office:value="221000000" calcext:value-type="float">
            <text:p>221000000</text:p>
          </table:table-cell>
          <table:table-cell table:formula="of:=+[.B114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144]*6500000" office:value-type="float" office:value="156000000" calcext:value-type="float">
            <text:p>156000000</text:p>
          </table:table-cell>
          <table:table-cell table:formula="of:=+[.B114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145]*6500000" office:value-type="float" office:value="325000000" calcext:value-type="float">
            <text:p>325000000</text:p>
          </table:table-cell>
          <table:table-cell table:formula="of:=+[.B114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46]*6500000" office:value-type="float" office:value="175500000" calcext:value-type="float">
            <text:p>175500000</text:p>
          </table:table-cell>
          <table:table-cell table:formula="of:=+[.B114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47]*6500000" office:value-type="float" office:value="286000000" calcext:value-type="float">
            <text:p>286000000</text:p>
          </table:table-cell>
          <table:table-cell table:formula="of:=+[.B114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148]*6500000" office:value-type="float" office:value="240500000" calcext:value-type="float">
            <text:p>240500000</text:p>
          </table:table-cell>
          <table:table-cell table:formula="of:=+[.B114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149]*6500000" office:value-type="float" office:value="240500000" calcext:value-type="float">
            <text:p>240500000</text:p>
          </table:table-cell>
          <table:table-cell table:formula="of:=+[.B114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150]*6500000" office:value-type="float" office:value="149500000" calcext:value-type="float">
            <text:p>149500000</text:p>
          </table:table-cell>
          <table:table-cell table:formula="of:=+[.B115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151]*6500000" office:value-type="float" office:value="312000000" calcext:value-type="float">
            <text:p>312000000</text:p>
          </table:table-cell>
          <table:table-cell table:formula="of:=+[.B115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152]*6500000" office:value-type="float" office:value="208000000" calcext:value-type="float">
            <text:p>208000000</text:p>
          </table:table-cell>
          <table:table-cell table:formula="of:=+[.B115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53]*6500000" office:value-type="float" office:value="299000000" calcext:value-type="float">
            <text:p>299000000</text:p>
          </table:table-cell>
          <table:table-cell table:formula="of:=+[.B115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54]*6500000" office:value-type="float" office:value="188500000" calcext:value-type="float">
            <text:p>188500000</text:p>
          </table:table-cell>
          <table:table-cell table:formula="of:=+[.B115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55]*6500000" office:value-type="float" office:value="299000000" calcext:value-type="float">
            <text:p>299000000</text:p>
          </table:table-cell>
          <table:table-cell table:formula="of:=+[.B115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156]*6500000" office:value-type="float" office:value="208000000" calcext:value-type="float">
            <text:p>208000000</text:p>
          </table:table-cell>
          <table:table-cell table:formula="of:=+[.B115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157]*6500000" office:value-type="float" office:value="182000000" calcext:value-type="float">
            <text:p>182000000</text:p>
          </table:table-cell>
          <table:table-cell table:formula="of:=+[.B115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58]*6500000" office:value-type="float" office:value="188500000" calcext:value-type="float">
            <text:p>188500000</text:p>
          </table:table-cell>
          <table:table-cell table:formula="of:=+[.B115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59]*6500000" office:value-type="float" office:value="286000000" calcext:value-type="float">
            <text:p>286000000</text:p>
          </table:table-cell>
          <table:table-cell table:formula="of:=+[.B115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60]*6500000" office:value-type="float" office:value="273000000" calcext:value-type="float">
            <text:p>273000000</text:p>
          </table:table-cell>
          <table:table-cell table:formula="of:=+[.B116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161]*6500000" office:value-type="float" office:value="188500000" calcext:value-type="float">
            <text:p>188500000</text:p>
          </table:table-cell>
          <table:table-cell table:formula="of:=+[.B116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62]*6500000" office:value-type="float" office:value="299000000" calcext:value-type="float">
            <text:p>299000000</text:p>
          </table:table-cell>
          <table:table-cell table:formula="of:=+[.B116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163]*6500000" office:value-type="float" office:value="169000000" calcext:value-type="float">
            <text:p>169000000</text:p>
          </table:table-cell>
          <table:table-cell table:formula="of:=+[.B116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164]*6500000" office:value-type="float" office:value="208000000" calcext:value-type="float">
            <text:p>208000000</text:p>
          </table:table-cell>
          <table:table-cell table:formula="of:=+[.B116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65]*6500000" office:value-type="float" office:value="273000000" calcext:value-type="float">
            <text:p>273000000</text:p>
          </table:table-cell>
          <table:table-cell table:formula="of:=+[.B116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166]*6500000" office:value-type="float" office:value="156000000" calcext:value-type="float">
            <text:p>156000000</text:p>
          </table:table-cell>
          <table:table-cell table:formula="of:=+[.B116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67]*6500000" office:value-type="float" office:value="175500000" calcext:value-type="float">
            <text:p>175500000</text:p>
          </table:table-cell>
          <table:table-cell table:formula="of:=+[.B116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168]*6500000" office:value-type="float" office:value="247000000" calcext:value-type="float">
            <text:p>247000000</text:p>
          </table:table-cell>
          <table:table-cell table:formula="of:=+[.B116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169]*6500000" office:value-type="float" office:value="286000000" calcext:value-type="float">
            <text:p>286000000</text:p>
          </table:table-cell>
          <table:table-cell table:formula="of:=+[.B116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170]*6500000" office:value-type="float" office:value="312000000" calcext:value-type="float">
            <text:p>312000000</text:p>
          </table:table-cell>
          <table:table-cell table:formula="of:=+[.B117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71]*6500000" office:value-type="float" office:value="299000000" calcext:value-type="float">
            <text:p>299000000</text:p>
          </table:table-cell>
          <table:table-cell table:formula="of:=+[.B117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172]*6500000" office:value-type="float" office:value="247000000" calcext:value-type="float">
            <text:p>247000000</text:p>
          </table:table-cell>
          <table:table-cell table:formula="of:=+[.B117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173]*6500000" office:value-type="float" office:value="247000000" calcext:value-type="float">
            <text:p>247000000</text:p>
          </table:table-cell>
          <table:table-cell table:formula="of:=+[.B117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74]*6500000" office:value-type="float" office:value="273000000" calcext:value-type="float">
            <text:p>273000000</text:p>
          </table:table-cell>
          <table:table-cell table:formula="of:=+[.B117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175]*6500000" office:value-type="float" office:value="130000000" calcext:value-type="float">
            <text:p>130000000</text:p>
          </table:table-cell>
          <table:table-cell table:formula="of:=+[.B117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176]*6500000" office:value-type="float" office:value="273000000" calcext:value-type="float">
            <text:p>273000000</text:p>
          </table:table-cell>
          <table:table-cell table:formula="of:=+[.B117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177]*6500000" office:value-type="float" office:value="130000000" calcext:value-type="float">
            <text:p>130000000</text:p>
          </table:table-cell>
          <table:table-cell table:formula="of:=+[.B117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178]*6500000" office:value-type="float" office:value="149500000" calcext:value-type="float">
            <text:p>149500000</text:p>
          </table:table-cell>
          <table:table-cell table:formula="of:=+[.B117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179]*6500000" office:value-type="float" office:value="130000000" calcext:value-type="float">
            <text:p>130000000</text:p>
          </table:table-cell>
          <table:table-cell table:formula="of:=+[.B117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180]*6500000" office:value-type="float" office:value="221000000" calcext:value-type="float">
            <text:p>221000000</text:p>
          </table:table-cell>
          <table:table-cell table:formula="of:=+[.B118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181]*6500000" office:value-type="float" office:value="149500000" calcext:value-type="float">
            <text:p>149500000</text:p>
          </table:table-cell>
          <table:table-cell table:formula="of:=+[.B118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182]*6500000" office:value-type="float" office:value="234000000" calcext:value-type="float">
            <text:p>234000000</text:p>
          </table:table-cell>
          <table:table-cell table:formula="of:=+[.B118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183]*6500000" office:value-type="float" office:value="143000000" calcext:value-type="float">
            <text:p>143000000</text:p>
          </table:table-cell>
          <table:table-cell table:formula="of:=+[.B118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184]*6500000" office:value-type="float" office:value="214500000" calcext:value-type="float">
            <text:p>214500000</text:p>
          </table:table-cell>
          <table:table-cell table:formula="of:=+[.B118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185]*6500000" office:value-type="float" office:value="292500000" calcext:value-type="float">
            <text:p>292500000</text:p>
          </table:table-cell>
          <table:table-cell table:formula="of:=+[.B118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186]*6500000" office:value-type="float" office:value="234000000" calcext:value-type="float">
            <text:p>234000000</text:p>
          </table:table-cell>
          <table:table-cell table:formula="of:=+[.B118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187]*6500000" office:value-type="float" office:value="247000000" calcext:value-type="float">
            <text:p>247000000</text:p>
          </table:table-cell>
          <table:table-cell table:formula="of:=+[.B118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88]*6500000" office:value-type="float" office:value="299000000" calcext:value-type="float">
            <text:p>299000000</text:p>
          </table:table-cell>
          <table:table-cell table:formula="of:=+[.B118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189]*6500000" office:value-type="float" office:value="136500000" calcext:value-type="float">
            <text:p>136500000</text:p>
          </table:table-cell>
          <table:table-cell table:formula="of:=+[.B118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190]*6500000" office:value-type="float" office:value="227500000" calcext:value-type="float">
            <text:p>227500000</text:p>
          </table:table-cell>
          <table:table-cell table:formula="of:=+[.B119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191]*6500000" office:value-type="float" office:value="227500000" calcext:value-type="float">
            <text:p>227500000</text:p>
          </table:table-cell>
          <table:table-cell table:formula="of:=+[.B119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192]*6500000" office:value-type="float" office:value="214500000" calcext:value-type="float">
            <text:p>214500000</text:p>
          </table:table-cell>
          <table:table-cell table:formula="of:=+[.B119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193]*6500000" office:value-type="float" office:value="312000000" calcext:value-type="float">
            <text:p>312000000</text:p>
          </table:table-cell>
          <table:table-cell table:formula="of:=+[.B119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194]*6500000" office:value-type="float" office:value="162500000" calcext:value-type="float">
            <text:p>162500000</text:p>
          </table:table-cell>
          <table:table-cell table:formula="of:=+[.B119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195]*6500000" office:value-type="float" office:value="325000000" calcext:value-type="float">
            <text:p>325000000</text:p>
          </table:table-cell>
          <table:table-cell table:formula="of:=+[.B119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196]*6500000" office:value-type="float" office:value="175500000" calcext:value-type="float">
            <text:p>175500000</text:p>
          </table:table-cell>
          <table:table-cell table:formula="of:=+[.B119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197]*6500000" office:value-type="float" office:value="162500000" calcext:value-type="float">
            <text:p>162500000</text:p>
          </table:table-cell>
          <table:table-cell table:formula="of:=+[.B119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198]*6500000" office:value-type="float" office:value="299000000" calcext:value-type="float">
            <text:p>299000000</text:p>
          </table:table-cell>
          <table:table-cell table:formula="of:=+[.B119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199]*6500000" office:value-type="float" office:value="247000000" calcext:value-type="float">
            <text:p>247000000</text:p>
          </table:table-cell>
          <table:table-cell table:formula="of:=+[.B119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200]*6500000" office:value-type="float" office:value="156000000" calcext:value-type="float">
            <text:p>156000000</text:p>
          </table:table-cell>
          <table:table-cell table:formula="of:=+[.B120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201]*6500000" office:value-type="float" office:value="227500000" calcext:value-type="float">
            <text:p>227500000</text:p>
          </table:table-cell>
          <table:table-cell table:formula="of:=+[.B120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202]*6500000" office:value-type="float" office:value="325000000" calcext:value-type="float">
            <text:p>325000000</text:p>
          </table:table-cell>
          <table:table-cell table:formula="of:=+[.B120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203]*6500000" office:value-type="float" office:value="240500000" calcext:value-type="float">
            <text:p>240500000</text:p>
          </table:table-cell>
          <table:table-cell table:formula="of:=+[.B120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04]*6500000" office:value-type="float" office:value="305500000" calcext:value-type="float">
            <text:p>305500000</text:p>
          </table:table-cell>
          <table:table-cell table:formula="of:=+[.B120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205]*6500000" office:value-type="float" office:value="156000000" calcext:value-type="float">
            <text:p>156000000</text:p>
          </table:table-cell>
          <table:table-cell table:formula="of:=+[.B120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206]*6500000" office:value-type="float" office:value="279500000" calcext:value-type="float">
            <text:p>279500000</text:p>
          </table:table-cell>
          <table:table-cell table:formula="of:=+[.B120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207]*6500000" office:value-type="float" office:value="143000000" calcext:value-type="float">
            <text:p>143000000</text:p>
          </table:table-cell>
          <table:table-cell table:formula="of:=+[.B120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208]*6500000" office:value-type="float" office:value="214500000" calcext:value-type="float">
            <text:p>214500000</text:p>
          </table:table-cell>
          <table:table-cell table:formula="of:=+[.B120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209]*6500000" office:value-type="float" office:value="143000000" calcext:value-type="float">
            <text:p>143000000</text:p>
          </table:table-cell>
          <table:table-cell table:formula="of:=+[.B120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210]*6500000" office:value-type="float" office:value="234000000" calcext:value-type="float">
            <text:p>234000000</text:p>
          </table:table-cell>
          <table:table-cell table:formula="of:=+[.B121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11]*6500000" office:value-type="float" office:value="305500000" calcext:value-type="float">
            <text:p>305500000</text:p>
          </table:table-cell>
          <table:table-cell table:formula="of:=+[.B121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212]*6500000" office:value-type="float" office:value="292500000" calcext:value-type="float">
            <text:p>292500000</text:p>
          </table:table-cell>
          <table:table-cell table:formula="of:=+[.B121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213]*6500000" office:value-type="float" office:value="188500000" calcext:value-type="float">
            <text:p>188500000</text:p>
          </table:table-cell>
          <table:table-cell table:formula="of:=+[.B121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14]*6500000" office:value-type="float" office:value="169000000" calcext:value-type="float">
            <text:p>169000000</text:p>
          </table:table-cell>
          <table:table-cell table:formula="of:=+[.B121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215]*6500000" office:value-type="float" office:value="214500000" calcext:value-type="float">
            <text:p>214500000</text:p>
          </table:table-cell>
          <table:table-cell table:formula="of:=+[.B121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16]*6500000" office:value-type="float" office:value="305500000" calcext:value-type="float">
            <text:p>305500000</text:p>
          </table:table-cell>
          <table:table-cell table:formula="of:=+[.B121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217]*6500000" office:value-type="float" office:value="221000000" calcext:value-type="float">
            <text:p>221000000</text:p>
          </table:table-cell>
          <table:table-cell table:formula="of:=+[.B121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218]*6500000" office:value-type="float" office:value="286000000" calcext:value-type="float">
            <text:p>286000000</text:p>
          </table:table-cell>
          <table:table-cell table:formula="of:=+[.B121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19]*6500000" office:value-type="float" office:value="169000000" calcext:value-type="float">
            <text:p>169000000</text:p>
          </table:table-cell>
          <table:table-cell table:formula="of:=+[.B121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220]*6500000" office:value-type="float" office:value="162500000" calcext:value-type="float">
            <text:p>162500000</text:p>
          </table:table-cell>
          <table:table-cell table:formula="of:=+[.B122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221]*6500000" office:value-type="float" office:value="195000000" calcext:value-type="float">
            <text:p>195000000</text:p>
          </table:table-cell>
          <table:table-cell table:formula="of:=+[.B122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222]*6500000" office:value-type="float" office:value="253500000" calcext:value-type="float">
            <text:p>253500000</text:p>
          </table:table-cell>
          <table:table-cell table:formula="of:=+[.B122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223]*6500000" office:value-type="float" office:value="266500000" calcext:value-type="float">
            <text:p>266500000</text:p>
          </table:table-cell>
          <table:table-cell table:formula="of:=+[.B122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224]*6500000" office:value-type="float" office:value="149500000" calcext:value-type="float">
            <text:p>149500000</text:p>
          </table:table-cell>
          <table:table-cell table:formula="of:=+[.B122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225]*6500000" office:value-type="float" office:value="240500000" calcext:value-type="float">
            <text:p>240500000</text:p>
          </table:table-cell>
          <table:table-cell table:formula="of:=+[.B122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226]*6500000" office:value-type="float" office:value="325000000" calcext:value-type="float">
            <text:p>325000000</text:p>
          </table:table-cell>
          <table:table-cell table:formula="of:=+[.B122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227]*6500000" office:value-type="float" office:value="130000000" calcext:value-type="float">
            <text:p>130000000</text:p>
          </table:table-cell>
          <table:table-cell table:formula="of:=+[.B122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228]*6500000" office:value-type="float" office:value="227500000" calcext:value-type="float">
            <text:p>227500000</text:p>
          </table:table-cell>
          <table:table-cell table:formula="of:=+[.B122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229]*6500000" office:value-type="float" office:value="260000000" calcext:value-type="float">
            <text:p>260000000</text:p>
          </table:table-cell>
          <table:table-cell table:formula="of:=+[.B122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230]*6500000" office:value-type="float" office:value="175500000" calcext:value-type="float">
            <text:p>175500000</text:p>
          </table:table-cell>
          <table:table-cell table:formula="of:=+[.B123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231]*6500000" office:value-type="float" office:value="221000000" calcext:value-type="float">
            <text:p>221000000</text:p>
          </table:table-cell>
          <table:table-cell table:formula="of:=+[.B123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232]*6500000" office:value-type="float" office:value="279500000" calcext:value-type="float">
            <text:p>279500000</text:p>
          </table:table-cell>
          <table:table-cell table:formula="of:=+[.B123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233]*6500000" office:value-type="float" office:value="130000000" calcext:value-type="float">
            <text:p>130000000</text:p>
          </table:table-cell>
          <table:table-cell table:formula="of:=+[.B123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234]*6500000" office:value-type="float" office:value="227500000" calcext:value-type="float">
            <text:p>227500000</text:p>
          </table:table-cell>
          <table:table-cell table:formula="of:=+[.B123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235]*6500000" office:value-type="float" office:value="175500000" calcext:value-type="float">
            <text:p>175500000</text:p>
          </table:table-cell>
          <table:table-cell table:formula="of:=+[.B123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236]*6500000" office:value-type="float" office:value="325000000" calcext:value-type="float">
            <text:p>325000000</text:p>
          </table:table-cell>
          <table:table-cell table:formula="of:=+[.B123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237]*6500000" office:value-type="float" office:value="214500000" calcext:value-type="float">
            <text:p>214500000</text:p>
          </table:table-cell>
          <table:table-cell table:formula="of:=+[.B123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238]*6500000" office:value-type="float" office:value="188500000" calcext:value-type="float">
            <text:p>188500000</text:p>
          </table:table-cell>
          <table:table-cell table:formula="of:=+[.B123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239]*6500000" office:value-type="float" office:value="149500000" calcext:value-type="float">
            <text:p>149500000</text:p>
          </table:table-cell>
          <table:table-cell table:formula="of:=+[.B123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240]*6500000" office:value-type="float" office:value="136500000" calcext:value-type="float">
            <text:p>136500000</text:p>
          </table:table-cell>
          <table:table-cell table:formula="of:=+[.B124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241]*6500000" office:value-type="float" office:value="273000000" calcext:value-type="float">
            <text:p>273000000</text:p>
          </table:table-cell>
          <table:table-cell table:formula="of:=+[.B124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242]*6500000" office:value-type="float" office:value="143000000" calcext:value-type="float">
            <text:p>143000000</text:p>
          </table:table-cell>
          <table:table-cell table:formula="of:=+[.B124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243]*6500000" office:value-type="float" office:value="312000000" calcext:value-type="float">
            <text:p>312000000</text:p>
          </table:table-cell>
          <table:table-cell table:formula="of:=+[.B124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244]*6500000" office:value-type="float" office:value="299000000" calcext:value-type="float">
            <text:p>299000000</text:p>
          </table:table-cell>
          <table:table-cell table:formula="of:=+[.B124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245]*6500000" office:value-type="float" office:value="247000000" calcext:value-type="float">
            <text:p>247000000</text:p>
          </table:table-cell>
          <table:table-cell table:formula="of:=+[.B124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246]*6500000" office:value-type="float" office:value="188500000" calcext:value-type="float">
            <text:p>188500000</text:p>
          </table:table-cell>
          <table:table-cell table:formula="of:=+[.B124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247]*6500000" office:value-type="float" office:value="130000000" calcext:value-type="float">
            <text:p>130000000</text:p>
          </table:table-cell>
          <table:table-cell table:formula="of:=+[.B124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248]*6500000" office:value-type="float" office:value="253500000" calcext:value-type="float">
            <text:p>253500000</text:p>
          </table:table-cell>
          <table:table-cell table:formula="of:=+[.B12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249]*6500000" office:value-type="float" office:value="279500000" calcext:value-type="float">
            <text:p>279500000</text:p>
          </table:table-cell>
          <table:table-cell table:formula="of:=+[.B124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250]*6500000" office:value-type="float" office:value="318500000" calcext:value-type="float">
            <text:p>318500000</text:p>
          </table:table-cell>
          <table:table-cell table:formula="of:=+[.B125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251]*6500000" office:value-type="float" office:value="143000000" calcext:value-type="float">
            <text:p>143000000</text:p>
          </table:table-cell>
          <table:table-cell table:formula="of:=+[.B125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52]*6500000" office:value-type="float" office:value="169000000" calcext:value-type="float">
            <text:p>169000000</text:p>
          </table:table-cell>
          <table:table-cell table:formula="of:=+[.B125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253]*6500000" office:value-type="float" office:value="182000000" calcext:value-type="float">
            <text:p>182000000</text:p>
          </table:table-cell>
          <table:table-cell table:formula="of:=+[.B125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254]*6500000" office:value-type="float" office:value="240500000" calcext:value-type="float">
            <text:p>240500000</text:p>
          </table:table-cell>
          <table:table-cell table:formula="of:=+[.B125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255]*6500000" office:value-type="float" office:value="136500000" calcext:value-type="float">
            <text:p>136500000</text:p>
          </table:table-cell>
          <table:table-cell table:formula="of:=+[.B125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256]*6500000" office:value-type="float" office:value="149500000" calcext:value-type="float">
            <text:p>149500000</text:p>
          </table:table-cell>
          <table:table-cell table:formula="of:=+[.B125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57]*6500000" office:value-type="float" office:value="169000000" calcext:value-type="float">
            <text:p>169000000</text:p>
          </table:table-cell>
          <table:table-cell table:formula="of:=+[.B125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258]*6500000" office:value-type="float" office:value="182000000" calcext:value-type="float">
            <text:p>182000000</text:p>
          </table:table-cell>
          <table:table-cell table:formula="of:=+[.B125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59]*6500000" office:value-type="float" office:value="305500000" calcext:value-type="float">
            <text:p>305500000</text:p>
          </table:table-cell>
          <table:table-cell table:formula="of:=+[.B125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260]*6500000" office:value-type="float" office:value="156000000" calcext:value-type="float">
            <text:p>156000000</text:p>
          </table:table-cell>
          <table:table-cell table:formula="of:=+[.B126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261]*6500000" office:value-type="float" office:value="221000000" calcext:value-type="float">
            <text:p>221000000</text:p>
          </table:table-cell>
          <table:table-cell table:formula="of:=+[.B126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262]*6500000" office:value-type="float" office:value="182000000" calcext:value-type="float">
            <text:p>182000000</text:p>
          </table:table-cell>
          <table:table-cell table:formula="of:=+[.B126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263]*6500000" office:value-type="float" office:value="318500000" calcext:value-type="float">
            <text:p>318500000</text:p>
          </table:table-cell>
          <table:table-cell table:formula="of:=+[.B126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264]*6500000" office:value-type="float" office:value="136500000" calcext:value-type="float">
            <text:p>136500000</text:p>
          </table:table-cell>
          <table:table-cell table:formula="of:=+[.B126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265]*6500000" office:value-type="float" office:value="240500000" calcext:value-type="float">
            <text:p>240500000</text:p>
          </table:table-cell>
          <table:table-cell table:formula="of:=+[.B126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266]*6500000" office:value-type="float" office:value="130000000" calcext:value-type="float">
            <text:p>130000000</text:p>
          </table:table-cell>
          <table:table-cell table:formula="of:=+[.B126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267]*6500000" office:value-type="float" office:value="175500000" calcext:value-type="float">
            <text:p>175500000</text:p>
          </table:table-cell>
          <table:table-cell table:formula="of:=+[.B126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268]*6500000" office:value-type="float" office:value="325000000" calcext:value-type="float">
            <text:p>325000000</text:p>
          </table:table-cell>
          <table:table-cell table:formula="of:=+[.B126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69]*6500000" office:value-type="float" office:value="169000000" calcext:value-type="float">
            <text:p>169000000</text:p>
          </table:table-cell>
          <table:table-cell table:formula="of:=+[.B126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270]*6500000" office:value-type="float" office:value="318500000" calcext:value-type="float">
            <text:p>318500000</text:p>
          </table:table-cell>
          <table:table-cell table:formula="of:=+[.B127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271]*6500000" office:value-type="float" office:value="195000000" calcext:value-type="float">
            <text:p>195000000</text:p>
          </table:table-cell>
          <table:table-cell table:formula="of:=+[.B127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272]*6500000" office:value-type="float" office:value="188500000" calcext:value-type="float">
            <text:p>188500000</text:p>
          </table:table-cell>
          <table:table-cell table:formula="of:=+[.B127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273]*6500000" office:value-type="float" office:value="201500000" calcext:value-type="float">
            <text:p>201500000</text:p>
          </table:table-cell>
          <table:table-cell table:formula="of:=+[.B127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74]*6500000" office:value-type="float" office:value="169000000" calcext:value-type="float">
            <text:p>169000000</text:p>
          </table:table-cell>
          <table:table-cell table:formula="of:=+[.B127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275]*6500000" office:value-type="float" office:value="286000000" calcext:value-type="float">
            <text:p>286000000</text:p>
          </table:table-cell>
          <table:table-cell table:formula="of:=+[.B127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276]*6500000" office:value-type="float" office:value="188500000" calcext:value-type="float">
            <text:p>188500000</text:p>
          </table:table-cell>
          <table:table-cell table:formula="of:=+[.B127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277]*6500000" office:value-type="float" office:value="175500000" calcext:value-type="float">
            <text:p>175500000</text:p>
          </table:table-cell>
          <table:table-cell table:formula="of:=+[.B127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278]*6500000" office:value-type="float" office:value="143000000" calcext:value-type="float">
            <text:p>143000000</text:p>
          </table:table-cell>
          <table:table-cell table:formula="of:=+[.B127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279]*6500000" office:value-type="float" office:value="253500000" calcext:value-type="float">
            <text:p>253500000</text:p>
          </table:table-cell>
          <table:table-cell table:formula="of:=+[.B127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280]*6500000" office:value-type="float" office:value="312000000" calcext:value-type="float">
            <text:p>312000000</text:p>
          </table:table-cell>
          <table:table-cell table:formula="of:=+[.B128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281]*6500000" office:value-type="float" office:value="325000000" calcext:value-type="float">
            <text:p>325000000</text:p>
          </table:table-cell>
          <table:table-cell table:formula="of:=+[.B128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282]*6500000" office:value-type="float" office:value="273000000" calcext:value-type="float">
            <text:p>273000000</text:p>
          </table:table-cell>
          <table:table-cell table:formula="of:=+[.B128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283]*6500000" office:value-type="float" office:value="312000000" calcext:value-type="float">
            <text:p>312000000</text:p>
          </table:table-cell>
          <table:table-cell table:formula="of:=+[.B128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284]*6500000" office:value-type="float" office:value="169000000" calcext:value-type="float">
            <text:p>169000000</text:p>
          </table:table-cell>
          <table:table-cell table:formula="of:=+[.B128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85]*6500000" office:value-type="float" office:value="305500000" calcext:value-type="float">
            <text:p>305500000</text:p>
          </table:table-cell>
          <table:table-cell table:formula="of:=+[.B128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286]*6500000" office:value-type="float" office:value="195000000" calcext:value-type="float">
            <text:p>195000000</text:p>
          </table:table-cell>
          <table:table-cell table:formula="of:=+[.B128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287]*6500000" office:value-type="float" office:value="260000000" calcext:value-type="float">
            <text:p>260000000</text:p>
          </table:table-cell>
          <table:table-cell table:formula="of:=+[.B128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288]*6500000" office:value-type="float" office:value="214500000" calcext:value-type="float">
            <text:p>214500000</text:p>
          </table:table-cell>
          <table:table-cell table:formula="of:=+[.B128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289]*6500000" office:value-type="float" office:value="221000000" calcext:value-type="float">
            <text:p>221000000</text:p>
          </table:table-cell>
          <table:table-cell table:formula="of:=+[.B128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290]*6500000" office:value-type="float" office:value="175500000" calcext:value-type="float">
            <text:p>175500000</text:p>
          </table:table-cell>
          <table:table-cell table:formula="of:=+[.B129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291]*6500000" office:value-type="float" office:value="182000000" calcext:value-type="float">
            <text:p>182000000</text:p>
          </table:table-cell>
          <table:table-cell table:formula="of:=+[.B129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292]*6500000" office:value-type="float" office:value="279500000" calcext:value-type="float">
            <text:p>279500000</text:p>
          </table:table-cell>
          <table:table-cell table:formula="of:=+[.B129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93]*6500000" office:value-type="float" office:value="305500000" calcext:value-type="float">
            <text:p>305500000</text:p>
          </table:table-cell>
          <table:table-cell table:formula="of:=+[.B129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294]*6500000" office:value-type="float" office:value="162500000" calcext:value-type="float">
            <text:p>162500000</text:p>
          </table:table-cell>
          <table:table-cell table:formula="of:=+[.B129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295]*6500000" office:value-type="float" office:value="221000000" calcext:value-type="float">
            <text:p>221000000</text:p>
          </table:table-cell>
          <table:table-cell table:formula="of:=+[.B129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296]*6500000" office:value-type="float" office:value="136500000" calcext:value-type="float">
            <text:p>136500000</text:p>
          </table:table-cell>
          <table:table-cell table:formula="of:=+[.B129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297]*6500000" office:value-type="float" office:value="182000000" calcext:value-type="float">
            <text:p>182000000</text:p>
          </table:table-cell>
          <table:table-cell table:formula="of:=+[.B129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298]*6500000" office:value-type="float" office:value="305500000" calcext:value-type="float">
            <text:p>305500000</text:p>
          </table:table-cell>
          <table:table-cell table:formula="of:=+[.B129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299]*6500000" office:value-type="float" office:value="266500000" calcext:value-type="float">
            <text:p>266500000</text:p>
          </table:table-cell>
          <table:table-cell table:formula="of:=+[.B129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300]*6500000" office:value-type="float" office:value="292500000" calcext:value-type="float">
            <text:p>292500000</text:p>
          </table:table-cell>
          <table:table-cell table:formula="of:=+[.B130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01]*6500000" office:value-type="float" office:value="143000000" calcext:value-type="float">
            <text:p>143000000</text:p>
          </table:table-cell>
          <table:table-cell table:formula="of:=+[.B130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302]*6500000" office:value-type="float" office:value="136500000" calcext:value-type="float">
            <text:p>136500000</text:p>
          </table:table-cell>
          <table:table-cell table:formula="of:=+[.B130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03]*6500000" office:value-type="float" office:value="143000000" calcext:value-type="float">
            <text:p>143000000</text:p>
          </table:table-cell>
          <table:table-cell table:formula="of:=+[.B130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304]*6500000" office:value-type="float" office:value="273000000" calcext:value-type="float">
            <text:p>273000000</text:p>
          </table:table-cell>
          <table:table-cell table:formula="of:=+[.B130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305]*6500000" office:value-type="float" office:value="156000000" calcext:value-type="float">
            <text:p>156000000</text:p>
          </table:table-cell>
          <table:table-cell table:formula="of:=+[.B130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306]*6500000" office:value-type="float" office:value="292500000" calcext:value-type="float">
            <text:p>292500000</text:p>
          </table:table-cell>
          <table:table-cell table:formula="of:=+[.B130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307]*6500000" office:value-type="float" office:value="201500000" calcext:value-type="float">
            <text:p>201500000</text:p>
          </table:table-cell>
          <table:table-cell table:formula="of:=+[.B130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308]*6500000" office:value-type="float" office:value="149500000" calcext:value-type="float">
            <text:p>149500000</text:p>
          </table:table-cell>
          <table:table-cell table:formula="of:=+[.B130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309]*6500000" office:value-type="float" office:value="286000000" calcext:value-type="float">
            <text:p>286000000</text:p>
          </table:table-cell>
          <table:table-cell table:formula="of:=+[.B130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310]*6500000" office:value-type="float" office:value="273000000" calcext:value-type="float">
            <text:p>273000000</text:p>
          </table:table-cell>
          <table:table-cell table:formula="of:=+[.B131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311]*6500000" office:value-type="float" office:value="221000000" calcext:value-type="float">
            <text:p>221000000</text:p>
          </table:table-cell>
          <table:table-cell table:formula="of:=+[.B131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12]*6500000" office:value-type="float" office:value="130000000" calcext:value-type="float">
            <text:p>130000000</text:p>
          </table:table-cell>
          <table:table-cell table:formula="of:=+[.B131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313]*6500000" office:value-type="float" office:value="299000000" calcext:value-type="float">
            <text:p>299000000</text:p>
          </table:table-cell>
          <table:table-cell table:formula="of:=+[.B131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314]*6500000" office:value-type="float" office:value="188500000" calcext:value-type="float">
            <text:p>188500000</text:p>
          </table:table-cell>
          <table:table-cell table:formula="of:=+[.B131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315]*6500000" office:value-type="float" office:value="266500000" calcext:value-type="float">
            <text:p>266500000</text:p>
          </table:table-cell>
          <table:table-cell table:formula="of:=+[.B131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316]*6500000" office:value-type="float" office:value="208000000" calcext:value-type="float">
            <text:p>208000000</text:p>
          </table:table-cell>
          <table:table-cell table:formula="of:=+[.B131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317]*6500000" office:value-type="float" office:value="240500000" calcext:value-type="float">
            <text:p>240500000</text:p>
          </table:table-cell>
          <table:table-cell table:formula="of:=+[.B131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318]*6500000" office:value-type="float" office:value="286000000" calcext:value-type="float">
            <text:p>286000000</text:p>
          </table:table-cell>
          <table:table-cell table:formula="of:=+[.B131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319]*6500000" office:value-type="float" office:value="312000000" calcext:value-type="float">
            <text:p>312000000</text:p>
          </table:table-cell>
          <table:table-cell table:formula="of:=+[.B131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320]*6500000" office:value-type="float" office:value="234000000" calcext:value-type="float">
            <text:p>234000000</text:p>
          </table:table-cell>
          <table:table-cell table:formula="of:=+[.B132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321]*6500000" office:value-type="float" office:value="149500000" calcext:value-type="float">
            <text:p>149500000</text:p>
          </table:table-cell>
          <table:table-cell table:formula="of:=+[.B132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322]*6500000" office:value-type="float" office:value="260000000" calcext:value-type="float">
            <text:p>260000000</text:p>
          </table:table-cell>
          <table:table-cell table:formula="of:=+[.B132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323]*6500000" office:value-type="float" office:value="188500000" calcext:value-type="float">
            <text:p>188500000</text:p>
          </table:table-cell>
          <table:table-cell table:formula="of:=+[.B132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324]*6500000" office:value-type="float" office:value="273000000" calcext:value-type="float">
            <text:p>273000000</text:p>
          </table:table-cell>
          <table:table-cell table:formula="of:=+[.B132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25]*6500000" office:value-type="float" office:value="143000000" calcext:value-type="float">
            <text:p>143000000</text:p>
          </table:table-cell>
          <table:table-cell table:formula="of:=+[.B132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326]*6500000" office:value-type="float" office:value="253500000" calcext:value-type="float">
            <text:p>253500000</text:p>
          </table:table-cell>
          <table:table-cell table:formula="of:=+[.B132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327]*6500000" office:value-type="float" office:value="136500000" calcext:value-type="float">
            <text:p>136500000</text:p>
          </table:table-cell>
          <table:table-cell table:formula="of:=+[.B132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328]*6500000" office:value-type="float" office:value="221000000" calcext:value-type="float">
            <text:p>221000000</text:p>
          </table:table-cell>
          <table:table-cell table:formula="of:=+[.B132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329]*6500000" office:value-type="float" office:value="227500000" calcext:value-type="float">
            <text:p>227500000</text:p>
          </table:table-cell>
          <table:table-cell table:formula="of:=+[.B132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330]*6500000" office:value-type="float" office:value="305500000" calcext:value-type="float">
            <text:p>305500000</text:p>
          </table:table-cell>
          <table:table-cell table:formula="of:=+[.B133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31]*6500000" office:value-type="float" office:value="325000000" calcext:value-type="float">
            <text:p>325000000</text:p>
          </table:table-cell>
          <table:table-cell table:formula="of:=+[.B133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332]*6500000" office:value-type="float" office:value="286000000" calcext:value-type="float">
            <text:p>286000000</text:p>
          </table:table-cell>
          <table:table-cell table:formula="of:=+[.B133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33]*6500000" office:value-type="float" office:value="325000000" calcext:value-type="float">
            <text:p>325000000</text:p>
          </table:table-cell>
          <table:table-cell table:formula="of:=+[.B133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334]*6500000" office:value-type="float" office:value="312000000" calcext:value-type="float">
            <text:p>312000000</text:p>
          </table:table-cell>
          <table:table-cell table:formula="of:=+[.B133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35]*6500000" office:value-type="float" office:value="130000000" calcext:value-type="float">
            <text:p>130000000</text:p>
          </table:table-cell>
          <table:table-cell table:formula="of:=+[.B133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336]*6500000" office:value-type="float" office:value="195000000" calcext:value-type="float">
            <text:p>195000000</text:p>
          </table:table-cell>
          <table:table-cell table:formula="of:=+[.B133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337]*6500000" office:value-type="float" office:value="279500000" calcext:value-type="float">
            <text:p>279500000</text:p>
          </table:table-cell>
          <table:table-cell table:formula="of:=+[.B133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338]*6500000" office:value-type="float" office:value="136500000" calcext:value-type="float">
            <text:p>136500000</text:p>
          </table:table-cell>
          <table:table-cell table:formula="of:=+[.B133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339]*6500000" office:value-type="float" office:value="227500000" calcext:value-type="float">
            <text:p>227500000</text:p>
          </table:table-cell>
          <table:table-cell table:formula="of:=+[.B133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340]*6500000" office:value-type="float" office:value="260000000" calcext:value-type="float">
            <text:p>260000000</text:p>
          </table:table-cell>
          <table:table-cell table:formula="of:=+[.B134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41]*6500000" office:value-type="float" office:value="325000000" calcext:value-type="float">
            <text:p>325000000</text:p>
          </table:table-cell>
          <table:table-cell table:formula="of:=+[.B134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342]*6500000" office:value-type="float" office:value="260000000" calcext:value-type="float">
            <text:p>260000000</text:p>
          </table:table-cell>
          <table:table-cell table:formula="of:=+[.B134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343]*6500000" office:value-type="float" office:value="195000000" calcext:value-type="float">
            <text:p>195000000</text:p>
          </table:table-cell>
          <table:table-cell table:formula="of:=+[.B134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44]*6500000" office:value-type="float" office:value="325000000" calcext:value-type="float">
            <text:p>325000000</text:p>
          </table:table-cell>
          <table:table-cell table:formula="of:=+[.B134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345]*6500000" office:value-type="float" office:value="162500000" calcext:value-type="float">
            <text:p>162500000</text:p>
          </table:table-cell>
          <table:table-cell table:formula="of:=+[.B134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346]*6500000" office:value-type="float" office:value="318500000" calcext:value-type="float">
            <text:p>318500000</text:p>
          </table:table-cell>
          <table:table-cell table:formula="of:=+[.B134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347]*6500000" office:value-type="float" office:value="221000000" calcext:value-type="float">
            <text:p>221000000</text:p>
          </table:table-cell>
          <table:table-cell table:formula="of:=+[.B134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348]*6500000" office:value-type="float" office:value="227500000" calcext:value-type="float">
            <text:p>227500000</text:p>
          </table:table-cell>
          <table:table-cell table:formula="of:=+[.B134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349]*6500000" office:value-type="float" office:value="260000000" calcext:value-type="float">
            <text:p>260000000</text:p>
          </table:table-cell>
          <table:table-cell table:formula="of:=+[.B134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50]*6500000" office:value-type="float" office:value="325000000" calcext:value-type="float">
            <text:p>325000000</text:p>
          </table:table-cell>
          <table:table-cell table:formula="of:=+[.B135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351]*6500000" office:value-type="float" office:value="279500000" calcext:value-type="float">
            <text:p>279500000</text:p>
          </table:table-cell>
          <table:table-cell table:formula="of:=+[.B135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352]*6500000" office:value-type="float" office:value="214500000" calcext:value-type="float">
            <text:p>214500000</text:p>
          </table:table-cell>
          <table:table-cell table:formula="of:=+[.B135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353]*6500000" office:value-type="float" office:value="175500000" calcext:value-type="float">
            <text:p>175500000</text:p>
          </table:table-cell>
          <table:table-cell table:formula="of:=+[.B135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354]*6500000" office:value-type="float" office:value="266500000" calcext:value-type="float">
            <text:p>266500000</text:p>
          </table:table-cell>
          <table:table-cell table:formula="of:=+[.B135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355]*6500000" office:value-type="float" office:value="292500000" calcext:value-type="float">
            <text:p>292500000</text:p>
          </table:table-cell>
          <table:table-cell table:formula="of:=+[.B135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356]*6500000" office:value-type="float" office:value="221000000" calcext:value-type="float">
            <text:p>221000000</text:p>
          </table:table-cell>
          <table:table-cell table:formula="of:=+[.B135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357]*6500000" office:value-type="float" office:value="188500000" calcext:value-type="float">
            <text:p>188500000</text:p>
          </table:table-cell>
          <table:table-cell table:formula="of:=+[.B135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358]*6500000" office:value-type="float" office:value="214500000" calcext:value-type="float">
            <text:p>214500000</text:p>
          </table:table-cell>
          <table:table-cell table:formula="of:=+[.B135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359]*6500000" office:value-type="float" office:value="182000000" calcext:value-type="float">
            <text:p>182000000</text:p>
          </table:table-cell>
          <table:table-cell table:formula="of:=+[.B135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60]*6500000" office:value-type="float" office:value="130000000" calcext:value-type="float">
            <text:p>130000000</text:p>
          </table:table-cell>
          <table:table-cell table:formula="of:=+[.B136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61]*6500000" office:value-type="float" office:value="143000000" calcext:value-type="float">
            <text:p>143000000</text:p>
          </table:table-cell>
          <table:table-cell table:formula="of:=+[.B136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362]*6500000" office:value-type="float" office:value="286000000" calcext:value-type="float">
            <text:p>286000000</text:p>
          </table:table-cell>
          <table:table-cell table:formula="of:=+[.B136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363]*6500000" office:value-type="float" office:value="201500000" calcext:value-type="float">
            <text:p>201500000</text:p>
          </table:table-cell>
          <table:table-cell table:formula="of:=+[.B136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64]*6500000" office:value-type="float" office:value="130000000" calcext:value-type="float">
            <text:p>130000000</text:p>
          </table:table-cell>
          <table:table-cell table:formula="of:=+[.B136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365]*6500000" office:value-type="float" office:value="240500000" calcext:value-type="float">
            <text:p>240500000</text:p>
          </table:table-cell>
          <table:table-cell table:formula="of:=+[.B136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366]*6500000" office:value-type="float" office:value="253500000" calcext:value-type="float">
            <text:p>253500000</text:p>
          </table:table-cell>
          <table:table-cell table:formula="of:=+[.B136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67]*6500000" office:value-type="float" office:value="143000000" calcext:value-type="float">
            <text:p>143000000</text:p>
          </table:table-cell>
          <table:table-cell table:formula="of:=+[.B136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68]*6500000" office:value-type="float" office:value="143000000" calcext:value-type="float">
            <text:p>143000000</text:p>
          </table:table-cell>
          <table:table-cell table:formula="of:=+[.B136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369]*6500000" office:value-type="float" office:value="188500000" calcext:value-type="float">
            <text:p>188500000</text:p>
          </table:table-cell>
          <table:table-cell table:formula="of:=+[.B136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370]*6500000" office:value-type="float" office:value="240500000" calcext:value-type="float">
            <text:p>240500000</text:p>
          </table:table-cell>
          <table:table-cell table:formula="of:=+[.B137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371]*6500000" office:value-type="float" office:value="253500000" calcext:value-type="float">
            <text:p>253500000</text:p>
          </table:table-cell>
          <table:table-cell table:formula="of:=+[.B137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372]*6500000" office:value-type="float" office:value="279500000" calcext:value-type="float">
            <text:p>279500000</text:p>
          </table:table-cell>
          <table:table-cell table:formula="of:=+[.B137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373]*6500000" office:value-type="float" office:value="175500000" calcext:value-type="float">
            <text:p>175500000</text:p>
          </table:table-cell>
          <table:table-cell table:formula="of:=+[.B137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374]*6500000" office:value-type="float" office:value="312000000" calcext:value-type="float">
            <text:p>312000000</text:p>
          </table:table-cell>
          <table:table-cell table:formula="of:=+[.B137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375]*6500000" office:value-type="float" office:value="253500000" calcext:value-type="float">
            <text:p>253500000</text:p>
          </table:table-cell>
          <table:table-cell table:formula="of:=+[.B137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376]*6500000" office:value-type="float" office:value="143000000" calcext:value-type="float">
            <text:p>143000000</text:p>
          </table:table-cell>
          <table:table-cell table:formula="of:=+[.B137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377]*6500000" office:value-type="float" office:value="266500000" calcext:value-type="float">
            <text:p>266500000</text:p>
          </table:table-cell>
          <table:table-cell table:formula="of:=+[.B137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378]*6500000" office:value-type="float" office:value="305500000" calcext:value-type="float">
            <text:p>305500000</text:p>
          </table:table-cell>
          <table:table-cell table:formula="of:=+[.B137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379]*6500000" office:value-type="float" office:value="240500000" calcext:value-type="float">
            <text:p>240500000</text:p>
          </table:table-cell>
          <table:table-cell table:formula="of:=+[.B137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380]*6500000" office:value-type="float" office:value="292500000" calcext:value-type="float">
            <text:p>292500000</text:p>
          </table:table-cell>
          <table:table-cell table:formula="of:=+[.B138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81]*6500000" office:value-type="float" office:value="130000000" calcext:value-type="float">
            <text:p>130000000</text:p>
          </table:table-cell>
          <table:table-cell table:formula="of:=+[.B138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82]*6500000" office:value-type="float" office:value="325000000" calcext:value-type="float">
            <text:p>325000000</text:p>
          </table:table-cell>
          <table:table-cell table:formula="of:=+[.B138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83]*6500000" office:value-type="float" office:value="130000000" calcext:value-type="float">
            <text:p>130000000</text:p>
          </table:table-cell>
          <table:table-cell table:formula="of:=+[.B138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384]*6500000" office:value-type="float" office:value="234000000" calcext:value-type="float">
            <text:p>234000000</text:p>
          </table:table-cell>
          <table:table-cell table:formula="of:=+[.B138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385]*6500000" office:value-type="float" office:value="266500000" calcext:value-type="float">
            <text:p>266500000</text:p>
          </table:table-cell>
          <table:table-cell table:formula="of:=+[.B138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86]*6500000" office:value-type="float" office:value="130000000" calcext:value-type="float">
            <text:p>130000000</text:p>
          </table:table-cell>
          <table:table-cell table:formula="of:=+[.B138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387]*6500000" office:value-type="float" office:value="195000000" calcext:value-type="float">
            <text:p>195000000</text:p>
          </table:table-cell>
          <table:table-cell table:formula="of:=+[.B138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388]*6500000" office:value-type="float" office:value="318500000" calcext:value-type="float">
            <text:p>318500000</text:p>
          </table:table-cell>
          <table:table-cell table:formula="of:=+[.B138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389]*6500000" office:value-type="float" office:value="292500000" calcext:value-type="float">
            <text:p>292500000</text:p>
          </table:table-cell>
          <table:table-cell table:formula="of:=+[.B138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390]*6500000" office:value-type="float" office:value="201500000" calcext:value-type="float">
            <text:p>201500000</text:p>
          </table:table-cell>
          <table:table-cell table:formula="of:=+[.B139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391]*6500000" office:value-type="float" office:value="266500000" calcext:value-type="float">
            <text:p>266500000</text:p>
          </table:table-cell>
          <table:table-cell table:formula="of:=+[.B139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392]*6500000" office:value-type="float" office:value="305500000" calcext:value-type="float">
            <text:p>305500000</text:p>
          </table:table-cell>
          <table:table-cell table:formula="of:=+[.B139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393]*6500000" office:value-type="float" office:value="325000000" calcext:value-type="float">
            <text:p>325000000</text:p>
          </table:table-cell>
          <table:table-cell table:formula="of:=+[.B139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394]*6500000" office:value-type="float" office:value="195000000" calcext:value-type="float">
            <text:p>195000000</text:p>
          </table:table-cell>
          <table:table-cell table:formula="of:=+[.B139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395]*6500000" office:value-type="float" office:value="234000000" calcext:value-type="float">
            <text:p>234000000</text:p>
          </table:table-cell>
          <table:table-cell table:formula="of:=+[.B139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396]*6500000" office:value-type="float" office:value="312000000" calcext:value-type="float">
            <text:p>312000000</text:p>
          </table:table-cell>
          <table:table-cell table:formula="of:=+[.B139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397]*6500000" office:value-type="float" office:value="279500000" calcext:value-type="float">
            <text:p>279500000</text:p>
          </table:table-cell>
          <table:table-cell table:formula="of:=+[.B139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398]*6500000" office:value-type="float" office:value="299000000" calcext:value-type="float">
            <text:p>299000000</text:p>
          </table:table-cell>
          <table:table-cell table:formula="of:=+[.B139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399]*6500000" office:value-type="float" office:value="130000000" calcext:value-type="float">
            <text:p>130000000</text:p>
          </table:table-cell>
          <table:table-cell table:formula="of:=+[.B139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400]*6500000" office:value-type="float" office:value="234000000" calcext:value-type="float">
            <text:p>234000000</text:p>
          </table:table-cell>
          <table:table-cell table:formula="of:=+[.B140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401]*6500000" office:value-type="float" office:value="169000000" calcext:value-type="float">
            <text:p>169000000</text:p>
          </table:table-cell>
          <table:table-cell table:formula="of:=+[.B140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402]*6500000" office:value-type="float" office:value="208000000" calcext:value-type="float">
            <text:p>208000000</text:p>
          </table:table-cell>
          <table:table-cell table:formula="of:=+[.B140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403]*6500000" office:value-type="float" office:value="221000000" calcext:value-type="float">
            <text:p>221000000</text:p>
          </table:table-cell>
          <table:table-cell table:formula="of:=+[.B140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404]*6500000" office:value-type="float" office:value="143000000" calcext:value-type="float">
            <text:p>143000000</text:p>
          </table:table-cell>
          <table:table-cell table:formula="of:=+[.B140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405]*6500000" office:value-type="float" office:value="260000000" calcext:value-type="float">
            <text:p>260000000</text:p>
          </table:table-cell>
          <table:table-cell table:formula="of:=+[.B140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06]*6500000" office:value-type="float" office:value="130000000" calcext:value-type="float">
            <text:p>130000000</text:p>
          </table:table-cell>
          <table:table-cell table:formula="of:=+[.B140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407]*6500000" office:value-type="float" office:value="286000000" calcext:value-type="float">
            <text:p>286000000</text:p>
          </table:table-cell>
          <table:table-cell table:formula="of:=+[.B140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408]*6500000" office:value-type="float" office:value="279500000" calcext:value-type="float">
            <text:p>279500000</text:p>
          </table:table-cell>
          <table:table-cell table:formula="of:=+[.B140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409]*6500000" office:value-type="float" office:value="156000000" calcext:value-type="float">
            <text:p>156000000</text:p>
          </table:table-cell>
          <table:table-cell table:formula="of:=+[.B140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10]*6500000" office:value-type="float" office:value="214500000" calcext:value-type="float">
            <text:p>214500000</text:p>
          </table:table-cell>
          <table:table-cell table:formula="of:=+[.B141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411]*6500000" office:value-type="float" office:value="325000000" calcext:value-type="float">
            <text:p>325000000</text:p>
          </table:table-cell>
          <table:table-cell table:formula="of:=+[.B141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412]*6500000" office:value-type="float" office:value="253500000" calcext:value-type="float">
            <text:p>253500000</text:p>
          </table:table-cell>
          <table:table-cell table:formula="of:=+[.B141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413]*6500000" office:value-type="float" office:value="247000000" calcext:value-type="float">
            <text:p>247000000</text:p>
          </table:table-cell>
          <table:table-cell table:formula="of:=+[.B141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414]*6500000" office:value-type="float" office:value="312000000" calcext:value-type="float">
            <text:p>312000000</text:p>
          </table:table-cell>
          <table:table-cell table:formula="of:=+[.B141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15]*6500000" office:value-type="float" office:value="214500000" calcext:value-type="float">
            <text:p>214500000</text:p>
          </table:table-cell>
          <table:table-cell table:formula="of:=+[.B141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416]*6500000" office:value-type="float" office:value="247000000" calcext:value-type="float">
            <text:p>247000000</text:p>
          </table:table-cell>
          <table:table-cell table:formula="of:=+[.B141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417]*6500000" office:value-type="float" office:value="260000000" calcext:value-type="float">
            <text:p>260000000</text:p>
          </table:table-cell>
          <table:table-cell table:formula="of:=+[.B141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418]*6500000" office:value-type="float" office:value="253500000" calcext:value-type="float">
            <text:p>253500000</text:p>
          </table:table-cell>
          <table:table-cell table:formula="of:=+[.B141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19]*6500000" office:value-type="float" office:value="214500000" calcext:value-type="float">
            <text:p>214500000</text:p>
          </table:table-cell>
          <table:table-cell table:formula="of:=+[.B141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420]*6500000" office:value-type="float" office:value="253500000" calcext:value-type="float">
            <text:p>253500000</text:p>
          </table:table-cell>
          <table:table-cell table:formula="of:=+[.B142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421]*6500000" office:value-type="float" office:value="208000000" calcext:value-type="float">
            <text:p>208000000</text:p>
          </table:table-cell>
          <table:table-cell table:formula="of:=+[.B142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422]*6500000" office:value-type="float" office:value="234000000" calcext:value-type="float">
            <text:p>234000000</text:p>
          </table:table-cell>
          <table:table-cell table:formula="of:=+[.B142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423]*6500000" office:value-type="float" office:value="169000000" calcext:value-type="float">
            <text:p>169000000</text:p>
          </table:table-cell>
          <table:table-cell table:formula="of:=+[.B142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424]*6500000" office:value-type="float" office:value="136500000" calcext:value-type="float">
            <text:p>136500000</text:p>
          </table:table-cell>
          <table:table-cell table:formula="of:=+[.B142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425]*6500000" office:value-type="float" office:value="175500000" calcext:value-type="float">
            <text:p>175500000</text:p>
          </table:table-cell>
          <table:table-cell table:formula="of:=+[.B142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426]*6500000" office:value-type="float" office:value="227500000" calcext:value-type="float">
            <text:p>227500000</text:p>
          </table:table-cell>
          <table:table-cell table:formula="of:=+[.B142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427]*6500000" office:value-type="float" office:value="299000000" calcext:value-type="float">
            <text:p>299000000</text:p>
          </table:table-cell>
          <table:table-cell table:formula="of:=+[.B142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428]*6500000" office:value-type="float" office:value="279500000" calcext:value-type="float">
            <text:p>279500000</text:p>
          </table:table-cell>
          <table:table-cell table:formula="of:=+[.B142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429]*6500000" office:value-type="float" office:value="260000000" calcext:value-type="float">
            <text:p>260000000</text:p>
          </table:table-cell>
          <table:table-cell table:formula="of:=+[.B142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430]*6500000" office:value-type="float" office:value="136500000" calcext:value-type="float">
            <text:p>136500000</text:p>
          </table:table-cell>
          <table:table-cell table:formula="of:=+[.B143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431]*6500000" office:value-type="float" office:value="266500000" calcext:value-type="float">
            <text:p>266500000</text:p>
          </table:table-cell>
          <table:table-cell table:formula="of:=+[.B143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432]*6500000" office:value-type="float" office:value="312000000" calcext:value-type="float">
            <text:p>312000000</text:p>
          </table:table-cell>
          <table:table-cell table:formula="of:=+[.B143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433]*6500000" office:value-type="float" office:value="149500000" calcext:value-type="float">
            <text:p>149500000</text:p>
          </table:table-cell>
          <table:table-cell table:formula="of:=+[.B143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434]*6500000" office:value-type="float" office:value="221000000" calcext:value-type="float">
            <text:p>221000000</text:p>
          </table:table-cell>
          <table:table-cell table:formula="of:=+[.B143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435]*6500000" office:value-type="float" office:value="227500000" calcext:value-type="float">
            <text:p>227500000</text:p>
          </table:table-cell>
          <table:table-cell table:formula="of:=+[.B143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436]*6500000" office:value-type="float" office:value="195000000" calcext:value-type="float">
            <text:p>195000000</text:p>
          </table:table-cell>
          <table:table-cell table:formula="of:=+[.B143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437]*6500000" office:value-type="float" office:value="286000000" calcext:value-type="float">
            <text:p>286000000</text:p>
          </table:table-cell>
          <table:table-cell table:formula="of:=+[.B143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38]*6500000" office:value-type="float" office:value="214500000" calcext:value-type="float">
            <text:p>214500000</text:p>
          </table:table-cell>
          <table:table-cell table:formula="of:=+[.B143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439]*6500000" office:value-type="float" office:value="175500000" calcext:value-type="float">
            <text:p>175500000</text:p>
          </table:table-cell>
          <table:table-cell table:formula="of:=+[.B143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440]*6500000" office:value-type="float" office:value="305500000" calcext:value-type="float">
            <text:p>305500000</text:p>
          </table:table-cell>
          <table:table-cell table:formula="of:=+[.B144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441]*6500000" office:value-type="float" office:value="273000000" calcext:value-type="float">
            <text:p>273000000</text:p>
          </table:table-cell>
          <table:table-cell table:formula="of:=+[.B144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442]*6500000" office:value-type="float" office:value="318500000" calcext:value-type="float">
            <text:p>318500000</text:p>
          </table:table-cell>
          <table:table-cell table:formula="of:=+[.B144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443]*6500000" office:value-type="float" office:value="253500000" calcext:value-type="float">
            <text:p>253500000</text:p>
          </table:table-cell>
          <table:table-cell table:formula="of:=+[.B1443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44]*6500000" office:value-type="float" office:value="130000000" calcext:value-type="float">
            <text:p>130000000</text:p>
          </table:table-cell>
          <table:table-cell table:formula="of:=+[.B144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445]*6500000" office:value-type="float" office:value="273000000" calcext:value-type="float">
            <text:p>273000000</text:p>
          </table:table-cell>
          <table:table-cell table:formula="of:=+[.B144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446]*6500000" office:value-type="float" office:value="247000000" calcext:value-type="float">
            <text:p>247000000</text:p>
          </table:table-cell>
          <table:table-cell table:formula="of:=+[.B144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47]*6500000" office:value-type="float" office:value="130000000" calcext:value-type="float">
            <text:p>130000000</text:p>
          </table:table-cell>
          <table:table-cell table:formula="of:=+[.B144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448]*6500000" office:value-type="float" office:value="318500000" calcext:value-type="float">
            <text:p>318500000</text:p>
          </table:table-cell>
          <table:table-cell table:formula="of:=+[.B144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449]*6500000" office:value-type="float" office:value="273000000" calcext:value-type="float">
            <text:p>273000000</text:p>
          </table:table-cell>
          <table:table-cell table:formula="of:=+[.B144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450]*6500000" office:value-type="float" office:value="195000000" calcext:value-type="float">
            <text:p>195000000</text:p>
          </table:table-cell>
          <table:table-cell table:formula="of:=+[.B145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451]*6500000" office:value-type="float" office:value="143000000" calcext:value-type="float">
            <text:p>143000000</text:p>
          </table:table-cell>
          <table:table-cell table:formula="of:=+[.B145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52]*6500000" office:value-type="float" office:value="130000000" calcext:value-type="float">
            <text:p>130000000</text:p>
          </table:table-cell>
          <table:table-cell table:formula="of:=+[.B145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453]*6500000" office:value-type="float" office:value="162500000" calcext:value-type="float">
            <text:p>162500000</text:p>
          </table:table-cell>
          <table:table-cell table:formula="of:=+[.B145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454]*6500000" office:value-type="float" office:value="221000000" calcext:value-type="float">
            <text:p>221000000</text:p>
          </table:table-cell>
          <table:table-cell table:formula="of:=+[.B145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455]*6500000" office:value-type="float" office:value="260000000" calcext:value-type="float">
            <text:p>260000000</text:p>
          </table:table-cell>
          <table:table-cell table:formula="of:=+[.B145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456]*6500000" office:value-type="float" office:value="188500000" calcext:value-type="float">
            <text:p>188500000</text:p>
          </table:table-cell>
          <table:table-cell table:formula="of:=+[.B145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457]*6500000" office:value-type="float" office:value="169000000" calcext:value-type="float">
            <text:p>169000000</text:p>
          </table:table-cell>
          <table:table-cell table:formula="of:=+[.B145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458]*6500000" office:value-type="float" office:value="143000000" calcext:value-type="float">
            <text:p>143000000</text:p>
          </table:table-cell>
          <table:table-cell table:formula="of:=+[.B145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459]*6500000" office:value-type="float" office:value="162500000" calcext:value-type="float">
            <text:p>162500000</text:p>
          </table:table-cell>
          <table:table-cell table:formula="of:=+[.B145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460]*6500000" office:value-type="float" office:value="169000000" calcext:value-type="float">
            <text:p>169000000</text:p>
          </table:table-cell>
          <table:table-cell table:formula="of:=+[.B146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61]*6500000" office:value-type="float" office:value="130000000" calcext:value-type="float">
            <text:p>130000000</text:p>
          </table:table-cell>
          <table:table-cell table:formula="of:=+[.B146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462]*6500000" office:value-type="float" office:value="175500000" calcext:value-type="float">
            <text:p>175500000</text:p>
          </table:table-cell>
          <table:table-cell table:formula="of:=+[.B146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463]*6500000" office:value-type="float" office:value="286000000" calcext:value-type="float">
            <text:p>286000000</text:p>
          </table:table-cell>
          <table:table-cell table:formula="of:=+[.B146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464]*6500000" office:value-type="float" office:value="266500000" calcext:value-type="float">
            <text:p>266500000</text:p>
          </table:table-cell>
          <table:table-cell table:formula="of:=+[.B146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465]*6500000" office:value-type="float" office:value="260000000" calcext:value-type="float">
            <text:p>260000000</text:p>
          </table:table-cell>
          <table:table-cell table:formula="of:=+[.B146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466]*6500000" office:value-type="float" office:value="162500000" calcext:value-type="float">
            <text:p>162500000</text:p>
          </table:table-cell>
          <table:table-cell table:formula="of:=+[.B146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67]*6500000" office:value-type="float" office:value="130000000" calcext:value-type="float">
            <text:p>130000000</text:p>
          </table:table-cell>
          <table:table-cell table:formula="of:=+[.B146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468]*6500000" office:value-type="float" office:value="221000000" calcext:value-type="float">
            <text:p>221000000</text:p>
          </table:table-cell>
          <table:table-cell table:formula="of:=+[.B146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469]*6500000" office:value-type="float" office:value="136500000" calcext:value-type="float">
            <text:p>136500000</text:p>
          </table:table-cell>
          <table:table-cell table:formula="of:=+[.B146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470]*6500000" office:value-type="float" office:value="325000000" calcext:value-type="float">
            <text:p>325000000</text:p>
          </table:table-cell>
          <table:table-cell table:formula="of:=+[.B147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471]*6500000" office:value-type="float" office:value="175500000" calcext:value-type="float">
            <text:p>175500000</text:p>
          </table:table-cell>
          <table:table-cell table:formula="of:=+[.B147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472]*6500000" office:value-type="float" office:value="221000000" calcext:value-type="float">
            <text:p>221000000</text:p>
          </table:table-cell>
          <table:table-cell table:formula="of:=+[.B147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473]*6500000" office:value-type="float" office:value="325000000" calcext:value-type="float">
            <text:p>325000000</text:p>
          </table:table-cell>
          <table:table-cell table:formula="of:=+[.B147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474]*6500000" office:value-type="float" office:value="325000000" calcext:value-type="float">
            <text:p>325000000</text:p>
          </table:table-cell>
          <table:table-cell table:formula="of:=+[.B147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475]*6500000" office:value-type="float" office:value="312000000" calcext:value-type="float">
            <text:p>312000000</text:p>
          </table:table-cell>
          <table:table-cell table:formula="of:=+[.B147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476]*6500000" office:value-type="float" office:value="201500000" calcext:value-type="float">
            <text:p>201500000</text:p>
          </table:table-cell>
          <table:table-cell table:formula="of:=+[.B147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477]*6500000" office:value-type="float" office:value="266500000" calcext:value-type="float">
            <text:p>266500000</text:p>
          </table:table-cell>
          <table:table-cell table:formula="of:=+[.B147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478]*6500000" office:value-type="float" office:value="214500000" calcext:value-type="float">
            <text:p>214500000</text:p>
          </table:table-cell>
          <table:table-cell table:formula="of:=+[.B147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479]*6500000" office:value-type="float" office:value="201500000" calcext:value-type="float">
            <text:p>201500000</text:p>
          </table:table-cell>
          <table:table-cell table:formula="of:=+[.B147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480]*6500000" office:value-type="float" office:value="292500000" calcext:value-type="float">
            <text:p>292500000</text:p>
          </table:table-cell>
          <table:table-cell table:formula="of:=+[.B148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481]*6500000" office:value-type="float" office:value="312000000" calcext:value-type="float">
            <text:p>312000000</text:p>
          </table:table-cell>
          <table:table-cell table:formula="of:=+[.B148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482]*6500000" office:value-type="float" office:value="286000000" calcext:value-type="float">
            <text:p>286000000</text:p>
          </table:table-cell>
          <table:table-cell table:formula="of:=+[.B148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483]*6500000" office:value-type="float" office:value="292500000" calcext:value-type="float">
            <text:p>292500000</text:p>
          </table:table-cell>
          <table:table-cell table:formula="of:=+[.B148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484]*6500000" office:value-type="float" office:value="253500000" calcext:value-type="float">
            <text:p>253500000</text:p>
          </table:table-cell>
          <table:table-cell table:formula="of:=+[.B148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485]*6500000" office:value-type="float" office:value="136500000" calcext:value-type="float">
            <text:p>136500000</text:p>
          </table:table-cell>
          <table:table-cell table:formula="of:=+[.B148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486]*6500000" office:value-type="float" office:value="221000000" calcext:value-type="float">
            <text:p>221000000</text:p>
          </table:table-cell>
          <table:table-cell table:formula="of:=+[.B148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487]*6500000" office:value-type="float" office:value="312000000" calcext:value-type="float">
            <text:p>312000000</text:p>
          </table:table-cell>
          <table:table-cell table:formula="of:=+[.B148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488]*6500000" office:value-type="float" office:value="208000000" calcext:value-type="float">
            <text:p>208000000</text:p>
          </table:table-cell>
          <table:table-cell table:formula="of:=+[.B148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489]*6500000" office:value-type="float" office:value="312000000" calcext:value-type="float">
            <text:p>312000000</text:p>
          </table:table-cell>
          <table:table-cell table:formula="of:=+[.B148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490]*6500000" office:value-type="float" office:value="325000000" calcext:value-type="float">
            <text:p>325000000</text:p>
          </table:table-cell>
          <table:table-cell table:formula="of:=+[.B149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491]*6500000" office:value-type="float" office:value="175500000" calcext:value-type="float">
            <text:p>175500000</text:p>
          </table:table-cell>
          <table:table-cell table:formula="of:=+[.B149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492]*6500000" office:value-type="float" office:value="273000000" calcext:value-type="float">
            <text:p>273000000</text:p>
          </table:table-cell>
          <table:table-cell table:formula="of:=+[.B149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93]*6500000" office:value-type="float" office:value="130000000" calcext:value-type="float">
            <text:p>130000000</text:p>
          </table:table-cell>
          <table:table-cell table:formula="of:=+[.B149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494]*6500000" office:value-type="float" office:value="130000000" calcext:value-type="float">
            <text:p>130000000</text:p>
          </table:table-cell>
          <table:table-cell table:formula="of:=+[.B149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495]*6500000" office:value-type="float" office:value="279500000" calcext:value-type="float">
            <text:p>279500000</text:p>
          </table:table-cell>
          <table:table-cell table:formula="of:=+[.B149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496]*6500000" office:value-type="float" office:value="286000000" calcext:value-type="float">
            <text:p>286000000</text:p>
          </table:table-cell>
          <table:table-cell table:formula="of:=+[.B149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497]*6500000" office:value-type="float" office:value="143000000" calcext:value-type="float">
            <text:p>143000000</text:p>
          </table:table-cell>
          <table:table-cell table:formula="of:=+[.B149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498]*6500000" office:value-type="float" office:value="162500000" calcext:value-type="float">
            <text:p>162500000</text:p>
          </table:table-cell>
          <table:table-cell table:formula="of:=+[.B149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499]*6500000" office:value-type="float" office:value="149500000" calcext:value-type="float">
            <text:p>149500000</text:p>
          </table:table-cell>
          <table:table-cell table:formula="of:=+[.B149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500]*6500000" office:value-type="float" office:value="162500000" calcext:value-type="float">
            <text:p>162500000</text:p>
          </table:table-cell>
          <table:table-cell table:formula="of:=+[.B150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501]*6500000" office:value-type="float" office:value="156000000" calcext:value-type="float">
            <text:p>156000000</text:p>
          </table:table-cell>
          <table:table-cell table:formula="of:=+[.B150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502]*6500000" office:value-type="float" office:value="175500000" calcext:value-type="float">
            <text:p>175500000</text:p>
          </table:table-cell>
          <table:table-cell table:formula="of:=+[.B150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503]*6500000" office:value-type="float" office:value="221000000" calcext:value-type="float">
            <text:p>221000000</text:p>
          </table:table-cell>
          <table:table-cell table:formula="of:=+[.B150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504]*6500000" office:value-type="float" office:value="305500000" calcext:value-type="float">
            <text:p>305500000</text:p>
          </table:table-cell>
          <table:table-cell table:formula="of:=+[.B150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05]*6500000" office:value-type="float" office:value="188500000" calcext:value-type="float">
            <text:p>188500000</text:p>
          </table:table-cell>
          <table:table-cell table:formula="of:=+[.B150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506]*6500000" office:value-type="float" office:value="260000000" calcext:value-type="float">
            <text:p>260000000</text:p>
          </table:table-cell>
          <table:table-cell table:formula="of:=+[.B150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507]*6500000" office:value-type="float" office:value="234000000" calcext:value-type="float">
            <text:p>234000000</text:p>
          </table:table-cell>
          <table:table-cell table:formula="of:=+[.B150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508]*6500000" office:value-type="float" office:value="318500000" calcext:value-type="float">
            <text:p>318500000</text:p>
          </table:table-cell>
          <table:table-cell table:formula="of:=+[.B150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509]*6500000" office:value-type="float" office:value="175500000" calcext:value-type="float">
            <text:p>175500000</text:p>
          </table:table-cell>
          <table:table-cell table:formula="of:=+[.B150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510]*6500000" office:value-type="float" office:value="305500000" calcext:value-type="float">
            <text:p>305500000</text:p>
          </table:table-cell>
          <table:table-cell table:formula="of:=+[.B151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511]*6500000" office:value-type="float" office:value="325000000" calcext:value-type="float">
            <text:p>325000000</text:p>
          </table:table-cell>
          <table:table-cell table:formula="of:=+[.B151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512]*6500000" office:value-type="float" office:value="325000000" calcext:value-type="float">
            <text:p>325000000</text:p>
          </table:table-cell>
          <table:table-cell table:formula="of:=+[.B151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513]*6500000" office:value-type="float" office:value="130000000" calcext:value-type="float">
            <text:p>130000000</text:p>
          </table:table-cell>
          <table:table-cell table:formula="of:=+[.B151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514]*6500000" office:value-type="float" office:value="234000000" calcext:value-type="float">
            <text:p>234000000</text:p>
          </table:table-cell>
          <table:table-cell table:formula="of:=+[.B151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515]*6500000" office:value-type="float" office:value="292500000" calcext:value-type="float">
            <text:p>292500000</text:p>
          </table:table-cell>
          <table:table-cell table:formula="of:=+[.B151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516]*6500000" office:value-type="float" office:value="221000000" calcext:value-type="float">
            <text:p>221000000</text:p>
          </table:table-cell>
          <table:table-cell table:formula="of:=+[.B151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517]*6500000" office:value-type="float" office:value="312000000" calcext:value-type="float">
            <text:p>312000000</text:p>
          </table:table-cell>
          <table:table-cell table:formula="of:=+[.B151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18]*6500000" office:value-type="float" office:value="188500000" calcext:value-type="float">
            <text:p>188500000</text:p>
          </table:table-cell>
          <table:table-cell table:formula="of:=+[.B151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519]*6500000" office:value-type="float" office:value="221000000" calcext:value-type="float">
            <text:p>221000000</text:p>
          </table:table-cell>
          <table:table-cell table:formula="of:=+[.B151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20]*6500000" office:value-type="float" office:value="188500000" calcext:value-type="float">
            <text:p>188500000</text:p>
          </table:table-cell>
          <table:table-cell table:formula="of:=+[.B152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521]*6500000" office:value-type="float" office:value="162500000" calcext:value-type="float">
            <text:p>162500000</text:p>
          </table:table-cell>
          <table:table-cell table:formula="of:=+[.B152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522]*6500000" office:value-type="float" office:value="266500000" calcext:value-type="float">
            <text:p>266500000</text:p>
          </table:table-cell>
          <table:table-cell table:formula="of:=+[.B152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523]*6500000" office:value-type="float" office:value="318500000" calcext:value-type="float">
            <text:p>318500000</text:p>
          </table:table-cell>
          <table:table-cell table:formula="of:=+[.B152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524]*6500000" office:value-type="float" office:value="143000000" calcext:value-type="float">
            <text:p>143000000</text:p>
          </table:table-cell>
          <table:table-cell table:formula="of:=+[.B152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525]*6500000" office:value-type="float" office:value="195000000" calcext:value-type="float">
            <text:p>195000000</text:p>
          </table:table-cell>
          <table:table-cell table:formula="of:=+[.B152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526]*6500000" office:value-type="float" office:value="143000000" calcext:value-type="float">
            <text:p>143000000</text:p>
          </table:table-cell>
          <table:table-cell table:formula="of:=+[.B152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527]*6500000" office:value-type="float" office:value="260000000" calcext:value-type="float">
            <text:p>260000000</text:p>
          </table:table-cell>
          <table:table-cell table:formula="of:=+[.B152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528]*6500000" office:value-type="float" office:value="214500000" calcext:value-type="float">
            <text:p>214500000</text:p>
          </table:table-cell>
          <table:table-cell table:formula="of:=+[.B152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529]*6500000" office:value-type="float" office:value="318500000" calcext:value-type="float">
            <text:p>318500000</text:p>
          </table:table-cell>
          <table:table-cell table:formula="of:=+[.B152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530]*6500000" office:value-type="float" office:value="175500000" calcext:value-type="float">
            <text:p>175500000</text:p>
          </table:table-cell>
          <table:table-cell table:formula="of:=+[.B153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531]*6500000" office:value-type="float" office:value="312000000" calcext:value-type="float">
            <text:p>312000000</text:p>
          </table:table-cell>
          <table:table-cell table:formula="of:=+[.B153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532]*6500000" office:value-type="float" office:value="156000000" calcext:value-type="float">
            <text:p>156000000</text:p>
          </table:table-cell>
          <table:table-cell table:formula="of:=+[.B153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533]*6500000" office:value-type="float" office:value="143000000" calcext:value-type="float">
            <text:p>143000000</text:p>
          </table:table-cell>
          <table:table-cell table:formula="of:=+[.B153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534]*6500000" office:value-type="float" office:value="240500000" calcext:value-type="float">
            <text:p>240500000</text:p>
          </table:table-cell>
          <table:table-cell table:formula="of:=+[.B153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535]*6500000" office:value-type="float" office:value="214500000" calcext:value-type="float">
            <text:p>214500000</text:p>
          </table:table-cell>
          <table:table-cell table:formula="of:=+[.B153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36]*6500000" office:value-type="float" office:value="188500000" calcext:value-type="float">
            <text:p>188500000</text:p>
          </table:table-cell>
          <table:table-cell table:formula="of:=+[.B153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37]*6500000" office:value-type="float" office:value="188500000" calcext:value-type="float">
            <text:p>188500000</text:p>
          </table:table-cell>
          <table:table-cell table:formula="of:=+[.B153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538]*6500000" office:value-type="float" office:value="201500000" calcext:value-type="float">
            <text:p>201500000</text:p>
          </table:table-cell>
          <table:table-cell table:formula="of:=+[.B153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539]*6500000" office:value-type="float" office:value="169000000" calcext:value-type="float">
            <text:p>169000000</text:p>
          </table:table-cell>
          <table:table-cell table:formula="of:=+[.B153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540]*6500000" office:value-type="float" office:value="130000000" calcext:value-type="float">
            <text:p>130000000</text:p>
          </table:table-cell>
          <table:table-cell table:formula="of:=+[.B154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541]*6500000" office:value-type="float" office:value="299000000" calcext:value-type="float">
            <text:p>299000000</text:p>
          </table:table-cell>
          <table:table-cell table:formula="of:=+[.B154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542]*6500000" office:value-type="float" office:value="208000000" calcext:value-type="float">
            <text:p>208000000</text:p>
          </table:table-cell>
          <table:table-cell table:formula="of:=+[.B154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543]*6500000" office:value-type="float" office:value="325000000" calcext:value-type="float">
            <text:p>325000000</text:p>
          </table:table-cell>
          <table:table-cell table:formula="of:=+[.B154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544]*6500000" office:value-type="float" office:value="266500000" calcext:value-type="float">
            <text:p>266500000</text:p>
          </table:table-cell>
          <table:table-cell table:formula="of:=+[.B154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45]*6500000" office:value-type="float" office:value="188500000" calcext:value-type="float">
            <text:p>188500000</text:p>
          </table:table-cell>
          <table:table-cell table:formula="of:=+[.B154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46]*6500000" office:value-type="float" office:value="188500000" calcext:value-type="float">
            <text:p>188500000</text:p>
          </table:table-cell>
          <table:table-cell table:formula="of:=+[.B154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547]*6500000" office:value-type="float" office:value="299000000" calcext:value-type="float">
            <text:p>299000000</text:p>
          </table:table-cell>
          <table:table-cell table:formula="of:=+[.B154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548]*6500000" office:value-type="float" office:value="299000000" calcext:value-type="float">
            <text:p>299000000</text:p>
          </table:table-cell>
          <table:table-cell table:formula="of:=+[.B154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549]*6500000" office:value-type="float" office:value="175500000" calcext:value-type="float">
            <text:p>175500000</text:p>
          </table:table-cell>
          <table:table-cell table:formula="of:=+[.B154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550]*6500000" office:value-type="float" office:value="266500000" calcext:value-type="float">
            <text:p>266500000</text:p>
          </table:table-cell>
          <table:table-cell table:formula="of:=+[.B155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551]*6500000" office:value-type="float" office:value="305500000" calcext:value-type="float">
            <text:p>305500000</text:p>
          </table:table-cell>
          <table:table-cell table:formula="of:=+[.B155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552]*6500000" office:value-type="float" office:value="149500000" calcext:value-type="float">
            <text:p>149500000</text:p>
          </table:table-cell>
          <table:table-cell table:formula="of:=+[.B155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553]*6500000" office:value-type="float" office:value="312000000" calcext:value-type="float">
            <text:p>312000000</text:p>
          </table:table-cell>
          <table:table-cell table:formula="of:=+[.B155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554]*6500000" office:value-type="float" office:value="221000000" calcext:value-type="float">
            <text:p>221000000</text:p>
          </table:table-cell>
          <table:table-cell table:formula="of:=+[.B155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555]*6500000" office:value-type="float" office:value="149500000" calcext:value-type="float">
            <text:p>149500000</text:p>
          </table:table-cell>
          <table:table-cell table:formula="of:=+[.B155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56]*6500000" office:value-type="float" office:value="188500000" calcext:value-type="float">
            <text:p>188500000</text:p>
          </table:table-cell>
          <table:table-cell table:formula="of:=+[.B155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557]*6500000" office:value-type="float" office:value="201500000" calcext:value-type="float">
            <text:p>201500000</text:p>
          </table:table-cell>
          <table:table-cell table:formula="of:=+[.B155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558]*6500000" office:value-type="float" office:value="253500000" calcext:value-type="float">
            <text:p>253500000</text:p>
          </table:table-cell>
          <table:table-cell table:formula="of:=+[.B155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559]*6500000" office:value-type="float" office:value="208000000" calcext:value-type="float">
            <text:p>208000000</text:p>
          </table:table-cell>
          <table:table-cell table:formula="of:=+[.B155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560]*6500000" office:value-type="float" office:value="136500000" calcext:value-type="float">
            <text:p>136500000</text:p>
          </table:table-cell>
          <table:table-cell table:formula="of:=+[.B156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561]*6500000" office:value-type="float" office:value="156000000" calcext:value-type="float">
            <text:p>156000000</text:p>
          </table:table-cell>
          <table:table-cell table:formula="of:=+[.B156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562]*6500000" office:value-type="float" office:value="312000000" calcext:value-type="float">
            <text:p>312000000</text:p>
          </table:table-cell>
          <table:table-cell table:formula="of:=+[.B156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563]*6500000" office:value-type="float" office:value="149500000" calcext:value-type="float">
            <text:p>149500000</text:p>
          </table:table-cell>
          <table:table-cell table:formula="of:=+[.B156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564]*6500000" office:value-type="float" office:value="325000000" calcext:value-type="float">
            <text:p>325000000</text:p>
          </table:table-cell>
          <table:table-cell table:formula="of:=+[.B156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565]*6500000" office:value-type="float" office:value="136500000" calcext:value-type="float">
            <text:p>136500000</text:p>
          </table:table-cell>
          <table:table-cell table:formula="of:=+[.B156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566]*6500000" office:value-type="float" office:value="286000000" calcext:value-type="float">
            <text:p>286000000</text:p>
          </table:table-cell>
          <table:table-cell table:formula="of:=+[.B156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567]*6500000" office:value-type="float" office:value="234000000" calcext:value-type="float">
            <text:p>234000000</text:p>
          </table:table-cell>
          <table:table-cell table:formula="of:=+[.B156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568]*6500000" office:value-type="float" office:value="201500000" calcext:value-type="float">
            <text:p>201500000</text:p>
          </table:table-cell>
          <table:table-cell table:formula="of:=+[.B156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569]*6500000" office:value-type="float" office:value="299000000" calcext:value-type="float">
            <text:p>299000000</text:p>
          </table:table-cell>
          <table:table-cell table:formula="of:=+[.B156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570]*6500000" office:value-type="float" office:value="240500000" calcext:value-type="float">
            <text:p>240500000</text:p>
          </table:table-cell>
          <table:table-cell table:formula="of:=+[.B157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571]*6500000" office:value-type="float" office:value="156000000" calcext:value-type="float">
            <text:p>156000000</text:p>
          </table:table-cell>
          <table:table-cell table:formula="of:=+[.B157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572]*6500000" office:value-type="float" office:value="286000000" calcext:value-type="float">
            <text:p>286000000</text:p>
          </table:table-cell>
          <table:table-cell table:formula="of:=+[.B157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573]*6500000" office:value-type="float" office:value="273000000" calcext:value-type="float">
            <text:p>273000000</text:p>
          </table:table-cell>
          <table:table-cell table:formula="of:=+[.B157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574]*6500000" office:value-type="float" office:value="325000000" calcext:value-type="float">
            <text:p>325000000</text:p>
          </table:table-cell>
          <table:table-cell table:formula="of:=+[.B157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575]*6500000" office:value-type="float" office:value="292500000" calcext:value-type="float">
            <text:p>292500000</text:p>
          </table:table-cell>
          <table:table-cell table:formula="of:=+[.B157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576]*6500000" office:value-type="float" office:value="318500000" calcext:value-type="float">
            <text:p>318500000</text:p>
          </table:table-cell>
          <table:table-cell table:formula="of:=+[.B157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577]*6500000" office:value-type="float" office:value="312000000" calcext:value-type="float">
            <text:p>312000000</text:p>
          </table:table-cell>
          <table:table-cell table:formula="of:=+[.B157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578]*6500000" office:value-type="float" office:value="221000000" calcext:value-type="float">
            <text:p>221000000</text:p>
          </table:table-cell>
          <table:table-cell table:formula="of:=+[.B157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579]*6500000" office:value-type="float" office:value="299000000" calcext:value-type="float">
            <text:p>299000000</text:p>
          </table:table-cell>
          <table:table-cell table:formula="of:=+[.B157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580]*6500000" office:value-type="float" office:value="182000000" calcext:value-type="float">
            <text:p>182000000</text:p>
          </table:table-cell>
          <table:table-cell table:formula="of:=+[.B158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581]*6500000" office:value-type="float" office:value="188500000" calcext:value-type="float">
            <text:p>188500000</text:p>
          </table:table-cell>
          <table:table-cell table:formula="of:=+[.B158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582]*6500000" office:value-type="float" office:value="266500000" calcext:value-type="float">
            <text:p>266500000</text:p>
          </table:table-cell>
          <table:table-cell table:formula="of:=+[.B158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583]*6500000" office:value-type="float" office:value="201500000" calcext:value-type="float">
            <text:p>201500000</text:p>
          </table:table-cell>
          <table:table-cell table:formula="of:=+[.B158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584]*6500000" office:value-type="float" office:value="143000000" calcext:value-type="float">
            <text:p>143000000</text:p>
          </table:table-cell>
          <table:table-cell table:formula="of:=+[.B158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585]*6500000" office:value-type="float" office:value="234000000" calcext:value-type="float">
            <text:p>234000000</text:p>
          </table:table-cell>
          <table:table-cell table:formula="of:=+[.B158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586]*6500000" office:value-type="float" office:value="240500000" calcext:value-type="float">
            <text:p>240500000</text:p>
          </table:table-cell>
          <table:table-cell table:formula="of:=+[.B158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587]*6500000" office:value-type="float" office:value="305500000" calcext:value-type="float">
            <text:p>305500000</text:p>
          </table:table-cell>
          <table:table-cell table:formula="of:=+[.B158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588]*6500000" office:value-type="float" office:value="136500000" calcext:value-type="float">
            <text:p>136500000</text:p>
          </table:table-cell>
          <table:table-cell table:formula="of:=+[.B158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589]*6500000" office:value-type="float" office:value="260000000" calcext:value-type="float">
            <text:p>260000000</text:p>
          </table:table-cell>
          <table:table-cell table:formula="of:=+[.B158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590]*6500000" office:value-type="float" office:value="234000000" calcext:value-type="float">
            <text:p>234000000</text:p>
          </table:table-cell>
          <table:table-cell table:formula="of:=+[.B159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591]*6500000" office:value-type="float" office:value="260000000" calcext:value-type="float">
            <text:p>260000000</text:p>
          </table:table-cell>
          <table:table-cell table:formula="of:=+[.B159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592]*6500000" office:value-type="float" office:value="318500000" calcext:value-type="float">
            <text:p>318500000</text:p>
          </table:table-cell>
          <table:table-cell table:formula="of:=+[.B159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593]*6500000" office:value-type="float" office:value="169000000" calcext:value-type="float">
            <text:p>169000000</text:p>
          </table:table-cell>
          <table:table-cell table:formula="of:=+[.B159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594]*6500000" office:value-type="float" office:value="149500000" calcext:value-type="float">
            <text:p>149500000</text:p>
          </table:table-cell>
          <table:table-cell table:formula="of:=+[.B159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595]*6500000" office:value-type="float" office:value="260000000" calcext:value-type="float">
            <text:p>260000000</text:p>
          </table:table-cell>
          <table:table-cell table:formula="of:=+[.B159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596]*6500000" office:value-type="float" office:value="169000000" calcext:value-type="float">
            <text:p>169000000</text:p>
          </table:table-cell>
          <table:table-cell table:formula="of:=+[.B159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597]*6500000" office:value-type="float" office:value="195000000" calcext:value-type="float">
            <text:p>195000000</text:p>
          </table:table-cell>
          <table:table-cell table:formula="of:=+[.B159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598]*6500000" office:value-type="float" office:value="227500000" calcext:value-type="float">
            <text:p>227500000</text:p>
          </table:table-cell>
          <table:table-cell table:formula="of:=+[.B159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599]*6500000" office:value-type="float" office:value="201500000" calcext:value-type="float">
            <text:p>201500000</text:p>
          </table:table-cell>
          <table:table-cell table:formula="of:=+[.B159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600]*6500000" office:value-type="float" office:value="227500000" calcext:value-type="float">
            <text:p>227500000</text:p>
          </table:table-cell>
          <table:table-cell table:formula="of:=+[.B160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601]*6500000" office:value-type="float" office:value="130000000" calcext:value-type="float">
            <text:p>130000000</text:p>
          </table:table-cell>
          <table:table-cell table:formula="of:=+[.B160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602]*6500000" office:value-type="float" office:value="143000000" calcext:value-type="float">
            <text:p>143000000</text:p>
          </table:table-cell>
          <table:table-cell table:formula="of:=+[.B160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603]*6500000" office:value-type="float" office:value="286000000" calcext:value-type="float">
            <text:p>286000000</text:p>
          </table:table-cell>
          <table:table-cell table:formula="of:=+[.B160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04]*6500000" office:value-type="float" office:value="325000000" calcext:value-type="float">
            <text:p>325000000</text:p>
          </table:table-cell>
          <table:table-cell table:formula="of:=+[.B160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605]*6500000" office:value-type="float" office:value="318500000" calcext:value-type="float">
            <text:p>318500000</text:p>
          </table:table-cell>
          <table:table-cell table:formula="of:=+[.B160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606]*6500000" office:value-type="float" office:value="266500000" calcext:value-type="float">
            <text:p>266500000</text:p>
          </table:table-cell>
          <table:table-cell table:formula="of:=+[.B160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07]*6500000" office:value-type="float" office:value="136500000" calcext:value-type="float">
            <text:p>136500000</text:p>
          </table:table-cell>
          <table:table-cell table:formula="of:=+[.B160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608]*6500000" office:value-type="float" office:value="182000000" calcext:value-type="float">
            <text:p>182000000</text:p>
          </table:table-cell>
          <table:table-cell table:formula="of:=+[.B160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609]*6500000" office:value-type="float" office:value="149500000" calcext:value-type="float">
            <text:p>149500000</text:p>
          </table:table-cell>
          <table:table-cell table:formula="of:=+[.B160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610]*6500000" office:value-type="float" office:value="156000000" calcext:value-type="float">
            <text:p>156000000</text:p>
          </table:table-cell>
          <table:table-cell table:formula="of:=+[.B161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611]*6500000" office:value-type="float" office:value="240500000" calcext:value-type="float">
            <text:p>240500000</text:p>
          </table:table-cell>
          <table:table-cell table:formula="of:=+[.B161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612]*6500000" office:value-type="float" office:value="201500000" calcext:value-type="float">
            <text:p>201500000</text:p>
          </table:table-cell>
          <table:table-cell table:formula="of:=+[.B161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613]*6500000" office:value-type="float" office:value="234000000" calcext:value-type="float">
            <text:p>234000000</text:p>
          </table:table-cell>
          <table:table-cell table:formula="of:=+[.B161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614]*6500000" office:value-type="float" office:value="188500000" calcext:value-type="float">
            <text:p>188500000</text:p>
          </table:table-cell>
          <table:table-cell table:formula="of:=+[.B161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615]*6500000" office:value-type="float" office:value="266500000" calcext:value-type="float">
            <text:p>266500000</text:p>
          </table:table-cell>
          <table:table-cell table:formula="of:=+[.B161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616]*6500000" office:value-type="float" office:value="273000000" calcext:value-type="float">
            <text:p>273000000</text:p>
          </table:table-cell>
          <table:table-cell table:formula="of:=+[.B161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17]*6500000" office:value-type="float" office:value="325000000" calcext:value-type="float">
            <text:p>325000000</text:p>
          </table:table-cell>
          <table:table-cell table:formula="of:=+[.B161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618]*6500000" office:value-type="float" office:value="182000000" calcext:value-type="float">
            <text:p>182000000</text:p>
          </table:table-cell>
          <table:table-cell table:formula="of:=+[.B161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619]*6500000" office:value-type="float" office:value="221000000" calcext:value-type="float">
            <text:p>221000000</text:p>
          </table:table-cell>
          <table:table-cell table:formula="of:=+[.B161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620]*6500000" office:value-type="float" office:value="149500000" calcext:value-type="float">
            <text:p>149500000</text:p>
          </table:table-cell>
          <table:table-cell table:formula="of:=+[.B162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621]*6500000" office:value-type="float" office:value="273000000" calcext:value-type="float">
            <text:p>273000000</text:p>
          </table:table-cell>
          <table:table-cell table:formula="of:=+[.B162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622]*6500000" office:value-type="float" office:value="273000000" calcext:value-type="float">
            <text:p>273000000</text:p>
          </table:table-cell>
          <table:table-cell table:formula="of:=+[.B162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623]*6500000" office:value-type="float" office:value="292500000" calcext:value-type="float">
            <text:p>292500000</text:p>
          </table:table-cell>
          <table:table-cell table:formula="of:=+[.B162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624]*6500000" office:value-type="float" office:value="162500000" calcext:value-type="float">
            <text:p>162500000</text:p>
          </table:table-cell>
          <table:table-cell table:formula="of:=+[.B162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625]*6500000" office:value-type="float" office:value="208000000" calcext:value-type="float">
            <text:p>208000000</text:p>
          </table:table-cell>
          <table:table-cell table:formula="of:=+[.B162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626]*6500000" office:value-type="float" office:value="208000000" calcext:value-type="float">
            <text:p>208000000</text:p>
          </table:table-cell>
          <table:table-cell table:formula="of:=+[.B162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627]*6500000" office:value-type="float" office:value="318500000" calcext:value-type="float">
            <text:p>318500000</text:p>
          </table:table-cell>
          <table:table-cell table:formula="of:=+[.B162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628]*6500000" office:value-type="float" office:value="279500000" calcext:value-type="float">
            <text:p>279500000</text:p>
          </table:table-cell>
          <table:table-cell table:formula="of:=+[.B162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29]*6500000" office:value-type="float" office:value="136500000" calcext:value-type="float">
            <text:p>136500000</text:p>
          </table:table-cell>
          <table:table-cell table:formula="of:=+[.B162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630]*6500000" office:value-type="float" office:value="227500000" calcext:value-type="float">
            <text:p>227500000</text:p>
          </table:table-cell>
          <table:table-cell table:formula="of:=+[.B163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31]*6500000" office:value-type="float" office:value="169000000" calcext:value-type="float">
            <text:p>169000000</text:p>
          </table:table-cell>
          <table:table-cell table:formula="of:=+[.B163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32]*6500000" office:value-type="float" office:value="169000000" calcext:value-type="float">
            <text:p>169000000</text:p>
          </table:table-cell>
          <table:table-cell table:formula="of:=+[.B163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633]*6500000" office:value-type="float" office:value="299000000" calcext:value-type="float">
            <text:p>299000000</text:p>
          </table:table-cell>
          <table:table-cell table:formula="of:=+[.B163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634]*6500000" office:value-type="float" office:value="312000000" calcext:value-type="float">
            <text:p>312000000</text:p>
          </table:table-cell>
          <table:table-cell table:formula="of:=+[.B163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635]*6500000" office:value-type="float" office:value="286000000" calcext:value-type="float">
            <text:p>286000000</text:p>
          </table:table-cell>
          <table:table-cell table:formula="of:=+[.B163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36]*6500000" office:value-type="float" office:value="169000000" calcext:value-type="float">
            <text:p>169000000</text:p>
          </table:table-cell>
          <table:table-cell table:formula="of:=+[.B163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637]*6500000" office:value-type="float" office:value="234000000" calcext:value-type="float">
            <text:p>234000000</text:p>
          </table:table-cell>
          <table:table-cell table:formula="of:=+[.B163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638]*6500000" office:value-type="float" office:value="201500000" calcext:value-type="float">
            <text:p>201500000</text:p>
          </table:table-cell>
          <table:table-cell table:formula="of:=+[.B163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39]*6500000" office:value-type="float" office:value="136500000" calcext:value-type="float">
            <text:p>136500000</text:p>
          </table:table-cell>
          <table:table-cell table:formula="of:=+[.B163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640]*6500000" office:value-type="float" office:value="221000000" calcext:value-type="float">
            <text:p>221000000</text:p>
          </table:table-cell>
          <table:table-cell table:formula="of:=+[.B164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641]*6500000" office:value-type="float" office:value="305500000" calcext:value-type="float">
            <text:p>305500000</text:p>
          </table:table-cell>
          <table:table-cell table:formula="of:=+[.B164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642]*6500000" office:value-type="float" office:value="260000000" calcext:value-type="float">
            <text:p>260000000</text:p>
          </table:table-cell>
          <table:table-cell table:formula="of:=+[.B164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643]*6500000" office:value-type="float" office:value="182000000" calcext:value-type="float">
            <text:p>182000000</text:p>
          </table:table-cell>
          <table:table-cell table:formula="of:=+[.B164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644]*6500000" office:value-type="float" office:value="195000000" calcext:value-type="float">
            <text:p>195000000</text:p>
          </table:table-cell>
          <table:table-cell table:formula="of:=+[.B164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45]*6500000" office:value-type="float" office:value="169000000" calcext:value-type="float">
            <text:p>169000000</text:p>
          </table:table-cell>
          <table:table-cell table:formula="of:=+[.B164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646]*6500000" office:value-type="float" office:value="130000000" calcext:value-type="float">
            <text:p>130000000</text:p>
          </table:table-cell>
          <table:table-cell table:formula="of:=+[.B164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647]*6500000" office:value-type="float" office:value="188500000" calcext:value-type="float">
            <text:p>188500000</text:p>
          </table:table-cell>
          <table:table-cell table:formula="of:=+[.B164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48]*6500000" office:value-type="float" office:value="169000000" calcext:value-type="float">
            <text:p>169000000</text:p>
          </table:table-cell>
          <table:table-cell table:formula="of:=+[.B164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649]*6500000" office:value-type="float" office:value="188500000" calcext:value-type="float">
            <text:p>188500000</text:p>
          </table:table-cell>
          <table:table-cell table:formula="of:=+[.B164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50]*6500000" office:value-type="float" office:value="136500000" calcext:value-type="float">
            <text:p>136500000</text:p>
          </table:table-cell>
          <table:table-cell table:formula="of:=+[.B165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651]*6500000" office:value-type="float" office:value="221000000" calcext:value-type="float">
            <text:p>221000000</text:p>
          </table:table-cell>
          <table:table-cell table:formula="of:=+[.B165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652]*6500000" office:value-type="float" office:value="240500000" calcext:value-type="float">
            <text:p>240500000</text:p>
          </table:table-cell>
          <table:table-cell table:formula="of:=+[.B165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653]*6500000" office:value-type="float" office:value="149500000" calcext:value-type="float">
            <text:p>149500000</text:p>
          </table:table-cell>
          <table:table-cell table:formula="of:=+[.B165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654]*6500000" office:value-type="float" office:value="273000000" calcext:value-type="float">
            <text:p>273000000</text:p>
          </table:table-cell>
          <table:table-cell table:formula="of:=+[.B165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55]*6500000" office:value-type="float" office:value="136500000" calcext:value-type="float">
            <text:p>136500000</text:p>
          </table:table-cell>
          <table:table-cell table:formula="of:=+[.B165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656]*6500000" office:value-type="float" office:value="227500000" calcext:value-type="float">
            <text:p>227500000</text:p>
          </table:table-cell>
          <table:table-cell table:formula="of:=+[.B165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57]*6500000" office:value-type="float" office:value="136500000" calcext:value-type="float">
            <text:p>136500000</text:p>
          </table:table-cell>
          <table:table-cell table:formula="of:=+[.B165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658]*6500000" office:value-type="float" office:value="292500000" calcext:value-type="float">
            <text:p>292500000</text:p>
          </table:table-cell>
          <table:table-cell table:formula="of:=+[.B165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659]*6500000" office:value-type="float" office:value="182000000" calcext:value-type="float">
            <text:p>182000000</text:p>
          </table:table-cell>
          <table:table-cell table:formula="of:=+[.B165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60]*6500000" office:value-type="float" office:value="169000000" calcext:value-type="float">
            <text:p>169000000</text:p>
          </table:table-cell>
          <table:table-cell table:formula="of:=+[.B166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661]*6500000" office:value-type="float" office:value="156000000" calcext:value-type="float">
            <text:p>156000000</text:p>
          </table:table-cell>
          <table:table-cell table:formula="of:=+[.B166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662]*6500000" office:value-type="float" office:value="312000000" calcext:value-type="float">
            <text:p>312000000</text:p>
          </table:table-cell>
          <table:table-cell table:formula="of:=+[.B166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663]*6500000" office:value-type="float" office:value="234000000" calcext:value-type="float">
            <text:p>234000000</text:p>
          </table:table-cell>
          <table:table-cell table:formula="of:=+[.B166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664]*6500000" office:value-type="float" office:value="240500000" calcext:value-type="float">
            <text:p>240500000</text:p>
          </table:table-cell>
          <table:table-cell table:formula="of:=+[.B166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665]*6500000" office:value-type="float" office:value="318500000" calcext:value-type="float">
            <text:p>318500000</text:p>
          </table:table-cell>
          <table:table-cell table:formula="of:=+[.B166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666]*6500000" office:value-type="float" office:value="208000000" calcext:value-type="float">
            <text:p>208000000</text:p>
          </table:table-cell>
          <table:table-cell table:formula="of:=+[.B166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67]*6500000" office:value-type="float" office:value="325000000" calcext:value-type="float">
            <text:p>325000000</text:p>
          </table:table-cell>
          <table:table-cell table:formula="of:=+[.B166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668]*6500000" office:value-type="float" office:value="299000000" calcext:value-type="float">
            <text:p>299000000</text:p>
          </table:table-cell>
          <table:table-cell table:formula="of:=+[.B166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669]*6500000" office:value-type="float" office:value="273000000" calcext:value-type="float">
            <text:p>273000000</text:p>
          </table:table-cell>
          <table:table-cell table:formula="of:=+[.B166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670]*6500000" office:value-type="float" office:value="234000000" calcext:value-type="float">
            <text:p>234000000</text:p>
          </table:table-cell>
          <table:table-cell table:formula="of:=+[.B167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671]*6500000" office:value-type="float" office:value="292500000" calcext:value-type="float">
            <text:p>292500000</text:p>
          </table:table-cell>
          <table:table-cell table:formula="of:=+[.B167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672]*6500000" office:value-type="float" office:value="175500000" calcext:value-type="float">
            <text:p>175500000</text:p>
          </table:table-cell>
          <table:table-cell table:formula="of:=+[.B167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73]*6500000" office:value-type="float" office:value="325000000" calcext:value-type="float">
            <text:p>325000000</text:p>
          </table:table-cell>
          <table:table-cell table:formula="of:=+[.B167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674]*6500000" office:value-type="float" office:value="253500000" calcext:value-type="float">
            <text:p>253500000</text:p>
          </table:table-cell>
          <table:table-cell table:formula="of:=+[.B167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675]*6500000" office:value-type="float" office:value="247000000" calcext:value-type="float">
            <text:p>247000000</text:p>
          </table:table-cell>
          <table:table-cell table:formula="of:=+[.B167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676]*6500000" office:value-type="float" office:value="182000000" calcext:value-type="float">
            <text:p>182000000</text:p>
          </table:table-cell>
          <table:table-cell table:formula="of:=+[.B167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677]*6500000" office:value-type="float" office:value="143000000" calcext:value-type="float">
            <text:p>143000000</text:p>
          </table:table-cell>
          <table:table-cell table:formula="of:=+[.B167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78]*6500000" office:value-type="float" office:value="325000000" calcext:value-type="float">
            <text:p>325000000</text:p>
          </table:table-cell>
          <table:table-cell table:formula="of:=+[.B167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79]*6500000" office:value-type="float" office:value="136500000" calcext:value-type="float">
            <text:p>136500000</text:p>
          </table:table-cell>
          <table:table-cell table:formula="of:=+[.B167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680]*6500000" office:value-type="float" office:value="260000000" calcext:value-type="float">
            <text:p>260000000</text:p>
          </table:table-cell>
          <table:table-cell table:formula="of:=+[.B168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681]*6500000" office:value-type="float" office:value="136500000" calcext:value-type="float">
            <text:p>136500000</text:p>
          </table:table-cell>
          <table:table-cell table:formula="of:=+[.B168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682]*6500000" office:value-type="float" office:value="130000000" calcext:value-type="float">
            <text:p>130000000</text:p>
          </table:table-cell>
          <table:table-cell table:formula="of:=+[.B168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683]*6500000" office:value-type="float" office:value="208000000" calcext:value-type="float">
            <text:p>208000000</text:p>
          </table:table-cell>
          <table:table-cell table:formula="of:=+[.B168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84]*6500000" office:value-type="float" office:value="169000000" calcext:value-type="float">
            <text:p>169000000</text:p>
          </table:table-cell>
          <table:table-cell table:formula="of:=+[.B168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685]*6500000" office:value-type="float" office:value="208000000" calcext:value-type="float">
            <text:p>208000000</text:p>
          </table:table-cell>
          <table:table-cell table:formula="of:=+[.B168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686]*6500000" office:value-type="float" office:value="130000000" calcext:value-type="float">
            <text:p>130000000</text:p>
          </table:table-cell>
          <table:table-cell table:formula="of:=+[.B168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687]*6500000" office:value-type="float" office:value="273000000" calcext:value-type="float">
            <text:p>273000000</text:p>
          </table:table-cell>
          <table:table-cell table:formula="of:=+[.B168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688]*6500000" office:value-type="float" office:value="169000000" calcext:value-type="float">
            <text:p>169000000</text:p>
          </table:table-cell>
          <table:table-cell table:formula="of:=+[.B168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689]*6500000" office:value-type="float" office:value="214500000" calcext:value-type="float">
            <text:p>214500000</text:p>
          </table:table-cell>
          <table:table-cell table:formula="of:=+[.B168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690]*6500000" office:value-type="float" office:value="292500000" calcext:value-type="float">
            <text:p>292500000</text:p>
          </table:table-cell>
          <table:table-cell table:formula="of:=+[.B169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691]*6500000" office:value-type="float" office:value="175500000" calcext:value-type="float">
            <text:p>175500000</text:p>
          </table:table-cell>
          <table:table-cell table:formula="of:=+[.B169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692]*6500000" office:value-type="float" office:value="305500000" calcext:value-type="float">
            <text:p>305500000</text:p>
          </table:table-cell>
          <table:table-cell table:formula="of:=+[.B169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693]*6500000" office:value-type="float" office:value="299000000" calcext:value-type="float">
            <text:p>299000000</text:p>
          </table:table-cell>
          <table:table-cell table:formula="of:=+[.B169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694]*6500000" office:value-type="float" office:value="325000000" calcext:value-type="float">
            <text:p>325000000</text:p>
          </table:table-cell>
          <table:table-cell table:formula="of:=+[.B169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695]*6500000" office:value-type="float" office:value="162500000" calcext:value-type="float">
            <text:p>162500000</text:p>
          </table:table-cell>
          <table:table-cell table:formula="of:=+[.B169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696]*6500000" office:value-type="float" office:value="240500000" calcext:value-type="float">
            <text:p>240500000</text:p>
          </table:table-cell>
          <table:table-cell table:formula="of:=+[.B169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697]*6500000" office:value-type="float" office:value="266500000" calcext:value-type="float">
            <text:p>266500000</text:p>
          </table:table-cell>
          <table:table-cell table:formula="of:=+[.B169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698]*6500000" office:value-type="float" office:value="227500000" calcext:value-type="float">
            <text:p>227500000</text:p>
          </table:table-cell>
          <table:table-cell table:formula="of:=+[.B169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699]*6500000" office:value-type="float" office:value="312000000" calcext:value-type="float">
            <text:p>312000000</text:p>
          </table:table-cell>
          <table:table-cell table:formula="of:=+[.B169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700]*6500000" office:value-type="float" office:value="279500000" calcext:value-type="float">
            <text:p>279500000</text:p>
          </table:table-cell>
          <table:table-cell table:formula="of:=+[.B170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701]*6500000" office:value-type="float" office:value="156000000" calcext:value-type="float">
            <text:p>156000000</text:p>
          </table:table-cell>
          <table:table-cell table:formula="of:=+[.B170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702]*6500000" office:value-type="float" office:value="260000000" calcext:value-type="float">
            <text:p>260000000</text:p>
          </table:table-cell>
          <table:table-cell table:formula="of:=+[.B170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703]*6500000" office:value-type="float" office:value="292500000" calcext:value-type="float">
            <text:p>292500000</text:p>
          </table:table-cell>
          <table:table-cell table:formula="of:=+[.B170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04]*6500000" office:value-type="float" office:value="312000000" calcext:value-type="float">
            <text:p>312000000</text:p>
          </table:table-cell>
          <table:table-cell table:formula="of:=+[.B170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705]*6500000" office:value-type="float" office:value="260000000" calcext:value-type="float">
            <text:p>260000000</text:p>
          </table:table-cell>
          <table:table-cell table:formula="of:=+[.B170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706]*6500000" office:value-type="float" office:value="305500000" calcext:value-type="float">
            <text:p>305500000</text:p>
          </table:table-cell>
          <table:table-cell table:formula="of:=+[.B170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707]*6500000" office:value-type="float" office:value="136500000" calcext:value-type="float">
            <text:p>136500000</text:p>
          </table:table-cell>
          <table:table-cell table:formula="of:=+[.B170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708]*6500000" office:value-type="float" office:value="188500000" calcext:value-type="float">
            <text:p>188500000</text:p>
          </table:table-cell>
          <table:table-cell table:formula="of:=+[.B170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709]*6500000" office:value-type="float" office:value="169000000" calcext:value-type="float">
            <text:p>169000000</text:p>
          </table:table-cell>
          <table:table-cell table:formula="of:=+[.B170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710]*6500000" office:value-type="float" office:value="214500000" calcext:value-type="float">
            <text:p>214500000</text:p>
          </table:table-cell>
          <table:table-cell table:formula="of:=+[.B171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711]*6500000" office:value-type="float" office:value="325000000" calcext:value-type="float">
            <text:p>325000000</text:p>
          </table:table-cell>
          <table:table-cell table:formula="of:=+[.B171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712]*6500000" office:value-type="float" office:value="318500000" calcext:value-type="float">
            <text:p>318500000</text:p>
          </table:table-cell>
          <table:table-cell table:formula="of:=+[.B171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13]*6500000" office:value-type="float" office:value="312000000" calcext:value-type="float">
            <text:p>312000000</text:p>
          </table:table-cell>
          <table:table-cell table:formula="of:=+[.B171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714]*6500000" office:value-type="float" office:value="162500000" calcext:value-type="float">
            <text:p>162500000</text:p>
          </table:table-cell>
          <table:table-cell table:formula="of:=+[.B171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715]*6500000" office:value-type="float" office:value="318500000" calcext:value-type="float">
            <text:p>318500000</text:p>
          </table:table-cell>
          <table:table-cell table:formula="of:=+[.B171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716]*6500000" office:value-type="float" office:value="221000000" calcext:value-type="float">
            <text:p>221000000</text:p>
          </table:table-cell>
          <table:table-cell table:formula="of:=+[.B171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717]*6500000" office:value-type="float" office:value="162500000" calcext:value-type="float">
            <text:p>162500000</text:p>
          </table:table-cell>
          <table:table-cell table:formula="of:=+[.B171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718]*6500000" office:value-type="float" office:value="214500000" calcext:value-type="float">
            <text:p>214500000</text:p>
          </table:table-cell>
          <table:table-cell table:formula="of:=+[.B171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719]*6500000" office:value-type="float" office:value="162500000" calcext:value-type="float">
            <text:p>162500000</text:p>
          </table:table-cell>
          <table:table-cell table:formula="of:=+[.B171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720]*6500000" office:value-type="float" office:value="143000000" calcext:value-type="float">
            <text:p>143000000</text:p>
          </table:table-cell>
          <table:table-cell table:formula="of:=+[.B172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721]*6500000" office:value-type="float" office:value="227500000" calcext:value-type="float">
            <text:p>227500000</text:p>
          </table:table-cell>
          <table:table-cell table:formula="of:=+[.B172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722]*6500000" office:value-type="float" office:value="195000000" calcext:value-type="float">
            <text:p>195000000</text:p>
          </table:table-cell>
          <table:table-cell table:formula="of:=+[.B172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723]*6500000" office:value-type="float" office:value="188500000" calcext:value-type="float">
            <text:p>188500000</text:p>
          </table:table-cell>
          <table:table-cell table:formula="of:=+[.B172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724]*6500000" office:value-type="float" office:value="325000000" calcext:value-type="float">
            <text:p>325000000</text:p>
          </table:table-cell>
          <table:table-cell table:formula="of:=+[.B172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725]*6500000" office:value-type="float" office:value="253500000" calcext:value-type="float">
            <text:p>253500000</text:p>
          </table:table-cell>
          <table:table-cell table:formula="of:=+[.B172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726]*6500000" office:value-type="float" office:value="305500000" calcext:value-type="float">
            <text:p>305500000</text:p>
          </table:table-cell>
          <table:table-cell table:formula="of:=+[.B172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727]*6500000" office:value-type="float" office:value="240500000" calcext:value-type="float">
            <text:p>240500000</text:p>
          </table:table-cell>
          <table:table-cell table:formula="of:=+[.B172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728]*6500000" office:value-type="float" office:value="208000000" calcext:value-type="float">
            <text:p>208000000</text:p>
          </table:table-cell>
          <table:table-cell table:formula="of:=+[.B172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729]*6500000" office:value-type="float" office:value="188500000" calcext:value-type="float">
            <text:p>188500000</text:p>
          </table:table-cell>
          <table:table-cell table:formula="of:=+[.B172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730]*6500000" office:value-type="float" office:value="305500000" calcext:value-type="float">
            <text:p>305500000</text:p>
          </table:table-cell>
          <table:table-cell table:formula="of:=+[.B173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731]*6500000" office:value-type="float" office:value="149500000" calcext:value-type="float">
            <text:p>149500000</text:p>
          </table:table-cell>
          <table:table-cell table:formula="of:=+[.B173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732]*6500000" office:value-type="float" office:value="136500000" calcext:value-type="float">
            <text:p>136500000</text:p>
          </table:table-cell>
          <table:table-cell table:formula="of:=+[.B173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733]*6500000" office:value-type="float" office:value="318500000" calcext:value-type="float">
            <text:p>318500000</text:p>
          </table:table-cell>
          <table:table-cell table:formula="of:=+[.B173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734]*6500000" office:value-type="float" office:value="201500000" calcext:value-type="float">
            <text:p>201500000</text:p>
          </table:table-cell>
          <table:table-cell table:formula="of:=+[.B173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735]*6500000" office:value-type="float" office:value="292500000" calcext:value-type="float">
            <text:p>292500000</text:p>
          </table:table-cell>
          <table:table-cell table:formula="of:=+[.B173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736]*6500000" office:value-type="float" office:value="273000000" calcext:value-type="float">
            <text:p>273000000</text:p>
          </table:table-cell>
          <table:table-cell table:formula="of:=+[.B173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37]*6500000" office:value-type="float" office:value="312000000" calcext:value-type="float">
            <text:p>312000000</text:p>
          </table:table-cell>
          <table:table-cell table:formula="of:=+[.B173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738]*6500000" office:value-type="float" office:value="260000000" calcext:value-type="float">
            <text:p>260000000</text:p>
          </table:table-cell>
          <table:table-cell table:formula="of:=+[.B173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739]*6500000" office:value-type="float" office:value="221000000" calcext:value-type="float">
            <text:p>221000000</text:p>
          </table:table-cell>
          <table:table-cell table:formula="of:=+[.B173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740]*6500000" office:value-type="float" office:value="234000000" calcext:value-type="float">
            <text:p>234000000</text:p>
          </table:table-cell>
          <table:table-cell table:formula="of:=+[.B174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741]*6500000" office:value-type="float" office:value="130000000" calcext:value-type="float">
            <text:p>130000000</text:p>
          </table:table-cell>
          <table:table-cell table:formula="of:=+[.B174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742]*6500000" office:value-type="float" office:value="305500000" calcext:value-type="float">
            <text:p>305500000</text:p>
          </table:table-cell>
          <table:table-cell table:formula="of:=+[.B174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743]*6500000" office:value-type="float" office:value="279500000" calcext:value-type="float">
            <text:p>279500000</text:p>
          </table:table-cell>
          <table:table-cell table:formula="of:=+[.B174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744]*6500000" office:value-type="float" office:value="299000000" calcext:value-type="float">
            <text:p>299000000</text:p>
          </table:table-cell>
          <table:table-cell table:formula="of:=+[.B174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745]*6500000" office:value-type="float" office:value="299000000" calcext:value-type="float">
            <text:p>299000000</text:p>
          </table:table-cell>
          <table:table-cell table:formula="of:=+[.B174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746]*6500000" office:value-type="float" office:value="247000000" calcext:value-type="float">
            <text:p>247000000</text:p>
          </table:table-cell>
          <table:table-cell table:formula="of:=+[.B174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747]*6500000" office:value-type="float" office:value="221000000" calcext:value-type="float">
            <text:p>221000000</text:p>
          </table:table-cell>
          <table:table-cell table:formula="of:=+[.B174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748]*6500000" office:value-type="float" office:value="318500000" calcext:value-type="float">
            <text:p>318500000</text:p>
          </table:table-cell>
          <table:table-cell table:formula="of:=+[.B174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749]*6500000" office:value-type="float" office:value="143000000" calcext:value-type="float">
            <text:p>143000000</text:p>
          </table:table-cell>
          <table:table-cell table:formula="of:=+[.B174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750]*6500000" office:value-type="float" office:value="169000000" calcext:value-type="float">
            <text:p>169000000</text:p>
          </table:table-cell>
          <table:table-cell table:formula="of:=+[.B175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751]*6500000" office:value-type="float" office:value="318500000" calcext:value-type="float">
            <text:p>318500000</text:p>
          </table:table-cell>
          <table:table-cell table:formula="of:=+[.B175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752]*6500000" office:value-type="float" office:value="169000000" calcext:value-type="float">
            <text:p>169000000</text:p>
          </table:table-cell>
          <table:table-cell table:formula="of:=+[.B175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753]*6500000" office:value-type="float" office:value="214500000" calcext:value-type="float">
            <text:p>214500000</text:p>
          </table:table-cell>
          <table:table-cell table:formula="of:=+[.B175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754]*6500000" office:value-type="float" office:value="130000000" calcext:value-type="float">
            <text:p>130000000</text:p>
          </table:table-cell>
          <table:table-cell table:formula="of:=+[.B175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55]*6500000" office:value-type="float" office:value="312000000" calcext:value-type="float">
            <text:p>312000000</text:p>
          </table:table-cell>
          <table:table-cell table:formula="of:=+[.B175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756]*6500000" office:value-type="float" office:value="266500000" calcext:value-type="float">
            <text:p>266500000</text:p>
          </table:table-cell>
          <table:table-cell table:formula="of:=+[.B175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757]*6500000" office:value-type="float" office:value="214500000" calcext:value-type="float">
            <text:p>214500000</text:p>
          </table:table-cell>
          <table:table-cell table:formula="of:=+[.B175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758]*6500000" office:value-type="float" office:value="240500000" calcext:value-type="float">
            <text:p>240500000</text:p>
          </table:table-cell>
          <table:table-cell table:formula="of:=+[.B175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59]*6500000" office:value-type="float" office:value="312000000" calcext:value-type="float">
            <text:p>312000000</text:p>
          </table:table-cell>
          <table:table-cell table:formula="of:=+[.B175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760]*6500000" office:value-type="float" office:value="325000000" calcext:value-type="float">
            <text:p>325000000</text:p>
          </table:table-cell>
          <table:table-cell table:formula="of:=+[.B176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761]*6500000" office:value-type="float" office:value="266500000" calcext:value-type="float">
            <text:p>266500000</text:p>
          </table:table-cell>
          <table:table-cell table:formula="of:=+[.B176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762]*6500000" office:value-type="float" office:value="143000000" calcext:value-type="float">
            <text:p>143000000</text:p>
          </table:table-cell>
          <table:table-cell table:formula="of:=+[.B176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763]*6500000" office:value-type="float" office:value="286000000" calcext:value-type="float">
            <text:p>286000000</text:p>
          </table:table-cell>
          <table:table-cell table:formula="of:=+[.B176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764]*6500000" office:value-type="float" office:value="273000000" calcext:value-type="float">
            <text:p>273000000</text:p>
          </table:table-cell>
          <table:table-cell table:formula="of:=+[.B176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765]*6500000" office:value-type="float" office:value="227500000" calcext:value-type="float">
            <text:p>227500000</text:p>
          </table:table-cell>
          <table:table-cell table:formula="of:=+[.B176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766]*6500000" office:value-type="float" office:value="318500000" calcext:value-type="float">
            <text:p>318500000</text:p>
          </table:table-cell>
          <table:table-cell table:formula="of:=+[.B176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767]*6500000" office:value-type="float" office:value="149500000" calcext:value-type="float">
            <text:p>149500000</text:p>
          </table:table-cell>
          <table:table-cell table:formula="of:=+[.B176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768]*6500000" office:value-type="float" office:value="136500000" calcext:value-type="float">
            <text:p>136500000</text:p>
          </table:table-cell>
          <table:table-cell table:formula="of:=+[.B176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769]*6500000" office:value-type="float" office:value="266500000" calcext:value-type="float">
            <text:p>266500000</text:p>
          </table:table-cell>
          <table:table-cell table:formula="of:=+[.B176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770]*6500000" office:value-type="float" office:value="208000000" calcext:value-type="float">
            <text:p>208000000</text:p>
          </table:table-cell>
          <table:table-cell table:formula="of:=+[.B177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771]*6500000" office:value-type="float" office:value="240500000" calcext:value-type="float">
            <text:p>240500000</text:p>
          </table:table-cell>
          <table:table-cell table:formula="of:=+[.B177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772]*6500000" office:value-type="float" office:value="273000000" calcext:value-type="float">
            <text:p>273000000</text:p>
          </table:table-cell>
          <table:table-cell table:formula="of:=+[.B177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773]*6500000" office:value-type="float" office:value="143000000" calcext:value-type="float">
            <text:p>143000000</text:p>
          </table:table-cell>
          <table:table-cell table:formula="of:=+[.B177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774]*6500000" office:value-type="float" office:value="234000000" calcext:value-type="float">
            <text:p>234000000</text:p>
          </table:table-cell>
          <table:table-cell table:formula="of:=+[.B177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775]*6500000" office:value-type="float" office:value="240500000" calcext:value-type="float">
            <text:p>240500000</text:p>
          </table:table-cell>
          <table:table-cell table:formula="of:=+[.B177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776]*6500000" office:value-type="float" office:value="136500000" calcext:value-type="float">
            <text:p>136500000</text:p>
          </table:table-cell>
          <table:table-cell table:formula="of:=+[.B177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777]*6500000" office:value-type="float" office:value="162500000" calcext:value-type="float">
            <text:p>162500000</text:p>
          </table:table-cell>
          <table:table-cell table:formula="of:=+[.B177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778]*6500000" office:value-type="float" office:value="221000000" calcext:value-type="float">
            <text:p>221000000</text:p>
          </table:table-cell>
          <table:table-cell table:formula="of:=+[.B177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779]*6500000" office:value-type="float" office:value="286000000" calcext:value-type="float">
            <text:p>286000000</text:p>
          </table:table-cell>
          <table:table-cell table:formula="of:=+[.B177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780]*6500000" office:value-type="float" office:value="299000000" calcext:value-type="float">
            <text:p>299000000</text:p>
          </table:table-cell>
          <table:table-cell table:formula="of:=+[.B178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781]*6500000" office:value-type="float" office:value="169000000" calcext:value-type="float">
            <text:p>169000000</text:p>
          </table:table-cell>
          <table:table-cell table:formula="of:=+[.B178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782]*6500000" office:value-type="float" office:value="325000000" calcext:value-type="float">
            <text:p>325000000</text:p>
          </table:table-cell>
          <table:table-cell table:formula="of:=+[.B178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783]*6500000" office:value-type="float" office:value="188500000" calcext:value-type="float">
            <text:p>188500000</text:p>
          </table:table-cell>
          <table:table-cell table:formula="of:=+[.B178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784]*6500000" office:value-type="float" office:value="305500000" calcext:value-type="float">
            <text:p>305500000</text:p>
          </table:table-cell>
          <table:table-cell table:formula="of:=+[.B178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785]*6500000" office:value-type="float" office:value="292500000" calcext:value-type="float">
            <text:p>292500000</text:p>
          </table:table-cell>
          <table:table-cell table:formula="of:=+[.B178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786]*6500000" office:value-type="float" office:value="149500000" calcext:value-type="float">
            <text:p>149500000</text:p>
          </table:table-cell>
          <table:table-cell table:formula="of:=+[.B178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787]*6500000" office:value-type="float" office:value="279500000" calcext:value-type="float">
            <text:p>279500000</text:p>
          </table:table-cell>
          <table:table-cell table:formula="of:=+[.B17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788]*6500000" office:value-type="float" office:value="247000000" calcext:value-type="float">
            <text:p>247000000</text:p>
          </table:table-cell>
          <table:table-cell table:formula="of:=+[.B178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789]*6500000" office:value-type="float" office:value="162500000" calcext:value-type="float">
            <text:p>162500000</text:p>
          </table:table-cell>
          <table:table-cell table:formula="of:=+[.B178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790]*6500000" office:value-type="float" office:value="143000000" calcext:value-type="float">
            <text:p>143000000</text:p>
          </table:table-cell>
          <table:table-cell table:formula="of:=+[.B179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791]*6500000" office:value-type="float" office:value="253500000" calcext:value-type="float">
            <text:p>253500000</text:p>
          </table:table-cell>
          <table:table-cell table:formula="of:=+[.B179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792]*6500000" office:value-type="float" office:value="325000000" calcext:value-type="float">
            <text:p>325000000</text:p>
          </table:table-cell>
          <table:table-cell table:formula="of:=+[.B179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793]*6500000" office:value-type="float" office:value="312000000" calcext:value-type="float">
            <text:p>312000000</text:p>
          </table:table-cell>
          <table:table-cell table:formula="of:=+[.B179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794]*6500000" office:value-type="float" office:value="149500000" calcext:value-type="float">
            <text:p>149500000</text:p>
          </table:table-cell>
          <table:table-cell table:formula="of:=+[.B179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795]*6500000" office:value-type="float" office:value="240500000" calcext:value-type="float">
            <text:p>240500000</text:p>
          </table:table-cell>
          <table:table-cell table:formula="of:=+[.B179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796]*6500000" office:value-type="float" office:value="136500000" calcext:value-type="float">
            <text:p>136500000</text:p>
          </table:table-cell>
          <table:table-cell table:formula="of:=+[.B179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797]*6500000" office:value-type="float" office:value="279500000" calcext:value-type="float">
            <text:p>279500000</text:p>
          </table:table-cell>
          <table:table-cell table:formula="of:=+[.B179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798]*6500000" office:value-type="float" office:value="130000000" calcext:value-type="float">
            <text:p>130000000</text:p>
          </table:table-cell>
          <table:table-cell table:formula="of:=+[.B179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799]*6500000" office:value-type="float" office:value="227500000" calcext:value-type="float">
            <text:p>227500000</text:p>
          </table:table-cell>
          <table:table-cell table:formula="of:=+[.B179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800]*6500000" office:value-type="float" office:value="195000000" calcext:value-type="float">
            <text:p>195000000</text:p>
          </table:table-cell>
          <table:table-cell table:formula="of:=+[.B180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01]*6500000" office:value-type="float" office:value="273000000" calcext:value-type="float">
            <text:p>273000000</text:p>
          </table:table-cell>
          <table:table-cell table:formula="of:=+[.B180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02]*6500000" office:value-type="float" office:value="273000000" calcext:value-type="float">
            <text:p>273000000</text:p>
          </table:table-cell>
          <table:table-cell table:formula="of:=+[.B180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803]*6500000" office:value-type="float" office:value="130000000" calcext:value-type="float">
            <text:p>130000000</text:p>
          </table:table-cell>
          <table:table-cell table:formula="of:=+[.B180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804]*6500000" office:value-type="float" office:value="325000000" calcext:value-type="float">
            <text:p>325000000</text:p>
          </table:table-cell>
          <table:table-cell table:formula="of:=+[.B180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805]*6500000" office:value-type="float" office:value="188500000" calcext:value-type="float">
            <text:p>188500000</text:p>
          </table:table-cell>
          <table:table-cell table:formula="of:=+[.B180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806]*6500000" office:value-type="float" office:value="253500000" calcext:value-type="float">
            <text:p>253500000</text:p>
          </table:table-cell>
          <table:table-cell table:formula="of:=+[.B180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807]*6500000" office:value-type="float" office:value="214500000" calcext:value-type="float">
            <text:p>214500000</text:p>
          </table:table-cell>
          <table:table-cell table:formula="of:=+[.B180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808]*6500000" office:value-type="float" office:value="299000000" calcext:value-type="float">
            <text:p>299000000</text:p>
          </table:table-cell>
          <table:table-cell table:formula="of:=+[.B180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809]*6500000" office:value-type="float" office:value="266500000" calcext:value-type="float">
            <text:p>266500000</text:p>
          </table:table-cell>
          <table:table-cell table:formula="of:=+[.B180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810]*6500000" office:value-type="float" office:value="182000000" calcext:value-type="float">
            <text:p>182000000</text:p>
          </table:table-cell>
          <table:table-cell table:formula="of:=+[.B181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811]*6500000" office:value-type="float" office:value="169000000" calcext:value-type="float">
            <text:p>169000000</text:p>
          </table:table-cell>
          <table:table-cell table:formula="of:=+[.B181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812]*6500000" office:value-type="float" office:value="227500000" calcext:value-type="float">
            <text:p>227500000</text:p>
          </table:table-cell>
          <table:table-cell table:formula="of:=+[.B181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813]*6500000" office:value-type="float" office:value="312000000" calcext:value-type="float">
            <text:p>312000000</text:p>
          </table:table-cell>
          <table:table-cell table:formula="of:=+[.B181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14]*6500000" office:value-type="float" office:value="273000000" calcext:value-type="float">
            <text:p>273000000</text:p>
          </table:table-cell>
          <table:table-cell table:formula="of:=+[.B181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815]*6500000" office:value-type="float" office:value="266500000" calcext:value-type="float">
            <text:p>266500000</text:p>
          </table:table-cell>
          <table:table-cell table:formula="of:=+[.B181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816]*6500000" office:value-type="float" office:value="130000000" calcext:value-type="float">
            <text:p>130000000</text:p>
          </table:table-cell>
          <table:table-cell table:formula="of:=+[.B181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817]*6500000" office:value-type="float" office:value="266500000" calcext:value-type="float">
            <text:p>266500000</text:p>
          </table:table-cell>
          <table:table-cell table:formula="of:=+[.B181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818]*6500000" office:value-type="float" office:value="214500000" calcext:value-type="float">
            <text:p>214500000</text:p>
          </table:table-cell>
          <table:table-cell table:formula="of:=+[.B181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819]*6500000" office:value-type="float" office:value="279500000" calcext:value-type="float">
            <text:p>279500000</text:p>
          </table:table-cell>
          <table:table-cell table:formula="of:=+[.B181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820]*6500000" office:value-type="float" office:value="325000000" calcext:value-type="float">
            <text:p>325000000</text:p>
          </table:table-cell>
          <table:table-cell table:formula="of:=+[.B182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821]*6500000" office:value-type="float" office:value="325000000" calcext:value-type="float">
            <text:p>325000000</text:p>
          </table:table-cell>
          <table:table-cell table:formula="of:=+[.B182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822]*6500000" office:value-type="float" office:value="325000000" calcext:value-type="float">
            <text:p>325000000</text:p>
          </table:table-cell>
          <table:table-cell table:formula="of:=+[.B182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823]*6500000" office:value-type="float" office:value="208000000" calcext:value-type="float">
            <text:p>208000000</text:p>
          </table:table-cell>
          <table:table-cell table:formula="of:=+[.B182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824]*6500000" office:value-type="float" office:value="156000000" calcext:value-type="float">
            <text:p>156000000</text:p>
          </table:table-cell>
          <table:table-cell table:formula="of:=+[.B182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825]*6500000" office:value-type="float" office:value="292500000" calcext:value-type="float">
            <text:p>292500000</text:p>
          </table:table-cell>
          <table:table-cell table:formula="of:=+[.B182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826]*6500000" office:value-type="float" office:value="260000000" calcext:value-type="float">
            <text:p>260000000</text:p>
          </table:table-cell>
          <table:table-cell table:formula="of:=+[.B182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827]*6500000" office:value-type="float" office:value="266500000" calcext:value-type="float">
            <text:p>266500000</text:p>
          </table:table-cell>
          <table:table-cell table:formula="of:=+[.B182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828]*6500000" office:value-type="float" office:value="312000000" calcext:value-type="float">
            <text:p>312000000</text:p>
          </table:table-cell>
          <table:table-cell table:formula="of:=+[.B182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829]*6500000" office:value-type="float" office:value="214500000" calcext:value-type="float">
            <text:p>214500000</text:p>
          </table:table-cell>
          <table:table-cell table:formula="of:=+[.B182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830]*6500000" office:value-type="float" office:value="279500000" calcext:value-type="float">
            <text:p>279500000</text:p>
          </table:table-cell>
          <table:table-cell table:formula="of:=+[.B183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831]*6500000" office:value-type="float" office:value="234000000" calcext:value-type="float">
            <text:p>234000000</text:p>
          </table:table-cell>
          <table:table-cell table:formula="of:=+[.B183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832]*6500000" office:value-type="float" office:value="240500000" calcext:value-type="float">
            <text:p>240500000</text:p>
          </table:table-cell>
          <table:table-cell table:formula="of:=+[.B183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833]*6500000" office:value-type="float" office:value="175500000" calcext:value-type="float">
            <text:p>175500000</text:p>
          </table:table-cell>
          <table:table-cell table:formula="of:=+[.B183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834]*6500000" office:value-type="float" office:value="182000000" calcext:value-type="float">
            <text:p>182000000</text:p>
          </table:table-cell>
          <table:table-cell table:formula="of:=+[.B183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835]*6500000" office:value-type="float" office:value="201500000" calcext:value-type="float">
            <text:p>201500000</text:p>
          </table:table-cell>
          <table:table-cell table:formula="of:=+[.B183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836]*6500000" office:value-type="float" office:value="188500000" calcext:value-type="float">
            <text:p>188500000</text:p>
          </table:table-cell>
          <table:table-cell table:formula="of:=+[.B183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37]*6500000" office:value-type="float" office:value="273000000" calcext:value-type="float">
            <text:p>273000000</text:p>
          </table:table-cell>
          <table:table-cell table:formula="of:=+[.B183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838]*6500000" office:value-type="float" office:value="143000000" calcext:value-type="float">
            <text:p>143000000</text:p>
          </table:table-cell>
          <table:table-cell table:formula="of:=+[.B183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839]*6500000" office:value-type="float" office:value="208000000" calcext:value-type="float">
            <text:p>208000000</text:p>
          </table:table-cell>
          <table:table-cell table:formula="of:=+[.B183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840]*6500000" office:value-type="float" office:value="253500000" calcext:value-type="float">
            <text:p>253500000</text:p>
          </table:table-cell>
          <table:table-cell table:formula="of:=+[.B184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841]*6500000" office:value-type="float" office:value="305500000" calcext:value-type="float">
            <text:p>305500000</text:p>
          </table:table-cell>
          <table:table-cell table:formula="of:=+[.B184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842]*6500000" office:value-type="float" office:value="312000000" calcext:value-type="float">
            <text:p>312000000</text:p>
          </table:table-cell>
          <table:table-cell table:formula="of:=+[.B184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843]*6500000" office:value-type="float" office:value="175500000" calcext:value-type="float">
            <text:p>175500000</text:p>
          </table:table-cell>
          <table:table-cell table:formula="of:=+[.B184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844]*6500000" office:value-type="float" office:value="227500000" calcext:value-type="float">
            <text:p>227500000</text:p>
          </table:table-cell>
          <table:table-cell table:formula="of:=+[.B184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845]*6500000" office:value-type="float" office:value="136500000" calcext:value-type="float">
            <text:p>136500000</text:p>
          </table:table-cell>
          <table:table-cell table:formula="of:=+[.B184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846]*6500000" office:value-type="float" office:value="318500000" calcext:value-type="float">
            <text:p>318500000</text:p>
          </table:table-cell>
          <table:table-cell table:formula="of:=+[.B184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847]*6500000" office:value-type="float" office:value="227500000" calcext:value-type="float">
            <text:p>227500000</text:p>
          </table:table-cell>
          <table:table-cell table:formula="of:=+[.B184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848]*6500000" office:value-type="float" office:value="156000000" calcext:value-type="float">
            <text:p>156000000</text:p>
          </table:table-cell>
          <table:table-cell table:formula="of:=+[.B184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849]*6500000" office:value-type="float" office:value="182000000" calcext:value-type="float">
            <text:p>182000000</text:p>
          </table:table-cell>
          <table:table-cell table:formula="of:=+[.B184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850]*6500000" office:value-type="float" office:value="182000000" calcext:value-type="float">
            <text:p>182000000</text:p>
          </table:table-cell>
          <table:table-cell table:formula="of:=+[.B185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851]*6500000" office:value-type="float" office:value="143000000" calcext:value-type="float">
            <text:p>143000000</text:p>
          </table:table-cell>
          <table:table-cell table:formula="of:=+[.B185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852]*6500000" office:value-type="float" office:value="136500000" calcext:value-type="float">
            <text:p>136500000</text:p>
          </table:table-cell>
          <table:table-cell table:formula="of:=+[.B185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853]*6500000" office:value-type="float" office:value="312000000" calcext:value-type="float">
            <text:p>312000000</text:p>
          </table:table-cell>
          <table:table-cell table:formula="of:=+[.B185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854]*6500000" office:value-type="float" office:value="136500000" calcext:value-type="float">
            <text:p>136500000</text:p>
          </table:table-cell>
          <table:table-cell table:formula="of:=+[.B185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855]*6500000" office:value-type="float" office:value="299000000" calcext:value-type="float">
            <text:p>299000000</text:p>
          </table:table-cell>
          <table:table-cell table:formula="of:=+[.B185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856]*6500000" office:value-type="float" office:value="169000000" calcext:value-type="float">
            <text:p>169000000</text:p>
          </table:table-cell>
          <table:table-cell table:formula="of:=+[.B185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857]*6500000" office:value-type="float" office:value="266500000" calcext:value-type="float">
            <text:p>266500000</text:p>
          </table:table-cell>
          <table:table-cell table:formula="of:=+[.B185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858]*6500000" office:value-type="float" office:value="188500000" calcext:value-type="float">
            <text:p>188500000</text:p>
          </table:table-cell>
          <table:table-cell table:formula="of:=+[.B185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859]*6500000" office:value-type="float" office:value="156000000" calcext:value-type="float">
            <text:p>156000000</text:p>
          </table:table-cell>
          <table:table-cell table:formula="of:=+[.B185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860]*6500000" office:value-type="float" office:value="234000000" calcext:value-type="float">
            <text:p>234000000</text:p>
          </table:table-cell>
          <table:table-cell table:formula="of:=+[.B186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861]*6500000" office:value-type="float" office:value="149500000" calcext:value-type="float">
            <text:p>149500000</text:p>
          </table:table-cell>
          <table:table-cell table:formula="of:=+[.B186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862]*6500000" office:value-type="float" office:value="182000000" calcext:value-type="float">
            <text:p>182000000</text:p>
          </table:table-cell>
          <table:table-cell table:formula="of:=+[.B186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863]*6500000" office:value-type="float" office:value="162500000" calcext:value-type="float">
            <text:p>162500000</text:p>
          </table:table-cell>
          <table:table-cell table:formula="of:=+[.B186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864]*6500000" office:value-type="float" office:value="214500000" calcext:value-type="float">
            <text:p>214500000</text:p>
          </table:table-cell>
          <table:table-cell table:formula="of:=+[.B186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865]*6500000" office:value-type="float" office:value="305500000" calcext:value-type="float">
            <text:p>305500000</text:p>
          </table:table-cell>
          <table:table-cell table:formula="of:=+[.B186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866]*6500000" office:value-type="float" office:value="266500000" calcext:value-type="float">
            <text:p>266500000</text:p>
          </table:table-cell>
          <table:table-cell table:formula="of:=+[.B186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867]*6500000" office:value-type="float" office:value="143000000" calcext:value-type="float">
            <text:p>143000000</text:p>
          </table:table-cell>
          <table:table-cell table:formula="of:=+[.B186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868]*6500000" office:value-type="float" office:value="195000000" calcext:value-type="float">
            <text:p>195000000</text:p>
          </table:table-cell>
          <table:table-cell table:formula="of:=+[.B186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869]*6500000" office:value-type="float" office:value="221000000" calcext:value-type="float">
            <text:p>221000000</text:p>
          </table:table-cell>
          <table:table-cell table:formula="of:=+[.B186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870]*6500000" office:value-type="float" office:value="195000000" calcext:value-type="float">
            <text:p>195000000</text:p>
          </table:table-cell>
          <table:table-cell table:formula="of:=+[.B187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871]*6500000" office:value-type="float" office:value="318500000" calcext:value-type="float">
            <text:p>318500000</text:p>
          </table:table-cell>
          <table:table-cell table:formula="of:=+[.B187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872]*6500000" office:value-type="float" office:value="214500000" calcext:value-type="float">
            <text:p>214500000</text:p>
          </table:table-cell>
          <table:table-cell table:formula="of:=+[.B187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873]*6500000" office:value-type="float" office:value="227500000" calcext:value-type="float">
            <text:p>227500000</text:p>
          </table:table-cell>
          <table:table-cell table:formula="of:=+[.B187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874]*6500000" office:value-type="float" office:value="136500000" calcext:value-type="float">
            <text:p>136500000</text:p>
          </table:table-cell>
          <table:table-cell table:formula="of:=+[.B187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875]*6500000" office:value-type="float" office:value="240500000" calcext:value-type="float">
            <text:p>240500000</text:p>
          </table:table-cell>
          <table:table-cell table:formula="of:=+[.B187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876]*6500000" office:value-type="float" office:value="312000000" calcext:value-type="float">
            <text:p>312000000</text:p>
          </table:table-cell>
          <table:table-cell table:formula="of:=+[.B187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877]*6500000" office:value-type="float" office:value="201500000" calcext:value-type="float">
            <text:p>201500000</text:p>
          </table:table-cell>
          <table:table-cell table:formula="of:=+[.B187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878]*6500000" office:value-type="float" office:value="208000000" calcext:value-type="float">
            <text:p>208000000</text:p>
          </table:table-cell>
          <table:table-cell table:formula="of:=+[.B187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879]*6500000" office:value-type="float" office:value="201500000" calcext:value-type="float">
            <text:p>201500000</text:p>
          </table:table-cell>
          <table:table-cell table:formula="of:=+[.B187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880]*6500000" office:value-type="float" office:value="130000000" calcext:value-type="float">
            <text:p>130000000</text:p>
          </table:table-cell>
          <table:table-cell table:formula="of:=+[.B188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81]*6500000" office:value-type="float" office:value="273000000" calcext:value-type="float">
            <text:p>273000000</text:p>
          </table:table-cell>
          <table:table-cell table:formula="of:=+[.B188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882]*6500000" office:value-type="float" office:value="325000000" calcext:value-type="float">
            <text:p>325000000</text:p>
          </table:table-cell>
          <table:table-cell table:formula="of:=+[.B188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883]*6500000" office:value-type="float" office:value="201500000" calcext:value-type="float">
            <text:p>201500000</text:p>
          </table:table-cell>
          <table:table-cell table:formula="of:=+[.B188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884]*6500000" office:value-type="float" office:value="292500000" calcext:value-type="float">
            <text:p>292500000</text:p>
          </table:table-cell>
          <table:table-cell table:formula="of:=+[.B188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885]*6500000" office:value-type="float" office:value="305500000" calcext:value-type="float">
            <text:p>305500000</text:p>
          </table:table-cell>
          <table:table-cell table:formula="of:=+[.B188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886]*6500000" office:value-type="float" office:value="175500000" calcext:value-type="float">
            <text:p>175500000</text:p>
          </table:table-cell>
          <table:table-cell table:formula="of:=+[.B188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887]*6500000" office:value-type="float" office:value="208000000" calcext:value-type="float">
            <text:p>208000000</text:p>
          </table:table-cell>
          <table:table-cell table:formula="of:=+[.B188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888]*6500000" office:value-type="float" office:value="279500000" calcext:value-type="float">
            <text:p>279500000</text:p>
          </table:table-cell>
          <table:table-cell table:formula="of:=+[.B188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889]*6500000" office:value-type="float" office:value="253500000" calcext:value-type="float">
            <text:p>253500000</text:p>
          </table:table-cell>
          <table:table-cell table:formula="of:=+[.B188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90]*6500000" office:value-type="float" office:value="273000000" calcext:value-type="float">
            <text:p>273000000</text:p>
          </table:table-cell>
          <table:table-cell table:formula="of:=+[.B189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891]*6500000" office:value-type="float" office:value="318500000" calcext:value-type="float">
            <text:p>318500000</text:p>
          </table:table-cell>
          <table:table-cell table:formula="of:=+[.B189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892]*6500000" office:value-type="float" office:value="143000000" calcext:value-type="float">
            <text:p>143000000</text:p>
          </table:table-cell>
          <table:table-cell table:formula="of:=+[.B189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893]*6500000" office:value-type="float" office:value="234000000" calcext:value-type="float">
            <text:p>234000000</text:p>
          </table:table-cell>
          <table:table-cell table:formula="of:=+[.B189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894]*6500000" office:value-type="float" office:value="234000000" calcext:value-type="float">
            <text:p>234000000</text:p>
          </table:table-cell>
          <table:table-cell table:formula="of:=+[.B189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895]*6500000" office:value-type="float" office:value="214500000" calcext:value-type="float">
            <text:p>214500000</text:p>
          </table:table-cell>
          <table:table-cell table:formula="of:=+[.B189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896]*6500000" office:value-type="float" office:value="247000000" calcext:value-type="float">
            <text:p>247000000</text:p>
          </table:table-cell>
          <table:table-cell table:formula="of:=+[.B189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897]*6500000" office:value-type="float" office:value="175500000" calcext:value-type="float">
            <text:p>175500000</text:p>
          </table:table-cell>
          <table:table-cell table:formula="of:=+[.B189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898]*6500000" office:value-type="float" office:value="273000000" calcext:value-type="float">
            <text:p>273000000</text:p>
          </table:table-cell>
          <table:table-cell table:formula="of:=+[.B189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899]*6500000" office:value-type="float" office:value="247000000" calcext:value-type="float">
            <text:p>247000000</text:p>
          </table:table-cell>
          <table:table-cell table:formula="of:=+[.B189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00]*6500000" office:value-type="float" office:value="208000000" calcext:value-type="float">
            <text:p>208000000</text:p>
          </table:table-cell>
          <table:table-cell table:formula="of:=+[.B190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901]*6500000" office:value-type="float" office:value="312000000" calcext:value-type="float">
            <text:p>312000000</text:p>
          </table:table-cell>
          <table:table-cell table:formula="of:=+[.B190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02]*6500000" office:value-type="float" office:value="208000000" calcext:value-type="float">
            <text:p>208000000</text:p>
          </table:table-cell>
          <table:table-cell table:formula="of:=+[.B190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03]*6500000" office:value-type="float" office:value="286000000" calcext:value-type="float">
            <text:p>286000000</text:p>
          </table:table-cell>
          <table:table-cell table:formula="of:=+[.B190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904]*6500000" office:value-type="float" office:value="260000000" calcext:value-type="float">
            <text:p>260000000</text:p>
          </table:table-cell>
          <table:table-cell table:formula="of:=+[.B190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905]*6500000" office:value-type="float" office:value="201500000" calcext:value-type="float">
            <text:p>201500000</text:p>
          </table:table-cell>
          <table:table-cell table:formula="of:=+[.B190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906]*6500000" office:value-type="float" office:value="162500000" calcext:value-type="float">
            <text:p>162500000</text:p>
          </table:table-cell>
          <table:table-cell table:formula="of:=+[.B190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907]*6500000" office:value-type="float" office:value="175500000" calcext:value-type="float">
            <text:p>175500000</text:p>
          </table:table-cell>
          <table:table-cell table:formula="of:=+[.B190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908]*6500000" office:value-type="float" office:value="162500000" calcext:value-type="float">
            <text:p>162500000</text:p>
          </table:table-cell>
          <table:table-cell table:formula="of:=+[.B190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909]*6500000" office:value-type="float" office:value="149500000" calcext:value-type="float">
            <text:p>149500000</text:p>
          </table:table-cell>
          <table:table-cell table:formula="of:=+[.B190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910]*6500000" office:value-type="float" office:value="318500000" calcext:value-type="float">
            <text:p>318500000</text:p>
          </table:table-cell>
          <table:table-cell table:formula="of:=+[.B191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911]*6500000" office:value-type="float" office:value="247000000" calcext:value-type="float">
            <text:p>247000000</text:p>
          </table:table-cell>
          <table:table-cell table:formula="of:=+[.B191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912]*6500000" office:value-type="float" office:value="136500000" calcext:value-type="float">
            <text:p>136500000</text:p>
          </table:table-cell>
          <table:table-cell table:formula="of:=+[.B191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913]*6500000" office:value-type="float" office:value="182000000" calcext:value-type="float">
            <text:p>182000000</text:p>
          </table:table-cell>
          <table:table-cell table:formula="of:=+[.B191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914]*6500000" office:value-type="float" office:value="299000000" calcext:value-type="float">
            <text:p>299000000</text:p>
          </table:table-cell>
          <table:table-cell table:formula="of:=+[.B191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1915]*6500000" office:value-type="float" office:value="318500000" calcext:value-type="float">
            <text:p>318500000</text:p>
          </table:table-cell>
          <table:table-cell table:formula="of:=+[.B191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916]*6500000" office:value-type="float" office:value="292500000" calcext:value-type="float">
            <text:p>292500000</text:p>
          </table:table-cell>
          <table:table-cell table:formula="of:=+[.B191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917]*6500000" office:value-type="float" office:value="156000000" calcext:value-type="float">
            <text:p>156000000</text:p>
          </table:table-cell>
          <table:table-cell table:formula="of:=+[.B191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918]*6500000" office:value-type="float" office:value="169000000" calcext:value-type="float">
            <text:p>169000000</text:p>
          </table:table-cell>
          <table:table-cell table:formula="of:=+[.B191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919]*6500000" office:value-type="float" office:value="292500000" calcext:value-type="float">
            <text:p>292500000</text:p>
          </table:table-cell>
          <table:table-cell table:formula="of:=+[.B191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920]*6500000" office:value-type="float" office:value="162500000" calcext:value-type="float">
            <text:p>162500000</text:p>
          </table:table-cell>
          <table:table-cell table:formula="of:=+[.B192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921]*6500000" office:value-type="float" office:value="227500000" calcext:value-type="float">
            <text:p>227500000</text:p>
          </table:table-cell>
          <table:table-cell table:formula="of:=+[.B192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922]*6500000" office:value-type="float" office:value="234000000" calcext:value-type="float">
            <text:p>234000000</text:p>
          </table:table-cell>
          <table:table-cell table:formula="of:=+[.B192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923]*6500000" office:value-type="float" office:value="214500000" calcext:value-type="float">
            <text:p>214500000</text:p>
          </table:table-cell>
          <table:table-cell table:formula="of:=+[.B192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924]*6500000" office:value-type="float" office:value="221000000" calcext:value-type="float">
            <text:p>221000000</text:p>
          </table:table-cell>
          <table:table-cell table:formula="of:=+[.B192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925]*6500000" office:value-type="float" office:value="227500000" calcext:value-type="float">
            <text:p>227500000</text:p>
          </table:table-cell>
          <table:table-cell table:formula="of:=+[.B192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926]*6500000" office:value-type="float" office:value="292500000" calcext:value-type="float">
            <text:p>292500000</text:p>
          </table:table-cell>
          <table:table-cell table:formula="of:=+[.B192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927]*6500000" office:value-type="float" office:value="214500000" calcext:value-type="float">
            <text:p>214500000</text:p>
          </table:table-cell>
          <table:table-cell table:formula="of:=+[.B192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928]*6500000" office:value-type="float" office:value="299000000" calcext:value-type="float">
            <text:p>299000000</text:p>
          </table:table-cell>
          <table:table-cell table:formula="of:=+[.B192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929]*6500000" office:value-type="float" office:value="195000000" calcext:value-type="float">
            <text:p>195000000</text:p>
          </table:table-cell>
          <table:table-cell table:formula="of:=+[.B192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30]*6500000" office:value-type="float" office:value="208000000" calcext:value-type="float">
            <text:p>208000000</text:p>
          </table:table-cell>
          <table:table-cell table:formula="of:=+[.B193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931]*6500000" office:value-type="float" office:value="162500000" calcext:value-type="float">
            <text:p>162500000</text:p>
          </table:table-cell>
          <table:table-cell table:formula="of:=+[.B193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932]*6500000" office:value-type="float" office:value="312000000" calcext:value-type="float">
            <text:p>312000000</text:p>
          </table:table-cell>
          <table:table-cell table:formula="of:=+[.B193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933]*6500000" office:value-type="float" office:value="214500000" calcext:value-type="float">
            <text:p>214500000</text:p>
          </table:table-cell>
          <table:table-cell table:formula="of:=+[.B193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934]*6500000" office:value-type="float" office:value="240500000" calcext:value-type="float">
            <text:p>240500000</text:p>
          </table:table-cell>
          <table:table-cell table:formula="of:=+[.B193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935]*6500000" office:value-type="float" office:value="305500000" calcext:value-type="float">
            <text:p>305500000</text:p>
          </table:table-cell>
          <table:table-cell table:formula="of:=+[.B193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936]*6500000" office:value-type="float" office:value="143000000" calcext:value-type="float">
            <text:p>143000000</text:p>
          </table:table-cell>
          <table:table-cell table:formula="of:=+[.B193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937]*6500000" office:value-type="float" office:value="247000000" calcext:value-type="float">
            <text:p>247000000</text:p>
          </table:table-cell>
          <table:table-cell table:formula="of:=+[.B193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938]*6500000" office:value-type="float" office:value="266500000" calcext:value-type="float">
            <text:p>266500000</text:p>
          </table:table-cell>
          <table:table-cell table:formula="of:=+[.B193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939]*6500000" office:value-type="float" office:value="266500000" calcext:value-type="float">
            <text:p>266500000</text:p>
          </table:table-cell>
          <table:table-cell table:formula="of:=+[.B19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40]*6500000" office:value-type="float" office:value="286000000" calcext:value-type="float">
            <text:p>286000000</text:p>
          </table:table-cell>
          <table:table-cell table:formula="of:=+[.B194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941]*6500000" office:value-type="float" office:value="253500000" calcext:value-type="float">
            <text:p>253500000</text:p>
          </table:table-cell>
          <table:table-cell table:formula="of:=+[.B194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942]*6500000" office:value-type="float" office:value="156000000" calcext:value-type="float">
            <text:p>156000000</text:p>
          </table:table-cell>
          <table:table-cell table:formula="of:=+[.B194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943]*6500000" office:value-type="float" office:value="175500000" calcext:value-type="float">
            <text:p>175500000</text:p>
          </table:table-cell>
          <table:table-cell table:formula="of:=+[.B194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44]*6500000" office:value-type="float" office:value="208000000" calcext:value-type="float">
            <text:p>208000000</text:p>
          </table:table-cell>
          <table:table-cell table:formula="of:=+[.B194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1945]*6500000" office:value-type="float" office:value="136500000" calcext:value-type="float">
            <text:p>136500000</text:p>
          </table:table-cell>
          <table:table-cell table:formula="of:=+[.B194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946]*6500000" office:value-type="float" office:value="325000000" calcext:value-type="float">
            <text:p>325000000</text:p>
          </table:table-cell>
          <table:table-cell table:formula="of:=+[.B194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947]*6500000" office:value-type="float" office:value="240500000" calcext:value-type="float">
            <text:p>240500000</text:p>
          </table:table-cell>
          <table:table-cell table:formula="of:=+[.B194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948]*6500000" office:value-type="float" office:value="221000000" calcext:value-type="float">
            <text:p>221000000</text:p>
          </table:table-cell>
          <table:table-cell table:formula="of:=+[.B194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949]*6500000" office:value-type="float" office:value="130000000" calcext:value-type="float">
            <text:p>130000000</text:p>
          </table:table-cell>
          <table:table-cell table:formula="of:=+[.B194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950]*6500000" office:value-type="float" office:value="201500000" calcext:value-type="float">
            <text:p>201500000</text:p>
          </table:table-cell>
          <table:table-cell table:formula="of:=+[.B195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951]*6500000" office:value-type="float" office:value="266500000" calcext:value-type="float">
            <text:p>266500000</text:p>
          </table:table-cell>
          <table:table-cell table:formula="of:=+[.B195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952]*6500000" office:value-type="float" office:value="240500000" calcext:value-type="float">
            <text:p>240500000</text:p>
          </table:table-cell>
          <table:table-cell table:formula="of:=+[.B195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953]*6500000" office:value-type="float" office:value="247000000" calcext:value-type="float">
            <text:p>247000000</text:p>
          </table:table-cell>
          <table:table-cell table:formula="of:=+[.B195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954]*6500000" office:value-type="float" office:value="214500000" calcext:value-type="float">
            <text:p>214500000</text:p>
          </table:table-cell>
          <table:table-cell table:formula="of:=+[.B195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1955]*6500000" office:value-type="float" office:value="305500000" calcext:value-type="float">
            <text:p>305500000</text:p>
          </table:table-cell>
          <table:table-cell table:formula="of:=+[.B195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1956]*6500000" office:value-type="float" office:value="299000000" calcext:value-type="float">
            <text:p>299000000</text:p>
          </table:table-cell>
          <table:table-cell table:formula="of:=+[.B195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957]*6500000" office:value-type="float" office:value="156000000" calcext:value-type="float">
            <text:p>156000000</text:p>
          </table:table-cell>
          <table:table-cell table:formula="of:=+[.B195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1958]*6500000" office:value-type="float" office:value="156000000" calcext:value-type="float">
            <text:p>156000000</text:p>
          </table:table-cell>
          <table:table-cell table:formula="of:=+[.B195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959]*6500000" office:value-type="float" office:value="273000000" calcext:value-type="float">
            <text:p>273000000</text:p>
          </table:table-cell>
          <table:table-cell table:formula="of:=+[.B195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1960]*6500000" office:value-type="float" office:value="253500000" calcext:value-type="float">
            <text:p>253500000</text:p>
          </table:table-cell>
          <table:table-cell table:formula="of:=+[.B196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961]*6500000" office:value-type="float" office:value="201500000" calcext:value-type="float">
            <text:p>201500000</text:p>
          </table:table-cell>
          <table:table-cell table:formula="of:=+[.B196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962]*6500000" office:value-type="float" office:value="273000000" calcext:value-type="float">
            <text:p>273000000</text:p>
          </table:table-cell>
          <table:table-cell table:formula="of:=+[.B196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963]*6500000" office:value-type="float" office:value="234000000" calcext:value-type="float">
            <text:p>234000000</text:p>
          </table:table-cell>
          <table:table-cell table:formula="of:=+[.B196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64]*6500000" office:value-type="float" office:value="286000000" calcext:value-type="float">
            <text:p>286000000</text:p>
          </table:table-cell>
          <table:table-cell table:formula="of:=+[.B196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965]*6500000" office:value-type="float" office:value="214500000" calcext:value-type="float">
            <text:p>214500000</text:p>
          </table:table-cell>
          <table:table-cell table:formula="of:=+[.B196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966]*6500000" office:value-type="float" office:value="260000000" calcext:value-type="float">
            <text:p>260000000</text:p>
          </table:table-cell>
          <table:table-cell table:formula="of:=+[.B196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967]*6500000" office:value-type="float" office:value="234000000" calcext:value-type="float">
            <text:p>234000000</text:p>
          </table:table-cell>
          <table:table-cell table:formula="of:=+[.B196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1968]*6500000" office:value-type="float" office:value="234000000" calcext:value-type="float">
            <text:p>234000000</text:p>
          </table:table-cell>
          <table:table-cell table:formula="of:=+[.B196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969]*6500000" office:value-type="float" office:value="182000000" calcext:value-type="float">
            <text:p>182000000</text:p>
          </table:table-cell>
          <table:table-cell table:formula="of:=+[.B196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1970]*6500000" office:value-type="float" office:value="182000000" calcext:value-type="float">
            <text:p>182000000</text:p>
          </table:table-cell>
          <table:table-cell table:formula="of:=+[.B197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971]*6500000" office:value-type="float" office:value="292500000" calcext:value-type="float">
            <text:p>292500000</text:p>
          </table:table-cell>
          <table:table-cell table:formula="of:=+[.B197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1972]*6500000" office:value-type="float" office:value="260000000" calcext:value-type="float">
            <text:p>260000000</text:p>
          </table:table-cell>
          <table:table-cell table:formula="of:=+[.B197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1973]*6500000" office:value-type="float" office:value="247000000" calcext:value-type="float">
            <text:p>247000000</text:p>
          </table:table-cell>
          <table:table-cell table:formula="of:=+[.B197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1974]*6500000" office:value-type="float" office:value="188500000" calcext:value-type="float">
            <text:p>188500000</text:p>
          </table:table-cell>
          <table:table-cell table:formula="of:=+[.B197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1975]*6500000" office:value-type="float" office:value="175500000" calcext:value-type="float">
            <text:p>175500000</text:p>
          </table:table-cell>
          <table:table-cell table:formula="of:=+[.B197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76]*6500000" office:value-type="float" office:value="286000000" calcext:value-type="float">
            <text:p>286000000</text:p>
          </table:table-cell>
          <table:table-cell table:formula="of:=+[.B197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1977]*6500000" office:value-type="float" office:value="162500000" calcext:value-type="float">
            <text:p>162500000</text:p>
          </table:table-cell>
          <table:table-cell table:formula="of:=+[.B197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78]*6500000" office:value-type="float" office:value="286000000" calcext:value-type="float">
            <text:p>286000000</text:p>
          </table:table-cell>
          <table:table-cell table:formula="of:=+[.B197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1979]*6500000" office:value-type="float" office:value="325000000" calcext:value-type="float">
            <text:p>325000000</text:p>
          </table:table-cell>
          <table:table-cell table:formula="of:=+[.B197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980]*6500000" office:value-type="float" office:value="149500000" calcext:value-type="float">
            <text:p>149500000</text:p>
          </table:table-cell>
          <table:table-cell table:formula="of:=+[.B198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1981]*6500000" office:value-type="float" office:value="169000000" calcext:value-type="float">
            <text:p>169000000</text:p>
          </table:table-cell>
          <table:table-cell table:formula="of:=+[.B198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1982]*6500000" office:value-type="float" office:value="273000000" calcext:value-type="float">
            <text:p>273000000</text:p>
          </table:table-cell>
          <table:table-cell table:formula="of:=+[.B198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83]*6500000" office:value-type="float" office:value="208000000" calcext:value-type="float">
            <text:p>208000000</text:p>
          </table:table-cell>
          <table:table-cell table:formula="of:=+[.B198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1984]*6500000" office:value-type="float" office:value="214500000" calcext:value-type="float">
            <text:p>214500000</text:p>
          </table:table-cell>
          <table:table-cell table:formula="of:=+[.B198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1985]*6500000" office:value-type="float" office:value="149500000" calcext:value-type="float">
            <text:p>149500000</text:p>
          </table:table-cell>
          <table:table-cell table:formula="of:=+[.B198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1986]*6500000" office:value-type="float" office:value="208000000" calcext:value-type="float">
            <text:p>208000000</text:p>
          </table:table-cell>
          <table:table-cell table:formula="of:=+[.B198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987]*6500000" office:value-type="float" office:value="292500000" calcext:value-type="float">
            <text:p>292500000</text:p>
          </table:table-cell>
          <table:table-cell table:formula="of:=+[.B198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1988]*6500000" office:value-type="float" office:value="201500000" calcext:value-type="float">
            <text:p>201500000</text:p>
          </table:table-cell>
          <table:table-cell table:formula="of:=+[.B198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1989]*6500000" office:value-type="float" office:value="266500000" calcext:value-type="float">
            <text:p>266500000</text:p>
          </table:table-cell>
          <table:table-cell table:formula="of:=+[.B198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1990]*6500000" office:value-type="float" office:value="221000000" calcext:value-type="float">
            <text:p>221000000</text:p>
          </table:table-cell>
          <table:table-cell table:formula="of:=+[.B199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1991]*6500000" office:value-type="float" office:value="312000000" calcext:value-type="float">
            <text:p>312000000</text:p>
          </table:table-cell>
          <table:table-cell table:formula="of:=+[.B199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1992]*6500000" office:value-type="float" office:value="286000000" calcext:value-type="float">
            <text:p>286000000</text:p>
          </table:table-cell>
          <table:table-cell table:formula="of:=+[.B199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1993]*6500000" office:value-type="float" office:value="292500000" calcext:value-type="float">
            <text:p>292500000</text:p>
          </table:table-cell>
          <table:table-cell table:formula="of:=+[.B199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1994]*6500000" office:value-type="float" office:value="195000000" calcext:value-type="float">
            <text:p>195000000</text:p>
          </table:table-cell>
          <table:table-cell table:formula="of:=+[.B199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1995]*6500000" office:value-type="float" office:value="227500000" calcext:value-type="float">
            <text:p>227500000</text:p>
          </table:table-cell>
          <table:table-cell table:formula="of:=+[.B199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1996]*6500000" office:value-type="float" office:value="240500000" calcext:value-type="float">
            <text:p>240500000</text:p>
          </table:table-cell>
          <table:table-cell table:formula="of:=+[.B199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1997]*6500000" office:value-type="float" office:value="279500000" calcext:value-type="float">
            <text:p>279500000</text:p>
          </table:table-cell>
          <table:table-cell table:formula="of:=+[.B199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1998]*6500000" office:value-type="float" office:value="143000000" calcext:value-type="float">
            <text:p>143000000</text:p>
          </table:table-cell>
          <table:table-cell table:formula="of:=+[.B199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1999]*6500000" office:value-type="float" office:value="130000000" calcext:value-type="float">
            <text:p>130000000</text:p>
          </table:table-cell>
          <table:table-cell table:formula="of:=+[.B199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000]*6500000" office:value-type="float" office:value="156000000" calcext:value-type="float">
            <text:p>156000000</text:p>
          </table:table-cell>
          <table:table-cell table:formula="of:=+[.B200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001]*6500000" office:value-type="float" office:value="136500000" calcext:value-type="float">
            <text:p>136500000</text:p>
          </table:table-cell>
          <table:table-cell table:formula="of:=+[.B200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002]*6500000" office:value-type="float" office:value="208000000" calcext:value-type="float">
            <text:p>208000000</text:p>
          </table:table-cell>
          <table:table-cell table:formula="of:=+[.B200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003]*6500000" office:value-type="float" office:value="201500000" calcext:value-type="float">
            <text:p>201500000</text:p>
          </table:table-cell>
          <table:table-cell table:formula="of:=+[.B200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04]*6500000" office:value-type="float" office:value="286000000" calcext:value-type="float">
            <text:p>286000000</text:p>
          </table:table-cell>
          <table:table-cell table:formula="of:=+[.B200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05]*6500000" office:value-type="float" office:value="305500000" calcext:value-type="float">
            <text:p>305500000</text:p>
          </table:table-cell>
          <table:table-cell table:formula="of:=+[.B200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006]*6500000" office:value-type="float" office:value="318500000" calcext:value-type="float">
            <text:p>318500000</text:p>
          </table:table-cell>
          <table:table-cell table:formula="of:=+[.B200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007]*6500000" office:value-type="float" office:value="195000000" calcext:value-type="float">
            <text:p>195000000</text:p>
          </table:table-cell>
          <table:table-cell table:formula="of:=+[.B200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008]*6500000" office:value-type="float" office:value="156000000" calcext:value-type="float">
            <text:p>156000000</text:p>
          </table:table-cell>
          <table:table-cell table:formula="of:=+[.B200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009]*6500000" office:value-type="float" office:value="227500000" calcext:value-type="float">
            <text:p>227500000</text:p>
          </table:table-cell>
          <table:table-cell table:formula="of:=+[.B200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010]*6500000" office:value-type="float" office:value="221000000" calcext:value-type="float">
            <text:p>221000000</text:p>
          </table:table-cell>
          <table:table-cell table:formula="of:=+[.B201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011]*6500000" office:value-type="float" office:value="169000000" calcext:value-type="float">
            <text:p>169000000</text:p>
          </table:table-cell>
          <table:table-cell table:formula="of:=+[.B201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012]*6500000" office:value-type="float" office:value="273000000" calcext:value-type="float">
            <text:p>273000000</text:p>
          </table:table-cell>
          <table:table-cell table:formula="of:=+[.B201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13]*6500000" office:value-type="float" office:value="286000000" calcext:value-type="float">
            <text:p>286000000</text:p>
          </table:table-cell>
          <table:table-cell table:formula="of:=+[.B201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014]*6500000" office:value-type="float" office:value="195000000" calcext:value-type="float">
            <text:p>195000000</text:p>
          </table:table-cell>
          <table:table-cell table:formula="of:=+[.B201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015]*6500000" office:value-type="float" office:value="279500000" calcext:value-type="float">
            <text:p>279500000</text:p>
          </table:table-cell>
          <table:table-cell table:formula="of:=+[.B201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016]*6500000" office:value-type="float" office:value="299000000" calcext:value-type="float">
            <text:p>299000000</text:p>
          </table:table-cell>
          <table:table-cell table:formula="of:=+[.B201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017]*6500000" office:value-type="float" office:value="292500000" calcext:value-type="float">
            <text:p>292500000</text:p>
          </table:table-cell>
          <table:table-cell table:formula="of:=+[.B201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018]*6500000" office:value-type="float" office:value="162500000" calcext:value-type="float">
            <text:p>162500000</text:p>
          </table:table-cell>
          <table:table-cell table:formula="of:=+[.B201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019]*6500000" office:value-type="float" office:value="299000000" calcext:value-type="float">
            <text:p>299000000</text:p>
          </table:table-cell>
          <table:table-cell table:formula="of:=+[.B201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020]*6500000" office:value-type="float" office:value="149500000" calcext:value-type="float">
            <text:p>149500000</text:p>
          </table:table-cell>
          <table:table-cell table:formula="of:=+[.B202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021]*6500000" office:value-type="float" office:value="130000000" calcext:value-type="float">
            <text:p>130000000</text:p>
          </table:table-cell>
          <table:table-cell table:formula="of:=+[.B202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022]*6500000" office:value-type="float" office:value="162500000" calcext:value-type="float">
            <text:p>162500000</text:p>
          </table:table-cell>
          <table:table-cell table:formula="of:=+[.B202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023]*6500000" office:value-type="float" office:value="260000000" calcext:value-type="float">
            <text:p>260000000</text:p>
          </table:table-cell>
          <table:table-cell table:formula="of:=+[.B202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024]*6500000" office:value-type="float" office:value="279500000" calcext:value-type="float">
            <text:p>279500000</text:p>
          </table:table-cell>
          <table:table-cell table:formula="of:=+[.B202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025]*6500000" office:value-type="float" office:value="234000000" calcext:value-type="float">
            <text:p>234000000</text:p>
          </table:table-cell>
          <table:table-cell table:formula="of:=+[.B202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026]*6500000" office:value-type="float" office:value="195000000" calcext:value-type="float">
            <text:p>195000000</text:p>
          </table:table-cell>
          <table:table-cell table:formula="of:=+[.B202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027]*6500000" office:value-type="float" office:value="234000000" calcext:value-type="float">
            <text:p>234000000</text:p>
          </table:table-cell>
          <table:table-cell table:formula="of:=+[.B202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028]*6500000" office:value-type="float" office:value="143000000" calcext:value-type="float">
            <text:p>143000000</text:p>
          </table:table-cell>
          <table:table-cell table:formula="of:=+[.B202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029]*6500000" office:value-type="float" office:value="136500000" calcext:value-type="float">
            <text:p>136500000</text:p>
          </table:table-cell>
          <table:table-cell table:formula="of:=+[.B202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030]*6500000" office:value-type="float" office:value="325000000" calcext:value-type="float">
            <text:p>325000000</text:p>
          </table:table-cell>
          <table:table-cell table:formula="of:=+[.B203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031]*6500000" office:value-type="float" office:value="325000000" calcext:value-type="float">
            <text:p>325000000</text:p>
          </table:table-cell>
          <table:table-cell table:formula="of:=+[.B203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032]*6500000" office:value-type="float" office:value="221000000" calcext:value-type="float">
            <text:p>221000000</text:p>
          </table:table-cell>
          <table:table-cell table:formula="of:=+[.B203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033]*6500000" office:value-type="float" office:value="234000000" calcext:value-type="float">
            <text:p>234000000</text:p>
          </table:table-cell>
          <table:table-cell table:formula="of:=+[.B203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034]*6500000" office:value-type="float" office:value="175500000" calcext:value-type="float">
            <text:p>175500000</text:p>
          </table:table-cell>
          <table:table-cell table:formula="of:=+[.B203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035]*6500000" office:value-type="float" office:value="247000000" calcext:value-type="float">
            <text:p>247000000</text:p>
          </table:table-cell>
          <table:table-cell table:formula="of:=+[.B203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036]*6500000" office:value-type="float" office:value="240500000" calcext:value-type="float">
            <text:p>240500000</text:p>
          </table:table-cell>
          <table:table-cell table:formula="of:=+[.B203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037]*6500000" office:value-type="float" office:value="318500000" calcext:value-type="float">
            <text:p>318500000</text:p>
          </table:table-cell>
          <table:table-cell table:formula="of:=+[.B203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038]*6500000" office:value-type="float" office:value="227500000" calcext:value-type="float">
            <text:p>227500000</text:p>
          </table:table-cell>
          <table:table-cell table:formula="of:=+[.B203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039]*6500000" office:value-type="float" office:value="143000000" calcext:value-type="float">
            <text:p>143000000</text:p>
          </table:table-cell>
          <table:table-cell table:formula="of:=+[.B203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040]*6500000" office:value-type="float" office:value="312000000" calcext:value-type="float">
            <text:p>312000000</text:p>
          </table:table-cell>
          <table:table-cell table:formula="of:=+[.B204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041]*6500000" office:value-type="float" office:value="325000000" calcext:value-type="float">
            <text:p>325000000</text:p>
          </table:table-cell>
          <table:table-cell table:formula="of:=+[.B204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042]*6500000" office:value-type="float" office:value="136500000" calcext:value-type="float">
            <text:p>136500000</text:p>
          </table:table-cell>
          <table:table-cell table:formula="of:=+[.B204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43]*6500000" office:value-type="float" office:value="305500000" calcext:value-type="float">
            <text:p>305500000</text:p>
          </table:table-cell>
          <table:table-cell table:formula="of:=+[.B204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44]*6500000" office:value-type="float" office:value="305500000" calcext:value-type="float">
            <text:p>305500000</text:p>
          </table:table-cell>
          <table:table-cell table:formula="of:=+[.B204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045]*6500000" office:value-type="float" office:value="266500000" calcext:value-type="float">
            <text:p>266500000</text:p>
          </table:table-cell>
          <table:table-cell table:formula="of:=+[.B204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046]*6500000" office:value-type="float" office:value="195000000" calcext:value-type="float">
            <text:p>195000000</text:p>
          </table:table-cell>
          <table:table-cell table:formula="of:=+[.B204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047]*6500000" office:value-type="float" office:value="273000000" calcext:value-type="float">
            <text:p>273000000</text:p>
          </table:table-cell>
          <table:table-cell table:formula="of:=+[.B204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048]*6500000" office:value-type="float" office:value="240500000" calcext:value-type="float">
            <text:p>240500000</text:p>
          </table:table-cell>
          <table:table-cell table:formula="of:=+[.B204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049]*6500000" office:value-type="float" office:value="169000000" calcext:value-type="float">
            <text:p>169000000</text:p>
          </table:table-cell>
          <table:table-cell table:formula="of:=+[.B204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50]*6500000" office:value-type="float" office:value="305500000" calcext:value-type="float">
            <text:p>305500000</text:p>
          </table:table-cell>
          <table:table-cell table:formula="of:=+[.B205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051]*6500000" office:value-type="float" office:value="325000000" calcext:value-type="float">
            <text:p>325000000</text:p>
          </table:table-cell>
          <table:table-cell table:formula="of:=+[.B205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052]*6500000" office:value-type="float" office:value="201500000" calcext:value-type="float">
            <text:p>201500000</text:p>
          </table:table-cell>
          <table:table-cell table:formula="of:=+[.B205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053]*6500000" office:value-type="float" office:value="162500000" calcext:value-type="float">
            <text:p>162500000</text:p>
          </table:table-cell>
          <table:table-cell table:formula="of:=+[.B205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054]*6500000" office:value-type="float" office:value="201500000" calcext:value-type="float">
            <text:p>201500000</text:p>
          </table:table-cell>
          <table:table-cell table:formula="of:=+[.B205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055]*6500000" office:value-type="float" office:value="201500000" calcext:value-type="float">
            <text:p>201500000</text:p>
          </table:table-cell>
          <table:table-cell table:formula="of:=+[.B205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56]*6500000" office:value-type="float" office:value="286000000" calcext:value-type="float">
            <text:p>286000000</text:p>
          </table:table-cell>
          <table:table-cell table:formula="of:=+[.B205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057]*6500000" office:value-type="float" office:value="149500000" calcext:value-type="float">
            <text:p>149500000</text:p>
          </table:table-cell>
          <table:table-cell table:formula="of:=+[.B205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058]*6500000" office:value-type="float" office:value="169000000" calcext:value-type="float">
            <text:p>169000000</text:p>
          </table:table-cell>
          <table:table-cell table:formula="of:=+[.B205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059]*6500000" office:value-type="float" office:value="312000000" calcext:value-type="float">
            <text:p>312000000</text:p>
          </table:table-cell>
          <table:table-cell table:formula="of:=+[.B205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060]*6500000" office:value-type="float" office:value="227500000" calcext:value-type="float">
            <text:p>227500000</text:p>
          </table:table-cell>
          <table:table-cell table:formula="of:=+[.B206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061]*6500000" office:value-type="float" office:value="260000000" calcext:value-type="float">
            <text:p>260000000</text:p>
          </table:table-cell>
          <table:table-cell table:formula="of:=+[.B206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062]*6500000" office:value-type="float" office:value="247000000" calcext:value-type="float">
            <text:p>247000000</text:p>
          </table:table-cell>
          <table:table-cell table:formula="of:=+[.B206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063]*6500000" office:value-type="float" office:value="253500000" calcext:value-type="float">
            <text:p>253500000</text:p>
          </table:table-cell>
          <table:table-cell table:formula="of:=+[.B2063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064]*6500000" office:value-type="float" office:value="214500000" calcext:value-type="float">
            <text:p>214500000</text:p>
          </table:table-cell>
          <table:table-cell table:formula="of:=+[.B206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065]*6500000" office:value-type="float" office:value="182000000" calcext:value-type="float">
            <text:p>182000000</text:p>
          </table:table-cell>
          <table:table-cell table:formula="of:=+[.B206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066]*6500000" office:value-type="float" office:value="208000000" calcext:value-type="float">
            <text:p>208000000</text:p>
          </table:table-cell>
          <table:table-cell table:formula="of:=+[.B206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067]*6500000" office:value-type="float" office:value="221000000" calcext:value-type="float">
            <text:p>221000000</text:p>
          </table:table-cell>
          <table:table-cell table:formula="of:=+[.B206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068]*6500000" office:value-type="float" office:value="234000000" calcext:value-type="float">
            <text:p>234000000</text:p>
          </table:table-cell>
          <table:table-cell table:formula="of:=+[.B206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69]*6500000" office:value-type="float" office:value="286000000" calcext:value-type="float">
            <text:p>286000000</text:p>
          </table:table-cell>
          <table:table-cell table:formula="of:=+[.B206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070]*6500000" office:value-type="float" office:value="318500000" calcext:value-type="float">
            <text:p>318500000</text:p>
          </table:table-cell>
          <table:table-cell table:formula="of:=+[.B207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071]*6500000" office:value-type="float" office:value="234000000" calcext:value-type="float">
            <text:p>234000000</text:p>
          </table:table-cell>
          <table:table-cell table:formula="of:=+[.B207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072]*6500000" office:value-type="float" office:value="247000000" calcext:value-type="float">
            <text:p>247000000</text:p>
          </table:table-cell>
          <table:table-cell table:formula="of:=+[.B207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073]*6500000" office:value-type="float" office:value="240500000" calcext:value-type="float">
            <text:p>240500000</text:p>
          </table:table-cell>
          <table:table-cell table:formula="of:=+[.B207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074]*6500000" office:value-type="float" office:value="266500000" calcext:value-type="float">
            <text:p>266500000</text:p>
          </table:table-cell>
          <table:table-cell table:formula="of:=+[.B207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75]*6500000" office:value-type="float" office:value="305500000" calcext:value-type="float">
            <text:p>305500000</text:p>
          </table:table-cell>
          <table:table-cell table:formula="of:=+[.B207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076]*6500000" office:value-type="float" office:value="260000000" calcext:value-type="float">
            <text:p>260000000</text:p>
          </table:table-cell>
          <table:table-cell table:formula="of:=+[.B207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077]*6500000" office:value-type="float" office:value="188500000" calcext:value-type="float">
            <text:p>188500000</text:p>
          </table:table-cell>
          <table:table-cell table:formula="of:=+[.B207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078]*6500000" office:value-type="float" office:value="279500000" calcext:value-type="float">
            <text:p>279500000</text:p>
          </table:table-cell>
          <table:table-cell table:formula="of:=+[.B207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079]*6500000" office:value-type="float" office:value="305500000" calcext:value-type="float">
            <text:p>305500000</text:p>
          </table:table-cell>
          <table:table-cell table:formula="of:=+[.B207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080]*6500000" office:value-type="float" office:value="325000000" calcext:value-type="float">
            <text:p>325000000</text:p>
          </table:table-cell>
          <table:table-cell table:formula="of:=+[.B208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81]*6500000" office:value-type="float" office:value="286000000" calcext:value-type="float">
            <text:p>286000000</text:p>
          </table:table-cell>
          <table:table-cell table:formula="of:=+[.B208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082]*6500000" office:value-type="float" office:value="169000000" calcext:value-type="float">
            <text:p>169000000</text:p>
          </table:table-cell>
          <table:table-cell table:formula="of:=+[.B208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083]*6500000" office:value-type="float" office:value="162500000" calcext:value-type="float">
            <text:p>162500000</text:p>
          </table:table-cell>
          <table:table-cell table:formula="of:=+[.B208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084]*6500000" office:value-type="float" office:value="162500000" calcext:value-type="float">
            <text:p>162500000</text:p>
          </table:table-cell>
          <table:table-cell table:formula="of:=+[.B208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085]*6500000" office:value-type="float" office:value="221000000" calcext:value-type="float">
            <text:p>221000000</text:p>
          </table:table-cell>
          <table:table-cell table:formula="of:=+[.B208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086]*6500000" office:value-type="float" office:value="325000000" calcext:value-type="float">
            <text:p>325000000</text:p>
          </table:table-cell>
          <table:table-cell table:formula="of:=+[.B208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087]*6500000" office:value-type="float" office:value="188500000" calcext:value-type="float">
            <text:p>188500000</text:p>
          </table:table-cell>
          <table:table-cell table:formula="of:=+[.B208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88]*6500000" office:value-type="float" office:value="286000000" calcext:value-type="float">
            <text:p>286000000</text:p>
          </table:table-cell>
          <table:table-cell table:formula="of:=+[.B208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089]*6500000" office:value-type="float" office:value="169000000" calcext:value-type="float">
            <text:p>169000000</text:p>
          </table:table-cell>
          <table:table-cell table:formula="of:=+[.B208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090]*6500000" office:value-type="float" office:value="312000000" calcext:value-type="float">
            <text:p>312000000</text:p>
          </table:table-cell>
          <table:table-cell table:formula="of:=+[.B209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091]*6500000" office:value-type="float" office:value="279500000" calcext:value-type="float">
            <text:p>279500000</text:p>
          </table:table-cell>
          <table:table-cell table:formula="of:=+[.B209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092]*6500000" office:value-type="float" office:value="273000000" calcext:value-type="float">
            <text:p>273000000</text:p>
          </table:table-cell>
          <table:table-cell table:formula="of:=+[.B209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093]*6500000" office:value-type="float" office:value="312000000" calcext:value-type="float">
            <text:p>312000000</text:p>
          </table:table-cell>
          <table:table-cell table:formula="of:=+[.B209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094]*6500000" office:value-type="float" office:value="299000000" calcext:value-type="float">
            <text:p>299000000</text:p>
          </table:table-cell>
          <table:table-cell table:formula="of:=+[.B209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095]*6500000" office:value-type="float" office:value="286000000" calcext:value-type="float">
            <text:p>286000000</text:p>
          </table:table-cell>
          <table:table-cell table:formula="of:=+[.B209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096]*6500000" office:value-type="float" office:value="208000000" calcext:value-type="float">
            <text:p>208000000</text:p>
          </table:table-cell>
          <table:table-cell table:formula="of:=+[.B209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097]*6500000" office:value-type="float" office:value="149500000" calcext:value-type="float">
            <text:p>149500000</text:p>
          </table:table-cell>
          <table:table-cell table:formula="of:=+[.B209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098]*6500000" office:value-type="float" office:value="299000000" calcext:value-type="float">
            <text:p>299000000</text:p>
          </table:table-cell>
          <table:table-cell table:formula="of:=+[.B209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099]*6500000" office:value-type="float" office:value="175500000" calcext:value-type="float">
            <text:p>175500000</text:p>
          </table:table-cell>
          <table:table-cell table:formula="of:=+[.B209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100]*6500000" office:value-type="float" office:value="286000000" calcext:value-type="float">
            <text:p>286000000</text:p>
          </table:table-cell>
          <table:table-cell table:formula="of:=+[.B210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101]*6500000" office:value-type="float" office:value="325000000" calcext:value-type="float">
            <text:p>325000000</text:p>
          </table:table-cell>
          <table:table-cell table:formula="of:=+[.B210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102]*6500000" office:value-type="float" office:value="169000000" calcext:value-type="float">
            <text:p>169000000</text:p>
          </table:table-cell>
          <table:table-cell table:formula="of:=+[.B210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103]*6500000" office:value-type="float" office:value="273000000" calcext:value-type="float">
            <text:p>273000000</text:p>
          </table:table-cell>
          <table:table-cell table:formula="of:=+[.B210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104]*6500000" office:value-type="float" office:value="325000000" calcext:value-type="float">
            <text:p>325000000</text:p>
          </table:table-cell>
          <table:table-cell table:formula="of:=+[.B210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105]*6500000" office:value-type="float" office:value="318500000" calcext:value-type="float">
            <text:p>318500000</text:p>
          </table:table-cell>
          <table:table-cell table:formula="of:=+[.B210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106]*6500000" office:value-type="float" office:value="130000000" calcext:value-type="float">
            <text:p>130000000</text:p>
          </table:table-cell>
          <table:table-cell table:formula="of:=+[.B210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107]*6500000" office:value-type="float" office:value="175500000" calcext:value-type="float">
            <text:p>175500000</text:p>
          </table:table-cell>
          <table:table-cell table:formula="of:=+[.B210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108]*6500000" office:value-type="float" office:value="130000000" calcext:value-type="float">
            <text:p>130000000</text:p>
          </table:table-cell>
          <table:table-cell table:formula="of:=+[.B210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109]*6500000" office:value-type="float" office:value="214500000" calcext:value-type="float">
            <text:p>214500000</text:p>
          </table:table-cell>
          <table:table-cell table:formula="of:=+[.B210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110]*6500000" office:value-type="float" office:value="318500000" calcext:value-type="float">
            <text:p>318500000</text:p>
          </table:table-cell>
          <table:table-cell table:formula="of:=+[.B211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111]*6500000" office:value-type="float" office:value="162500000" calcext:value-type="float">
            <text:p>162500000</text:p>
          </table:table-cell>
          <table:table-cell table:formula="of:=+[.B211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112]*6500000" office:value-type="float" office:value="156000000" calcext:value-type="float">
            <text:p>156000000</text:p>
          </table:table-cell>
          <table:table-cell table:formula="of:=+[.B211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113]*6500000" office:value-type="float" office:value="201500000" calcext:value-type="float">
            <text:p>201500000</text:p>
          </table:table-cell>
          <table:table-cell table:formula="of:=+[.B211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14]*6500000" office:value-type="float" office:value="234000000" calcext:value-type="float">
            <text:p>234000000</text:p>
          </table:table-cell>
          <table:table-cell table:formula="of:=+[.B211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115]*6500000" office:value-type="float" office:value="253500000" calcext:value-type="float">
            <text:p>253500000</text:p>
          </table:table-cell>
          <table:table-cell table:formula="of:=+[.B211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116]*6500000" office:value-type="float" office:value="305500000" calcext:value-type="float">
            <text:p>305500000</text:p>
          </table:table-cell>
          <table:table-cell table:formula="of:=+[.B211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117]*6500000" office:value-type="float" office:value="162500000" calcext:value-type="float">
            <text:p>162500000</text:p>
          </table:table-cell>
          <table:table-cell table:formula="of:=+[.B211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118]*6500000" office:value-type="float" office:value="188500000" calcext:value-type="float">
            <text:p>188500000</text:p>
          </table:table-cell>
          <table:table-cell table:formula="of:=+[.B211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119]*6500000" office:value-type="float" office:value="240500000" calcext:value-type="float">
            <text:p>240500000</text:p>
          </table:table-cell>
          <table:table-cell table:formula="of:=+[.B211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120]*6500000" office:value-type="float" office:value="266500000" calcext:value-type="float">
            <text:p>266500000</text:p>
          </table:table-cell>
          <table:table-cell table:formula="of:=+[.B212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121]*6500000" office:value-type="float" office:value="227500000" calcext:value-type="float">
            <text:p>227500000</text:p>
          </table:table-cell>
          <table:table-cell table:formula="of:=+[.B212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122]*6500000" office:value-type="float" office:value="195000000" calcext:value-type="float">
            <text:p>195000000</text:p>
          </table:table-cell>
          <table:table-cell table:formula="of:=+[.B212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123]*6500000" office:value-type="float" office:value="136500000" calcext:value-type="float">
            <text:p>136500000</text:p>
          </table:table-cell>
          <table:table-cell table:formula="of:=+[.B212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124]*6500000" office:value-type="float" office:value="318500000" calcext:value-type="float">
            <text:p>318500000</text:p>
          </table:table-cell>
          <table:table-cell table:formula="of:=+[.B212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125]*6500000" office:value-type="float" office:value="214500000" calcext:value-type="float">
            <text:p>214500000</text:p>
          </table:table-cell>
          <table:table-cell table:formula="of:=+[.B212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126]*6500000" office:value-type="float" office:value="149500000" calcext:value-type="float">
            <text:p>149500000</text:p>
          </table:table-cell>
          <table:table-cell table:formula="of:=+[.B212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127]*6500000" office:value-type="float" office:value="266500000" calcext:value-type="float">
            <text:p>266500000</text:p>
          </table:table-cell>
          <table:table-cell table:formula="of:=+[.B212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128]*6500000" office:value-type="float" office:value="305500000" calcext:value-type="float">
            <text:p>305500000</text:p>
          </table:table-cell>
          <table:table-cell table:formula="of:=+[.B212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129]*6500000" office:value-type="float" office:value="175500000" calcext:value-type="float">
            <text:p>175500000</text:p>
          </table:table-cell>
          <table:table-cell table:formula="of:=+[.B212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130]*6500000" office:value-type="float" office:value="273000000" calcext:value-type="float">
            <text:p>273000000</text:p>
          </table:table-cell>
          <table:table-cell table:formula="of:=+[.B213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131]*6500000" office:value-type="float" office:value="279500000" calcext:value-type="float">
            <text:p>279500000</text:p>
          </table:table-cell>
          <table:table-cell table:formula="of:=+[.B213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132]*6500000" office:value-type="float" office:value="169000000" calcext:value-type="float">
            <text:p>169000000</text:p>
          </table:table-cell>
          <table:table-cell table:formula="of:=+[.B213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133]*6500000" office:value-type="float" office:value="143000000" calcext:value-type="float">
            <text:p>143000000</text:p>
          </table:table-cell>
          <table:table-cell table:formula="of:=+[.B213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134]*6500000" office:value-type="float" office:value="143000000" calcext:value-type="float">
            <text:p>143000000</text:p>
          </table:table-cell>
          <table:table-cell table:formula="of:=+[.B213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135]*6500000" office:value-type="float" office:value="149500000" calcext:value-type="float">
            <text:p>149500000</text:p>
          </table:table-cell>
          <table:table-cell table:formula="of:=+[.B213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136]*6500000" office:value-type="float" office:value="182000000" calcext:value-type="float">
            <text:p>182000000</text:p>
          </table:table-cell>
          <table:table-cell table:formula="of:=+[.B213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137]*6500000" office:value-type="float" office:value="325000000" calcext:value-type="float">
            <text:p>325000000</text:p>
          </table:table-cell>
          <table:table-cell table:formula="of:=+[.B213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138]*6500000" office:value-type="float" office:value="273000000" calcext:value-type="float">
            <text:p>273000000</text:p>
          </table:table-cell>
          <table:table-cell table:formula="of:=+[.B213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139]*6500000" office:value-type="float" office:value="253500000" calcext:value-type="float">
            <text:p>253500000</text:p>
          </table:table-cell>
          <table:table-cell table:formula="of:=+[.B213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140]*6500000" office:value-type="float" office:value="201500000" calcext:value-type="float">
            <text:p>201500000</text:p>
          </table:table-cell>
          <table:table-cell table:formula="of:=+[.B214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41]*6500000" office:value-type="float" office:value="234000000" calcext:value-type="float">
            <text:p>234000000</text:p>
          </table:table-cell>
          <table:table-cell table:formula="of:=+[.B214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142]*6500000" office:value-type="float" office:value="221000000" calcext:value-type="float">
            <text:p>221000000</text:p>
          </table:table-cell>
          <table:table-cell table:formula="of:=+[.B214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143]*6500000" office:value-type="float" office:value="305500000" calcext:value-type="float">
            <text:p>305500000</text:p>
          </table:table-cell>
          <table:table-cell table:formula="of:=+[.B214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144]*6500000" office:value-type="float" office:value="143000000" calcext:value-type="float">
            <text:p>143000000</text:p>
          </table:table-cell>
          <table:table-cell table:formula="of:=+[.B214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145]*6500000" office:value-type="float" office:value="208000000" calcext:value-type="float">
            <text:p>208000000</text:p>
          </table:table-cell>
          <table:table-cell table:formula="of:=+[.B214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146]*6500000" office:value-type="float" office:value="325000000" calcext:value-type="float">
            <text:p>325000000</text:p>
          </table:table-cell>
          <table:table-cell table:formula="of:=+[.B214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47]*6500000" office:value-type="float" office:value="234000000" calcext:value-type="float">
            <text:p>234000000</text:p>
          </table:table-cell>
          <table:table-cell table:formula="of:=+[.B214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148]*6500000" office:value-type="float" office:value="325000000" calcext:value-type="float">
            <text:p>325000000</text:p>
          </table:table-cell>
          <table:table-cell table:formula="of:=+[.B214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49]*6500000" office:value-type="float" office:value="234000000" calcext:value-type="float">
            <text:p>234000000</text:p>
          </table:table-cell>
          <table:table-cell table:formula="of:=+[.B214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150]*6500000" office:value-type="float" office:value="247000000" calcext:value-type="float">
            <text:p>247000000</text:p>
          </table:table-cell>
          <table:table-cell table:formula="of:=+[.B215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151]*6500000" office:value-type="float" office:value="162500000" calcext:value-type="float">
            <text:p>162500000</text:p>
          </table:table-cell>
          <table:table-cell table:formula="of:=+[.B215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152]*6500000" office:value-type="float" office:value="169000000" calcext:value-type="float">
            <text:p>169000000</text:p>
          </table:table-cell>
          <table:table-cell table:formula="of:=+[.B215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153]*6500000" office:value-type="float" office:value="286000000" calcext:value-type="float">
            <text:p>286000000</text:p>
          </table:table-cell>
          <table:table-cell table:formula="of:=+[.B215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54]*6500000" office:value-type="float" office:value="234000000" calcext:value-type="float">
            <text:p>234000000</text:p>
          </table:table-cell>
          <table:table-cell table:formula="of:=+[.B215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155]*6500000" office:value-type="float" office:value="292500000" calcext:value-type="float">
            <text:p>292500000</text:p>
          </table:table-cell>
          <table:table-cell table:formula="of:=+[.B215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156]*6500000" office:value-type="float" office:value="188500000" calcext:value-type="float">
            <text:p>188500000</text:p>
          </table:table-cell>
          <table:table-cell table:formula="of:=+[.B215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157]*6500000" office:value-type="float" office:value="312000000" calcext:value-type="float">
            <text:p>312000000</text:p>
          </table:table-cell>
          <table:table-cell table:formula="of:=+[.B215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158]*6500000" office:value-type="float" office:value="305500000" calcext:value-type="float">
            <text:p>305500000</text:p>
          </table:table-cell>
          <table:table-cell table:formula="of:=+[.B215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159]*6500000" office:value-type="float" office:value="182000000" calcext:value-type="float">
            <text:p>182000000</text:p>
          </table:table-cell>
          <table:table-cell table:formula="of:=+[.B215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160]*6500000" office:value-type="float" office:value="195000000" calcext:value-type="float">
            <text:p>195000000</text:p>
          </table:table-cell>
          <table:table-cell table:formula="of:=+[.B216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161]*6500000" office:value-type="float" office:value="247000000" calcext:value-type="float">
            <text:p>247000000</text:p>
          </table:table-cell>
          <table:table-cell table:formula="of:=+[.B216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162]*6500000" office:value-type="float" office:value="227500000" calcext:value-type="float">
            <text:p>227500000</text:p>
          </table:table-cell>
          <table:table-cell table:formula="of:=+[.B216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63]*6500000" office:value-type="float" office:value="234000000" calcext:value-type="float">
            <text:p>234000000</text:p>
          </table:table-cell>
          <table:table-cell table:formula="of:=+[.B216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164]*6500000" office:value-type="float" office:value="299000000" calcext:value-type="float">
            <text:p>299000000</text:p>
          </table:table-cell>
          <table:table-cell table:formula="of:=+[.B216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165]*6500000" office:value-type="float" office:value="175500000" calcext:value-type="float">
            <text:p>175500000</text:p>
          </table:table-cell>
          <table:table-cell table:formula="of:=+[.B216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166]*6500000" office:value-type="float" office:value="195000000" calcext:value-type="float">
            <text:p>195000000</text:p>
          </table:table-cell>
          <table:table-cell table:formula="of:=+[.B216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167]*6500000" office:value-type="float" office:value="240500000" calcext:value-type="float">
            <text:p>240500000</text:p>
          </table:table-cell>
          <table:table-cell table:formula="of:=+[.B216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168]*6500000" office:value-type="float" office:value="234000000" calcext:value-type="float">
            <text:p>234000000</text:p>
          </table:table-cell>
          <table:table-cell table:formula="of:=+[.B216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169]*6500000" office:value-type="float" office:value="279500000" calcext:value-type="float">
            <text:p>279500000</text:p>
          </table:table-cell>
          <table:table-cell table:formula="of:=+[.B216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170]*6500000" office:value-type="float" office:value="214500000" calcext:value-type="float">
            <text:p>214500000</text:p>
          </table:table-cell>
          <table:table-cell table:formula="of:=+[.B217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171]*6500000" office:value-type="float" office:value="169000000" calcext:value-type="float">
            <text:p>169000000</text:p>
          </table:table-cell>
          <table:table-cell table:formula="of:=+[.B217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172]*6500000" office:value-type="float" office:value="175500000" calcext:value-type="float">
            <text:p>175500000</text:p>
          </table:table-cell>
          <table:table-cell table:formula="of:=+[.B217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173]*6500000" office:value-type="float" office:value="318500000" calcext:value-type="float">
            <text:p>318500000</text:p>
          </table:table-cell>
          <table:table-cell table:formula="of:=+[.B217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174]*6500000" office:value-type="float" office:value="221000000" calcext:value-type="float">
            <text:p>221000000</text:p>
          </table:table-cell>
          <table:table-cell table:formula="of:=+[.B217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175]*6500000" office:value-type="float" office:value="286000000" calcext:value-type="float">
            <text:p>286000000</text:p>
          </table:table-cell>
          <table:table-cell table:formula="of:=+[.B217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176]*6500000" office:value-type="float" office:value="214500000" calcext:value-type="float">
            <text:p>214500000</text:p>
          </table:table-cell>
          <table:table-cell table:formula="of:=+[.B217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177]*6500000" office:value-type="float" office:value="253500000" calcext:value-type="float">
            <text:p>253500000</text:p>
          </table:table-cell>
          <table:table-cell table:formula="of:=+[.B217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178]*6500000" office:value-type="float" office:value="130000000" calcext:value-type="float">
            <text:p>130000000</text:p>
          </table:table-cell>
          <table:table-cell table:formula="of:=+[.B217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179]*6500000" office:value-type="float" office:value="221000000" calcext:value-type="float">
            <text:p>221000000</text:p>
          </table:table-cell>
          <table:table-cell table:formula="of:=+[.B217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180]*6500000" office:value-type="float" office:value="162500000" calcext:value-type="float">
            <text:p>162500000</text:p>
          </table:table-cell>
          <table:table-cell table:formula="of:=+[.B218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181]*6500000" office:value-type="float" office:value="156000000" calcext:value-type="float">
            <text:p>156000000</text:p>
          </table:table-cell>
          <table:table-cell table:formula="of:=+[.B218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182]*6500000" office:value-type="float" office:value="247000000" calcext:value-type="float">
            <text:p>247000000</text:p>
          </table:table-cell>
          <table:table-cell table:formula="of:=+[.B218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183]*6500000" office:value-type="float" office:value="221000000" calcext:value-type="float">
            <text:p>221000000</text:p>
          </table:table-cell>
          <table:table-cell table:formula="of:=+[.B218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184]*6500000" office:value-type="float" office:value="182000000" calcext:value-type="float">
            <text:p>182000000</text:p>
          </table:table-cell>
          <table:table-cell table:formula="of:=+[.B218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185]*6500000" office:value-type="float" office:value="156000000" calcext:value-type="float">
            <text:p>156000000</text:p>
          </table:table-cell>
          <table:table-cell table:formula="of:=+[.B218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186]*6500000" office:value-type="float" office:value="175500000" calcext:value-type="float">
            <text:p>175500000</text:p>
          </table:table-cell>
          <table:table-cell table:formula="of:=+[.B218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187]*6500000" office:value-type="float" office:value="195000000" calcext:value-type="float">
            <text:p>195000000</text:p>
          </table:table-cell>
          <table:table-cell table:formula="of:=+[.B218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188]*6500000" office:value-type="float" office:value="286000000" calcext:value-type="float">
            <text:p>286000000</text:p>
          </table:table-cell>
          <table:table-cell table:formula="of:=+[.B218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189]*6500000" office:value-type="float" office:value="273000000" calcext:value-type="float">
            <text:p>273000000</text:p>
          </table:table-cell>
          <table:table-cell table:formula="of:=+[.B218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190]*6500000" office:value-type="float" office:value="195000000" calcext:value-type="float">
            <text:p>195000000</text:p>
          </table:table-cell>
          <table:table-cell table:formula="of:=+[.B219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191]*6500000" office:value-type="float" office:value="266500000" calcext:value-type="float">
            <text:p>266500000</text:p>
          </table:table-cell>
          <table:table-cell table:formula="of:=+[.B219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192]*6500000" office:value-type="float" office:value="318500000" calcext:value-type="float">
            <text:p>318500000</text:p>
          </table:table-cell>
          <table:table-cell table:formula="of:=+[.B219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193]*6500000" office:value-type="float" office:value="195000000" calcext:value-type="float">
            <text:p>195000000</text:p>
          </table:table-cell>
          <table:table-cell table:formula="of:=+[.B219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194]*6500000" office:value-type="float" office:value="325000000" calcext:value-type="float">
            <text:p>325000000</text:p>
          </table:table-cell>
          <table:table-cell table:formula="of:=+[.B219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195]*6500000" office:value-type="float" office:value="188500000" calcext:value-type="float">
            <text:p>188500000</text:p>
          </table:table-cell>
          <table:table-cell table:formula="of:=+[.B219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196]*6500000" office:value-type="float" office:value="240500000" calcext:value-type="float">
            <text:p>240500000</text:p>
          </table:table-cell>
          <table:table-cell table:formula="of:=+[.B219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197]*6500000" office:value-type="float" office:value="247000000" calcext:value-type="float">
            <text:p>247000000</text:p>
          </table:table-cell>
          <table:table-cell table:formula="of:=+[.B219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198]*6500000" office:value-type="float" office:value="149500000" calcext:value-type="float">
            <text:p>149500000</text:p>
          </table:table-cell>
          <table:table-cell table:formula="of:=+[.B219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199]*6500000" office:value-type="float" office:value="221000000" calcext:value-type="float">
            <text:p>221000000</text:p>
          </table:table-cell>
          <table:table-cell table:formula="of:=+[.B219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200]*6500000" office:value-type="float" office:value="266500000" calcext:value-type="float">
            <text:p>266500000</text:p>
          </table:table-cell>
          <table:table-cell table:formula="of:=+[.B220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201]*6500000" office:value-type="float" office:value="286000000" calcext:value-type="float">
            <text:p>286000000</text:p>
          </table:table-cell>
          <table:table-cell table:formula="of:=+[.B220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202]*6500000" office:value-type="float" office:value="182000000" calcext:value-type="float">
            <text:p>182000000</text:p>
          </table:table-cell>
          <table:table-cell table:formula="of:=+[.B220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203]*6500000" office:value-type="float" office:value="286000000" calcext:value-type="float">
            <text:p>286000000</text:p>
          </table:table-cell>
          <table:table-cell table:formula="of:=+[.B220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04]*6500000" office:value-type="float" office:value="195000000" calcext:value-type="float">
            <text:p>195000000</text:p>
          </table:table-cell>
          <table:table-cell table:formula="of:=+[.B220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205]*6500000" office:value-type="float" office:value="312000000" calcext:value-type="float">
            <text:p>312000000</text:p>
          </table:table-cell>
          <table:table-cell table:formula="of:=+[.B220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206]*6500000" office:value-type="float" office:value="208000000" calcext:value-type="float">
            <text:p>208000000</text:p>
          </table:table-cell>
          <table:table-cell table:formula="of:=+[.B220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207]*6500000" office:value-type="float" office:value="156000000" calcext:value-type="float">
            <text:p>156000000</text:p>
          </table:table-cell>
          <table:table-cell table:formula="of:=+[.B220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208]*6500000" office:value-type="float" office:value="175500000" calcext:value-type="float">
            <text:p>175500000</text:p>
          </table:table-cell>
          <table:table-cell table:formula="of:=+[.B220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209]*6500000" office:value-type="float" office:value="175500000" calcext:value-type="float">
            <text:p>175500000</text:p>
          </table:table-cell>
          <table:table-cell table:formula="of:=+[.B220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10]*6500000" office:value-type="float" office:value="195000000" calcext:value-type="float">
            <text:p>195000000</text:p>
          </table:table-cell>
          <table:table-cell table:formula="of:=+[.B221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11]*6500000" office:value-type="float" office:value="273000000" calcext:value-type="float">
            <text:p>273000000</text:p>
          </table:table-cell>
          <table:table-cell table:formula="of:=+[.B221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212]*6500000" office:value-type="float" office:value="156000000" calcext:value-type="float">
            <text:p>156000000</text:p>
          </table:table-cell>
          <table:table-cell table:formula="of:=+[.B221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13]*6500000" office:value-type="float" office:value="325000000" calcext:value-type="float">
            <text:p>325000000</text:p>
          </table:table-cell>
          <table:table-cell table:formula="of:=+[.B221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14]*6500000" office:value-type="float" office:value="325000000" calcext:value-type="float">
            <text:p>325000000</text:p>
          </table:table-cell>
          <table:table-cell table:formula="of:=+[.B221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215]*6500000" office:value-type="float" office:value="221000000" calcext:value-type="float">
            <text:p>221000000</text:p>
          </table:table-cell>
          <table:table-cell table:formula="of:=+[.B221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216]*6500000" office:value-type="float" office:value="130000000" calcext:value-type="float">
            <text:p>130000000</text:p>
          </table:table-cell>
          <table:table-cell table:formula="of:=+[.B221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217]*6500000" office:value-type="float" office:value="201500000" calcext:value-type="float">
            <text:p>201500000</text:p>
          </table:table-cell>
          <table:table-cell table:formula="of:=+[.B221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18]*6500000" office:value-type="float" office:value="195000000" calcext:value-type="float">
            <text:p>195000000</text:p>
          </table:table-cell>
          <table:table-cell table:formula="of:=+[.B221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219]*6500000" office:value-type="float" office:value="208000000" calcext:value-type="float">
            <text:p>208000000</text:p>
          </table:table-cell>
          <table:table-cell table:formula="of:=+[.B221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220]*6500000" office:value-type="float" office:value="182000000" calcext:value-type="float">
            <text:p>182000000</text:p>
          </table:table-cell>
          <table:table-cell table:formula="of:=+[.B222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21]*6500000" office:value-type="float" office:value="273000000" calcext:value-type="float">
            <text:p>273000000</text:p>
          </table:table-cell>
          <table:table-cell table:formula="of:=+[.B222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222]*6500000" office:value-type="float" office:value="136500000" calcext:value-type="float">
            <text:p>136500000</text:p>
          </table:table-cell>
          <table:table-cell table:formula="of:=+[.B222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223]*6500000" office:value-type="float" office:value="136500000" calcext:value-type="float">
            <text:p>136500000</text:p>
          </table:table-cell>
          <table:table-cell table:formula="of:=+[.B222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24]*6500000" office:value-type="float" office:value="273000000" calcext:value-type="float">
            <text:p>273000000</text:p>
          </table:table-cell>
          <table:table-cell table:formula="of:=+[.B222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225]*6500000" office:value-type="float" office:value="201500000" calcext:value-type="float">
            <text:p>201500000</text:p>
          </table:table-cell>
          <table:table-cell table:formula="of:=+[.B222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226]*6500000" office:value-type="float" office:value="214500000" calcext:value-type="float">
            <text:p>214500000</text:p>
          </table:table-cell>
          <table:table-cell table:formula="of:=+[.B222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227]*6500000" office:value-type="float" office:value="149500000" calcext:value-type="float">
            <text:p>149500000</text:p>
          </table:table-cell>
          <table:table-cell table:formula="of:=+[.B222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228]*6500000" office:value-type="float" office:value="234000000" calcext:value-type="float">
            <text:p>234000000</text:p>
          </table:table-cell>
          <table:table-cell table:formula="of:=+[.B222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29]*6500000" office:value-type="float" office:value="273000000" calcext:value-type="float">
            <text:p>273000000</text:p>
          </table:table-cell>
          <table:table-cell table:formula="of:=+[.B222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30]*6500000" office:value-type="float" office:value="195000000" calcext:value-type="float">
            <text:p>195000000</text:p>
          </table:table-cell>
          <table:table-cell table:formula="of:=+[.B223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231]*6500000" office:value-type="float" office:value="260000000" calcext:value-type="float">
            <text:p>260000000</text:p>
          </table:table-cell>
          <table:table-cell table:formula="of:=+[.B223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232]*6500000" office:value-type="float" office:value="169000000" calcext:value-type="float">
            <text:p>169000000</text:p>
          </table:table-cell>
          <table:table-cell table:formula="of:=+[.B223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33]*6500000" office:value-type="float" office:value="195000000" calcext:value-type="float">
            <text:p>195000000</text:p>
          </table:table-cell>
          <table:table-cell table:formula="of:=+[.B223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234]*6500000" office:value-type="float" office:value="260000000" calcext:value-type="float">
            <text:p>260000000</text:p>
          </table:table-cell>
          <table:table-cell table:formula="of:=+[.B223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235]*6500000" office:value-type="float" office:value="247000000" calcext:value-type="float">
            <text:p>247000000</text:p>
          </table:table-cell>
          <table:table-cell table:formula="of:=+[.B223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236]*6500000" office:value-type="float" office:value="221000000" calcext:value-type="float">
            <text:p>221000000</text:p>
          </table:table-cell>
          <table:table-cell table:formula="of:=+[.B223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237]*6500000" office:value-type="float" office:value="162500000" calcext:value-type="float">
            <text:p>162500000</text:p>
          </table:table-cell>
          <table:table-cell table:formula="of:=+[.B223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38]*6500000" office:value-type="float" office:value="195000000" calcext:value-type="float">
            <text:p>195000000</text:p>
          </table:table-cell>
          <table:table-cell table:formula="of:=+[.B223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239]*6500000" office:value-type="float" office:value="208000000" calcext:value-type="float">
            <text:p>208000000</text:p>
          </table:table-cell>
          <table:table-cell table:formula="of:=+[.B223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240]*6500000" office:value-type="float" office:value="208000000" calcext:value-type="float">
            <text:p>208000000</text:p>
          </table:table-cell>
          <table:table-cell table:formula="of:=+[.B224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241]*6500000" office:value-type="float" office:value="279500000" calcext:value-type="float">
            <text:p>279500000</text:p>
          </table:table-cell>
          <table:table-cell table:formula="of:=+[.B224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242]*6500000" office:value-type="float" office:value="247000000" calcext:value-type="float">
            <text:p>247000000</text:p>
          </table:table-cell>
          <table:table-cell table:formula="of:=+[.B224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43]*6500000" office:value-type="float" office:value="273000000" calcext:value-type="float">
            <text:p>273000000</text:p>
          </table:table-cell>
          <table:table-cell table:formula="of:=+[.B224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244]*6500000" office:value-type="float" office:value="247000000" calcext:value-type="float">
            <text:p>247000000</text:p>
          </table:table-cell>
          <table:table-cell table:formula="of:=+[.B224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245]*6500000" office:value-type="float" office:value="260000000" calcext:value-type="float">
            <text:p>260000000</text:p>
          </table:table-cell>
          <table:table-cell table:formula="of:=+[.B224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246]*6500000" office:value-type="float" office:value="292500000" calcext:value-type="float">
            <text:p>292500000</text:p>
          </table:table-cell>
          <table:table-cell table:formula="of:=+[.B224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247]*6500000" office:value-type="float" office:value="260000000" calcext:value-type="float">
            <text:p>260000000</text:p>
          </table:table-cell>
          <table:table-cell table:formula="of:=+[.B224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248]*6500000" office:value-type="float" office:value="292500000" calcext:value-type="float">
            <text:p>292500000</text:p>
          </table:table-cell>
          <table:table-cell table:formula="of:=+[.B224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249]*6500000" office:value-type="float" office:value="169000000" calcext:value-type="float">
            <text:p>169000000</text:p>
          </table:table-cell>
          <table:table-cell table:formula="of:=+[.B224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250]*6500000" office:value-type="float" office:value="253500000" calcext:value-type="float">
            <text:p>253500000</text:p>
          </table:table-cell>
          <table:table-cell table:formula="of:=+[.B225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51]*6500000" office:value-type="float" office:value="325000000" calcext:value-type="float">
            <text:p>325000000</text:p>
          </table:table-cell>
          <table:table-cell table:formula="of:=+[.B225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252]*6500000" office:value-type="float" office:value="305500000" calcext:value-type="float">
            <text:p>305500000</text:p>
          </table:table-cell>
          <table:table-cell table:formula="of:=+[.B225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253]*6500000" office:value-type="float" office:value="221000000" calcext:value-type="float">
            <text:p>221000000</text:p>
          </table:table-cell>
          <table:table-cell table:formula="of:=+[.B225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54]*6500000" office:value-type="float" office:value="273000000" calcext:value-type="float">
            <text:p>273000000</text:p>
          </table:table-cell>
          <table:table-cell table:formula="of:=+[.B225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255]*6500000" office:value-type="float" office:value="188500000" calcext:value-type="float">
            <text:p>188500000</text:p>
          </table:table-cell>
          <table:table-cell table:formula="of:=+[.B225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256]*6500000" office:value-type="float" office:value="130000000" calcext:value-type="float">
            <text:p>130000000</text:p>
          </table:table-cell>
          <table:table-cell table:formula="of:=+[.B225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57]*6500000" office:value-type="float" office:value="325000000" calcext:value-type="float">
            <text:p>325000000</text:p>
          </table:table-cell>
          <table:table-cell table:formula="of:=+[.B225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258]*6500000" office:value-type="float" office:value="266500000" calcext:value-type="float">
            <text:p>266500000</text:p>
          </table:table-cell>
          <table:table-cell table:formula="of:=+[.B225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59]*6500000" office:value-type="float" office:value="325000000" calcext:value-type="float">
            <text:p>325000000</text:p>
          </table:table-cell>
          <table:table-cell table:formula="of:=+[.B225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260]*6500000" office:value-type="float" office:value="169000000" calcext:value-type="float">
            <text:p>169000000</text:p>
          </table:table-cell>
          <table:table-cell table:formula="of:=+[.B226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261]*6500000" office:value-type="float" office:value="149500000" calcext:value-type="float">
            <text:p>149500000</text:p>
          </table:table-cell>
          <table:table-cell table:formula="of:=+[.B226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262]*6500000" office:value-type="float" office:value="169000000" calcext:value-type="float">
            <text:p>169000000</text:p>
          </table:table-cell>
          <table:table-cell table:formula="of:=+[.B226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263]*6500000" office:value-type="float" office:value="279500000" calcext:value-type="float">
            <text:p>279500000</text:p>
          </table:table-cell>
          <table:table-cell table:formula="of:=+[.B226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264]*6500000" office:value-type="float" office:value="136500000" calcext:value-type="float">
            <text:p>136500000</text:p>
          </table:table-cell>
          <table:table-cell table:formula="of:=+[.B226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265]*6500000" office:value-type="float" office:value="130000000" calcext:value-type="float">
            <text:p>130000000</text:p>
          </table:table-cell>
          <table:table-cell table:formula="of:=+[.B226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266]*6500000" office:value-type="float" office:value="247000000" calcext:value-type="float">
            <text:p>247000000</text:p>
          </table:table-cell>
          <table:table-cell table:formula="of:=+[.B226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267]*6500000" office:value-type="float" office:value="188500000" calcext:value-type="float">
            <text:p>188500000</text:p>
          </table:table-cell>
          <table:table-cell table:formula="of:=+[.B226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268]*6500000" office:value-type="float" office:value="130000000" calcext:value-type="float">
            <text:p>130000000</text:p>
          </table:table-cell>
          <table:table-cell table:formula="of:=+[.B226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69]*6500000" office:value-type="float" office:value="325000000" calcext:value-type="float">
            <text:p>325000000</text:p>
          </table:table-cell>
          <table:table-cell table:formula="of:=+[.B226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270]*6500000" office:value-type="float" office:value="130000000" calcext:value-type="float">
            <text:p>130000000</text:p>
          </table:table-cell>
          <table:table-cell table:formula="of:=+[.B227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271]*6500000" office:value-type="float" office:value="208000000" calcext:value-type="float">
            <text:p>208000000</text:p>
          </table:table-cell>
          <table:table-cell table:formula="of:=+[.B227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272]*6500000" office:value-type="float" office:value="201500000" calcext:value-type="float">
            <text:p>201500000</text:p>
          </table:table-cell>
          <table:table-cell table:formula="of:=+[.B227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273]*6500000" office:value-type="float" office:value="162500000" calcext:value-type="float">
            <text:p>162500000</text:p>
          </table:table-cell>
          <table:table-cell table:formula="of:=+[.B227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74]*6500000" office:value-type="float" office:value="325000000" calcext:value-type="float">
            <text:p>325000000</text:p>
          </table:table-cell>
          <table:table-cell table:formula="of:=+[.B227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275]*6500000" office:value-type="float" office:value="130000000" calcext:value-type="float">
            <text:p>130000000</text:p>
          </table:table-cell>
          <table:table-cell table:formula="of:=+[.B227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276]*6500000" office:value-type="float" office:value="305500000" calcext:value-type="float">
            <text:p>305500000</text:p>
          </table:table-cell>
          <table:table-cell table:formula="of:=+[.B227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277]*6500000" office:value-type="float" office:value="318500000" calcext:value-type="float">
            <text:p>318500000</text:p>
          </table:table-cell>
          <table:table-cell table:formula="of:=+[.B227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78]*6500000" office:value-type="float" office:value="325000000" calcext:value-type="float">
            <text:p>325000000</text:p>
          </table:table-cell>
          <table:table-cell table:formula="of:=+[.B227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279]*6500000" office:value-type="float" office:value="136500000" calcext:value-type="float">
            <text:p>136500000</text:p>
          </table:table-cell>
          <table:table-cell table:formula="of:=+[.B227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280]*6500000" office:value-type="float" office:value="201500000" calcext:value-type="float">
            <text:p>201500000</text:p>
          </table:table-cell>
          <table:table-cell table:formula="of:=+[.B228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281]*6500000" office:value-type="float" office:value="325000000" calcext:value-type="float">
            <text:p>325000000</text:p>
          </table:table-cell>
          <table:table-cell table:formula="of:=+[.B228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282]*6500000" office:value-type="float" office:value="247000000" calcext:value-type="float">
            <text:p>247000000</text:p>
          </table:table-cell>
          <table:table-cell table:formula="of:=+[.B228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283]*6500000" office:value-type="float" office:value="214500000" calcext:value-type="float">
            <text:p>214500000</text:p>
          </table:table-cell>
          <table:table-cell table:formula="of:=+[.B228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284]*6500000" office:value-type="float" office:value="253500000" calcext:value-type="float">
            <text:p>253500000</text:p>
          </table:table-cell>
          <table:table-cell table:formula="of:=+[.B228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285]*6500000" office:value-type="float" office:value="201500000" calcext:value-type="float">
            <text:p>201500000</text:p>
          </table:table-cell>
          <table:table-cell table:formula="of:=+[.B228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286]*6500000" office:value-type="float" office:value="143000000" calcext:value-type="float">
            <text:p>143000000</text:p>
          </table:table-cell>
          <table:table-cell table:formula="of:=+[.B228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287]*6500000" office:value-type="float" office:value="292500000" calcext:value-type="float">
            <text:p>292500000</text:p>
          </table:table-cell>
          <table:table-cell table:formula="of:=+[.B228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288]*6500000" office:value-type="float" office:value="221000000" calcext:value-type="float">
            <text:p>221000000</text:p>
          </table:table-cell>
          <table:table-cell table:formula="of:=+[.B228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289]*6500000" office:value-type="float" office:value="195000000" calcext:value-type="float">
            <text:p>195000000</text:p>
          </table:table-cell>
          <table:table-cell table:formula="of:=+[.B228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290]*6500000" office:value-type="float" office:value="149500000" calcext:value-type="float">
            <text:p>149500000</text:p>
          </table:table-cell>
          <table:table-cell table:formula="of:=+[.B229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291]*6500000" office:value-type="float" office:value="156000000" calcext:value-type="float">
            <text:p>156000000</text:p>
          </table:table-cell>
          <table:table-cell table:formula="of:=+[.B229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292]*6500000" office:value-type="float" office:value="234000000" calcext:value-type="float">
            <text:p>234000000</text:p>
          </table:table-cell>
          <table:table-cell table:formula="of:=+[.B229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293]*6500000" office:value-type="float" office:value="273000000" calcext:value-type="float">
            <text:p>273000000</text:p>
          </table:table-cell>
          <table:table-cell table:formula="of:=+[.B229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294]*6500000" office:value-type="float" office:value="182000000" calcext:value-type="float">
            <text:p>182000000</text:p>
          </table:table-cell>
          <table:table-cell table:formula="of:=+[.B229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295]*6500000" office:value-type="float" office:value="253500000" calcext:value-type="float">
            <text:p>253500000</text:p>
          </table:table-cell>
          <table:table-cell table:formula="of:=+[.B229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296]*6500000" office:value-type="float" office:value="188500000" calcext:value-type="float">
            <text:p>188500000</text:p>
          </table:table-cell>
          <table:table-cell table:formula="of:=+[.B229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297]*6500000" office:value-type="float" office:value="240500000" calcext:value-type="float">
            <text:p>240500000</text:p>
          </table:table-cell>
          <table:table-cell table:formula="of:=+[.B229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298]*6500000" office:value-type="float" office:value="143000000" calcext:value-type="float">
            <text:p>143000000</text:p>
          </table:table-cell>
          <table:table-cell table:formula="of:=+[.B229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299]*6500000" office:value-type="float" office:value="253500000" calcext:value-type="float">
            <text:p>253500000</text:p>
          </table:table-cell>
          <table:table-cell table:formula="of:=+[.B229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300]*6500000" office:value-type="float" office:value="130000000" calcext:value-type="float">
            <text:p>130000000</text:p>
          </table:table-cell>
          <table:table-cell table:formula="of:=+[.B230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301]*6500000" office:value-type="float" office:value="175500000" calcext:value-type="float">
            <text:p>175500000</text:p>
          </table:table-cell>
          <table:table-cell table:formula="of:=+[.B230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302]*6500000" office:value-type="float" office:value="201500000" calcext:value-type="float">
            <text:p>201500000</text:p>
          </table:table-cell>
          <table:table-cell table:formula="of:=+[.B230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303]*6500000" office:value-type="float" office:value="143000000" calcext:value-type="float">
            <text:p>143000000</text:p>
          </table:table-cell>
          <table:table-cell table:formula="of:=+[.B230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304]*6500000" office:value-type="float" office:value="175500000" calcext:value-type="float">
            <text:p>175500000</text:p>
          </table:table-cell>
          <table:table-cell table:formula="of:=+[.B230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305]*6500000" office:value-type="float" office:value="273000000" calcext:value-type="float">
            <text:p>273000000</text:p>
          </table:table-cell>
          <table:table-cell table:formula="of:=+[.B230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06]*6500000" office:value-type="float" office:value="234000000" calcext:value-type="float">
            <text:p>234000000</text:p>
          </table:table-cell>
          <table:table-cell table:formula="of:=+[.B230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307]*6500000" office:value-type="float" office:value="169000000" calcext:value-type="float">
            <text:p>169000000</text:p>
          </table:table-cell>
          <table:table-cell table:formula="of:=+[.B230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308]*6500000" office:value-type="float" office:value="325000000" calcext:value-type="float">
            <text:p>325000000</text:p>
          </table:table-cell>
          <table:table-cell table:formula="of:=+[.B230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309]*6500000" office:value-type="float" office:value="325000000" calcext:value-type="float">
            <text:p>325000000</text:p>
          </table:table-cell>
          <table:table-cell table:formula="of:=+[.B230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310]*6500000" office:value-type="float" office:value="162500000" calcext:value-type="float">
            <text:p>162500000</text:p>
          </table:table-cell>
          <table:table-cell table:formula="of:=+[.B231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311]*6500000" office:value-type="float" office:value="247000000" calcext:value-type="float">
            <text:p>247000000</text:p>
          </table:table-cell>
          <table:table-cell table:formula="of:=+[.B231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312]*6500000" office:value-type="float" office:value="253500000" calcext:value-type="float">
            <text:p>253500000</text:p>
          </table:table-cell>
          <table:table-cell table:formula="of:=+[.B231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313]*6500000" office:value-type="float" office:value="182000000" calcext:value-type="float">
            <text:p>182000000</text:p>
          </table:table-cell>
          <table:table-cell table:formula="of:=+[.B231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314]*6500000" office:value-type="float" office:value="221000000" calcext:value-type="float">
            <text:p>221000000</text:p>
          </table:table-cell>
          <table:table-cell table:formula="of:=+[.B231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315]*6500000" office:value-type="float" office:value="156000000" calcext:value-type="float">
            <text:p>156000000</text:p>
          </table:table-cell>
          <table:table-cell table:formula="of:=+[.B231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16]*6500000" office:value-type="float" office:value="234000000" calcext:value-type="float">
            <text:p>234000000</text:p>
          </table:table-cell>
          <table:table-cell table:formula="of:=+[.B231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317]*6500000" office:value-type="float" office:value="162500000" calcext:value-type="float">
            <text:p>162500000</text:p>
          </table:table-cell>
          <table:table-cell table:formula="of:=+[.B231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318]*6500000" office:value-type="float" office:value="266500000" calcext:value-type="float">
            <text:p>266500000</text:p>
          </table:table-cell>
          <table:table-cell table:formula="of:=+[.B231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319]*6500000" office:value-type="float" office:value="279500000" calcext:value-type="float">
            <text:p>279500000</text:p>
          </table:table-cell>
          <table:table-cell table:formula="of:=+[.B231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320]*6500000" office:value-type="float" office:value="318500000" calcext:value-type="float">
            <text:p>318500000</text:p>
          </table:table-cell>
          <table:table-cell table:formula="of:=+[.B232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321]*6500000" office:value-type="float" office:value="260000000" calcext:value-type="float">
            <text:p>260000000</text:p>
          </table:table-cell>
          <table:table-cell table:formula="of:=+[.B232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322]*6500000" office:value-type="float" office:value="240500000" calcext:value-type="float">
            <text:p>240500000</text:p>
          </table:table-cell>
          <table:table-cell table:formula="of:=+[.B232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323]*6500000" office:value-type="float" office:value="299000000" calcext:value-type="float">
            <text:p>299000000</text:p>
          </table:table-cell>
          <table:table-cell table:formula="of:=+[.B232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324]*6500000" office:value-type="float" office:value="221000000" calcext:value-type="float">
            <text:p>221000000</text:p>
          </table:table-cell>
          <table:table-cell table:formula="of:=+[.B232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325]*6500000" office:value-type="float" office:value="149500000" calcext:value-type="float">
            <text:p>149500000</text:p>
          </table:table-cell>
          <table:table-cell table:formula="of:=+[.B232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326]*6500000" office:value-type="float" office:value="188500000" calcext:value-type="float">
            <text:p>188500000</text:p>
          </table:table-cell>
          <table:table-cell table:formula="of:=+[.B232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327]*6500000" office:value-type="float" office:value="279500000" calcext:value-type="float">
            <text:p>279500000</text:p>
          </table:table-cell>
          <table:table-cell table:formula="of:=+[.B232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328]*6500000" office:value-type="float" office:value="143000000" calcext:value-type="float">
            <text:p>143000000</text:p>
          </table:table-cell>
          <table:table-cell table:formula="of:=+[.B232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329]*6500000" office:value-type="float" office:value="156000000" calcext:value-type="float">
            <text:p>156000000</text:p>
          </table:table-cell>
          <table:table-cell table:formula="of:=+[.B232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330]*6500000" office:value-type="float" office:value="305500000" calcext:value-type="float">
            <text:p>305500000</text:p>
          </table:table-cell>
          <table:table-cell table:formula="of:=+[.B233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331]*6500000" office:value-type="float" office:value="136500000" calcext:value-type="float">
            <text:p>136500000</text:p>
          </table:table-cell>
          <table:table-cell table:formula="of:=+[.B233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332]*6500000" office:value-type="float" office:value="247000000" calcext:value-type="float">
            <text:p>247000000</text:p>
          </table:table-cell>
          <table:table-cell table:formula="of:=+[.B233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333]*6500000" office:value-type="float" office:value="299000000" calcext:value-type="float">
            <text:p>299000000</text:p>
          </table:table-cell>
          <table:table-cell table:formula="of:=+[.B233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334]*6500000" office:value-type="float" office:value="247000000" calcext:value-type="float">
            <text:p>247000000</text:p>
          </table:table-cell>
          <table:table-cell table:formula="of:=+[.B233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335]*6500000" office:value-type="float" office:value="162500000" calcext:value-type="float">
            <text:p>162500000</text:p>
          </table:table-cell>
          <table:table-cell table:formula="of:=+[.B233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336]*6500000" office:value-type="float" office:value="195000000" calcext:value-type="float">
            <text:p>195000000</text:p>
          </table:table-cell>
          <table:table-cell table:formula="of:=+[.B233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337]*6500000" office:value-type="float" office:value="214500000" calcext:value-type="float">
            <text:p>214500000</text:p>
          </table:table-cell>
          <table:table-cell table:formula="of:=+[.B233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338]*6500000" office:value-type="float" office:value="214500000" calcext:value-type="float">
            <text:p>214500000</text:p>
          </table:table-cell>
          <table:table-cell table:formula="of:=+[.B233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339]*6500000" office:value-type="float" office:value="130000000" calcext:value-type="float">
            <text:p>130000000</text:p>
          </table:table-cell>
          <table:table-cell table:formula="of:=+[.B233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340]*6500000" office:value-type="float" office:value="305500000" calcext:value-type="float">
            <text:p>305500000</text:p>
          </table:table-cell>
          <table:table-cell table:formula="of:=+[.B234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341]*6500000" office:value-type="float" office:value="195000000" calcext:value-type="float">
            <text:p>195000000</text:p>
          </table:table-cell>
          <table:table-cell table:formula="of:=+[.B234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42]*6500000" office:value-type="float" office:value="234000000" calcext:value-type="float">
            <text:p>234000000</text:p>
          </table:table-cell>
          <table:table-cell table:formula="of:=+[.B234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343]*6500000" office:value-type="float" office:value="273000000" calcext:value-type="float">
            <text:p>273000000</text:p>
          </table:table-cell>
          <table:table-cell table:formula="of:=+[.B234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344]*6500000" office:value-type="float" office:value="227500000" calcext:value-type="float">
            <text:p>227500000</text:p>
          </table:table-cell>
          <table:table-cell table:formula="of:=+[.B234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345]*6500000" office:value-type="float" office:value="156000000" calcext:value-type="float">
            <text:p>156000000</text:p>
          </table:table-cell>
          <table:table-cell table:formula="of:=+[.B234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46]*6500000" office:value-type="float" office:value="234000000" calcext:value-type="float">
            <text:p>234000000</text:p>
          </table:table-cell>
          <table:table-cell table:formula="of:=+[.B234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347]*6500000" office:value-type="float" office:value="143000000" calcext:value-type="float">
            <text:p>143000000</text:p>
          </table:table-cell>
          <table:table-cell table:formula="of:=+[.B234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348]*6500000" office:value-type="float" office:value="253500000" calcext:value-type="float">
            <text:p>253500000</text:p>
          </table:table-cell>
          <table:table-cell table:formula="of:=+[.B23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349]*6500000" office:value-type="float" office:value="130000000" calcext:value-type="float">
            <text:p>130000000</text:p>
          </table:table-cell>
          <table:table-cell table:formula="of:=+[.B234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350]*6500000" office:value-type="float" office:value="299000000" calcext:value-type="float">
            <text:p>299000000</text:p>
          </table:table-cell>
          <table:table-cell table:formula="of:=+[.B235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351]*6500000" office:value-type="float" office:value="279500000" calcext:value-type="float">
            <text:p>279500000</text:p>
          </table:table-cell>
          <table:table-cell table:formula="of:=+[.B235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352]*6500000" office:value-type="float" office:value="260000000" calcext:value-type="float">
            <text:p>260000000</text:p>
          </table:table-cell>
          <table:table-cell table:formula="of:=+[.B235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353]*6500000" office:value-type="float" office:value="195000000" calcext:value-type="float">
            <text:p>195000000</text:p>
          </table:table-cell>
          <table:table-cell table:formula="of:=+[.B235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354]*6500000" office:value-type="float" office:value="162500000" calcext:value-type="float">
            <text:p>162500000</text:p>
          </table:table-cell>
          <table:table-cell table:formula="of:=+[.B235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355]*6500000" office:value-type="float" office:value="305500000" calcext:value-type="float">
            <text:p>305500000</text:p>
          </table:table-cell>
          <table:table-cell table:formula="of:=+[.B235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356]*6500000" office:value-type="float" office:value="325000000" calcext:value-type="float">
            <text:p>325000000</text:p>
          </table:table-cell>
          <table:table-cell table:formula="of:=+[.B235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357]*6500000" office:value-type="float" office:value="221000000" calcext:value-type="float">
            <text:p>221000000</text:p>
          </table:table-cell>
          <table:table-cell table:formula="of:=+[.B235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358]*6500000" office:value-type="float" office:value="292500000" calcext:value-type="float">
            <text:p>292500000</text:p>
          </table:table-cell>
          <table:table-cell table:formula="of:=+[.B235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359]*6500000" office:value-type="float" office:value="325000000" calcext:value-type="float">
            <text:p>325000000</text:p>
          </table:table-cell>
          <table:table-cell table:formula="of:=+[.B235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60]*6500000" office:value-type="float" office:value="234000000" calcext:value-type="float">
            <text:p>234000000</text:p>
          </table:table-cell>
          <table:table-cell table:formula="of:=+[.B236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361]*6500000" office:value-type="float" office:value="318500000" calcext:value-type="float">
            <text:p>318500000</text:p>
          </table:table-cell>
          <table:table-cell table:formula="of:=+[.B236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362]*6500000" office:value-type="float" office:value="143000000" calcext:value-type="float">
            <text:p>143000000</text:p>
          </table:table-cell>
          <table:table-cell table:formula="of:=+[.B236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363]*6500000" office:value-type="float" office:value="247000000" calcext:value-type="float">
            <text:p>247000000</text:p>
          </table:table-cell>
          <table:table-cell table:formula="of:=+[.B236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364]*6500000" office:value-type="float" office:value="214500000" calcext:value-type="float">
            <text:p>214500000</text:p>
          </table:table-cell>
          <table:table-cell table:formula="of:=+[.B236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365]*6500000" office:value-type="float" office:value="175500000" calcext:value-type="float">
            <text:p>175500000</text:p>
          </table:table-cell>
          <table:table-cell table:formula="of:=+[.B236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366]*6500000" office:value-type="float" office:value="188500000" calcext:value-type="float">
            <text:p>188500000</text:p>
          </table:table-cell>
          <table:table-cell table:formula="of:=+[.B236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367]*6500000" office:value-type="float" office:value="143000000" calcext:value-type="float">
            <text:p>143000000</text:p>
          </table:table-cell>
          <table:table-cell table:formula="of:=+[.B236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368]*6500000" office:value-type="float" office:value="188500000" calcext:value-type="float">
            <text:p>188500000</text:p>
          </table:table-cell>
          <table:table-cell table:formula="of:=+[.B236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369]*6500000" office:value-type="float" office:value="292500000" calcext:value-type="float">
            <text:p>292500000</text:p>
          </table:table-cell>
          <table:table-cell table:formula="of:=+[.B236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370]*6500000" office:value-type="float" office:value="201500000" calcext:value-type="float">
            <text:p>201500000</text:p>
          </table:table-cell>
          <table:table-cell table:formula="of:=+[.B237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371]*6500000" office:value-type="float" office:value="188500000" calcext:value-type="float">
            <text:p>188500000</text:p>
          </table:table-cell>
          <table:table-cell table:formula="of:=+[.B237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372]*6500000" office:value-type="float" office:value="266500000" calcext:value-type="float">
            <text:p>266500000</text:p>
          </table:table-cell>
          <table:table-cell table:formula="of:=+[.B237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373]*6500000" office:value-type="float" office:value="162500000" calcext:value-type="float">
            <text:p>162500000</text:p>
          </table:table-cell>
          <table:table-cell table:formula="of:=+[.B237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374]*6500000" office:value-type="float" office:value="260000000" calcext:value-type="float">
            <text:p>260000000</text:p>
          </table:table-cell>
          <table:table-cell table:formula="of:=+[.B237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375]*6500000" office:value-type="float" office:value="286000000" calcext:value-type="float">
            <text:p>286000000</text:p>
          </table:table-cell>
          <table:table-cell table:formula="of:=+[.B237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376]*6500000" office:value-type="float" office:value="234000000" calcext:value-type="float">
            <text:p>234000000</text:p>
          </table:table-cell>
          <table:table-cell table:formula="of:=+[.B237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377]*6500000" office:value-type="float" office:value="169000000" calcext:value-type="float">
            <text:p>169000000</text:p>
          </table:table-cell>
          <table:table-cell table:formula="of:=+[.B237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378]*6500000" office:value-type="float" office:value="188500000" calcext:value-type="float">
            <text:p>188500000</text:p>
          </table:table-cell>
          <table:table-cell table:formula="of:=+[.B237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379]*6500000" office:value-type="float" office:value="195000000" calcext:value-type="float">
            <text:p>195000000</text:p>
          </table:table-cell>
          <table:table-cell table:formula="of:=+[.B237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380]*6500000" office:value-type="float" office:value="149500000" calcext:value-type="float">
            <text:p>149500000</text:p>
          </table:table-cell>
          <table:table-cell table:formula="of:=+[.B238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381]*6500000" office:value-type="float" office:value="260000000" calcext:value-type="float">
            <text:p>260000000</text:p>
          </table:table-cell>
          <table:table-cell table:formula="of:=+[.B238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382]*6500000" office:value-type="float" office:value="325000000" calcext:value-type="float">
            <text:p>325000000</text:p>
          </table:table-cell>
          <table:table-cell table:formula="of:=+[.B238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383]*6500000" office:value-type="float" office:value="305500000" calcext:value-type="float">
            <text:p>305500000</text:p>
          </table:table-cell>
          <table:table-cell table:formula="of:=+[.B238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384]*6500000" office:value-type="float" office:value="318500000" calcext:value-type="float">
            <text:p>318500000</text:p>
          </table:table-cell>
          <table:table-cell table:formula="of:=+[.B238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385]*6500000" office:value-type="float" office:value="182000000" calcext:value-type="float">
            <text:p>182000000</text:p>
          </table:table-cell>
          <table:table-cell table:formula="of:=+[.B238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386]*6500000" office:value-type="float" office:value="195000000" calcext:value-type="float">
            <text:p>195000000</text:p>
          </table:table-cell>
          <table:table-cell table:formula="of:=+[.B238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387]*6500000" office:value-type="float" office:value="279500000" calcext:value-type="float">
            <text:p>279500000</text:p>
          </table:table-cell>
          <table:table-cell table:formula="of:=+[.B23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388]*6500000" office:value-type="float" office:value="182000000" calcext:value-type="float">
            <text:p>182000000</text:p>
          </table:table-cell>
          <table:table-cell table:formula="of:=+[.B238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389]*6500000" office:value-type="float" office:value="279500000" calcext:value-type="float">
            <text:p>279500000</text:p>
          </table:table-cell>
          <table:table-cell table:formula="of:=+[.B238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390]*6500000" office:value-type="float" office:value="247000000" calcext:value-type="float">
            <text:p>247000000</text:p>
          </table:table-cell>
          <table:table-cell table:formula="of:=+[.B239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391]*6500000" office:value-type="float" office:value="221000000" calcext:value-type="float">
            <text:p>221000000</text:p>
          </table:table-cell>
          <table:table-cell table:formula="of:=+[.B239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392]*6500000" office:value-type="float" office:value="286000000" calcext:value-type="float">
            <text:p>286000000</text:p>
          </table:table-cell>
          <table:table-cell table:formula="of:=+[.B239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393]*6500000" office:value-type="float" office:value="227500000" calcext:value-type="float">
            <text:p>227500000</text:p>
          </table:table-cell>
          <table:table-cell table:formula="of:=+[.B239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394]*6500000" office:value-type="float" office:value="201500000" calcext:value-type="float">
            <text:p>201500000</text:p>
          </table:table-cell>
          <table:table-cell table:formula="of:=+[.B239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395]*6500000" office:value-type="float" office:value="182000000" calcext:value-type="float">
            <text:p>182000000</text:p>
          </table:table-cell>
          <table:table-cell table:formula="of:=+[.B239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396]*6500000" office:value-type="float" office:value="169000000" calcext:value-type="float">
            <text:p>169000000</text:p>
          </table:table-cell>
          <table:table-cell table:formula="of:=+[.B239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397]*6500000" office:value-type="float" office:value="260000000" calcext:value-type="float">
            <text:p>260000000</text:p>
          </table:table-cell>
          <table:table-cell table:formula="of:=+[.B239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398]*6500000" office:value-type="float" office:value="273000000" calcext:value-type="float">
            <text:p>273000000</text:p>
          </table:table-cell>
          <table:table-cell table:formula="of:=+[.B239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399]*6500000" office:value-type="float" office:value="201500000" calcext:value-type="float">
            <text:p>201500000</text:p>
          </table:table-cell>
          <table:table-cell table:formula="of:=+[.B239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400]*6500000" office:value-type="float" office:value="305500000" calcext:value-type="float">
            <text:p>305500000</text:p>
          </table:table-cell>
          <table:table-cell table:formula="of:=+[.B240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401]*6500000" office:value-type="float" office:value="266500000" calcext:value-type="float">
            <text:p>266500000</text:p>
          </table:table-cell>
          <table:table-cell table:formula="of:=+[.B240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402]*6500000" office:value-type="float" office:value="156000000" calcext:value-type="float">
            <text:p>156000000</text:p>
          </table:table-cell>
          <table:table-cell table:formula="of:=+[.B240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403]*6500000" office:value-type="float" office:value="143000000" calcext:value-type="float">
            <text:p>143000000</text:p>
          </table:table-cell>
          <table:table-cell table:formula="of:=+[.B240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404]*6500000" office:value-type="float" office:value="195000000" calcext:value-type="float">
            <text:p>195000000</text:p>
          </table:table-cell>
          <table:table-cell table:formula="of:=+[.B240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405]*6500000" office:value-type="float" office:value="253500000" calcext:value-type="float">
            <text:p>253500000</text:p>
          </table:table-cell>
          <table:table-cell table:formula="of:=+[.B240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406]*6500000" office:value-type="float" office:value="130000000" calcext:value-type="float">
            <text:p>130000000</text:p>
          </table:table-cell>
          <table:table-cell table:formula="of:=+[.B240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07]*6500000" office:value-type="float" office:value="149500000" calcext:value-type="float">
            <text:p>149500000</text:p>
          </table:table-cell>
          <table:table-cell table:formula="of:=+[.B240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408]*6500000" office:value-type="float" office:value="169000000" calcext:value-type="float">
            <text:p>169000000</text:p>
          </table:table-cell>
          <table:table-cell table:formula="of:=+[.B240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09]*6500000" office:value-type="float" office:value="149500000" calcext:value-type="float">
            <text:p>149500000</text:p>
          </table:table-cell>
          <table:table-cell table:formula="of:=+[.B240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410]*6500000" office:value-type="float" office:value="136500000" calcext:value-type="float">
            <text:p>136500000</text:p>
          </table:table-cell>
          <table:table-cell table:formula="of:=+[.B241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411]*6500000" office:value-type="float" office:value="247000000" calcext:value-type="float">
            <text:p>247000000</text:p>
          </table:table-cell>
          <table:table-cell table:formula="of:=+[.B241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412]*6500000" office:value-type="float" office:value="286000000" calcext:value-type="float">
            <text:p>286000000</text:p>
          </table:table-cell>
          <table:table-cell table:formula="of:=+[.B241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413]*6500000" office:value-type="float" office:value="182000000" calcext:value-type="float">
            <text:p>182000000</text:p>
          </table:table-cell>
          <table:table-cell table:formula="of:=+[.B241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14]*6500000" office:value-type="float" office:value="175500000" calcext:value-type="float">
            <text:p>175500000</text:p>
          </table:table-cell>
          <table:table-cell table:formula="of:=+[.B241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415]*6500000" office:value-type="float" office:value="201500000" calcext:value-type="float">
            <text:p>201500000</text:p>
          </table:table-cell>
          <table:table-cell table:formula="of:=+[.B241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416]*6500000" office:value-type="float" office:value="266500000" calcext:value-type="float">
            <text:p>266500000</text:p>
          </table:table-cell>
          <table:table-cell table:formula="of:=+[.B241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417]*6500000" office:value-type="float" office:value="312000000" calcext:value-type="float">
            <text:p>312000000</text:p>
          </table:table-cell>
          <table:table-cell table:formula="of:=+[.B241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418]*6500000" office:value-type="float" office:value="195000000" calcext:value-type="float">
            <text:p>195000000</text:p>
          </table:table-cell>
          <table:table-cell table:formula="of:=+[.B241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419]*6500000" office:value-type="float" office:value="292500000" calcext:value-type="float">
            <text:p>292500000</text:p>
          </table:table-cell>
          <table:table-cell table:formula="of:=+[.B241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20]*6500000" office:value-type="float" office:value="149500000" calcext:value-type="float">
            <text:p>149500000</text:p>
          </table:table-cell>
          <table:table-cell table:formula="of:=+[.B242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421]*6500000" office:value-type="float" office:value="143000000" calcext:value-type="float">
            <text:p>143000000</text:p>
          </table:table-cell>
          <table:table-cell table:formula="of:=+[.B242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22]*6500000" office:value-type="float" office:value="149500000" calcext:value-type="float">
            <text:p>149500000</text:p>
          </table:table-cell>
          <table:table-cell table:formula="of:=+[.B242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23]*6500000" office:value-type="float" office:value="175500000" calcext:value-type="float">
            <text:p>175500000</text:p>
          </table:table-cell>
          <table:table-cell table:formula="of:=+[.B242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24]*6500000" office:value-type="float" office:value="175500000" calcext:value-type="float">
            <text:p>175500000</text:p>
          </table:table-cell>
          <table:table-cell table:formula="of:=+[.B242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425]*6500000" office:value-type="float" office:value="195000000" calcext:value-type="float">
            <text:p>195000000</text:p>
          </table:table-cell>
          <table:table-cell table:formula="of:=+[.B242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426]*6500000" office:value-type="float" office:value="253500000" calcext:value-type="float">
            <text:p>253500000</text:p>
          </table:table-cell>
          <table:table-cell table:formula="of:=+[.B242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427]*6500000" office:value-type="float" office:value="318500000" calcext:value-type="float">
            <text:p>318500000</text:p>
          </table:table-cell>
          <table:table-cell table:formula="of:=+[.B242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28]*6500000" office:value-type="float" office:value="149500000" calcext:value-type="float">
            <text:p>149500000</text:p>
          </table:table-cell>
          <table:table-cell table:formula="of:=+[.B242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429]*6500000" office:value-type="float" office:value="182000000" calcext:value-type="float">
            <text:p>182000000</text:p>
          </table:table-cell>
          <table:table-cell table:formula="of:=+[.B242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430]*6500000" office:value-type="float" office:value="247000000" calcext:value-type="float">
            <text:p>247000000</text:p>
          </table:table-cell>
          <table:table-cell table:formula="of:=+[.B243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431]*6500000" office:value-type="float" office:value="214500000" calcext:value-type="float">
            <text:p>214500000</text:p>
          </table:table-cell>
          <table:table-cell table:formula="of:=+[.B243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432]*6500000" office:value-type="float" office:value="143000000" calcext:value-type="float">
            <text:p>143000000</text:p>
          </table:table-cell>
          <table:table-cell table:formula="of:=+[.B243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433]*6500000" office:value-type="float" office:value="299000000" calcext:value-type="float">
            <text:p>299000000</text:p>
          </table:table-cell>
          <table:table-cell table:formula="of:=+[.B243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434]*6500000" office:value-type="float" office:value="325000000" calcext:value-type="float">
            <text:p>325000000</text:p>
          </table:table-cell>
          <table:table-cell table:formula="of:=+[.B243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435]*6500000" office:value-type="float" office:value="130000000" calcext:value-type="float">
            <text:p>130000000</text:p>
          </table:table-cell>
          <table:table-cell table:formula="of:=+[.B243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436]*6500000" office:value-type="float" office:value="195000000" calcext:value-type="float">
            <text:p>195000000</text:p>
          </table:table-cell>
          <table:table-cell table:formula="of:=+[.B243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37]*6500000" office:value-type="float" office:value="149500000" calcext:value-type="float">
            <text:p>149500000</text:p>
          </table:table-cell>
          <table:table-cell table:formula="of:=+[.B243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438]*6500000" office:value-type="float" office:value="312000000" calcext:value-type="float">
            <text:p>312000000</text:p>
          </table:table-cell>
          <table:table-cell table:formula="of:=+[.B243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439]*6500000" office:value-type="float" office:value="299000000" calcext:value-type="float">
            <text:p>299000000</text:p>
          </table:table-cell>
          <table:table-cell table:formula="of:=+[.B243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440]*6500000" office:value-type="float" office:value="253500000" calcext:value-type="float">
            <text:p>253500000</text:p>
          </table:table-cell>
          <table:table-cell table:formula="of:=+[.B244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441]*6500000" office:value-type="float" office:value="188500000" calcext:value-type="float">
            <text:p>188500000</text:p>
          </table:table-cell>
          <table:table-cell table:formula="of:=+[.B244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442]*6500000" office:value-type="float" office:value="318500000" calcext:value-type="float">
            <text:p>318500000</text:p>
          </table:table-cell>
          <table:table-cell table:formula="of:=+[.B244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443]*6500000" office:value-type="float" office:value="247000000" calcext:value-type="float">
            <text:p>247000000</text:p>
          </table:table-cell>
          <table:table-cell table:formula="of:=+[.B244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444]*6500000" office:value-type="float" office:value="201500000" calcext:value-type="float">
            <text:p>201500000</text:p>
          </table:table-cell>
          <table:table-cell table:formula="of:=+[.B244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445]*6500000" office:value-type="float" office:value="156000000" calcext:value-type="float">
            <text:p>156000000</text:p>
          </table:table-cell>
          <table:table-cell table:formula="of:=+[.B244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446]*6500000" office:value-type="float" office:value="299000000" calcext:value-type="float">
            <text:p>299000000</text:p>
          </table:table-cell>
          <table:table-cell table:formula="of:=+[.B244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447]*6500000" office:value-type="float" office:value="260000000" calcext:value-type="float">
            <text:p>260000000</text:p>
          </table:table-cell>
          <table:table-cell table:formula="of:=+[.B244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448]*6500000" office:value-type="float" office:value="260000000" calcext:value-type="float">
            <text:p>260000000</text:p>
          </table:table-cell>
          <table:table-cell table:formula="of:=+[.B244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449]*6500000" office:value-type="float" office:value="318500000" calcext:value-type="float">
            <text:p>318500000</text:p>
          </table:table-cell>
          <table:table-cell table:formula="of:=+[.B244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450]*6500000" office:value-type="float" office:value="136500000" calcext:value-type="float">
            <text:p>136500000</text:p>
          </table:table-cell>
          <table:table-cell table:formula="of:=+[.B245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451]*6500000" office:value-type="float" office:value="312000000" calcext:value-type="float">
            <text:p>312000000</text:p>
          </table:table-cell>
          <table:table-cell table:formula="of:=+[.B245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452]*6500000" office:value-type="float" office:value="227500000" calcext:value-type="float">
            <text:p>227500000</text:p>
          </table:table-cell>
          <table:table-cell table:formula="of:=+[.B245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453]*6500000" office:value-type="float" office:value="292500000" calcext:value-type="float">
            <text:p>292500000</text:p>
          </table:table-cell>
          <table:table-cell table:formula="of:=+[.B245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454]*6500000" office:value-type="float" office:value="260000000" calcext:value-type="float">
            <text:p>260000000</text:p>
          </table:table-cell>
          <table:table-cell table:formula="of:=+[.B245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455]*6500000" office:value-type="float" office:value="325000000" calcext:value-type="float">
            <text:p>325000000</text:p>
          </table:table-cell>
          <table:table-cell table:formula="of:=+[.B245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456]*6500000" office:value-type="float" office:value="195000000" calcext:value-type="float">
            <text:p>195000000</text:p>
          </table:table-cell>
          <table:table-cell table:formula="of:=+[.B245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457]*6500000" office:value-type="float" office:value="279500000" calcext:value-type="float">
            <text:p>279500000</text:p>
          </table:table-cell>
          <table:table-cell table:formula="of:=+[.B245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458]*6500000" office:value-type="float" office:value="188500000" calcext:value-type="float">
            <text:p>188500000</text:p>
          </table:table-cell>
          <table:table-cell table:formula="of:=+[.B245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459]*6500000" office:value-type="float" office:value="273000000" calcext:value-type="float">
            <text:p>273000000</text:p>
          </table:table-cell>
          <table:table-cell table:formula="of:=+[.B245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460]*6500000" office:value-type="float" office:value="312000000" calcext:value-type="float">
            <text:p>312000000</text:p>
          </table:table-cell>
          <table:table-cell table:formula="of:=+[.B246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461]*6500000" office:value-type="float" office:value="253500000" calcext:value-type="float">
            <text:p>253500000</text:p>
          </table:table-cell>
          <table:table-cell table:formula="of:=+[.B246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462]*6500000" office:value-type="float" office:value="169000000" calcext:value-type="float">
            <text:p>169000000</text:p>
          </table:table-cell>
          <table:table-cell table:formula="of:=+[.B246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463]*6500000" office:value-type="float" office:value="195000000" calcext:value-type="float">
            <text:p>195000000</text:p>
          </table:table-cell>
          <table:table-cell table:formula="of:=+[.B246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464]*6500000" office:value-type="float" office:value="188500000" calcext:value-type="float">
            <text:p>188500000</text:p>
          </table:table-cell>
          <table:table-cell table:formula="of:=+[.B246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465]*6500000" office:value-type="float" office:value="240500000" calcext:value-type="float">
            <text:p>240500000</text:p>
          </table:table-cell>
          <table:table-cell table:formula="of:=+[.B246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466]*6500000" office:value-type="float" office:value="169000000" calcext:value-type="float">
            <text:p>169000000</text:p>
          </table:table-cell>
          <table:table-cell table:formula="of:=+[.B246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467]*6500000" office:value-type="float" office:value="305500000" calcext:value-type="float">
            <text:p>305500000</text:p>
          </table:table-cell>
          <table:table-cell table:formula="of:=+[.B246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468]*6500000" office:value-type="float" office:value="182000000" calcext:value-type="float">
            <text:p>182000000</text:p>
          </table:table-cell>
          <table:table-cell table:formula="of:=+[.B246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469]*6500000" office:value-type="float" office:value="240500000" calcext:value-type="float">
            <text:p>240500000</text:p>
          </table:table-cell>
          <table:table-cell table:formula="of:=+[.B246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470]*6500000" office:value-type="float" office:value="234000000" calcext:value-type="float">
            <text:p>234000000</text:p>
          </table:table-cell>
          <table:table-cell table:formula="of:=+[.B247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471]*6500000" office:value-type="float" office:value="208000000" calcext:value-type="float">
            <text:p>208000000</text:p>
          </table:table-cell>
          <table:table-cell table:formula="of:=+[.B247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472]*6500000" office:value-type="float" office:value="182000000" calcext:value-type="float">
            <text:p>182000000</text:p>
          </table:table-cell>
          <table:table-cell table:formula="of:=+[.B247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473]*6500000" office:value-type="float" office:value="325000000" calcext:value-type="float">
            <text:p>325000000</text:p>
          </table:table-cell>
          <table:table-cell table:formula="of:=+[.B247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474]*6500000" office:value-type="float" office:value="214500000" calcext:value-type="float">
            <text:p>214500000</text:p>
          </table:table-cell>
          <table:table-cell table:formula="of:=+[.B247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475]*6500000" office:value-type="float" office:value="182000000" calcext:value-type="float">
            <text:p>182000000</text:p>
          </table:table-cell>
          <table:table-cell table:formula="of:=+[.B247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476]*6500000" office:value-type="float" office:value="182000000" calcext:value-type="float">
            <text:p>182000000</text:p>
          </table:table-cell>
          <table:table-cell table:formula="of:=+[.B247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77]*6500000" office:value-type="float" office:value="175500000" calcext:value-type="float">
            <text:p>175500000</text:p>
          </table:table-cell>
          <table:table-cell table:formula="of:=+[.B247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478]*6500000" office:value-type="float" office:value="260000000" calcext:value-type="float">
            <text:p>260000000</text:p>
          </table:table-cell>
          <table:table-cell table:formula="of:=+[.B247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479]*6500000" office:value-type="float" office:value="201500000" calcext:value-type="float">
            <text:p>201500000</text:p>
          </table:table-cell>
          <table:table-cell table:formula="of:=+[.B247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480]*6500000" office:value-type="float" office:value="292500000" calcext:value-type="float">
            <text:p>292500000</text:p>
          </table:table-cell>
          <table:table-cell table:formula="of:=+[.B248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481]*6500000" office:value-type="float" office:value="279500000" calcext:value-type="float">
            <text:p>279500000</text:p>
          </table:table-cell>
          <table:table-cell table:formula="of:=+[.B248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482]*6500000" office:value-type="float" office:value="130000000" calcext:value-type="float">
            <text:p>130000000</text:p>
          </table:table-cell>
          <table:table-cell table:formula="of:=+[.B248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483]*6500000" office:value-type="float" office:value="266500000" calcext:value-type="float">
            <text:p>266500000</text:p>
          </table:table-cell>
          <table:table-cell table:formula="of:=+[.B248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484]*6500000" office:value-type="float" office:value="156000000" calcext:value-type="float">
            <text:p>156000000</text:p>
          </table:table-cell>
          <table:table-cell table:formula="of:=+[.B248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485]*6500000" office:value-type="float" office:value="175500000" calcext:value-type="float">
            <text:p>175500000</text:p>
          </table:table-cell>
          <table:table-cell table:formula="of:=+[.B248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486]*6500000" office:value-type="float" office:value="234000000" calcext:value-type="float">
            <text:p>234000000</text:p>
          </table:table-cell>
          <table:table-cell table:formula="of:=+[.B248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487]*6500000" office:value-type="float" office:value="149500000" calcext:value-type="float">
            <text:p>149500000</text:p>
          </table:table-cell>
          <table:table-cell table:formula="of:=+[.B248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488]*6500000" office:value-type="float" office:value="260000000" calcext:value-type="float">
            <text:p>260000000</text:p>
          </table:table-cell>
          <table:table-cell table:formula="of:=+[.B248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489]*6500000" office:value-type="float" office:value="156000000" calcext:value-type="float">
            <text:p>156000000</text:p>
          </table:table-cell>
          <table:table-cell table:formula="of:=+[.B248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490]*6500000" office:value-type="float" office:value="240500000" calcext:value-type="float">
            <text:p>240500000</text:p>
          </table:table-cell>
          <table:table-cell table:formula="of:=+[.B249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491]*6500000" office:value-type="float" office:value="130000000" calcext:value-type="float">
            <text:p>130000000</text:p>
          </table:table-cell>
          <table:table-cell table:formula="of:=+[.B249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492]*6500000" office:value-type="float" office:value="266500000" calcext:value-type="float">
            <text:p>266500000</text:p>
          </table:table-cell>
          <table:table-cell table:formula="of:=+[.B249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493]*6500000" office:value-type="float" office:value="286000000" calcext:value-type="float">
            <text:p>286000000</text:p>
          </table:table-cell>
          <table:table-cell table:formula="of:=+[.B249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494]*6500000" office:value-type="float" office:value="143000000" calcext:value-type="float">
            <text:p>143000000</text:p>
          </table:table-cell>
          <table:table-cell table:formula="of:=+[.B249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495]*6500000" office:value-type="float" office:value="169000000" calcext:value-type="float">
            <text:p>169000000</text:p>
          </table:table-cell>
          <table:table-cell table:formula="of:=+[.B249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496]*6500000" office:value-type="float" office:value="227500000" calcext:value-type="float">
            <text:p>227500000</text:p>
          </table:table-cell>
          <table:table-cell table:formula="of:=+[.B249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497]*6500000" office:value-type="float" office:value="169000000" calcext:value-type="float">
            <text:p>169000000</text:p>
          </table:table-cell>
          <table:table-cell table:formula="of:=+[.B249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498]*6500000" office:value-type="float" office:value="312000000" calcext:value-type="float">
            <text:p>312000000</text:p>
          </table:table-cell>
          <table:table-cell table:formula="of:=+[.B249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499]*6500000" office:value-type="float" office:value="312000000" calcext:value-type="float">
            <text:p>312000000</text:p>
          </table:table-cell>
          <table:table-cell table:formula="of:=+[.B249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00]*6500000" office:value-type="float" office:value="136500000" calcext:value-type="float">
            <text:p>136500000</text:p>
          </table:table-cell>
          <table:table-cell table:formula="of:=+[.B250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501]*6500000" office:value-type="float" office:value="253500000" calcext:value-type="float">
            <text:p>253500000</text:p>
          </table:table-cell>
          <table:table-cell table:formula="of:=+[.B250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502]*6500000" office:value-type="float" office:value="260000000" calcext:value-type="float">
            <text:p>260000000</text:p>
          </table:table-cell>
          <table:table-cell table:formula="of:=+[.B250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03]*6500000" office:value-type="float" office:value="221000000" calcext:value-type="float">
            <text:p>221000000</text:p>
          </table:table-cell>
          <table:table-cell table:formula="of:=+[.B250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504]*6500000" office:value-type="float" office:value="266500000" calcext:value-type="float">
            <text:p>266500000</text:p>
          </table:table-cell>
          <table:table-cell table:formula="of:=+[.B250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505]*6500000" office:value-type="float" office:value="234000000" calcext:value-type="float">
            <text:p>234000000</text:p>
          </table:table-cell>
          <table:table-cell table:formula="of:=+[.B250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506]*6500000" office:value-type="float" office:value="318500000" calcext:value-type="float">
            <text:p>318500000</text:p>
          </table:table-cell>
          <table:table-cell table:formula="of:=+[.B250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07]*6500000" office:value-type="float" office:value="286000000" calcext:value-type="float">
            <text:p>286000000</text:p>
          </table:table-cell>
          <table:table-cell table:formula="of:=+[.B250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08]*6500000" office:value-type="float" office:value="221000000" calcext:value-type="float">
            <text:p>221000000</text:p>
          </table:table-cell>
          <table:table-cell table:formula="of:=+[.B250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509]*6500000" office:value-type="float" office:value="195000000" calcext:value-type="float">
            <text:p>195000000</text:p>
          </table:table-cell>
          <table:table-cell table:formula="of:=+[.B250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510]*6500000" office:value-type="float" office:value="149500000" calcext:value-type="float">
            <text:p>149500000</text:p>
          </table:table-cell>
          <table:table-cell table:formula="of:=+[.B251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511]*6500000" office:value-type="float" office:value="279500000" calcext:value-type="float">
            <text:p>279500000</text:p>
          </table:table-cell>
          <table:table-cell table:formula="of:=+[.B251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512]*6500000" office:value-type="float" office:value="227500000" calcext:value-type="float">
            <text:p>227500000</text:p>
          </table:table-cell>
          <table:table-cell table:formula="of:=+[.B251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13]*6500000" office:value-type="float" office:value="286000000" calcext:value-type="float">
            <text:p>286000000</text:p>
          </table:table-cell>
          <table:table-cell table:formula="of:=+[.B251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514]*6500000" office:value-type="float" office:value="266500000" calcext:value-type="float">
            <text:p>266500000</text:p>
          </table:table-cell>
          <table:table-cell table:formula="of:=+[.B251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515]*6500000" office:value-type="float" office:value="273000000" calcext:value-type="float">
            <text:p>273000000</text:p>
          </table:table-cell>
          <table:table-cell table:formula="of:=+[.B251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516]*6500000" office:value-type="float" office:value="175500000" calcext:value-type="float">
            <text:p>175500000</text:p>
          </table:table-cell>
          <table:table-cell table:formula="of:=+[.B251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17]*6500000" office:value-type="float" office:value="136500000" calcext:value-type="float">
            <text:p>136500000</text:p>
          </table:table-cell>
          <table:table-cell table:formula="of:=+[.B251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518]*6500000" office:value-type="float" office:value="143000000" calcext:value-type="float">
            <text:p>143000000</text:p>
          </table:table-cell>
          <table:table-cell table:formula="of:=+[.B251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519]*6500000" office:value-type="float" office:value="299000000" calcext:value-type="float">
            <text:p>299000000</text:p>
          </table:table-cell>
          <table:table-cell table:formula="of:=+[.B251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20]*6500000" office:value-type="float" office:value="136500000" calcext:value-type="float">
            <text:p>136500000</text:p>
          </table:table-cell>
          <table:table-cell table:formula="of:=+[.B252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521]*6500000" office:value-type="float" office:value="143000000" calcext:value-type="float">
            <text:p>143000000</text:p>
          </table:table-cell>
          <table:table-cell table:formula="of:=+[.B252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522]*6500000" office:value-type="float" office:value="253500000" calcext:value-type="float">
            <text:p>253500000</text:p>
          </table:table-cell>
          <table:table-cell table:formula="of:=+[.B252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523]*6500000" office:value-type="float" office:value="169000000" calcext:value-type="float">
            <text:p>169000000</text:p>
          </table:table-cell>
          <table:table-cell table:formula="of:=+[.B252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524]*6500000" office:value-type="float" office:value="156000000" calcext:value-type="float">
            <text:p>156000000</text:p>
          </table:table-cell>
          <table:table-cell table:formula="of:=+[.B252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525]*6500000" office:value-type="float" office:value="208000000" calcext:value-type="float">
            <text:p>208000000</text:p>
          </table:table-cell>
          <table:table-cell table:formula="of:=+[.B252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26]*6500000" office:value-type="float" office:value="221000000" calcext:value-type="float">
            <text:p>221000000</text:p>
          </table:table-cell>
          <table:table-cell table:formula="of:=+[.B252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27]*6500000" office:value-type="float" office:value="221000000" calcext:value-type="float">
            <text:p>221000000</text:p>
          </table:table-cell>
          <table:table-cell table:formula="of:=+[.B252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28]*6500000" office:value-type="float" office:value="286000000" calcext:value-type="float">
            <text:p>286000000</text:p>
          </table:table-cell>
          <table:table-cell table:formula="of:=+[.B252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529]*6500000" office:value-type="float" office:value="162500000" calcext:value-type="float">
            <text:p>162500000</text:p>
          </table:table-cell>
          <table:table-cell table:formula="of:=+[.B252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530]*6500000" office:value-type="float" office:value="156000000" calcext:value-type="float">
            <text:p>156000000</text:p>
          </table:table-cell>
          <table:table-cell table:formula="of:=+[.B253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31]*6500000" office:value-type="float" office:value="136500000" calcext:value-type="float">
            <text:p>136500000</text:p>
          </table:table-cell>
          <table:table-cell table:formula="of:=+[.B253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532]*6500000" office:value-type="float" office:value="214500000" calcext:value-type="float">
            <text:p>214500000</text:p>
          </table:table-cell>
          <table:table-cell table:formula="of:=+[.B253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533]*6500000" office:value-type="float" office:value="149500000" calcext:value-type="float">
            <text:p>149500000</text:p>
          </table:table-cell>
          <table:table-cell table:formula="of:=+[.B253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534]*6500000" office:value-type="float" office:value="325000000" calcext:value-type="float">
            <text:p>325000000</text:p>
          </table:table-cell>
          <table:table-cell table:formula="of:=+[.B253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535]*6500000" office:value-type="float" office:value="188500000" calcext:value-type="float">
            <text:p>188500000</text:p>
          </table:table-cell>
          <table:table-cell table:formula="of:=+[.B253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36]*6500000" office:value-type="float" office:value="221000000" calcext:value-type="float">
            <text:p>221000000</text:p>
          </table:table-cell>
          <table:table-cell table:formula="of:=+[.B253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537]*6500000" office:value-type="float" office:value="234000000" calcext:value-type="float">
            <text:p>234000000</text:p>
          </table:table-cell>
          <table:table-cell table:formula="of:=+[.B253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538]*6500000" office:value-type="float" office:value="253500000" calcext:value-type="float">
            <text:p>253500000</text:p>
          </table:table-cell>
          <table:table-cell table:formula="of:=+[.B253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539]*6500000" office:value-type="float" office:value="156000000" calcext:value-type="float">
            <text:p>156000000</text:p>
          </table:table-cell>
          <table:table-cell table:formula="of:=+[.B253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540]*6500000" office:value-type="float" office:value="175500000" calcext:value-type="float">
            <text:p>175500000</text:p>
          </table:table-cell>
          <table:table-cell table:formula="of:=+[.B254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541]*6500000" office:value-type="float" office:value="279500000" calcext:value-type="float">
            <text:p>279500000</text:p>
          </table:table-cell>
          <table:table-cell table:formula="of:=+[.B254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542]*6500000" office:value-type="float" office:value="299000000" calcext:value-type="float">
            <text:p>299000000</text:p>
          </table:table-cell>
          <table:table-cell table:formula="of:=+[.B254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543]*6500000" office:value-type="float" office:value="325000000" calcext:value-type="float">
            <text:p>325000000</text:p>
          </table:table-cell>
          <table:table-cell table:formula="of:=+[.B254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544]*6500000" office:value-type="float" office:value="305500000" calcext:value-type="float">
            <text:p>305500000</text:p>
          </table:table-cell>
          <table:table-cell table:formula="of:=+[.B254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545]*6500000" office:value-type="float" office:value="162500000" calcext:value-type="float">
            <text:p>162500000</text:p>
          </table:table-cell>
          <table:table-cell table:formula="of:=+[.B254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546]*6500000" office:value-type="float" office:value="156000000" calcext:value-type="float">
            <text:p>156000000</text:p>
          </table:table-cell>
          <table:table-cell table:formula="of:=+[.B254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547]*6500000" office:value-type="float" office:value="266500000" calcext:value-type="float">
            <text:p>266500000</text:p>
          </table:table-cell>
          <table:table-cell table:formula="of:=+[.B254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548]*6500000" office:value-type="float" office:value="195000000" calcext:value-type="float">
            <text:p>195000000</text:p>
          </table:table-cell>
          <table:table-cell table:formula="of:=+[.B254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49]*6500000" office:value-type="float" office:value="136500000" calcext:value-type="float">
            <text:p>136500000</text:p>
          </table:table-cell>
          <table:table-cell table:formula="of:=+[.B254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50]*6500000" office:value-type="float" office:value="221000000" calcext:value-type="float">
            <text:p>221000000</text:p>
          </table:table-cell>
          <table:table-cell table:formula="of:=+[.B255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551]*6500000" office:value-type="float" office:value="305500000" calcext:value-type="float">
            <text:p>305500000</text:p>
          </table:table-cell>
          <table:table-cell table:formula="of:=+[.B255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552]*6500000" office:value-type="float" office:value="175500000" calcext:value-type="float">
            <text:p>175500000</text:p>
          </table:table-cell>
          <table:table-cell table:formula="of:=+[.B255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553]*6500000" office:value-type="float" office:value="312000000" calcext:value-type="float">
            <text:p>312000000</text:p>
          </table:table-cell>
          <table:table-cell table:formula="of:=+[.B255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554]*6500000" office:value-type="float" office:value="260000000" calcext:value-type="float">
            <text:p>260000000</text:p>
          </table:table-cell>
          <table:table-cell table:formula="of:=+[.B255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555]*6500000" office:value-type="float" office:value="240500000" calcext:value-type="float">
            <text:p>240500000</text:p>
          </table:table-cell>
          <table:table-cell table:formula="of:=+[.B255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556]*6500000" office:value-type="float" office:value="208000000" calcext:value-type="float">
            <text:p>208000000</text:p>
          </table:table-cell>
          <table:table-cell table:formula="of:=+[.B255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557]*6500000" office:value-type="float" office:value="305500000" calcext:value-type="float">
            <text:p>305500000</text:p>
          </table:table-cell>
          <table:table-cell table:formula="of:=+[.B255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558]*6500000" office:value-type="float" office:value="208000000" calcext:value-type="float">
            <text:p>208000000</text:p>
          </table:table-cell>
          <table:table-cell table:formula="of:=+[.B255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559]*6500000" office:value-type="float" office:value="149500000" calcext:value-type="float">
            <text:p>149500000</text:p>
          </table:table-cell>
          <table:table-cell table:formula="of:=+[.B255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560]*6500000" office:value-type="float" office:value="305500000" calcext:value-type="float">
            <text:p>305500000</text:p>
          </table:table-cell>
          <table:table-cell table:formula="of:=+[.B256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561]*6500000" office:value-type="float" office:value="299000000" calcext:value-type="float">
            <text:p>299000000</text:p>
          </table:table-cell>
          <table:table-cell table:formula="of:=+[.B256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562]*6500000" office:value-type="float" office:value="305500000" calcext:value-type="float">
            <text:p>305500000</text:p>
          </table:table-cell>
          <table:table-cell table:formula="of:=+[.B256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563]*6500000" office:value-type="float" office:value="182000000" calcext:value-type="float">
            <text:p>182000000</text:p>
          </table:table-cell>
          <table:table-cell table:formula="of:=+[.B256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564]*6500000" office:value-type="float" office:value="188500000" calcext:value-type="float">
            <text:p>188500000</text:p>
          </table:table-cell>
          <table:table-cell table:formula="of:=+[.B256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565]*6500000" office:value-type="float" office:value="208000000" calcext:value-type="float">
            <text:p>208000000</text:p>
          </table:table-cell>
          <table:table-cell table:formula="of:=+[.B256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66]*6500000" office:value-type="float" office:value="286000000" calcext:value-type="float">
            <text:p>286000000</text:p>
          </table:table-cell>
          <table:table-cell table:formula="of:=+[.B256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567]*6500000" office:value-type="float" office:value="292500000" calcext:value-type="float">
            <text:p>292500000</text:p>
          </table:table-cell>
          <table:table-cell table:formula="of:=+[.B256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568]*6500000" office:value-type="float" office:value="253500000" calcext:value-type="float">
            <text:p>253500000</text:p>
          </table:table-cell>
          <table:table-cell table:formula="of:=+[.B256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569]*6500000" office:value-type="float" office:value="130000000" calcext:value-type="float">
            <text:p>130000000</text:p>
          </table:table-cell>
          <table:table-cell table:formula="of:=+[.B256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570]*6500000" office:value-type="float" office:value="143000000" calcext:value-type="float">
            <text:p>143000000</text:p>
          </table:table-cell>
          <table:table-cell table:formula="of:=+[.B257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571]*6500000" office:value-type="float" office:value="325000000" calcext:value-type="float">
            <text:p>325000000</text:p>
          </table:table-cell>
          <table:table-cell table:formula="of:=+[.B257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72]*6500000" office:value-type="float" office:value="286000000" calcext:value-type="float">
            <text:p>286000000</text:p>
          </table:table-cell>
          <table:table-cell table:formula="of:=+[.B257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73]*6500000" office:value-type="float" office:value="286000000" calcext:value-type="float">
            <text:p>286000000</text:p>
          </table:table-cell>
          <table:table-cell table:formula="of:=+[.B257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74]*6500000" office:value-type="float" office:value="221000000" calcext:value-type="float">
            <text:p>221000000</text:p>
          </table:table-cell>
          <table:table-cell table:formula="of:=+[.B257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75]*6500000" office:value-type="float" office:value="136500000" calcext:value-type="float">
            <text:p>136500000</text:p>
          </table:table-cell>
          <table:table-cell table:formula="of:=+[.B257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76]*6500000" office:value-type="float" office:value="286000000" calcext:value-type="float">
            <text:p>286000000</text:p>
          </table:table-cell>
          <table:table-cell table:formula="of:=+[.B257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577]*6500000" office:value-type="float" office:value="279500000" calcext:value-type="float">
            <text:p>279500000</text:p>
          </table:table-cell>
          <table:table-cell table:formula="of:=+[.B257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578]*6500000" office:value-type="float" office:value="299000000" calcext:value-type="float">
            <text:p>299000000</text:p>
          </table:table-cell>
          <table:table-cell table:formula="of:=+[.B257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579]*6500000" office:value-type="float" office:value="260000000" calcext:value-type="float">
            <text:p>260000000</text:p>
          </table:table-cell>
          <table:table-cell table:formula="of:=+[.B257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580]*6500000" office:value-type="float" office:value="299000000" calcext:value-type="float">
            <text:p>299000000</text:p>
          </table:table-cell>
          <table:table-cell table:formula="of:=+[.B258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581]*6500000" office:value-type="float" office:value="208000000" calcext:value-type="float">
            <text:p>208000000</text:p>
          </table:table-cell>
          <table:table-cell table:formula="of:=+[.B258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582]*6500000" office:value-type="float" office:value="130000000" calcext:value-type="float">
            <text:p>130000000</text:p>
          </table:table-cell>
          <table:table-cell table:formula="of:=+[.B258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583]*6500000" office:value-type="float" office:value="325000000" calcext:value-type="float">
            <text:p>325000000</text:p>
          </table:table-cell>
          <table:table-cell table:formula="of:=+[.B258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584]*6500000" office:value-type="float" office:value="279500000" calcext:value-type="float">
            <text:p>279500000</text:p>
          </table:table-cell>
          <table:table-cell table:formula="of:=+[.B258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585]*6500000" office:value-type="float" office:value="143000000" calcext:value-type="float">
            <text:p>143000000</text:p>
          </table:table-cell>
          <table:table-cell table:formula="of:=+[.B258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586]*6500000" office:value-type="float" office:value="214500000" calcext:value-type="float">
            <text:p>214500000</text:p>
          </table:table-cell>
          <table:table-cell table:formula="of:=+[.B258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587]*6500000" office:value-type="float" office:value="253500000" calcext:value-type="float">
            <text:p>253500000</text:p>
          </table:table-cell>
          <table:table-cell table:formula="of:=+[.B258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88]*6500000" office:value-type="float" office:value="286000000" calcext:value-type="float">
            <text:p>286000000</text:p>
          </table:table-cell>
          <table:table-cell table:formula="of:=+[.B258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589]*6500000" office:value-type="float" office:value="221000000" calcext:value-type="float">
            <text:p>221000000</text:p>
          </table:table-cell>
          <table:table-cell table:formula="of:=+[.B258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590]*6500000" office:value-type="float" office:value="162500000" calcext:value-type="float">
            <text:p>162500000</text:p>
          </table:table-cell>
          <table:table-cell table:formula="of:=+[.B259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591]*6500000" office:value-type="float" office:value="286000000" calcext:value-type="float">
            <text:p>286000000</text:p>
          </table:table-cell>
          <table:table-cell table:formula="of:=+[.B259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592]*6500000" office:value-type="float" office:value="325000000" calcext:value-type="float">
            <text:p>325000000</text:p>
          </table:table-cell>
          <table:table-cell table:formula="of:=+[.B259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593]*6500000" office:value-type="float" office:value="208000000" calcext:value-type="float">
            <text:p>208000000</text:p>
          </table:table-cell>
          <table:table-cell table:formula="of:=+[.B259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594]*6500000" office:value-type="float" office:value="292500000" calcext:value-type="float">
            <text:p>292500000</text:p>
          </table:table-cell>
          <table:table-cell table:formula="of:=+[.B259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95]*6500000" office:value-type="float" office:value="136500000" calcext:value-type="float">
            <text:p>136500000</text:p>
          </table:table-cell>
          <table:table-cell table:formula="of:=+[.B259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596]*6500000" office:value-type="float" office:value="149500000" calcext:value-type="float">
            <text:p>149500000</text:p>
          </table:table-cell>
          <table:table-cell table:formula="of:=+[.B259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597]*6500000" office:value-type="float" office:value="195000000" calcext:value-type="float">
            <text:p>195000000</text:p>
          </table:table-cell>
          <table:table-cell table:formula="of:=+[.B259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598]*6500000" office:value-type="float" office:value="299000000" calcext:value-type="float">
            <text:p>299000000</text:p>
          </table:table-cell>
          <table:table-cell table:formula="of:=+[.B259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599]*6500000" office:value-type="float" office:value="136500000" calcext:value-type="float">
            <text:p>136500000</text:p>
          </table:table-cell>
          <table:table-cell table:formula="of:=+[.B259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00]*6500000" office:value-type="float" office:value="130000000" calcext:value-type="float">
            <text:p>130000000</text:p>
          </table:table-cell>
          <table:table-cell table:formula="of:=+[.B260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601]*6500000" office:value-type="float" office:value="208000000" calcext:value-type="float">
            <text:p>208000000</text:p>
          </table:table-cell>
          <table:table-cell table:formula="of:=+[.B260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602]*6500000" office:value-type="float" office:value="149500000" calcext:value-type="float">
            <text:p>149500000</text:p>
          </table:table-cell>
          <table:table-cell table:formula="of:=+[.B260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603]*6500000" office:value-type="float" office:value="325000000" calcext:value-type="float">
            <text:p>325000000</text:p>
          </table:table-cell>
          <table:table-cell table:formula="of:=+[.B260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604]*6500000" office:value-type="float" office:value="247000000" calcext:value-type="float">
            <text:p>247000000</text:p>
          </table:table-cell>
          <table:table-cell table:formula="of:=+[.B260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05]*6500000" office:value-type="float" office:value="130000000" calcext:value-type="float">
            <text:p>130000000</text:p>
          </table:table-cell>
          <table:table-cell table:formula="of:=+[.B260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606]*6500000" office:value-type="float" office:value="292500000" calcext:value-type="float">
            <text:p>292500000</text:p>
          </table:table-cell>
          <table:table-cell table:formula="of:=+[.B260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607]*6500000" office:value-type="float" office:value="247000000" calcext:value-type="float">
            <text:p>247000000</text:p>
          </table:table-cell>
          <table:table-cell table:formula="of:=+[.B260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608]*6500000" office:value-type="float" office:value="266500000" calcext:value-type="float">
            <text:p>266500000</text:p>
          </table:table-cell>
          <table:table-cell table:formula="of:=+[.B260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609]*6500000" office:value-type="float" office:value="188500000" calcext:value-type="float">
            <text:p>188500000</text:p>
          </table:table-cell>
          <table:table-cell table:formula="of:=+[.B260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10]*6500000" office:value-type="float" office:value="130000000" calcext:value-type="float">
            <text:p>130000000</text:p>
          </table:table-cell>
          <table:table-cell table:formula="of:=+[.B261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611]*6500000" office:value-type="float" office:value="188500000" calcext:value-type="float">
            <text:p>188500000</text:p>
          </table:table-cell>
          <table:table-cell table:formula="of:=+[.B261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12]*6500000" office:value-type="float" office:value="279500000" calcext:value-type="float">
            <text:p>279500000</text:p>
          </table:table-cell>
          <table:table-cell table:formula="of:=+[.B261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613]*6500000" office:value-type="float" office:value="247000000" calcext:value-type="float">
            <text:p>247000000</text:p>
          </table:table-cell>
          <table:table-cell table:formula="of:=+[.B261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614]*6500000" office:value-type="float" office:value="234000000" calcext:value-type="float">
            <text:p>234000000</text:p>
          </table:table-cell>
          <table:table-cell table:formula="of:=+[.B261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615]*6500000" office:value-type="float" office:value="143000000" calcext:value-type="float">
            <text:p>143000000</text:p>
          </table:table-cell>
          <table:table-cell table:formula="of:=+[.B261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616]*6500000" office:value-type="float" office:value="266500000" calcext:value-type="float">
            <text:p>266500000</text:p>
          </table:table-cell>
          <table:table-cell table:formula="of:=+[.B261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617]*6500000" office:value-type="float" office:value="201500000" calcext:value-type="float">
            <text:p>201500000</text:p>
          </table:table-cell>
          <table:table-cell table:formula="of:=+[.B261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618]*6500000" office:value-type="float" office:value="260000000" calcext:value-type="float">
            <text:p>260000000</text:p>
          </table:table-cell>
          <table:table-cell table:formula="of:=+[.B261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619]*6500000" office:value-type="float" office:value="234000000" calcext:value-type="float">
            <text:p>234000000</text:p>
          </table:table-cell>
          <table:table-cell table:formula="of:=+[.B261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620]*6500000" office:value-type="float" office:value="149500000" calcext:value-type="float">
            <text:p>149500000</text:p>
          </table:table-cell>
          <table:table-cell table:formula="of:=+[.B262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621]*6500000" office:value-type="float" office:value="188500000" calcext:value-type="float">
            <text:p>188500000</text:p>
          </table:table-cell>
          <table:table-cell table:formula="of:=+[.B262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622]*6500000" office:value-type="float" office:value="175500000" calcext:value-type="float">
            <text:p>175500000</text:p>
          </table:table-cell>
          <table:table-cell table:formula="of:=+[.B262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623]*6500000" office:value-type="float" office:value="305500000" calcext:value-type="float">
            <text:p>305500000</text:p>
          </table:table-cell>
          <table:table-cell table:formula="of:=+[.B262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624]*6500000" office:value-type="float" office:value="325000000" calcext:value-type="float">
            <text:p>325000000</text:p>
          </table:table-cell>
          <table:table-cell table:formula="of:=+[.B262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625]*6500000" office:value-type="float" office:value="175500000" calcext:value-type="float">
            <text:p>175500000</text:p>
          </table:table-cell>
          <table:table-cell table:formula="of:=+[.B262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26]*6500000" office:value-type="float" office:value="162500000" calcext:value-type="float">
            <text:p>162500000</text:p>
          </table:table-cell>
          <table:table-cell table:formula="of:=+[.B262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627]*6500000" office:value-type="float" office:value="247000000" calcext:value-type="float">
            <text:p>247000000</text:p>
          </table:table-cell>
          <table:table-cell table:formula="of:=+[.B262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628]*6500000" office:value-type="float" office:value="156000000" calcext:value-type="float">
            <text:p>156000000</text:p>
          </table:table-cell>
          <table:table-cell table:formula="of:=+[.B262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29]*6500000" office:value-type="float" office:value="130000000" calcext:value-type="float">
            <text:p>130000000</text:p>
          </table:table-cell>
          <table:table-cell table:formula="of:=+[.B262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630]*6500000" office:value-type="float" office:value="208000000" calcext:value-type="float">
            <text:p>208000000</text:p>
          </table:table-cell>
          <table:table-cell table:formula="of:=+[.B263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631]*6500000" office:value-type="float" office:value="227500000" calcext:value-type="float">
            <text:p>227500000</text:p>
          </table:table-cell>
          <table:table-cell table:formula="of:=+[.B263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632]*6500000" office:value-type="float" office:value="188500000" calcext:value-type="float">
            <text:p>188500000</text:p>
          </table:table-cell>
          <table:table-cell table:formula="of:=+[.B263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633]*6500000" office:value-type="float" office:value="247000000" calcext:value-type="float">
            <text:p>247000000</text:p>
          </table:table-cell>
          <table:table-cell table:formula="of:=+[.B263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634]*6500000" office:value-type="float" office:value="175500000" calcext:value-type="float">
            <text:p>175500000</text:p>
          </table:table-cell>
          <table:table-cell table:formula="of:=+[.B263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35]*6500000" office:value-type="float" office:value="130000000" calcext:value-type="float">
            <text:p>130000000</text:p>
          </table:table-cell>
          <table:table-cell table:formula="of:=+[.B263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636]*6500000" office:value-type="float" office:value="227500000" calcext:value-type="float">
            <text:p>227500000</text:p>
          </table:table-cell>
          <table:table-cell table:formula="of:=+[.B263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637]*6500000" office:value-type="float" office:value="227500000" calcext:value-type="float">
            <text:p>227500000</text:p>
          </table:table-cell>
          <table:table-cell table:formula="of:=+[.B263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638]*6500000" office:value-type="float" office:value="234000000" calcext:value-type="float">
            <text:p>234000000</text:p>
          </table:table-cell>
          <table:table-cell table:formula="of:=+[.B263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639]*6500000" office:value-type="float" office:value="195000000" calcext:value-type="float">
            <text:p>195000000</text:p>
          </table:table-cell>
          <table:table-cell table:formula="of:=+[.B263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640]*6500000" office:value-type="float" office:value="214500000" calcext:value-type="float">
            <text:p>214500000</text:p>
          </table:table-cell>
          <table:table-cell table:formula="of:=+[.B264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641]*6500000" office:value-type="float" office:value="253500000" calcext:value-type="float">
            <text:p>253500000</text:p>
          </table:table-cell>
          <table:table-cell table:formula="of:=+[.B264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42]*6500000" office:value-type="float" office:value="162500000" calcext:value-type="float">
            <text:p>162500000</text:p>
          </table:table-cell>
          <table:table-cell table:formula="of:=+[.B264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643]*6500000" office:value-type="float" office:value="143000000" calcext:value-type="float">
            <text:p>143000000</text:p>
          </table:table-cell>
          <table:table-cell table:formula="of:=+[.B264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644]*6500000" office:value-type="float" office:value="149500000" calcext:value-type="float">
            <text:p>149500000</text:p>
          </table:table-cell>
          <table:table-cell table:formula="of:=+[.B264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45]*6500000" office:value-type="float" office:value="312000000" calcext:value-type="float">
            <text:p>312000000</text:p>
          </table:table-cell>
          <table:table-cell table:formula="of:=+[.B264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646]*6500000" office:value-type="float" office:value="214500000" calcext:value-type="float">
            <text:p>214500000</text:p>
          </table:table-cell>
          <table:table-cell table:formula="of:=+[.B264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647]*6500000" office:value-type="float" office:value="253500000" calcext:value-type="float">
            <text:p>253500000</text:p>
          </table:table-cell>
          <table:table-cell table:formula="of:=+[.B264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648]*6500000" office:value-type="float" office:value="299000000" calcext:value-type="float">
            <text:p>299000000</text:p>
          </table:table-cell>
          <table:table-cell table:formula="of:=+[.B264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649]*6500000" office:value-type="float" office:value="325000000" calcext:value-type="float">
            <text:p>325000000</text:p>
          </table:table-cell>
          <table:table-cell table:formula="of:=+[.B264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650]*6500000" office:value-type="float" office:value="201500000" calcext:value-type="float">
            <text:p>201500000</text:p>
          </table:table-cell>
          <table:table-cell table:formula="of:=+[.B265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651]*6500000" office:value-type="float" office:value="188500000" calcext:value-type="float">
            <text:p>188500000</text:p>
          </table:table-cell>
          <table:table-cell table:formula="of:=+[.B265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652]*6500000" office:value-type="float" office:value="286000000" calcext:value-type="float">
            <text:p>286000000</text:p>
          </table:table-cell>
          <table:table-cell table:formula="of:=+[.B265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653]*6500000" office:value-type="float" office:value="143000000" calcext:value-type="float">
            <text:p>143000000</text:p>
          </table:table-cell>
          <table:table-cell table:formula="of:=+[.B265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654]*6500000" office:value-type="float" office:value="240500000" calcext:value-type="float">
            <text:p>240500000</text:p>
          </table:table-cell>
          <table:table-cell table:formula="of:=+[.B265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655]*6500000" office:value-type="float" office:value="299000000" calcext:value-type="float">
            <text:p>299000000</text:p>
          </table:table-cell>
          <table:table-cell table:formula="of:=+[.B265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656]*6500000" office:value-type="float" office:value="240500000" calcext:value-type="float">
            <text:p>240500000</text:p>
          </table:table-cell>
          <table:table-cell table:formula="of:=+[.B265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57]*6500000" office:value-type="float" office:value="130000000" calcext:value-type="float">
            <text:p>130000000</text:p>
          </table:table-cell>
          <table:table-cell table:formula="of:=+[.B265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58]*6500000" office:value-type="float" office:value="312000000" calcext:value-type="float">
            <text:p>312000000</text:p>
          </table:table-cell>
          <table:table-cell table:formula="of:=+[.B265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659]*6500000" office:value-type="float" office:value="266500000" calcext:value-type="float">
            <text:p>266500000</text:p>
          </table:table-cell>
          <table:table-cell table:formula="of:=+[.B265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60]*6500000" office:value-type="float" office:value="312000000" calcext:value-type="float">
            <text:p>312000000</text:p>
          </table:table-cell>
          <table:table-cell table:formula="of:=+[.B266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661]*6500000" office:value-type="float" office:value="299000000" calcext:value-type="float">
            <text:p>299000000</text:p>
          </table:table-cell>
          <table:table-cell table:formula="of:=+[.B266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62]*6500000" office:value-type="float" office:value="312000000" calcext:value-type="float">
            <text:p>312000000</text:p>
          </table:table-cell>
          <table:table-cell table:formula="of:=+[.B266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663]*6500000" office:value-type="float" office:value="156000000" calcext:value-type="float">
            <text:p>156000000</text:p>
          </table:table-cell>
          <table:table-cell table:formula="of:=+[.B266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64]*6500000" office:value-type="float" office:value="162500000" calcext:value-type="float">
            <text:p>162500000</text:p>
          </table:table-cell>
          <table:table-cell table:formula="of:=+[.B266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665]*6500000" office:value-type="float" office:value="169000000" calcext:value-type="float">
            <text:p>169000000</text:p>
          </table:table-cell>
          <table:table-cell table:formula="of:=+[.B266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666]*6500000" office:value-type="float" office:value="208000000" calcext:value-type="float">
            <text:p>208000000</text:p>
          </table:table-cell>
          <table:table-cell table:formula="of:=+[.B266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67]*6500000" office:value-type="float" office:value="279500000" calcext:value-type="float">
            <text:p>279500000</text:p>
          </table:table-cell>
          <table:table-cell table:formula="of:=+[.B266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68]*6500000" office:value-type="float" office:value="130000000" calcext:value-type="float">
            <text:p>130000000</text:p>
          </table:table-cell>
          <table:table-cell table:formula="of:=+[.B266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69]*6500000" office:value-type="float" office:value="162500000" calcext:value-type="float">
            <text:p>162500000</text:p>
          </table:table-cell>
          <table:table-cell table:formula="of:=+[.B266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670]*6500000" office:value-type="float" office:value="247000000" calcext:value-type="float">
            <text:p>247000000</text:p>
          </table:table-cell>
          <table:table-cell table:formula="of:=+[.B267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671]*6500000" office:value-type="float" office:value="292500000" calcext:value-type="float">
            <text:p>292500000</text:p>
          </table:table-cell>
          <table:table-cell table:formula="of:=+[.B267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72]*6500000" office:value-type="float" office:value="312000000" calcext:value-type="float">
            <text:p>312000000</text:p>
          </table:table-cell>
          <table:table-cell table:formula="of:=+[.B267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73]*6500000" office:value-type="float" office:value="162500000" calcext:value-type="float">
            <text:p>162500000</text:p>
          </table:table-cell>
          <table:table-cell table:formula="of:=+[.B267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74]*6500000" office:value-type="float" office:value="312000000" calcext:value-type="float">
            <text:p>312000000</text:p>
          </table:table-cell>
          <table:table-cell table:formula="of:=+[.B267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675]*6500000" office:value-type="float" office:value="325000000" calcext:value-type="float">
            <text:p>325000000</text:p>
          </table:table-cell>
          <table:table-cell table:formula="of:=+[.B267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676]*6500000" office:value-type="float" office:value="195000000" calcext:value-type="float">
            <text:p>195000000</text:p>
          </table:table-cell>
          <table:table-cell table:formula="of:=+[.B267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677]*6500000" office:value-type="float" office:value="240500000" calcext:value-type="float">
            <text:p>240500000</text:p>
          </table:table-cell>
          <table:table-cell table:formula="of:=+[.B267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678]*6500000" office:value-type="float" office:value="208000000" calcext:value-type="float">
            <text:p>208000000</text:p>
          </table:table-cell>
          <table:table-cell table:formula="of:=+[.B267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79]*6500000" office:value-type="float" office:value="130000000" calcext:value-type="float">
            <text:p>130000000</text:p>
          </table:table-cell>
          <table:table-cell table:formula="of:=+[.B267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680]*6500000" office:value-type="float" office:value="305500000" calcext:value-type="float">
            <text:p>305500000</text:p>
          </table:table-cell>
          <table:table-cell table:formula="of:=+[.B268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681]*6500000" office:value-type="float" office:value="156000000" calcext:value-type="float">
            <text:p>156000000</text:p>
          </table:table-cell>
          <table:table-cell table:formula="of:=+[.B268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682]*6500000" office:value-type="float" office:value="240500000" calcext:value-type="float">
            <text:p>240500000</text:p>
          </table:table-cell>
          <table:table-cell table:formula="of:=+[.B268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683]*6500000" office:value-type="float" office:value="286000000" calcext:value-type="float">
            <text:p>286000000</text:p>
          </table:table-cell>
          <table:table-cell table:formula="of:=+[.B268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84]*6500000" office:value-type="float" office:value="130000000" calcext:value-type="float">
            <text:p>130000000</text:p>
          </table:table-cell>
          <table:table-cell table:formula="of:=+[.B268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685]*6500000" office:value-type="float" office:value="266500000" calcext:value-type="float">
            <text:p>266500000</text:p>
          </table:table-cell>
          <table:table-cell table:formula="of:=+[.B268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686]*6500000" office:value-type="float" office:value="182000000" calcext:value-type="float">
            <text:p>182000000</text:p>
          </table:table-cell>
          <table:table-cell table:formula="of:=+[.B268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687]*6500000" office:value-type="float" office:value="273000000" calcext:value-type="float">
            <text:p>273000000</text:p>
          </table:table-cell>
          <table:table-cell table:formula="of:=+[.B268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88]*6500000" office:value-type="float" office:value="130000000" calcext:value-type="float">
            <text:p>130000000</text:p>
          </table:table-cell>
          <table:table-cell table:formula="of:=+[.B268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89]*6500000" office:value-type="float" office:value="279500000" calcext:value-type="float">
            <text:p>279500000</text:p>
          </table:table-cell>
          <table:table-cell table:formula="of:=+[.B268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690]*6500000" office:value-type="float" office:value="266500000" calcext:value-type="float">
            <text:p>266500000</text:p>
          </table:table-cell>
          <table:table-cell table:formula="of:=+[.B269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691]*6500000" office:value-type="float" office:value="279500000" calcext:value-type="float">
            <text:p>279500000</text:p>
          </table:table-cell>
          <table:table-cell table:formula="of:=+[.B269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692]*6500000" office:value-type="float" office:value="195000000" calcext:value-type="float">
            <text:p>195000000</text:p>
          </table:table-cell>
          <table:table-cell table:formula="of:=+[.B269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693]*6500000" office:value-type="float" office:value="227500000" calcext:value-type="float">
            <text:p>227500000</text:p>
          </table:table-cell>
          <table:table-cell table:formula="of:=+[.B269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694]*6500000" office:value-type="float" office:value="292500000" calcext:value-type="float">
            <text:p>292500000</text:p>
          </table:table-cell>
          <table:table-cell table:formula="of:=+[.B269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695]*6500000" office:value-type="float" office:value="312000000" calcext:value-type="float">
            <text:p>312000000</text:p>
          </table:table-cell>
          <table:table-cell table:formula="of:=+[.B269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696]*6500000" office:value-type="float" office:value="292500000" calcext:value-type="float">
            <text:p>292500000</text:p>
          </table:table-cell>
          <table:table-cell table:formula="of:=+[.B269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97]*6500000" office:value-type="float" office:value="162500000" calcext:value-type="float">
            <text:p>162500000</text:p>
          </table:table-cell>
          <table:table-cell table:formula="of:=+[.B269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698]*6500000" office:value-type="float" office:value="162500000" calcext:value-type="float">
            <text:p>162500000</text:p>
          </table:table-cell>
          <table:table-cell table:formula="of:=+[.B269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699]*6500000" office:value-type="float" office:value="130000000" calcext:value-type="float">
            <text:p>130000000</text:p>
          </table:table-cell>
          <table:table-cell table:formula="of:=+[.B269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700]*6500000" office:value-type="float" office:value="247000000" calcext:value-type="float">
            <text:p>247000000</text:p>
          </table:table-cell>
          <table:table-cell table:formula="of:=+[.B270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701]*6500000" office:value-type="float" office:value="182000000" calcext:value-type="float">
            <text:p>182000000</text:p>
          </table:table-cell>
          <table:table-cell table:formula="of:=+[.B270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702]*6500000" office:value-type="float" office:value="227500000" calcext:value-type="float">
            <text:p>227500000</text:p>
          </table:table-cell>
          <table:table-cell table:formula="of:=+[.B270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703]*6500000" office:value-type="float" office:value="247000000" calcext:value-type="float">
            <text:p>247000000</text:p>
          </table:table-cell>
          <table:table-cell table:formula="of:=+[.B270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704]*6500000" office:value-type="float" office:value="318500000" calcext:value-type="float">
            <text:p>318500000</text:p>
          </table:table-cell>
          <table:table-cell table:formula="of:=+[.B270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705]*6500000" office:value-type="float" office:value="247000000" calcext:value-type="float">
            <text:p>247000000</text:p>
          </table:table-cell>
          <table:table-cell table:formula="of:=+[.B270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706]*6500000" office:value-type="float" office:value="247000000" calcext:value-type="float">
            <text:p>247000000</text:p>
          </table:table-cell>
          <table:table-cell table:formula="of:=+[.B270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707]*6500000" office:value-type="float" office:value="221000000" calcext:value-type="float">
            <text:p>221000000</text:p>
          </table:table-cell>
          <table:table-cell table:formula="of:=+[.B270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708]*6500000" office:value-type="float" office:value="201500000" calcext:value-type="float">
            <text:p>201500000</text:p>
          </table:table-cell>
          <table:table-cell table:formula="of:=+[.B270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709]*6500000" office:value-type="float" office:value="188500000" calcext:value-type="float">
            <text:p>188500000</text:p>
          </table:table-cell>
          <table:table-cell table:formula="of:=+[.B270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710]*6500000" office:value-type="float" office:value="312000000" calcext:value-type="float">
            <text:p>312000000</text:p>
          </table:table-cell>
          <table:table-cell table:formula="of:=+[.B271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11]*6500000" office:value-type="float" office:value="279500000" calcext:value-type="float">
            <text:p>279500000</text:p>
          </table:table-cell>
          <table:table-cell table:formula="of:=+[.B271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712]*6500000" office:value-type="float" office:value="195000000" calcext:value-type="float">
            <text:p>195000000</text:p>
          </table:table-cell>
          <table:table-cell table:formula="of:=+[.B271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713]*6500000" office:value-type="float" office:value="149500000" calcext:value-type="float">
            <text:p>149500000</text:p>
          </table:table-cell>
          <table:table-cell table:formula="of:=+[.B271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714]*6500000" office:value-type="float" office:value="175500000" calcext:value-type="float">
            <text:p>175500000</text:p>
          </table:table-cell>
          <table:table-cell table:formula="of:=+[.B271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715]*6500000" office:value-type="float" office:value="221000000" calcext:value-type="float">
            <text:p>221000000</text:p>
          </table:table-cell>
          <table:table-cell table:formula="of:=+[.B271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716]*6500000" office:value-type="float" office:value="175500000" calcext:value-type="float">
            <text:p>175500000</text:p>
          </table:table-cell>
          <table:table-cell table:formula="of:=+[.B271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717]*6500000" office:value-type="float" office:value="325000000" calcext:value-type="float">
            <text:p>325000000</text:p>
          </table:table-cell>
          <table:table-cell table:formula="of:=+[.B271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18]*6500000" office:value-type="float" office:value="279500000" calcext:value-type="float">
            <text:p>279500000</text:p>
          </table:table-cell>
          <table:table-cell table:formula="of:=+[.B271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719]*6500000" office:value-type="float" office:value="169000000" calcext:value-type="float">
            <text:p>169000000</text:p>
          </table:table-cell>
          <table:table-cell table:formula="of:=+[.B271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720]*6500000" office:value-type="float" office:value="195000000" calcext:value-type="float">
            <text:p>195000000</text:p>
          </table:table-cell>
          <table:table-cell table:formula="of:=+[.B272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721]*6500000" office:value-type="float" office:value="149500000" calcext:value-type="float">
            <text:p>149500000</text:p>
          </table:table-cell>
          <table:table-cell table:formula="of:=+[.B272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722]*6500000" office:value-type="float" office:value="260000000" calcext:value-type="float">
            <text:p>260000000</text:p>
          </table:table-cell>
          <table:table-cell table:formula="of:=+[.B272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723]*6500000" office:value-type="float" office:value="149500000" calcext:value-type="float">
            <text:p>149500000</text:p>
          </table:table-cell>
          <table:table-cell table:formula="of:=+[.B272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724]*6500000" office:value-type="float" office:value="318500000" calcext:value-type="float">
            <text:p>318500000</text:p>
          </table:table-cell>
          <table:table-cell table:formula="of:=+[.B272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25]*6500000" office:value-type="float" office:value="279500000" calcext:value-type="float">
            <text:p>279500000</text:p>
          </table:table-cell>
          <table:table-cell table:formula="of:=+[.B272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726]*6500000" office:value-type="float" office:value="156000000" calcext:value-type="float">
            <text:p>156000000</text:p>
          </table:table-cell>
          <table:table-cell table:formula="of:=+[.B272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727]*6500000" office:value-type="float" office:value="130000000" calcext:value-type="float">
            <text:p>130000000</text:p>
          </table:table-cell>
          <table:table-cell table:formula="of:=+[.B272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728]*6500000" office:value-type="float" office:value="234000000" calcext:value-type="float">
            <text:p>234000000</text:p>
          </table:table-cell>
          <table:table-cell table:formula="of:=+[.B272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29]*6500000" office:value-type="float" office:value="279500000" calcext:value-type="float">
            <text:p>279500000</text:p>
          </table:table-cell>
          <table:table-cell table:formula="of:=+[.B272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730]*6500000" office:value-type="float" office:value="318500000" calcext:value-type="float">
            <text:p>318500000</text:p>
          </table:table-cell>
          <table:table-cell table:formula="of:=+[.B273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31]*6500000" office:value-type="float" office:value="279500000" calcext:value-type="float">
            <text:p>279500000</text:p>
          </table:table-cell>
          <table:table-cell table:formula="of:=+[.B273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732]*6500000" office:value-type="float" office:value="260000000" calcext:value-type="float">
            <text:p>260000000</text:p>
          </table:table-cell>
          <table:table-cell table:formula="of:=+[.B273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733]*6500000" office:value-type="float" office:value="214500000" calcext:value-type="float">
            <text:p>214500000</text:p>
          </table:table-cell>
          <table:table-cell table:formula="of:=+[.B273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734]*6500000" office:value-type="float" office:value="305500000" calcext:value-type="float">
            <text:p>305500000</text:p>
          </table:table-cell>
          <table:table-cell table:formula="of:=+[.B273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735]*6500000" office:value-type="float" office:value="208000000" calcext:value-type="float">
            <text:p>208000000</text:p>
          </table:table-cell>
          <table:table-cell table:formula="of:=+[.B273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736]*6500000" office:value-type="float" office:value="188500000" calcext:value-type="float">
            <text:p>188500000</text:p>
          </table:table-cell>
          <table:table-cell table:formula="of:=+[.B273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37]*6500000" office:value-type="float" office:value="279500000" calcext:value-type="float">
            <text:p>279500000</text:p>
          </table:table-cell>
          <table:table-cell table:formula="of:=+[.B273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738]*6500000" office:value-type="float" office:value="169000000" calcext:value-type="float">
            <text:p>169000000</text:p>
          </table:table-cell>
          <table:table-cell table:formula="of:=+[.B273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739]*6500000" office:value-type="float" office:value="266500000" calcext:value-type="float">
            <text:p>266500000</text:p>
          </table:table-cell>
          <table:table-cell table:formula="of:=+[.B27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740]*6500000" office:value-type="float" office:value="292500000" calcext:value-type="float">
            <text:p>292500000</text:p>
          </table:table-cell>
          <table:table-cell table:formula="of:=+[.B274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741]*6500000" office:value-type="float" office:value="253500000" calcext:value-type="float">
            <text:p>253500000</text:p>
          </table:table-cell>
          <table:table-cell table:formula="of:=+[.B274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742]*6500000" office:value-type="float" office:value="130000000" calcext:value-type="float">
            <text:p>130000000</text:p>
          </table:table-cell>
          <table:table-cell table:formula="of:=+[.B274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743]*6500000" office:value-type="float" office:value="149500000" calcext:value-type="float">
            <text:p>149500000</text:p>
          </table:table-cell>
          <table:table-cell table:formula="of:=+[.B274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744]*6500000" office:value-type="float" office:value="136500000" calcext:value-type="float">
            <text:p>136500000</text:p>
          </table:table-cell>
          <table:table-cell table:formula="of:=+[.B274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745]*6500000" office:value-type="float" office:value="312000000" calcext:value-type="float">
            <text:p>312000000</text:p>
          </table:table-cell>
          <table:table-cell table:formula="of:=+[.B274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746]*6500000" office:value-type="float" office:value="266500000" calcext:value-type="float">
            <text:p>266500000</text:p>
          </table:table-cell>
          <table:table-cell table:formula="of:=+[.B274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747]*6500000" office:value-type="float" office:value="149500000" calcext:value-type="float">
            <text:p>149500000</text:p>
          </table:table-cell>
          <table:table-cell table:formula="of:=+[.B274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748]*6500000" office:value-type="float" office:value="188500000" calcext:value-type="float">
            <text:p>188500000</text:p>
          </table:table-cell>
          <table:table-cell table:formula="of:=+[.B274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749]*6500000" office:value-type="float" office:value="130000000" calcext:value-type="float">
            <text:p>130000000</text:p>
          </table:table-cell>
          <table:table-cell table:formula="of:=+[.B274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750]*6500000" office:value-type="float" office:value="208000000" calcext:value-type="float">
            <text:p>208000000</text:p>
          </table:table-cell>
          <table:table-cell table:formula="of:=+[.B275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751]*6500000" office:value-type="float" office:value="162500000" calcext:value-type="float">
            <text:p>162500000</text:p>
          </table:table-cell>
          <table:table-cell table:formula="of:=+[.B275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752]*6500000" office:value-type="float" office:value="188500000" calcext:value-type="float">
            <text:p>188500000</text:p>
          </table:table-cell>
          <table:table-cell table:formula="of:=+[.B275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753]*6500000" office:value-type="float" office:value="260000000" calcext:value-type="float">
            <text:p>260000000</text:p>
          </table:table-cell>
          <table:table-cell table:formula="of:=+[.B275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754]*6500000" office:value-type="float" office:value="279500000" calcext:value-type="float">
            <text:p>279500000</text:p>
          </table:table-cell>
          <table:table-cell table:formula="of:=+[.B275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755]*6500000" office:value-type="float" office:value="162500000" calcext:value-type="float">
            <text:p>162500000</text:p>
          </table:table-cell>
          <table:table-cell table:formula="of:=+[.B275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756]*6500000" office:value-type="float" office:value="130000000" calcext:value-type="float">
            <text:p>130000000</text:p>
          </table:table-cell>
          <table:table-cell table:formula="of:=+[.B275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757]*6500000" office:value-type="float" office:value="182000000" calcext:value-type="float">
            <text:p>182000000</text:p>
          </table:table-cell>
          <table:table-cell table:formula="of:=+[.B275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758]*6500000" office:value-type="float" office:value="143000000" calcext:value-type="float">
            <text:p>143000000</text:p>
          </table:table-cell>
          <table:table-cell table:formula="of:=+[.B275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759]*6500000" office:value-type="float" office:value="169000000" calcext:value-type="float">
            <text:p>169000000</text:p>
          </table:table-cell>
          <table:table-cell table:formula="of:=+[.B275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760]*6500000" office:value-type="float" office:value="305500000" calcext:value-type="float">
            <text:p>305500000</text:p>
          </table:table-cell>
          <table:table-cell table:formula="of:=+[.B276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761]*6500000" office:value-type="float" office:value="201500000" calcext:value-type="float">
            <text:p>201500000</text:p>
          </table:table-cell>
          <table:table-cell table:formula="of:=+[.B276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762]*6500000" office:value-type="float" office:value="253500000" calcext:value-type="float">
            <text:p>253500000</text:p>
          </table:table-cell>
          <table:table-cell table:formula="of:=+[.B276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763]*6500000" office:value-type="float" office:value="292500000" calcext:value-type="float">
            <text:p>292500000</text:p>
          </table:table-cell>
          <table:table-cell table:formula="of:=+[.B276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764]*6500000" office:value-type="float" office:value="299000000" calcext:value-type="float">
            <text:p>299000000</text:p>
          </table:table-cell>
          <table:table-cell table:formula="of:=+[.B276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765]*6500000" office:value-type="float" office:value="162500000" calcext:value-type="float">
            <text:p>162500000</text:p>
          </table:table-cell>
          <table:table-cell table:formula="of:=+[.B276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766]*6500000" office:value-type="float" office:value="156000000" calcext:value-type="float">
            <text:p>156000000</text:p>
          </table:table-cell>
          <table:table-cell table:formula="of:=+[.B276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767]*6500000" office:value-type="float" office:value="227500000" calcext:value-type="float">
            <text:p>227500000</text:p>
          </table:table-cell>
          <table:table-cell table:formula="of:=+[.B276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768]*6500000" office:value-type="float" office:value="260000000" calcext:value-type="float">
            <text:p>260000000</text:p>
          </table:table-cell>
          <table:table-cell table:formula="of:=+[.B276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769]*6500000" office:value-type="float" office:value="305500000" calcext:value-type="float">
            <text:p>305500000</text:p>
          </table:table-cell>
          <table:table-cell table:formula="of:=+[.B276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770]*6500000" office:value-type="float" office:value="318500000" calcext:value-type="float">
            <text:p>318500000</text:p>
          </table:table-cell>
          <table:table-cell table:formula="of:=+[.B277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771]*6500000" office:value-type="float" office:value="214500000" calcext:value-type="float">
            <text:p>214500000</text:p>
          </table:table-cell>
          <table:table-cell table:formula="of:=+[.B277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772]*6500000" office:value-type="float" office:value="312000000" calcext:value-type="float">
            <text:p>312000000</text:p>
          </table:table-cell>
          <table:table-cell table:formula="of:=+[.B277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773]*6500000" office:value-type="float" office:value="156000000" calcext:value-type="float">
            <text:p>156000000</text:p>
          </table:table-cell>
          <table:table-cell table:formula="of:=+[.B277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774]*6500000" office:value-type="float" office:value="221000000" calcext:value-type="float">
            <text:p>221000000</text:p>
          </table:table-cell>
          <table:table-cell table:formula="of:=+[.B277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775]*6500000" office:value-type="float" office:value="156000000" calcext:value-type="float">
            <text:p>156000000</text:p>
          </table:table-cell>
          <table:table-cell table:formula="of:=+[.B277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776]*6500000" office:value-type="float" office:value="292500000" calcext:value-type="float">
            <text:p>292500000</text:p>
          </table:table-cell>
          <table:table-cell table:formula="of:=+[.B277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777]*6500000" office:value-type="float" office:value="136500000" calcext:value-type="float">
            <text:p>136500000</text:p>
          </table:table-cell>
          <table:table-cell table:formula="of:=+[.B277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778]*6500000" office:value-type="float" office:value="195000000" calcext:value-type="float">
            <text:p>195000000</text:p>
          </table:table-cell>
          <table:table-cell table:formula="of:=+[.B277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779]*6500000" office:value-type="float" office:value="175500000" calcext:value-type="float">
            <text:p>175500000</text:p>
          </table:table-cell>
          <table:table-cell table:formula="of:=+[.B277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780]*6500000" office:value-type="float" office:value="214500000" calcext:value-type="float">
            <text:p>214500000</text:p>
          </table:table-cell>
          <table:table-cell table:formula="of:=+[.B278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781]*6500000" office:value-type="float" office:value="253500000" calcext:value-type="float">
            <text:p>253500000</text:p>
          </table:table-cell>
          <table:table-cell table:formula="of:=+[.B278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782]*6500000" office:value-type="float" office:value="292500000" calcext:value-type="float">
            <text:p>292500000</text:p>
          </table:table-cell>
          <table:table-cell table:formula="of:=+[.B278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783]*6500000" office:value-type="float" office:value="312000000" calcext:value-type="float">
            <text:p>312000000</text:p>
          </table:table-cell>
          <table:table-cell table:formula="of:=+[.B278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784]*6500000" office:value-type="float" office:value="169000000" calcext:value-type="float">
            <text:p>169000000</text:p>
          </table:table-cell>
          <table:table-cell table:formula="of:=+[.B278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785]*6500000" office:value-type="float" office:value="169000000" calcext:value-type="float">
            <text:p>169000000</text:p>
          </table:table-cell>
          <table:table-cell table:formula="of:=+[.B278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786]*6500000" office:value-type="float" office:value="247000000" calcext:value-type="float">
            <text:p>247000000</text:p>
          </table:table-cell>
          <table:table-cell table:formula="of:=+[.B278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787]*6500000" office:value-type="float" office:value="162500000" calcext:value-type="float">
            <text:p>162500000</text:p>
          </table:table-cell>
          <table:table-cell table:formula="of:=+[.B278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788]*6500000" office:value-type="float" office:value="143000000" calcext:value-type="float">
            <text:p>143000000</text:p>
          </table:table-cell>
          <table:table-cell table:formula="of:=+[.B278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789]*6500000" office:value-type="float" office:value="175500000" calcext:value-type="float">
            <text:p>175500000</text:p>
          </table:table-cell>
          <table:table-cell table:formula="of:=+[.B278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790]*6500000" office:value-type="float" office:value="305500000" calcext:value-type="float">
            <text:p>305500000</text:p>
          </table:table-cell>
          <table:table-cell table:formula="of:=+[.B279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791]*6500000" office:value-type="float" office:value="149500000" calcext:value-type="float">
            <text:p>149500000</text:p>
          </table:table-cell>
          <table:table-cell table:formula="of:=+[.B279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792]*6500000" office:value-type="float" office:value="260000000" calcext:value-type="float">
            <text:p>260000000</text:p>
          </table:table-cell>
          <table:table-cell table:formula="of:=+[.B279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793]*6500000" office:value-type="float" office:value="273000000" calcext:value-type="float">
            <text:p>273000000</text:p>
          </table:table-cell>
          <table:table-cell table:formula="of:=+[.B279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794]*6500000" office:value-type="float" office:value="286000000" calcext:value-type="float">
            <text:p>286000000</text:p>
          </table:table-cell>
          <table:table-cell table:formula="of:=+[.B279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795]*6500000" office:value-type="float" office:value="169000000" calcext:value-type="float">
            <text:p>169000000</text:p>
          </table:table-cell>
          <table:table-cell table:formula="of:=+[.B279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796]*6500000" office:value-type="float" office:value="318500000" calcext:value-type="float">
            <text:p>318500000</text:p>
          </table:table-cell>
          <table:table-cell table:formula="of:=+[.B279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797]*6500000" office:value-type="float" office:value="175500000" calcext:value-type="float">
            <text:p>175500000</text:p>
          </table:table-cell>
          <table:table-cell table:formula="of:=+[.B279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798]*6500000" office:value-type="float" office:value="188500000" calcext:value-type="float">
            <text:p>188500000</text:p>
          </table:table-cell>
          <table:table-cell table:formula="of:=+[.B279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799]*6500000" office:value-type="float" office:value="312000000" calcext:value-type="float">
            <text:p>312000000</text:p>
          </table:table-cell>
          <table:table-cell table:formula="of:=+[.B279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800]*6500000" office:value-type="float" office:value="130000000" calcext:value-type="float">
            <text:p>130000000</text:p>
          </table:table-cell>
          <table:table-cell table:formula="of:=+[.B280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801]*6500000" office:value-type="float" office:value="240500000" calcext:value-type="float">
            <text:p>240500000</text:p>
          </table:table-cell>
          <table:table-cell table:formula="of:=+[.B280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802]*6500000" office:value-type="float" office:value="240500000" calcext:value-type="float">
            <text:p>240500000</text:p>
          </table:table-cell>
          <table:table-cell table:formula="of:=+[.B280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803]*6500000" office:value-type="float" office:value="292500000" calcext:value-type="float">
            <text:p>292500000</text:p>
          </table:table-cell>
          <table:table-cell table:formula="of:=+[.B280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804]*6500000" office:value-type="float" office:value="253500000" calcext:value-type="float">
            <text:p>253500000</text:p>
          </table:table-cell>
          <table:table-cell table:formula="of:=+[.B280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805]*6500000" office:value-type="float" office:value="292500000" calcext:value-type="float">
            <text:p>292500000</text:p>
          </table:table-cell>
          <table:table-cell table:formula="of:=+[.B280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806]*6500000" office:value-type="float" office:value="221000000" calcext:value-type="float">
            <text:p>221000000</text:p>
          </table:table-cell>
          <table:table-cell table:formula="of:=+[.B280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807]*6500000" office:value-type="float" office:value="253500000" calcext:value-type="float">
            <text:p>253500000</text:p>
          </table:table-cell>
          <table:table-cell table:formula="of:=+[.B280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808]*6500000" office:value-type="float" office:value="286000000" calcext:value-type="float">
            <text:p>286000000</text:p>
          </table:table-cell>
          <table:table-cell table:formula="of:=+[.B280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809]*6500000" office:value-type="float" office:value="260000000" calcext:value-type="float">
            <text:p>260000000</text:p>
          </table:table-cell>
          <table:table-cell table:formula="of:=+[.B280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810]*6500000" office:value-type="float" office:value="247000000" calcext:value-type="float">
            <text:p>247000000</text:p>
          </table:table-cell>
          <table:table-cell table:formula="of:=+[.B281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811]*6500000" office:value-type="float" office:value="136500000" calcext:value-type="float">
            <text:p>136500000</text:p>
          </table:table-cell>
          <table:table-cell table:formula="of:=+[.B281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812]*6500000" office:value-type="float" office:value="260000000" calcext:value-type="float">
            <text:p>260000000</text:p>
          </table:table-cell>
          <table:table-cell table:formula="of:=+[.B281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813]*6500000" office:value-type="float" office:value="156000000" calcext:value-type="float">
            <text:p>156000000</text:p>
          </table:table-cell>
          <table:table-cell table:formula="of:=+[.B281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814]*6500000" office:value-type="float" office:value="214500000" calcext:value-type="float">
            <text:p>214500000</text:p>
          </table:table-cell>
          <table:table-cell table:formula="of:=+[.B281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815]*6500000" office:value-type="float" office:value="195000000" calcext:value-type="float">
            <text:p>195000000</text:p>
          </table:table-cell>
          <table:table-cell table:formula="of:=+[.B281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816]*6500000" office:value-type="float" office:value="143000000" calcext:value-type="float">
            <text:p>143000000</text:p>
          </table:table-cell>
          <table:table-cell table:formula="of:=+[.B281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817]*6500000" office:value-type="float" office:value="266500000" calcext:value-type="float">
            <text:p>266500000</text:p>
          </table:table-cell>
          <table:table-cell table:formula="of:=+[.B281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818]*6500000" office:value-type="float" office:value="240500000" calcext:value-type="float">
            <text:p>240500000</text:p>
          </table:table-cell>
          <table:table-cell table:formula="of:=+[.B281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19]*6500000" office:value-type="float" office:value="234000000" calcext:value-type="float">
            <text:p>234000000</text:p>
          </table:table-cell>
          <table:table-cell table:formula="of:=+[.B281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820]*6500000" office:value-type="float" office:value="208000000" calcext:value-type="float">
            <text:p>208000000</text:p>
          </table:table-cell>
          <table:table-cell table:formula="of:=+[.B282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821]*6500000" office:value-type="float" office:value="156000000" calcext:value-type="float">
            <text:p>156000000</text:p>
          </table:table-cell>
          <table:table-cell table:formula="of:=+[.B282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822]*6500000" office:value-type="float" office:value="149500000" calcext:value-type="float">
            <text:p>149500000</text:p>
          </table:table-cell>
          <table:table-cell table:formula="of:=+[.B282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823]*6500000" office:value-type="float" office:value="221000000" calcext:value-type="float">
            <text:p>221000000</text:p>
          </table:table-cell>
          <table:table-cell table:formula="of:=+[.B282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24]*6500000" office:value-type="float" office:value="234000000" calcext:value-type="float">
            <text:p>234000000</text:p>
          </table:table-cell>
          <table:table-cell table:formula="of:=+[.B282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825]*6500000" office:value-type="float" office:value="195000000" calcext:value-type="float">
            <text:p>195000000</text:p>
          </table:table-cell>
          <table:table-cell table:formula="of:=+[.B282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826]*6500000" office:value-type="float" office:value="221000000" calcext:value-type="float">
            <text:p>221000000</text:p>
          </table:table-cell>
          <table:table-cell table:formula="of:=+[.B282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827]*6500000" office:value-type="float" office:value="227500000" calcext:value-type="float">
            <text:p>227500000</text:p>
          </table:table-cell>
          <table:table-cell table:formula="of:=+[.B282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828]*6500000" office:value-type="float" office:value="221000000" calcext:value-type="float">
            <text:p>221000000</text:p>
          </table:table-cell>
          <table:table-cell table:formula="of:=+[.B282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829]*6500000" office:value-type="float" office:value="273000000" calcext:value-type="float">
            <text:p>273000000</text:p>
          </table:table-cell>
          <table:table-cell table:formula="of:=+[.B282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830]*6500000" office:value-type="float" office:value="169000000" calcext:value-type="float">
            <text:p>169000000</text:p>
          </table:table-cell>
          <table:table-cell table:formula="of:=+[.B283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831]*6500000" office:value-type="float" office:value="156000000" calcext:value-type="float">
            <text:p>156000000</text:p>
          </table:table-cell>
          <table:table-cell table:formula="of:=+[.B283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832]*6500000" office:value-type="float" office:value="149500000" calcext:value-type="float">
            <text:p>149500000</text:p>
          </table:table-cell>
          <table:table-cell table:formula="of:=+[.B283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833]*6500000" office:value-type="float" office:value="299000000" calcext:value-type="float">
            <text:p>299000000</text:p>
          </table:table-cell>
          <table:table-cell table:formula="of:=+[.B283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834]*6500000" office:value-type="float" office:value="149500000" calcext:value-type="float">
            <text:p>149500000</text:p>
          </table:table-cell>
          <table:table-cell table:formula="of:=+[.B283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835]*6500000" office:value-type="float" office:value="266500000" calcext:value-type="float">
            <text:p>266500000</text:p>
          </table:table-cell>
          <table:table-cell table:formula="of:=+[.B283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836]*6500000" office:value-type="float" office:value="240500000" calcext:value-type="float">
            <text:p>240500000</text:p>
          </table:table-cell>
          <table:table-cell table:formula="of:=+[.B283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837]*6500000" office:value-type="float" office:value="182000000" calcext:value-type="float">
            <text:p>182000000</text:p>
          </table:table-cell>
          <table:table-cell table:formula="of:=+[.B283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838]*6500000" office:value-type="float" office:value="312000000" calcext:value-type="float">
            <text:p>312000000</text:p>
          </table:table-cell>
          <table:table-cell table:formula="of:=+[.B283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839]*6500000" office:value-type="float" office:value="279500000" calcext:value-type="float">
            <text:p>279500000</text:p>
          </table:table-cell>
          <table:table-cell table:formula="of:=+[.B283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840]*6500000" office:value-type="float" office:value="299000000" calcext:value-type="float">
            <text:p>299000000</text:p>
          </table:table-cell>
          <table:table-cell table:formula="of:=+[.B284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841]*6500000" office:value-type="float" office:value="156000000" calcext:value-type="float">
            <text:p>156000000</text:p>
          </table:table-cell>
          <table:table-cell table:formula="of:=+[.B284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842]*6500000" office:value-type="float" office:value="253500000" calcext:value-type="float">
            <text:p>253500000</text:p>
          </table:table-cell>
          <table:table-cell table:formula="of:=+[.B284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843]*6500000" office:value-type="float" office:value="312000000" calcext:value-type="float">
            <text:p>312000000</text:p>
          </table:table-cell>
          <table:table-cell table:formula="of:=+[.B284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844]*6500000" office:value-type="float" office:value="253500000" calcext:value-type="float">
            <text:p>253500000</text:p>
          </table:table-cell>
          <table:table-cell table:formula="of:=+[.B284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845]*6500000" office:value-type="float" office:value="221000000" calcext:value-type="float">
            <text:p>221000000</text:p>
          </table:table-cell>
          <table:table-cell table:formula="of:=+[.B284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846]*6500000" office:value-type="float" office:value="208000000" calcext:value-type="float">
            <text:p>208000000</text:p>
          </table:table-cell>
          <table:table-cell table:formula="of:=+[.B284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847]*6500000" office:value-type="float" office:value="325000000" calcext:value-type="float">
            <text:p>325000000</text:p>
          </table:table-cell>
          <table:table-cell table:formula="of:=+[.B284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848]*6500000" office:value-type="float" office:value="227500000" calcext:value-type="float">
            <text:p>227500000</text:p>
          </table:table-cell>
          <table:table-cell table:formula="of:=+[.B284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49]*6500000" office:value-type="float" office:value="234000000" calcext:value-type="float">
            <text:p>234000000</text:p>
          </table:table-cell>
          <table:table-cell table:formula="of:=+[.B284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850]*6500000" office:value-type="float" office:value="149500000" calcext:value-type="float">
            <text:p>149500000</text:p>
          </table:table-cell>
          <table:table-cell table:formula="of:=+[.B285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851]*6500000" office:value-type="float" office:value="162500000" calcext:value-type="float">
            <text:p>162500000</text:p>
          </table:table-cell>
          <table:table-cell table:formula="of:=+[.B285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52]*6500000" office:value-type="float" office:value="234000000" calcext:value-type="float">
            <text:p>234000000</text:p>
          </table:table-cell>
          <table:table-cell table:formula="of:=+[.B285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853]*6500000" office:value-type="float" office:value="318500000" calcext:value-type="float">
            <text:p>318500000</text:p>
          </table:table-cell>
          <table:table-cell table:formula="of:=+[.B285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854]*6500000" office:value-type="float" office:value="149500000" calcext:value-type="float">
            <text:p>149500000</text:p>
          </table:table-cell>
          <table:table-cell table:formula="of:=+[.B285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855]*6500000" office:value-type="float" office:value="136500000" calcext:value-type="float">
            <text:p>136500000</text:p>
          </table:table-cell>
          <table:table-cell table:formula="of:=+[.B285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856]*6500000" office:value-type="float" office:value="299000000" calcext:value-type="float">
            <text:p>299000000</text:p>
          </table:table-cell>
          <table:table-cell table:formula="of:=+[.B285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857]*6500000" office:value-type="float" office:value="253500000" calcext:value-type="float">
            <text:p>253500000</text:p>
          </table:table-cell>
          <table:table-cell table:formula="of:=+[.B285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858]*6500000" office:value-type="float" office:value="325000000" calcext:value-type="float">
            <text:p>325000000</text:p>
          </table:table-cell>
          <table:table-cell table:formula="of:=+[.B285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859]*6500000" office:value-type="float" office:value="305500000" calcext:value-type="float">
            <text:p>305500000</text:p>
          </table:table-cell>
          <table:table-cell table:formula="of:=+[.B285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860]*6500000" office:value-type="float" office:value="247000000" calcext:value-type="float">
            <text:p>247000000</text:p>
          </table:table-cell>
          <table:table-cell table:formula="of:=+[.B286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861]*6500000" office:value-type="float" office:value="240500000" calcext:value-type="float">
            <text:p>240500000</text:p>
          </table:table-cell>
          <table:table-cell table:formula="of:=+[.B286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62]*6500000" office:value-type="float" office:value="234000000" calcext:value-type="float">
            <text:p>234000000</text:p>
          </table:table-cell>
          <table:table-cell table:formula="of:=+[.B286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863]*6500000" office:value-type="float" office:value="214500000" calcext:value-type="float">
            <text:p>214500000</text:p>
          </table:table-cell>
          <table:table-cell table:formula="of:=+[.B286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864]*6500000" office:value-type="float" office:value="201500000" calcext:value-type="float">
            <text:p>201500000</text:p>
          </table:table-cell>
          <table:table-cell table:formula="of:=+[.B286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65]*6500000" office:value-type="float" office:value="234000000" calcext:value-type="float">
            <text:p>234000000</text:p>
          </table:table-cell>
          <table:table-cell table:formula="of:=+[.B286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866]*6500000" office:value-type="float" office:value="188500000" calcext:value-type="float">
            <text:p>188500000</text:p>
          </table:table-cell>
          <table:table-cell table:formula="of:=+[.B286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867]*6500000" office:value-type="float" office:value="208000000" calcext:value-type="float">
            <text:p>208000000</text:p>
          </table:table-cell>
          <table:table-cell table:formula="of:=+[.B286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868]*6500000" office:value-type="float" office:value="175500000" calcext:value-type="float">
            <text:p>175500000</text:p>
          </table:table-cell>
          <table:table-cell table:formula="of:=+[.B286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869]*6500000" office:value-type="float" office:value="169000000" calcext:value-type="float">
            <text:p>169000000</text:p>
          </table:table-cell>
          <table:table-cell table:formula="of:=+[.B286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870]*6500000" office:value-type="float" office:value="305500000" calcext:value-type="float">
            <text:p>305500000</text:p>
          </table:table-cell>
          <table:table-cell table:formula="of:=+[.B287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871]*6500000" office:value-type="float" office:value="156000000" calcext:value-type="float">
            <text:p>156000000</text:p>
          </table:table-cell>
          <table:table-cell table:formula="of:=+[.B287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872]*6500000" office:value-type="float" office:value="305500000" calcext:value-type="float">
            <text:p>305500000</text:p>
          </table:table-cell>
          <table:table-cell table:formula="of:=+[.B287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873]*6500000" office:value-type="float" office:value="312000000" calcext:value-type="float">
            <text:p>312000000</text:p>
          </table:table-cell>
          <table:table-cell table:formula="of:=+[.B287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874]*6500000" office:value-type="float" office:value="305500000" calcext:value-type="float">
            <text:p>305500000</text:p>
          </table:table-cell>
          <table:table-cell table:formula="of:=+[.B287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875]*6500000" office:value-type="float" office:value="318500000" calcext:value-type="float">
            <text:p>318500000</text:p>
          </table:table-cell>
          <table:table-cell table:formula="of:=+[.B287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876]*6500000" office:value-type="float" office:value="247000000" calcext:value-type="float">
            <text:p>247000000</text:p>
          </table:table-cell>
          <table:table-cell table:formula="of:=+[.B287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877]*6500000" office:value-type="float" office:value="175500000" calcext:value-type="float">
            <text:p>175500000</text:p>
          </table:table-cell>
          <table:table-cell table:formula="of:=+[.B287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878]*6500000" office:value-type="float" office:value="130000000" calcext:value-type="float">
            <text:p>130000000</text:p>
          </table:table-cell>
          <table:table-cell table:formula="of:=+[.B287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879]*6500000" office:value-type="float" office:value="318500000" calcext:value-type="float">
            <text:p>318500000</text:p>
          </table:table-cell>
          <table:table-cell table:formula="of:=+[.B287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880]*6500000" office:value-type="float" office:value="195000000" calcext:value-type="float">
            <text:p>195000000</text:p>
          </table:table-cell>
          <table:table-cell table:formula="of:=+[.B288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881]*6500000" office:value-type="float" office:value="266500000" calcext:value-type="float">
            <text:p>266500000</text:p>
          </table:table-cell>
          <table:table-cell table:formula="of:=+[.B288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882]*6500000" office:value-type="float" office:value="182000000" calcext:value-type="float">
            <text:p>182000000</text:p>
          </table:table-cell>
          <table:table-cell table:formula="of:=+[.B288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883]*6500000" office:value-type="float" office:value="286000000" calcext:value-type="float">
            <text:p>286000000</text:p>
          </table:table-cell>
          <table:table-cell table:formula="of:=+[.B288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884]*6500000" office:value-type="float" office:value="214500000" calcext:value-type="float">
            <text:p>214500000</text:p>
          </table:table-cell>
          <table:table-cell table:formula="of:=+[.B288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2885]*6500000" office:value-type="float" office:value="253500000" calcext:value-type="float">
            <text:p>253500000</text:p>
          </table:table-cell>
          <table:table-cell table:formula="of:=+[.B288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2886]*6500000" office:value-type="float" office:value="188500000" calcext:value-type="float">
            <text:p>188500000</text:p>
          </table:table-cell>
          <table:table-cell table:formula="of:=+[.B288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887]*6500000" office:value-type="float" office:value="279500000" calcext:value-type="float">
            <text:p>279500000</text:p>
          </table:table-cell>
          <table:table-cell table:formula="of:=+[.B28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888]*6500000" office:value-type="float" office:value="286000000" calcext:value-type="float">
            <text:p>286000000</text:p>
          </table:table-cell>
          <table:table-cell table:formula="of:=+[.B288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889]*6500000" office:value-type="float" office:value="305500000" calcext:value-type="float">
            <text:p>305500000</text:p>
          </table:table-cell>
          <table:table-cell table:formula="of:=+[.B288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890]*6500000" office:value-type="float" office:value="299000000" calcext:value-type="float">
            <text:p>299000000</text:p>
          </table:table-cell>
          <table:table-cell table:formula="of:=+[.B289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891]*6500000" office:value-type="float" office:value="169000000" calcext:value-type="float">
            <text:p>169000000</text:p>
          </table:table-cell>
          <table:table-cell table:formula="of:=+[.B289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892]*6500000" office:value-type="float" office:value="247000000" calcext:value-type="float">
            <text:p>247000000</text:p>
          </table:table-cell>
          <table:table-cell table:formula="of:=+[.B289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893]*6500000" office:value-type="float" office:value="234000000" calcext:value-type="float">
            <text:p>234000000</text:p>
          </table:table-cell>
          <table:table-cell table:formula="of:=+[.B289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894]*6500000" office:value-type="float" office:value="260000000" calcext:value-type="float">
            <text:p>260000000</text:p>
          </table:table-cell>
          <table:table-cell table:formula="of:=+[.B289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895]*6500000" office:value-type="float" office:value="273000000" calcext:value-type="float">
            <text:p>273000000</text:p>
          </table:table-cell>
          <table:table-cell table:formula="of:=+[.B289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896]*6500000" office:value-type="float" office:value="279500000" calcext:value-type="float">
            <text:p>279500000</text:p>
          </table:table-cell>
          <table:table-cell table:formula="of:=+[.B289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897]*6500000" office:value-type="float" office:value="221000000" calcext:value-type="float">
            <text:p>221000000</text:p>
          </table:table-cell>
          <table:table-cell table:formula="of:=+[.B289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898]*6500000" office:value-type="float" office:value="305500000" calcext:value-type="float">
            <text:p>305500000</text:p>
          </table:table-cell>
          <table:table-cell table:formula="of:=+[.B289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899]*6500000" office:value-type="float" office:value="149500000" calcext:value-type="float">
            <text:p>149500000</text:p>
          </table:table-cell>
          <table:table-cell table:formula="of:=+[.B289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00]*6500000" office:value-type="float" office:value="305500000" calcext:value-type="float">
            <text:p>305500000</text:p>
          </table:table-cell>
          <table:table-cell table:formula="of:=+[.B290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901]*6500000" office:value-type="float" office:value="195000000" calcext:value-type="float">
            <text:p>195000000</text:p>
          </table:table-cell>
          <table:table-cell table:formula="of:=+[.B290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902]*6500000" office:value-type="float" office:value="143000000" calcext:value-type="float">
            <text:p>143000000</text:p>
          </table:table-cell>
          <table:table-cell table:formula="of:=+[.B290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903]*6500000" office:value-type="float" office:value="169000000" calcext:value-type="float">
            <text:p>169000000</text:p>
          </table:table-cell>
          <table:table-cell table:formula="of:=+[.B290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904]*6500000" office:value-type="float" office:value="292500000" calcext:value-type="float">
            <text:p>292500000</text:p>
          </table:table-cell>
          <table:table-cell table:formula="of:=+[.B290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905]*6500000" office:value-type="float" office:value="286000000" calcext:value-type="float">
            <text:p>286000000</text:p>
          </table:table-cell>
          <table:table-cell table:formula="of:=+[.B290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906]*6500000" office:value-type="float" office:value="195000000" calcext:value-type="float">
            <text:p>195000000</text:p>
          </table:table-cell>
          <table:table-cell table:formula="of:=+[.B290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907]*6500000" office:value-type="float" office:value="130000000" calcext:value-type="float">
            <text:p>130000000</text:p>
          </table:table-cell>
          <table:table-cell table:formula="of:=+[.B290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908]*6500000" office:value-type="float" office:value="175500000" calcext:value-type="float">
            <text:p>175500000</text:p>
          </table:table-cell>
          <table:table-cell table:formula="of:=+[.B290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909]*6500000" office:value-type="float" office:value="273000000" calcext:value-type="float">
            <text:p>273000000</text:p>
          </table:table-cell>
          <table:table-cell table:formula="of:=+[.B290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910]*6500000" office:value-type="float" office:value="292500000" calcext:value-type="float">
            <text:p>292500000</text:p>
          </table:table-cell>
          <table:table-cell table:formula="of:=+[.B291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911]*6500000" office:value-type="float" office:value="279500000" calcext:value-type="float">
            <text:p>279500000</text:p>
          </table:table-cell>
          <table:table-cell table:formula="of:=+[.B291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912]*6500000" office:value-type="float" office:value="292500000" calcext:value-type="float">
            <text:p>292500000</text:p>
          </table:table-cell>
          <table:table-cell table:formula="of:=+[.B291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913]*6500000" office:value-type="float" office:value="266500000" calcext:value-type="float">
            <text:p>266500000</text:p>
          </table:table-cell>
          <table:table-cell table:formula="of:=+[.B291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914]*6500000" office:value-type="float" office:value="318500000" calcext:value-type="float">
            <text:p>318500000</text:p>
          </table:table-cell>
          <table:table-cell table:formula="of:=+[.B291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915]*6500000" office:value-type="float" office:value="221000000" calcext:value-type="float">
            <text:p>221000000</text:p>
          </table:table-cell>
          <table:table-cell table:formula="of:=+[.B291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916]*6500000" office:value-type="float" office:value="273000000" calcext:value-type="float">
            <text:p>273000000</text:p>
          </table:table-cell>
          <table:table-cell table:formula="of:=+[.B291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917]*6500000" office:value-type="float" office:value="312000000" calcext:value-type="float">
            <text:p>312000000</text:p>
          </table:table-cell>
          <table:table-cell table:formula="of:=+[.B291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918]*6500000" office:value-type="float" office:value="143000000" calcext:value-type="float">
            <text:p>143000000</text:p>
          </table:table-cell>
          <table:table-cell table:formula="of:=+[.B291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2919]*6500000" office:value-type="float" office:value="240500000" calcext:value-type="float">
            <text:p>240500000</text:p>
          </table:table-cell>
          <table:table-cell table:formula="of:=+[.B291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920]*6500000" office:value-type="float" office:value="312000000" calcext:value-type="float">
            <text:p>312000000</text:p>
          </table:table-cell>
          <table:table-cell table:formula="of:=+[.B292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921]*6500000" office:value-type="float" office:value="227500000" calcext:value-type="float">
            <text:p>227500000</text:p>
          </table:table-cell>
          <table:table-cell table:formula="of:=+[.B292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922]*6500000" office:value-type="float" office:value="130000000" calcext:value-type="float">
            <text:p>130000000</text:p>
          </table:table-cell>
          <table:table-cell table:formula="of:=+[.B292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923]*6500000" office:value-type="float" office:value="279500000" calcext:value-type="float">
            <text:p>279500000</text:p>
          </table:table-cell>
          <table:table-cell table:formula="of:=+[.B292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24]*6500000" office:value-type="float" office:value="305500000" calcext:value-type="float">
            <text:p>305500000</text:p>
          </table:table-cell>
          <table:table-cell table:formula="of:=+[.B292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925]*6500000" office:value-type="float" office:value="195000000" calcext:value-type="float">
            <text:p>195000000</text:p>
          </table:table-cell>
          <table:table-cell table:formula="of:=+[.B292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926]*6500000" office:value-type="float" office:value="136500000" calcext:value-type="float">
            <text:p>136500000</text:p>
          </table:table-cell>
          <table:table-cell table:formula="of:=+[.B292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927]*6500000" office:value-type="float" office:value="175500000" calcext:value-type="float">
            <text:p>175500000</text:p>
          </table:table-cell>
          <table:table-cell table:formula="of:=+[.B292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928]*6500000" office:value-type="float" office:value="169000000" calcext:value-type="float">
            <text:p>169000000</text:p>
          </table:table-cell>
          <table:table-cell table:formula="of:=+[.B292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2929]*6500000" office:value-type="float" office:value="318500000" calcext:value-type="float">
            <text:p>318500000</text:p>
          </table:table-cell>
          <table:table-cell table:formula="of:=+[.B292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930]*6500000" office:value-type="float" office:value="279500000" calcext:value-type="float">
            <text:p>279500000</text:p>
          </table:table-cell>
          <table:table-cell table:formula="of:=+[.B293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2931]*6500000" office:value-type="float" office:value="182000000" calcext:value-type="float">
            <text:p>182000000</text:p>
          </table:table-cell>
          <table:table-cell table:formula="of:=+[.B293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932]*6500000" office:value-type="float" office:value="143000000" calcext:value-type="float">
            <text:p>143000000</text:p>
          </table:table-cell>
          <table:table-cell table:formula="of:=+[.B293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933]*6500000" office:value-type="float" office:value="292500000" calcext:value-type="float">
            <text:p>292500000</text:p>
          </table:table-cell>
          <table:table-cell table:formula="of:=+[.B293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2934]*6500000" office:value-type="float" office:value="260000000" calcext:value-type="float">
            <text:p>260000000</text:p>
          </table:table-cell>
          <table:table-cell table:formula="of:=+[.B293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935]*6500000" office:value-type="float" office:value="273000000" calcext:value-type="float">
            <text:p>273000000</text:p>
          </table:table-cell>
          <table:table-cell table:formula="of:=+[.B293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936]*6500000" office:value-type="float" office:value="143000000" calcext:value-type="float">
            <text:p>143000000</text:p>
          </table:table-cell>
          <table:table-cell table:formula="of:=+[.B293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937]*6500000" office:value-type="float" office:value="130000000" calcext:value-type="float">
            <text:p>130000000</text:p>
          </table:table-cell>
          <table:table-cell table:formula="of:=+[.B293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938]*6500000" office:value-type="float" office:value="130000000" calcext:value-type="float">
            <text:p>130000000</text:p>
          </table:table-cell>
          <table:table-cell table:formula="of:=+[.B293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939]*6500000" office:value-type="float" office:value="149500000" calcext:value-type="float">
            <text:p>149500000</text:p>
          </table:table-cell>
          <table:table-cell table:formula="of:=+[.B293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940]*6500000" office:value-type="float" office:value="175500000" calcext:value-type="float">
            <text:p>175500000</text:p>
          </table:table-cell>
          <table:table-cell table:formula="of:=+[.B294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941]*6500000" office:value-type="float" office:value="169000000" calcext:value-type="float">
            <text:p>169000000</text:p>
          </table:table-cell>
          <table:table-cell table:formula="of:=+[.B294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42]*6500000" office:value-type="float" office:value="305500000" calcext:value-type="float">
            <text:p>305500000</text:p>
          </table:table-cell>
          <table:table-cell table:formula="of:=+[.B294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943]*6500000" office:value-type="float" office:value="325000000" calcext:value-type="float">
            <text:p>325000000</text:p>
          </table:table-cell>
          <table:table-cell table:formula="of:=+[.B294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944]*6500000" office:value-type="float" office:value="286000000" calcext:value-type="float">
            <text:p>286000000</text:p>
          </table:table-cell>
          <table:table-cell table:formula="of:=+[.B294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2945]*6500000" office:value-type="float" office:value="208000000" calcext:value-type="float">
            <text:p>208000000</text:p>
          </table:table-cell>
          <table:table-cell table:formula="of:=+[.B294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46]*6500000" office:value-type="float" office:value="305500000" calcext:value-type="float">
            <text:p>305500000</text:p>
          </table:table-cell>
          <table:table-cell table:formula="of:=+[.B294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47]*6500000" office:value-type="float" office:value="305500000" calcext:value-type="float">
            <text:p>305500000</text:p>
          </table:table-cell>
          <table:table-cell table:formula="of:=+[.B294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2948]*6500000" office:value-type="float" office:value="130000000" calcext:value-type="float">
            <text:p>130000000</text:p>
          </table:table-cell>
          <table:table-cell table:formula="of:=+[.B294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949]*6500000" office:value-type="float" office:value="162500000" calcext:value-type="float">
            <text:p>162500000</text:p>
          </table:table-cell>
          <table:table-cell table:formula="of:=+[.B294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950]*6500000" office:value-type="float" office:value="266500000" calcext:value-type="float">
            <text:p>266500000</text:p>
          </table:table-cell>
          <table:table-cell table:formula="of:=+[.B295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951]*6500000" office:value-type="float" office:value="143000000" calcext:value-type="float">
            <text:p>143000000</text:p>
          </table:table-cell>
          <table:table-cell table:formula="of:=+[.B295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952]*6500000" office:value-type="float" office:value="149500000" calcext:value-type="float">
            <text:p>149500000</text:p>
          </table:table-cell>
          <table:table-cell table:formula="of:=+[.B295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953]*6500000" office:value-type="float" office:value="234000000" calcext:value-type="float">
            <text:p>234000000</text:p>
          </table:table-cell>
          <table:table-cell table:formula="of:=+[.B295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954]*6500000" office:value-type="float" office:value="214500000" calcext:value-type="float">
            <text:p>214500000</text:p>
          </table:table-cell>
          <table:table-cell table:formula="of:=+[.B295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2955]*6500000" office:value-type="float" office:value="299000000" calcext:value-type="float">
            <text:p>299000000</text:p>
          </table:table-cell>
          <table:table-cell table:formula="of:=+[.B295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2956]*6500000" office:value-type="float" office:value="149500000" calcext:value-type="float">
            <text:p>149500000</text:p>
          </table:table-cell>
          <table:table-cell table:formula="of:=+[.B295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957]*6500000" office:value-type="float" office:value="169000000" calcext:value-type="float">
            <text:p>169000000</text:p>
          </table:table-cell>
          <table:table-cell table:formula="of:=+[.B295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2958]*6500000" office:value-type="float" office:value="312000000" calcext:value-type="float">
            <text:p>312000000</text:p>
          </table:table-cell>
          <table:table-cell table:formula="of:=+[.B295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2959]*6500000" office:value-type="float" office:value="292500000" calcext:value-type="float">
            <text:p>292500000</text:p>
          </table:table-cell>
          <table:table-cell table:formula="of:=+[.B295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2960]*6500000" office:value-type="float" office:value="234000000" calcext:value-type="float">
            <text:p>234000000</text:p>
          </table:table-cell>
          <table:table-cell table:formula="of:=+[.B296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961]*6500000" office:value-type="float" office:value="227500000" calcext:value-type="float">
            <text:p>227500000</text:p>
          </table:table-cell>
          <table:table-cell table:formula="of:=+[.B296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62]*6500000" office:value-type="float" office:value="305500000" calcext:value-type="float">
            <text:p>305500000</text:p>
          </table:table-cell>
          <table:table-cell table:formula="of:=+[.B296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963]*6500000" office:value-type="float" office:value="279500000" calcext:value-type="float">
            <text:p>279500000</text:p>
          </table:table-cell>
          <table:table-cell table:formula="of:=+[.B296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964]*6500000" office:value-type="float" office:value="201500000" calcext:value-type="float">
            <text:p>201500000</text:p>
          </table:table-cell>
          <table:table-cell table:formula="of:=+[.B296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2965]*6500000" office:value-type="float" office:value="214500000" calcext:value-type="float">
            <text:p>214500000</text:p>
          </table:table-cell>
          <table:table-cell table:formula="of:=+[.B296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2966]*6500000" office:value-type="float" office:value="143000000" calcext:value-type="float">
            <text:p>143000000</text:p>
          </table:table-cell>
          <table:table-cell table:formula="of:=+[.B296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967]*6500000" office:value-type="float" office:value="279500000" calcext:value-type="float">
            <text:p>279500000</text:p>
          </table:table-cell>
          <table:table-cell table:formula="of:=+[.B296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968]*6500000" office:value-type="float" office:value="156000000" calcext:value-type="float">
            <text:p>156000000</text:p>
          </table:table-cell>
          <table:table-cell table:formula="of:=+[.B296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969]*6500000" office:value-type="float" office:value="273000000" calcext:value-type="float">
            <text:p>273000000</text:p>
          </table:table-cell>
          <table:table-cell table:formula="of:=+[.B296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970]*6500000" office:value-type="float" office:value="266500000" calcext:value-type="float">
            <text:p>266500000</text:p>
          </table:table-cell>
          <table:table-cell table:formula="of:=+[.B297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2971]*6500000" office:value-type="float" office:value="221000000" calcext:value-type="float">
            <text:p>221000000</text:p>
          </table:table-cell>
          <table:table-cell table:formula="of:=+[.B297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972]*6500000" office:value-type="float" office:value="227500000" calcext:value-type="float">
            <text:p>227500000</text:p>
          </table:table-cell>
          <table:table-cell table:formula="of:=+[.B297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2973]*6500000" office:value-type="float" office:value="305500000" calcext:value-type="float">
            <text:p>305500000</text:p>
          </table:table-cell>
          <table:table-cell table:formula="of:=+[.B297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974]*6500000" office:value-type="float" office:value="162500000" calcext:value-type="float">
            <text:p>162500000</text:p>
          </table:table-cell>
          <table:table-cell table:formula="of:=+[.B297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975]*6500000" office:value-type="float" office:value="227500000" calcext:value-type="float">
            <text:p>227500000</text:p>
          </table:table-cell>
          <table:table-cell table:formula="of:=+[.B297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976]*6500000" office:value-type="float" office:value="156000000" calcext:value-type="float">
            <text:p>156000000</text:p>
          </table:table-cell>
          <table:table-cell table:formula="of:=+[.B297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977]*6500000" office:value-type="float" office:value="247000000" calcext:value-type="float">
            <text:p>247000000</text:p>
          </table:table-cell>
          <table:table-cell table:formula="of:=+[.B297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2978]*6500000" office:value-type="float" office:value="266500000" calcext:value-type="float">
            <text:p>266500000</text:p>
          </table:table-cell>
          <table:table-cell table:formula="of:=+[.B297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979]*6500000" office:value-type="float" office:value="175500000" calcext:value-type="float">
            <text:p>175500000</text:p>
          </table:table-cell>
          <table:table-cell table:formula="of:=+[.B297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980]*6500000" office:value-type="float" office:value="273000000" calcext:value-type="float">
            <text:p>273000000</text:p>
          </table:table-cell>
          <table:table-cell table:formula="of:=+[.B298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2981]*6500000" office:value-type="float" office:value="247000000" calcext:value-type="float">
            <text:p>247000000</text:p>
          </table:table-cell>
          <table:table-cell table:formula="of:=+[.B298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982]*6500000" office:value-type="float" office:value="286000000" calcext:value-type="float">
            <text:p>286000000</text:p>
          </table:table-cell>
          <table:table-cell table:formula="of:=+[.B298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983]*6500000" office:value-type="float" office:value="156000000" calcext:value-type="float">
            <text:p>156000000</text:p>
          </table:table-cell>
          <table:table-cell table:formula="of:=+[.B298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984]*6500000" office:value-type="float" office:value="162500000" calcext:value-type="float">
            <text:p>162500000</text:p>
          </table:table-cell>
          <table:table-cell table:formula="of:=+[.B298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985]*6500000" office:value-type="float" office:value="227500000" calcext:value-type="float">
            <text:p>227500000</text:p>
          </table:table-cell>
          <table:table-cell table:formula="of:=+[.B298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2986]*6500000" office:value-type="float" office:value="325000000" calcext:value-type="float">
            <text:p>325000000</text:p>
          </table:table-cell>
          <table:table-cell table:formula="of:=+[.B298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987]*6500000" office:value-type="float" office:value="136500000" calcext:value-type="float">
            <text:p>136500000</text:p>
          </table:table-cell>
          <table:table-cell table:formula="of:=+[.B298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2988]*6500000" office:value-type="float" office:value="169000000" calcext:value-type="float">
            <text:p>169000000</text:p>
          </table:table-cell>
          <table:table-cell table:formula="of:=+[.B298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989]*6500000" office:value-type="float" office:value="201500000" calcext:value-type="float">
            <text:p>201500000</text:p>
          </table:table-cell>
          <table:table-cell table:formula="of:=+[.B298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2990]*6500000" office:value-type="float" office:value="286000000" calcext:value-type="float">
            <text:p>286000000</text:p>
          </table:table-cell>
          <table:table-cell table:formula="of:=+[.B299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2991]*6500000" office:value-type="float" office:value="279500000" calcext:value-type="float">
            <text:p>279500000</text:p>
          </table:table-cell>
          <table:table-cell table:formula="of:=+[.B299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2992]*6500000" office:value-type="float" office:value="136500000" calcext:value-type="float">
            <text:p>136500000</text:p>
          </table:table-cell>
          <table:table-cell table:formula="of:=+[.B299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2993]*6500000" office:value-type="float" office:value="156000000" calcext:value-type="float">
            <text:p>156000000</text:p>
          </table:table-cell>
          <table:table-cell table:formula="of:=+[.B299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2994]*6500000" office:value-type="float" office:value="273000000" calcext:value-type="float">
            <text:p>273000000</text:p>
          </table:table-cell>
          <table:table-cell table:formula="of:=+[.B299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2995]*6500000" office:value-type="float" office:value="195000000" calcext:value-type="float">
            <text:p>195000000</text:p>
          </table:table-cell>
          <table:table-cell table:formula="of:=+[.B299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2996]*6500000" office:value-type="float" office:value="175500000" calcext:value-type="float">
            <text:p>175500000</text:p>
          </table:table-cell>
          <table:table-cell table:formula="of:=+[.B299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2997]*6500000" office:value-type="float" office:value="162500000" calcext:value-type="float">
            <text:p>162500000</text:p>
          </table:table-cell>
          <table:table-cell table:formula="of:=+[.B299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2998]*6500000" office:value-type="float" office:value="227500000" calcext:value-type="float">
            <text:p>227500000</text:p>
          </table:table-cell>
          <table:table-cell table:formula="of:=+[.B299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2999]*6500000" office:value-type="float" office:value="201500000" calcext:value-type="float">
            <text:p>201500000</text:p>
          </table:table-cell>
          <table:table-cell table:formula="of:=+[.B299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000]*6500000" office:value-type="float" office:value="214500000" calcext:value-type="float">
            <text:p>214500000</text:p>
          </table:table-cell>
          <table:table-cell table:formula="of:=+[.B300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001]*6500000" office:value-type="float" office:value="175500000" calcext:value-type="float">
            <text:p>175500000</text:p>
          </table:table-cell>
          <table:table-cell table:formula="of:=+[.B300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002]*6500000" office:value-type="float" office:value="188500000" calcext:value-type="float">
            <text:p>188500000</text:p>
          </table:table-cell>
          <table:table-cell table:formula="of:=+[.B300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003]*6500000" office:value-type="float" office:value="318500000" calcext:value-type="float">
            <text:p>318500000</text:p>
          </table:table-cell>
          <table:table-cell table:formula="of:=+[.B300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004]*6500000" office:value-type="float" office:value="208000000" calcext:value-type="float">
            <text:p>208000000</text:p>
          </table:table-cell>
          <table:table-cell table:formula="of:=+[.B300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005]*6500000" office:value-type="float" office:value="325000000" calcext:value-type="float">
            <text:p>325000000</text:p>
          </table:table-cell>
          <table:table-cell table:formula="of:=+[.B300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006]*6500000" office:value-type="float" office:value="214500000" calcext:value-type="float">
            <text:p>214500000</text:p>
          </table:table-cell>
          <table:table-cell table:formula="of:=+[.B300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007]*6500000" office:value-type="float" office:value="305500000" calcext:value-type="float">
            <text:p>305500000</text:p>
          </table:table-cell>
          <table:table-cell table:formula="of:=+[.B300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008]*6500000" office:value-type="float" office:value="227500000" calcext:value-type="float">
            <text:p>227500000</text:p>
          </table:table-cell>
          <table:table-cell table:formula="of:=+[.B300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09]*6500000" office:value-type="float" office:value="266500000" calcext:value-type="float">
            <text:p>266500000</text:p>
          </table:table-cell>
          <table:table-cell table:formula="of:=+[.B300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010]*6500000" office:value-type="float" office:value="240500000" calcext:value-type="float">
            <text:p>240500000</text:p>
          </table:table-cell>
          <table:table-cell table:formula="of:=+[.B301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011]*6500000" office:value-type="float" office:value="325000000" calcext:value-type="float">
            <text:p>325000000</text:p>
          </table:table-cell>
          <table:table-cell table:formula="of:=+[.B301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012]*6500000" office:value-type="float" office:value="286000000" calcext:value-type="float">
            <text:p>286000000</text:p>
          </table:table-cell>
          <table:table-cell table:formula="of:=+[.B301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013]*6500000" office:value-type="float" office:value="292500000" calcext:value-type="float">
            <text:p>292500000</text:p>
          </table:table-cell>
          <table:table-cell table:formula="of:=+[.B301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014]*6500000" office:value-type="float" office:value="305500000" calcext:value-type="float">
            <text:p>305500000</text:p>
          </table:table-cell>
          <table:table-cell table:formula="of:=+[.B301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015]*6500000" office:value-type="float" office:value="273000000" calcext:value-type="float">
            <text:p>273000000</text:p>
          </table:table-cell>
          <table:table-cell table:formula="of:=+[.B301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16]*6500000" office:value-type="float" office:value="266500000" calcext:value-type="float">
            <text:p>266500000</text:p>
          </table:table-cell>
          <table:table-cell table:formula="of:=+[.B301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017]*6500000" office:value-type="float" office:value="188500000" calcext:value-type="float">
            <text:p>188500000</text:p>
          </table:table-cell>
          <table:table-cell table:formula="of:=+[.B301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18]*6500000" office:value-type="float" office:value="266500000" calcext:value-type="float">
            <text:p>266500000</text:p>
          </table:table-cell>
          <table:table-cell table:formula="of:=+[.B301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019]*6500000" office:value-type="float" office:value="318500000" calcext:value-type="float">
            <text:p>318500000</text:p>
          </table:table-cell>
          <table:table-cell table:formula="of:=+[.B301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020]*6500000" office:value-type="float" office:value="318500000" calcext:value-type="float">
            <text:p>318500000</text:p>
          </table:table-cell>
          <table:table-cell table:formula="of:=+[.B302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021]*6500000" office:value-type="float" office:value="240500000" calcext:value-type="float">
            <text:p>240500000</text:p>
          </table:table-cell>
          <table:table-cell table:formula="of:=+[.B302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022]*6500000" office:value-type="float" office:value="273000000" calcext:value-type="float">
            <text:p>273000000</text:p>
          </table:table-cell>
          <table:table-cell table:formula="of:=+[.B302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023]*6500000" office:value-type="float" office:value="305500000" calcext:value-type="float">
            <text:p>305500000</text:p>
          </table:table-cell>
          <table:table-cell table:formula="of:=+[.B302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024]*6500000" office:value-type="float" office:value="240500000" calcext:value-type="float">
            <text:p>240500000</text:p>
          </table:table-cell>
          <table:table-cell table:formula="of:=+[.B302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025]*6500000" office:value-type="float" office:value="240500000" calcext:value-type="float">
            <text:p>240500000</text:p>
          </table:table-cell>
          <table:table-cell table:formula="of:=+[.B302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026]*6500000" office:value-type="float" office:value="130000000" calcext:value-type="float">
            <text:p>130000000</text:p>
          </table:table-cell>
          <table:table-cell table:formula="of:=+[.B302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027]*6500000" office:value-type="float" office:value="143000000" calcext:value-type="float">
            <text:p>143000000</text:p>
          </table:table-cell>
          <table:table-cell table:formula="of:=+[.B302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028]*6500000" office:value-type="float" office:value="195000000" calcext:value-type="float">
            <text:p>195000000</text:p>
          </table:table-cell>
          <table:table-cell table:formula="of:=+[.B302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029]*6500000" office:value-type="float" office:value="279500000" calcext:value-type="float">
            <text:p>279500000</text:p>
          </table:table-cell>
          <table:table-cell table:formula="of:=+[.B302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030]*6500000" office:value-type="float" office:value="260000000" calcext:value-type="float">
            <text:p>260000000</text:p>
          </table:table-cell>
          <table:table-cell table:formula="of:=+[.B303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031]*6500000" office:value-type="float" office:value="247000000" calcext:value-type="float">
            <text:p>247000000</text:p>
          </table:table-cell>
          <table:table-cell table:formula="of:=+[.B303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032]*6500000" office:value-type="float" office:value="240500000" calcext:value-type="float">
            <text:p>240500000</text:p>
          </table:table-cell>
          <table:table-cell table:formula="of:=+[.B303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033]*6500000" office:value-type="float" office:value="156000000" calcext:value-type="float">
            <text:p>156000000</text:p>
          </table:table-cell>
          <table:table-cell table:formula="of:=+[.B303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34]*6500000" office:value-type="float" office:value="266500000" calcext:value-type="float">
            <text:p>266500000</text:p>
          </table:table-cell>
          <table:table-cell table:formula="of:=+[.B303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035]*6500000" office:value-type="float" office:value="273000000" calcext:value-type="float">
            <text:p>273000000</text:p>
          </table:table-cell>
          <table:table-cell table:formula="of:=+[.B303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036]*6500000" office:value-type="float" office:value="195000000" calcext:value-type="float">
            <text:p>195000000</text:p>
          </table:table-cell>
          <table:table-cell table:formula="of:=+[.B303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037]*6500000" office:value-type="float" office:value="188500000" calcext:value-type="float">
            <text:p>188500000</text:p>
          </table:table-cell>
          <table:table-cell table:formula="of:=+[.B303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038]*6500000" office:value-type="float" office:value="149500000" calcext:value-type="float">
            <text:p>149500000</text:p>
          </table:table-cell>
          <table:table-cell table:formula="of:=+[.B303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39]*6500000" office:value-type="float" office:value="266500000" calcext:value-type="float">
            <text:p>266500000</text:p>
          </table:table-cell>
          <table:table-cell table:formula="of:=+[.B30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040]*6500000" office:value-type="float" office:value="260000000" calcext:value-type="float">
            <text:p>260000000</text:p>
          </table:table-cell>
          <table:table-cell table:formula="of:=+[.B304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041]*6500000" office:value-type="float" office:value="273000000" calcext:value-type="float">
            <text:p>273000000</text:p>
          </table:table-cell>
          <table:table-cell table:formula="of:=+[.B304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042]*6500000" office:value-type="float" office:value="130000000" calcext:value-type="float">
            <text:p>130000000</text:p>
          </table:table-cell>
          <table:table-cell table:formula="of:=+[.B304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043]*6500000" office:value-type="float" office:value="240500000" calcext:value-type="float">
            <text:p>240500000</text:p>
          </table:table-cell>
          <table:table-cell table:formula="of:=+[.B304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044]*6500000" office:value-type="float" office:value="305500000" calcext:value-type="float">
            <text:p>305500000</text:p>
          </table:table-cell>
          <table:table-cell table:formula="of:=+[.B304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045]*6500000" office:value-type="float" office:value="247000000" calcext:value-type="float">
            <text:p>247000000</text:p>
          </table:table-cell>
          <table:table-cell table:formula="of:=+[.B304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046]*6500000" office:value-type="float" office:value="188500000" calcext:value-type="float">
            <text:p>188500000</text:p>
          </table:table-cell>
          <table:table-cell table:formula="of:=+[.B304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047]*6500000" office:value-type="float" office:value="175500000" calcext:value-type="float">
            <text:p>175500000</text:p>
          </table:table-cell>
          <table:table-cell table:formula="of:=+[.B304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048]*6500000" office:value-type="float" office:value="143000000" calcext:value-type="float">
            <text:p>143000000</text:p>
          </table:table-cell>
          <table:table-cell table:formula="of:=+[.B304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049]*6500000" office:value-type="float" office:value="182000000" calcext:value-type="float">
            <text:p>182000000</text:p>
          </table:table-cell>
          <table:table-cell table:formula="of:=+[.B304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050]*6500000" office:value-type="float" office:value="292500000" calcext:value-type="float">
            <text:p>292500000</text:p>
          </table:table-cell>
          <table:table-cell table:formula="of:=+[.B305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051]*6500000" office:value-type="float" office:value="260000000" calcext:value-type="float">
            <text:p>260000000</text:p>
          </table:table-cell>
          <table:table-cell table:formula="of:=+[.B305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052]*6500000" office:value-type="float" office:value="149500000" calcext:value-type="float">
            <text:p>149500000</text:p>
          </table:table-cell>
          <table:table-cell table:formula="of:=+[.B305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053]*6500000" office:value-type="float" office:value="292500000" calcext:value-type="float">
            <text:p>292500000</text:p>
          </table:table-cell>
          <table:table-cell table:formula="of:=+[.B305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054]*6500000" office:value-type="float" office:value="214500000" calcext:value-type="float">
            <text:p>214500000</text:p>
          </table:table-cell>
          <table:table-cell table:formula="of:=+[.B305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055]*6500000" office:value-type="float" office:value="312000000" calcext:value-type="float">
            <text:p>312000000</text:p>
          </table:table-cell>
          <table:table-cell table:formula="of:=+[.B305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056]*6500000" office:value-type="float" office:value="286000000" calcext:value-type="float">
            <text:p>286000000</text:p>
          </table:table-cell>
          <table:table-cell table:formula="of:=+[.B305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057]*6500000" office:value-type="float" office:value="130000000" calcext:value-type="float">
            <text:p>130000000</text:p>
          </table:table-cell>
          <table:table-cell table:formula="of:=+[.B305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058]*6500000" office:value-type="float" office:value="149500000" calcext:value-type="float">
            <text:p>149500000</text:p>
          </table:table-cell>
          <table:table-cell table:formula="of:=+[.B305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59]*6500000" office:value-type="float" office:value="266500000" calcext:value-type="float">
            <text:p>266500000</text:p>
          </table:table-cell>
          <table:table-cell table:formula="of:=+[.B305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060]*6500000" office:value-type="float" office:value="305500000" calcext:value-type="float">
            <text:p>305500000</text:p>
          </table:table-cell>
          <table:table-cell table:formula="of:=+[.B306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061]*6500000" office:value-type="float" office:value="299000000" calcext:value-type="float">
            <text:p>299000000</text:p>
          </table:table-cell>
          <table:table-cell table:formula="of:=+[.B306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062]*6500000" office:value-type="float" office:value="169000000" calcext:value-type="float">
            <text:p>169000000</text:p>
          </table:table-cell>
          <table:table-cell table:formula="of:=+[.B306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063]*6500000" office:value-type="float" office:value="247000000" calcext:value-type="float">
            <text:p>247000000</text:p>
          </table:table-cell>
          <table:table-cell table:formula="of:=+[.B306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064]*6500000" office:value-type="float" office:value="279500000" calcext:value-type="float">
            <text:p>279500000</text:p>
          </table:table-cell>
          <table:table-cell table:formula="of:=+[.B306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065]*6500000" office:value-type="float" office:value="149500000" calcext:value-type="float">
            <text:p>149500000</text:p>
          </table:table-cell>
          <table:table-cell table:formula="of:=+[.B306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066]*6500000" office:value-type="float" office:value="195000000" calcext:value-type="float">
            <text:p>195000000</text:p>
          </table:table-cell>
          <table:table-cell table:formula="of:=+[.B306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067]*6500000" office:value-type="float" office:value="156000000" calcext:value-type="float">
            <text:p>156000000</text:p>
          </table:table-cell>
          <table:table-cell table:formula="of:=+[.B306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068]*6500000" office:value-type="float" office:value="318500000" calcext:value-type="float">
            <text:p>318500000</text:p>
          </table:table-cell>
          <table:table-cell table:formula="of:=+[.B306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069]*6500000" office:value-type="float" office:value="227500000" calcext:value-type="float">
            <text:p>227500000</text:p>
          </table:table-cell>
          <table:table-cell table:formula="of:=+[.B306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070]*6500000" office:value-type="float" office:value="273000000" calcext:value-type="float">
            <text:p>273000000</text:p>
          </table:table-cell>
          <table:table-cell table:formula="of:=+[.B307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071]*6500000" office:value-type="float" office:value="227500000" calcext:value-type="float">
            <text:p>227500000</text:p>
          </table:table-cell>
          <table:table-cell table:formula="of:=+[.B307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072]*6500000" office:value-type="float" office:value="247000000" calcext:value-type="float">
            <text:p>247000000</text:p>
          </table:table-cell>
          <table:table-cell table:formula="of:=+[.B307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073]*6500000" office:value-type="float" office:value="279500000" calcext:value-type="float">
            <text:p>279500000</text:p>
          </table:table-cell>
          <table:table-cell table:formula="of:=+[.B307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074]*6500000" office:value-type="float" office:value="201500000" calcext:value-type="float">
            <text:p>201500000</text:p>
          </table:table-cell>
          <table:table-cell table:formula="of:=+[.B307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075]*6500000" office:value-type="float" office:value="195000000" calcext:value-type="float">
            <text:p>195000000</text:p>
          </table:table-cell>
          <table:table-cell table:formula="of:=+[.B307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076]*6500000" office:value-type="float" office:value="143000000" calcext:value-type="float">
            <text:p>143000000</text:p>
          </table:table-cell>
          <table:table-cell table:formula="of:=+[.B307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077]*6500000" office:value-type="float" office:value="136500000" calcext:value-type="float">
            <text:p>136500000</text:p>
          </table:table-cell>
          <table:table-cell table:formula="of:=+[.B307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078]*6500000" office:value-type="float" office:value="312000000" calcext:value-type="float">
            <text:p>312000000</text:p>
          </table:table-cell>
          <table:table-cell table:formula="of:=+[.B307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079]*6500000" office:value-type="float" office:value="260000000" calcext:value-type="float">
            <text:p>260000000</text:p>
          </table:table-cell>
          <table:table-cell table:formula="of:=+[.B307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080]*6500000" office:value-type="float" office:value="286000000" calcext:value-type="float">
            <text:p>286000000</text:p>
          </table:table-cell>
          <table:table-cell table:formula="of:=+[.B308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081]*6500000" office:value-type="float" office:value="143000000" calcext:value-type="float">
            <text:p>143000000</text:p>
          </table:table-cell>
          <table:table-cell table:formula="of:=+[.B308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082]*6500000" office:value-type="float" office:value="214500000" calcext:value-type="float">
            <text:p>214500000</text:p>
          </table:table-cell>
          <table:table-cell table:formula="of:=+[.B308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083]*6500000" office:value-type="float" office:value="260000000" calcext:value-type="float">
            <text:p>260000000</text:p>
          </table:table-cell>
          <table:table-cell table:formula="of:=+[.B308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084]*6500000" office:value-type="float" office:value="325000000" calcext:value-type="float">
            <text:p>325000000</text:p>
          </table:table-cell>
          <table:table-cell table:formula="of:=+[.B308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85]*6500000" office:value-type="float" office:value="266500000" calcext:value-type="float">
            <text:p>266500000</text:p>
          </table:table-cell>
          <table:table-cell table:formula="of:=+[.B308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086]*6500000" office:value-type="float" office:value="299000000" calcext:value-type="float">
            <text:p>299000000</text:p>
          </table:table-cell>
          <table:table-cell table:formula="of:=+[.B308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087]*6500000" office:value-type="float" office:value="221000000" calcext:value-type="float">
            <text:p>221000000</text:p>
          </table:table-cell>
          <table:table-cell table:formula="of:=+[.B308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088]*6500000" office:value-type="float" office:value="188500000" calcext:value-type="float">
            <text:p>188500000</text:p>
          </table:table-cell>
          <table:table-cell table:formula="of:=+[.B308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089]*6500000" office:value-type="float" office:value="182000000" calcext:value-type="float">
            <text:p>182000000</text:p>
          </table:table-cell>
          <table:table-cell table:formula="of:=+[.B308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090]*6500000" office:value-type="float" office:value="273000000" calcext:value-type="float">
            <text:p>273000000</text:p>
          </table:table-cell>
          <table:table-cell table:formula="of:=+[.B309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091]*6500000" office:value-type="float" office:value="195000000" calcext:value-type="float">
            <text:p>195000000</text:p>
          </table:table-cell>
          <table:table-cell table:formula="of:=+[.B309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092]*6500000" office:value-type="float" office:value="260000000" calcext:value-type="float">
            <text:p>260000000</text:p>
          </table:table-cell>
          <table:table-cell table:formula="of:=+[.B309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093]*6500000" office:value-type="float" office:value="325000000" calcext:value-type="float">
            <text:p>325000000</text:p>
          </table:table-cell>
          <table:table-cell table:formula="of:=+[.B309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094]*6500000" office:value-type="float" office:value="234000000" calcext:value-type="float">
            <text:p>234000000</text:p>
          </table:table-cell>
          <table:table-cell table:formula="of:=+[.B309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095]*6500000" office:value-type="float" office:value="195000000" calcext:value-type="float">
            <text:p>195000000</text:p>
          </table:table-cell>
          <table:table-cell table:formula="of:=+[.B309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096]*6500000" office:value-type="float" office:value="299000000" calcext:value-type="float">
            <text:p>299000000</text:p>
          </table:table-cell>
          <table:table-cell table:formula="of:=+[.B309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097]*6500000" office:value-type="float" office:value="234000000" calcext:value-type="float">
            <text:p>234000000</text:p>
          </table:table-cell>
          <table:table-cell table:formula="of:=+[.B309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098]*6500000" office:value-type="float" office:value="266500000" calcext:value-type="float">
            <text:p>266500000</text:p>
          </table:table-cell>
          <table:table-cell table:formula="of:=+[.B309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099]*6500000" office:value-type="float" office:value="143000000" calcext:value-type="float">
            <text:p>143000000</text:p>
          </table:table-cell>
          <table:table-cell table:formula="of:=+[.B309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100]*6500000" office:value-type="float" office:value="182000000" calcext:value-type="float">
            <text:p>182000000</text:p>
          </table:table-cell>
          <table:table-cell table:formula="of:=+[.B310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101]*6500000" office:value-type="float" office:value="136500000" calcext:value-type="float">
            <text:p>136500000</text:p>
          </table:table-cell>
          <table:table-cell table:formula="of:=+[.B310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102]*6500000" office:value-type="float" office:value="214500000" calcext:value-type="float">
            <text:p>214500000</text:p>
          </table:table-cell>
          <table:table-cell table:formula="of:=+[.B310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103]*6500000" office:value-type="float" office:value="221000000" calcext:value-type="float">
            <text:p>221000000</text:p>
          </table:table-cell>
          <table:table-cell table:formula="of:=+[.B310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104]*6500000" office:value-type="float" office:value="260000000" calcext:value-type="float">
            <text:p>260000000</text:p>
          </table:table-cell>
          <table:table-cell table:formula="of:=+[.B310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105]*6500000" office:value-type="float" office:value="312000000" calcext:value-type="float">
            <text:p>312000000</text:p>
          </table:table-cell>
          <table:table-cell table:formula="of:=+[.B310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106]*6500000" office:value-type="float" office:value="240500000" calcext:value-type="float">
            <text:p>240500000</text:p>
          </table:table-cell>
          <table:table-cell table:formula="of:=+[.B310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107]*6500000" office:value-type="float" office:value="247000000" calcext:value-type="float">
            <text:p>247000000</text:p>
          </table:table-cell>
          <table:table-cell table:formula="of:=+[.B310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108]*6500000" office:value-type="float" office:value="234000000" calcext:value-type="float">
            <text:p>234000000</text:p>
          </table:table-cell>
          <table:table-cell table:formula="of:=+[.B310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109]*6500000" office:value-type="float" office:value="214500000" calcext:value-type="float">
            <text:p>214500000</text:p>
          </table:table-cell>
          <table:table-cell table:formula="of:=+[.B310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110]*6500000" office:value-type="float" office:value="260000000" calcext:value-type="float">
            <text:p>260000000</text:p>
          </table:table-cell>
          <table:table-cell table:formula="of:=+[.B311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111]*6500000" office:value-type="float" office:value="279500000" calcext:value-type="float">
            <text:p>279500000</text:p>
          </table:table-cell>
          <table:table-cell table:formula="of:=+[.B311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12]*6500000" office:value-type="float" office:value="175500000" calcext:value-type="float">
            <text:p>175500000</text:p>
          </table:table-cell>
          <table:table-cell table:formula="of:=+[.B311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113]*6500000" office:value-type="float" office:value="292500000" calcext:value-type="float">
            <text:p>292500000</text:p>
          </table:table-cell>
          <table:table-cell table:formula="of:=+[.B311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114]*6500000" office:value-type="float" office:value="240500000" calcext:value-type="float">
            <text:p>240500000</text:p>
          </table:table-cell>
          <table:table-cell table:formula="of:=+[.B311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115]*6500000" office:value-type="float" office:value="253500000" calcext:value-type="float">
            <text:p>253500000</text:p>
          </table:table-cell>
          <table:table-cell table:formula="of:=+[.B311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116]*6500000" office:value-type="float" office:value="299000000" calcext:value-type="float">
            <text:p>299000000</text:p>
          </table:table-cell>
          <table:table-cell table:formula="of:=+[.B311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117]*6500000" office:value-type="float" office:value="182000000" calcext:value-type="float">
            <text:p>182000000</text:p>
          </table:table-cell>
          <table:table-cell table:formula="of:=+[.B311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118]*6500000" office:value-type="float" office:value="169000000" calcext:value-type="float">
            <text:p>169000000</text:p>
          </table:table-cell>
          <table:table-cell table:formula="of:=+[.B311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119]*6500000" office:value-type="float" office:value="260000000" calcext:value-type="float">
            <text:p>260000000</text:p>
          </table:table-cell>
          <table:table-cell table:formula="of:=+[.B311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120]*6500000" office:value-type="float" office:value="325000000" calcext:value-type="float">
            <text:p>325000000</text:p>
          </table:table-cell>
          <table:table-cell table:formula="of:=+[.B312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21]*6500000" office:value-type="float" office:value="175500000" calcext:value-type="float">
            <text:p>175500000</text:p>
          </table:table-cell>
          <table:table-cell table:formula="of:=+[.B312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122]*6500000" office:value-type="float" office:value="318500000" calcext:value-type="float">
            <text:p>318500000</text:p>
          </table:table-cell>
          <table:table-cell table:formula="of:=+[.B312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23]*6500000" office:value-type="float" office:value="195000000" calcext:value-type="float">
            <text:p>195000000</text:p>
          </table:table-cell>
          <table:table-cell table:formula="of:=+[.B312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124]*6500000" office:value-type="float" office:value="266500000" calcext:value-type="float">
            <text:p>266500000</text:p>
          </table:table-cell>
          <table:table-cell table:formula="of:=+[.B312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125]*6500000" office:value-type="float" office:value="162500000" calcext:value-type="float">
            <text:p>162500000</text:p>
          </table:table-cell>
          <table:table-cell table:formula="of:=+[.B312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126]*6500000" office:value-type="float" office:value="292500000" calcext:value-type="float">
            <text:p>292500000</text:p>
          </table:table-cell>
          <table:table-cell table:formula="of:=+[.B312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127]*6500000" office:value-type="float" office:value="247000000" calcext:value-type="float">
            <text:p>247000000</text:p>
          </table:table-cell>
          <table:table-cell table:formula="of:=+[.B312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128]*6500000" office:value-type="float" office:value="208000000" calcext:value-type="float">
            <text:p>208000000</text:p>
          </table:table-cell>
          <table:table-cell table:formula="of:=+[.B312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129]*6500000" office:value-type="float" office:value="273000000" calcext:value-type="float">
            <text:p>273000000</text:p>
          </table:table-cell>
          <table:table-cell table:formula="of:=+[.B312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130]*6500000" office:value-type="float" office:value="201500000" calcext:value-type="float">
            <text:p>201500000</text:p>
          </table:table-cell>
          <table:table-cell table:formula="of:=+[.B313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131]*6500000" office:value-type="float" office:value="299000000" calcext:value-type="float">
            <text:p>299000000</text:p>
          </table:table-cell>
          <table:table-cell table:formula="of:=+[.B313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132]*6500000" office:value-type="float" office:value="273000000" calcext:value-type="float">
            <text:p>273000000</text:p>
          </table:table-cell>
          <table:table-cell table:formula="of:=+[.B313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133]*6500000" office:value-type="float" office:value="156000000" calcext:value-type="float">
            <text:p>156000000</text:p>
          </table:table-cell>
          <table:table-cell table:formula="of:=+[.B313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34]*6500000" office:value-type="float" office:value="195000000" calcext:value-type="float">
            <text:p>195000000</text:p>
          </table:table-cell>
          <table:table-cell table:formula="of:=+[.B313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135]*6500000" office:value-type="float" office:value="286000000" calcext:value-type="float">
            <text:p>286000000</text:p>
          </table:table-cell>
          <table:table-cell table:formula="of:=+[.B313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136]*6500000" office:value-type="float" office:value="208000000" calcext:value-type="float">
            <text:p>208000000</text:p>
          </table:table-cell>
          <table:table-cell table:formula="of:=+[.B313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137]*6500000" office:value-type="float" office:value="325000000" calcext:value-type="float">
            <text:p>325000000</text:p>
          </table:table-cell>
          <table:table-cell table:formula="of:=+[.B313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138]*6500000" office:value-type="float" office:value="292500000" calcext:value-type="float">
            <text:p>292500000</text:p>
          </table:table-cell>
          <table:table-cell table:formula="of:=+[.B313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39]*6500000" office:value-type="float" office:value="175500000" calcext:value-type="float">
            <text:p>175500000</text:p>
          </table:table-cell>
          <table:table-cell table:formula="of:=+[.B313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140]*6500000" office:value-type="float" office:value="130000000" calcext:value-type="float">
            <text:p>130000000</text:p>
          </table:table-cell>
          <table:table-cell table:formula="of:=+[.B314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41]*6500000" office:value-type="float" office:value="175500000" calcext:value-type="float">
            <text:p>175500000</text:p>
          </table:table-cell>
          <table:table-cell table:formula="of:=+[.B314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142]*6500000" office:value-type="float" office:value="234000000" calcext:value-type="float">
            <text:p>234000000</text:p>
          </table:table-cell>
          <table:table-cell table:formula="of:=+[.B314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143]*6500000" office:value-type="float" office:value="156000000" calcext:value-type="float">
            <text:p>156000000</text:p>
          </table:table-cell>
          <table:table-cell table:formula="of:=+[.B314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44]*6500000" office:value-type="float" office:value="195000000" calcext:value-type="float">
            <text:p>195000000</text:p>
          </table:table-cell>
          <table:table-cell table:formula="of:=+[.B314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145]*6500000" office:value-type="float" office:value="286000000" calcext:value-type="float">
            <text:p>286000000</text:p>
          </table:table-cell>
          <table:table-cell table:formula="of:=+[.B314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146]*6500000" office:value-type="float" office:value="279500000" calcext:value-type="float">
            <text:p>279500000</text:p>
          </table:table-cell>
          <table:table-cell table:formula="of:=+[.B314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147]*6500000" office:value-type="float" office:value="286000000" calcext:value-type="float">
            <text:p>286000000</text:p>
          </table:table-cell>
          <table:table-cell table:formula="of:=+[.B314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148]*6500000" office:value-type="float" office:value="162500000" calcext:value-type="float">
            <text:p>162500000</text:p>
          </table:table-cell>
          <table:table-cell table:formula="of:=+[.B314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49]*6500000" office:value-type="float" office:value="175500000" calcext:value-type="float">
            <text:p>175500000</text:p>
          </table:table-cell>
          <table:table-cell table:formula="of:=+[.B314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150]*6500000" office:value-type="float" office:value="260000000" calcext:value-type="float">
            <text:p>260000000</text:p>
          </table:table-cell>
          <table:table-cell table:formula="of:=+[.B315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151]*6500000" office:value-type="float" office:value="201500000" calcext:value-type="float">
            <text:p>201500000</text:p>
          </table:table-cell>
          <table:table-cell table:formula="of:=+[.B315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52]*6500000" office:value-type="float" office:value="195000000" calcext:value-type="float">
            <text:p>195000000</text:p>
          </table:table-cell>
          <table:table-cell table:formula="of:=+[.B315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153]*6500000" office:value-type="float" office:value="227500000" calcext:value-type="float">
            <text:p>227500000</text:p>
          </table:table-cell>
          <table:table-cell table:formula="of:=+[.B315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154]*6500000" office:value-type="float" office:value="136500000" calcext:value-type="float">
            <text:p>136500000</text:p>
          </table:table-cell>
          <table:table-cell table:formula="of:=+[.B315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155]*6500000" office:value-type="float" office:value="149500000" calcext:value-type="float">
            <text:p>149500000</text:p>
          </table:table-cell>
          <table:table-cell table:formula="of:=+[.B315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156]*6500000" office:value-type="float" office:value="292500000" calcext:value-type="float">
            <text:p>292500000</text:p>
          </table:table-cell>
          <table:table-cell table:formula="of:=+[.B315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157]*6500000" office:value-type="float" office:value="292500000" calcext:value-type="float">
            <text:p>292500000</text:p>
          </table:table-cell>
          <table:table-cell table:formula="of:=+[.B315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158]*6500000" office:value-type="float" office:value="227500000" calcext:value-type="float">
            <text:p>227500000</text:p>
          </table:table-cell>
          <table:table-cell table:formula="of:=+[.B315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59]*6500000" office:value-type="float" office:value="175500000" calcext:value-type="float">
            <text:p>175500000</text:p>
          </table:table-cell>
          <table:table-cell table:formula="of:=+[.B315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160]*6500000" office:value-type="float" office:value="240500000" calcext:value-type="float">
            <text:p>240500000</text:p>
          </table:table-cell>
          <table:table-cell table:formula="of:=+[.B316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161]*6500000" office:value-type="float" office:value="221000000" calcext:value-type="float">
            <text:p>221000000</text:p>
          </table:table-cell>
          <table:table-cell table:formula="of:=+[.B316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162]*6500000" office:value-type="float" office:value="286000000" calcext:value-type="float">
            <text:p>286000000</text:p>
          </table:table-cell>
          <table:table-cell table:formula="of:=+[.B316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163]*6500000" office:value-type="float" office:value="279500000" calcext:value-type="float">
            <text:p>279500000</text:p>
          </table:table-cell>
          <table:table-cell table:formula="of:=+[.B316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64]*6500000" office:value-type="float" office:value="195000000" calcext:value-type="float">
            <text:p>195000000</text:p>
          </table:table-cell>
          <table:table-cell table:formula="of:=+[.B316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165]*6500000" office:value-type="float" office:value="312000000" calcext:value-type="float">
            <text:p>312000000</text:p>
          </table:table-cell>
          <table:table-cell table:formula="of:=+[.B316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166]*6500000" office:value-type="float" office:value="130000000" calcext:value-type="float">
            <text:p>130000000</text:p>
          </table:table-cell>
          <table:table-cell table:formula="of:=+[.B316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167]*6500000" office:value-type="float" office:value="253500000" calcext:value-type="float">
            <text:p>253500000</text:p>
          </table:table-cell>
          <table:table-cell table:formula="of:=+[.B316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168]*6500000" office:value-type="float" office:value="136500000" calcext:value-type="float">
            <text:p>136500000</text:p>
          </table:table-cell>
          <table:table-cell table:formula="of:=+[.B316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169]*6500000" office:value-type="float" office:value="221000000" calcext:value-type="float">
            <text:p>221000000</text:p>
          </table:table-cell>
          <table:table-cell table:formula="of:=+[.B316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170]*6500000" office:value-type="float" office:value="175500000" calcext:value-type="float">
            <text:p>175500000</text:p>
          </table:table-cell>
          <table:table-cell table:formula="of:=+[.B317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171]*6500000" office:value-type="float" office:value="136500000" calcext:value-type="float">
            <text:p>136500000</text:p>
          </table:table-cell>
          <table:table-cell table:formula="of:=+[.B317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172]*6500000" office:value-type="float" office:value="325000000" calcext:value-type="float">
            <text:p>325000000</text:p>
          </table:table-cell>
          <table:table-cell table:formula="of:=+[.B317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173]*6500000" office:value-type="float" office:value="130000000" calcext:value-type="float">
            <text:p>130000000</text:p>
          </table:table-cell>
          <table:table-cell table:formula="of:=+[.B317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174]*6500000" office:value-type="float" office:value="279500000" calcext:value-type="float">
            <text:p>279500000</text:p>
          </table:table-cell>
          <table:table-cell table:formula="of:=+[.B317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175]*6500000" office:value-type="float" office:value="208000000" calcext:value-type="float">
            <text:p>208000000</text:p>
          </table:table-cell>
          <table:table-cell table:formula="of:=+[.B317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176]*6500000" office:value-type="float" office:value="279500000" calcext:value-type="float">
            <text:p>279500000</text:p>
          </table:table-cell>
          <table:table-cell table:formula="of:=+[.B317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177]*6500000" office:value-type="float" office:value="286000000" calcext:value-type="float">
            <text:p>286000000</text:p>
          </table:table-cell>
          <table:table-cell table:formula="of:=+[.B317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178]*6500000" office:value-type="float" office:value="305500000" calcext:value-type="float">
            <text:p>305500000</text:p>
          </table:table-cell>
          <table:table-cell table:formula="of:=+[.B317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179]*6500000" office:value-type="float" office:value="130000000" calcext:value-type="float">
            <text:p>130000000</text:p>
          </table:table-cell>
          <table:table-cell table:formula="of:=+[.B317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180]*6500000" office:value-type="float" office:value="143000000" calcext:value-type="float">
            <text:p>143000000</text:p>
          </table:table-cell>
          <table:table-cell table:formula="of:=+[.B318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181]*6500000" office:value-type="float" office:value="208000000" calcext:value-type="float">
            <text:p>208000000</text:p>
          </table:table-cell>
          <table:table-cell table:formula="of:=+[.B318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182]*6500000" office:value-type="float" office:value="208000000" calcext:value-type="float">
            <text:p>208000000</text:p>
          </table:table-cell>
          <table:table-cell table:formula="of:=+[.B318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183]*6500000" office:value-type="float" office:value="221000000" calcext:value-type="float">
            <text:p>221000000</text:p>
          </table:table-cell>
          <table:table-cell table:formula="of:=+[.B318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184]*6500000" office:value-type="float" office:value="266500000" calcext:value-type="float">
            <text:p>266500000</text:p>
          </table:table-cell>
          <table:table-cell table:formula="of:=+[.B318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185]*6500000" office:value-type="float" office:value="182000000" calcext:value-type="float">
            <text:p>182000000</text:p>
          </table:table-cell>
          <table:table-cell table:formula="of:=+[.B318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186]*6500000" office:value-type="float" office:value="221000000" calcext:value-type="float">
            <text:p>221000000</text:p>
          </table:table-cell>
          <table:table-cell table:formula="of:=+[.B318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187]*6500000" office:value-type="float" office:value="208000000" calcext:value-type="float">
            <text:p>208000000</text:p>
          </table:table-cell>
          <table:table-cell table:formula="of:=+[.B318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188]*6500000" office:value-type="float" office:value="169000000" calcext:value-type="float">
            <text:p>169000000</text:p>
          </table:table-cell>
          <table:table-cell table:formula="of:=+[.B318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189]*6500000" office:value-type="float" office:value="312000000" calcext:value-type="float">
            <text:p>312000000</text:p>
          </table:table-cell>
          <table:table-cell table:formula="of:=+[.B318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190]*6500000" office:value-type="float" office:value="195000000" calcext:value-type="float">
            <text:p>195000000</text:p>
          </table:table-cell>
          <table:table-cell table:formula="of:=+[.B319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191]*6500000" office:value-type="float" office:value="292500000" calcext:value-type="float">
            <text:p>292500000</text:p>
          </table:table-cell>
          <table:table-cell table:formula="of:=+[.B319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192]*6500000" office:value-type="float" office:value="240500000" calcext:value-type="float">
            <text:p>240500000</text:p>
          </table:table-cell>
          <table:table-cell table:formula="of:=+[.B319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193]*6500000" office:value-type="float" office:value="273000000" calcext:value-type="float">
            <text:p>273000000</text:p>
          </table:table-cell>
          <table:table-cell table:formula="of:=+[.B319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194]*6500000" office:value-type="float" office:value="247000000" calcext:value-type="float">
            <text:p>247000000</text:p>
          </table:table-cell>
          <table:table-cell table:formula="of:=+[.B319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195]*6500000" office:value-type="float" office:value="182000000" calcext:value-type="float">
            <text:p>182000000</text:p>
          </table:table-cell>
          <table:table-cell table:formula="of:=+[.B319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196]*6500000" office:value-type="float" office:value="156000000" calcext:value-type="float">
            <text:p>156000000</text:p>
          </table:table-cell>
          <table:table-cell table:formula="of:=+[.B319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197]*6500000" office:value-type="float" office:value="156000000" calcext:value-type="float">
            <text:p>156000000</text:p>
          </table:table-cell>
          <table:table-cell table:formula="of:=+[.B319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198]*6500000" office:value-type="float" office:value="162500000" calcext:value-type="float">
            <text:p>162500000</text:p>
          </table:table-cell>
          <table:table-cell table:formula="of:=+[.B319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199]*6500000" office:value-type="float" office:value="253500000" calcext:value-type="float">
            <text:p>253500000</text:p>
          </table:table-cell>
          <table:table-cell table:formula="of:=+[.B319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200]*6500000" office:value-type="float" office:value="318500000" calcext:value-type="float">
            <text:p>318500000</text:p>
          </table:table-cell>
          <table:table-cell table:formula="of:=+[.B320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01]*6500000" office:value-type="float" office:value="201500000" calcext:value-type="float">
            <text:p>201500000</text:p>
          </table:table-cell>
          <table:table-cell table:formula="of:=+[.B320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202]*6500000" office:value-type="float" office:value="227500000" calcext:value-type="float">
            <text:p>227500000</text:p>
          </table:table-cell>
          <table:table-cell table:formula="of:=+[.B320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203]*6500000" office:value-type="float" office:value="136500000" calcext:value-type="float">
            <text:p>136500000</text:p>
          </table:table-cell>
          <table:table-cell table:formula="of:=+[.B320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204]*6500000" office:value-type="float" office:value="266500000" calcext:value-type="float">
            <text:p>266500000</text:p>
          </table:table-cell>
          <table:table-cell table:formula="of:=+[.B320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205]*6500000" office:value-type="float" office:value="253500000" calcext:value-type="float">
            <text:p>253500000</text:p>
          </table:table-cell>
          <table:table-cell table:formula="of:=+[.B320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206]*6500000" office:value-type="float" office:value="175500000" calcext:value-type="float">
            <text:p>175500000</text:p>
          </table:table-cell>
          <table:table-cell table:formula="of:=+[.B320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07]*6500000" office:value-type="float" office:value="201500000" calcext:value-type="float">
            <text:p>201500000</text:p>
          </table:table-cell>
          <table:table-cell table:formula="of:=+[.B320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208]*6500000" office:value-type="float" office:value="240500000" calcext:value-type="float">
            <text:p>240500000</text:p>
          </table:table-cell>
          <table:table-cell table:formula="of:=+[.B320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09]*6500000" office:value-type="float" office:value="201500000" calcext:value-type="float">
            <text:p>201500000</text:p>
          </table:table-cell>
          <table:table-cell table:formula="of:=+[.B320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210]*6500000" office:value-type="float" office:value="305500000" calcext:value-type="float">
            <text:p>305500000</text:p>
          </table:table-cell>
          <table:table-cell table:formula="of:=+[.B321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211]*6500000" office:value-type="float" office:value="260000000" calcext:value-type="float">
            <text:p>260000000</text:p>
          </table:table-cell>
          <table:table-cell table:formula="of:=+[.B321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12]*6500000" office:value-type="float" office:value="201500000" calcext:value-type="float">
            <text:p>201500000</text:p>
          </table:table-cell>
          <table:table-cell table:formula="of:=+[.B321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213]*6500000" office:value-type="float" office:value="299000000" calcext:value-type="float">
            <text:p>299000000</text:p>
          </table:table-cell>
          <table:table-cell table:formula="of:=+[.B321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214]*6500000" office:value-type="float" office:value="312000000" calcext:value-type="float">
            <text:p>312000000</text:p>
          </table:table-cell>
          <table:table-cell table:formula="of:=+[.B321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215]*6500000" office:value-type="float" office:value="208000000" calcext:value-type="float">
            <text:p>208000000</text:p>
          </table:table-cell>
          <table:table-cell table:formula="of:=+[.B321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216]*6500000" office:value-type="float" office:value="279500000" calcext:value-type="float">
            <text:p>279500000</text:p>
          </table:table-cell>
          <table:table-cell table:formula="of:=+[.B321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217]*6500000" office:value-type="float" office:value="221000000" calcext:value-type="float">
            <text:p>221000000</text:p>
          </table:table-cell>
          <table:table-cell table:formula="of:=+[.B321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218]*6500000" office:value-type="float" office:value="299000000" calcext:value-type="float">
            <text:p>299000000</text:p>
          </table:table-cell>
          <table:table-cell table:formula="of:=+[.B321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219]*6500000" office:value-type="float" office:value="169000000" calcext:value-type="float">
            <text:p>169000000</text:p>
          </table:table-cell>
          <table:table-cell table:formula="of:=+[.B321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220]*6500000" office:value-type="float" office:value="266500000" calcext:value-type="float">
            <text:p>266500000</text:p>
          </table:table-cell>
          <table:table-cell table:formula="of:=+[.B322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21]*6500000" office:value-type="float" office:value="214500000" calcext:value-type="float">
            <text:p>214500000</text:p>
          </table:table-cell>
          <table:table-cell table:formula="of:=+[.B322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222]*6500000" office:value-type="float" office:value="143000000" calcext:value-type="float">
            <text:p>143000000</text:p>
          </table:table-cell>
          <table:table-cell table:formula="of:=+[.B322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223]*6500000" office:value-type="float" office:value="299000000" calcext:value-type="float">
            <text:p>299000000</text:p>
          </table:table-cell>
          <table:table-cell table:formula="of:=+[.B322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224]*6500000" office:value-type="float" office:value="208000000" calcext:value-type="float">
            <text:p>208000000</text:p>
          </table:table-cell>
          <table:table-cell table:formula="of:=+[.B322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225]*6500000" office:value-type="float" office:value="234000000" calcext:value-type="float">
            <text:p>234000000</text:p>
          </table:table-cell>
          <table:table-cell table:formula="of:=+[.B322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226]*6500000" office:value-type="float" office:value="318500000" calcext:value-type="float">
            <text:p>318500000</text:p>
          </table:table-cell>
          <table:table-cell table:formula="of:=+[.B322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227]*6500000" office:value-type="float" office:value="136500000" calcext:value-type="float">
            <text:p>136500000</text:p>
          </table:table-cell>
          <table:table-cell table:formula="of:=+[.B322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228]*6500000" office:value-type="float" office:value="221000000" calcext:value-type="float">
            <text:p>221000000</text:p>
          </table:table-cell>
          <table:table-cell table:formula="of:=+[.B322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229]*6500000" office:value-type="float" office:value="136500000" calcext:value-type="float">
            <text:p>136500000</text:p>
          </table:table-cell>
          <table:table-cell table:formula="of:=+[.B322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230]*6500000" office:value-type="float" office:value="299000000" calcext:value-type="float">
            <text:p>299000000</text:p>
          </table:table-cell>
          <table:table-cell table:formula="of:=+[.B323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231]*6500000" office:value-type="float" office:value="130000000" calcext:value-type="float">
            <text:p>130000000</text:p>
          </table:table-cell>
          <table:table-cell table:formula="of:=+[.B323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232]*6500000" office:value-type="float" office:value="208000000" calcext:value-type="float">
            <text:p>208000000</text:p>
          </table:table-cell>
          <table:table-cell table:formula="of:=+[.B323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233]*6500000" office:value-type="float" office:value="325000000" calcext:value-type="float">
            <text:p>325000000</text:p>
          </table:table-cell>
          <table:table-cell table:formula="of:=+[.B323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234]*6500000" office:value-type="float" office:value="234000000" calcext:value-type="float">
            <text:p>234000000</text:p>
          </table:table-cell>
          <table:table-cell table:formula="of:=+[.B323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235]*6500000" office:value-type="float" office:value="221000000" calcext:value-type="float">
            <text:p>221000000</text:p>
          </table:table-cell>
          <table:table-cell table:formula="of:=+[.B323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236]*6500000" office:value-type="float" office:value="149500000" calcext:value-type="float">
            <text:p>149500000</text:p>
          </table:table-cell>
          <table:table-cell table:formula="of:=+[.B323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237]*6500000" office:value-type="float" office:value="162500000" calcext:value-type="float">
            <text:p>162500000</text:p>
          </table:table-cell>
          <table:table-cell table:formula="of:=+[.B323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238]*6500000" office:value-type="float" office:value="130000000" calcext:value-type="float">
            <text:p>130000000</text:p>
          </table:table-cell>
          <table:table-cell table:formula="of:=+[.B323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239]*6500000" office:value-type="float" office:value="286000000" calcext:value-type="float">
            <text:p>286000000</text:p>
          </table:table-cell>
          <table:table-cell table:formula="of:=+[.B323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240]*6500000" office:value-type="float" office:value="292500000" calcext:value-type="float">
            <text:p>292500000</text:p>
          </table:table-cell>
          <table:table-cell table:formula="of:=+[.B324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41]*6500000" office:value-type="float" office:value="214500000" calcext:value-type="float">
            <text:p>214500000</text:p>
          </table:table-cell>
          <table:table-cell table:formula="of:=+[.B324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242]*6500000" office:value-type="float" office:value="175500000" calcext:value-type="float">
            <text:p>175500000</text:p>
          </table:table-cell>
          <table:table-cell table:formula="of:=+[.B324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243]*6500000" office:value-type="float" office:value="227500000" calcext:value-type="float">
            <text:p>227500000</text:p>
          </table:table-cell>
          <table:table-cell table:formula="of:=+[.B324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244]*6500000" office:value-type="float" office:value="266500000" calcext:value-type="float">
            <text:p>266500000</text:p>
          </table:table-cell>
          <table:table-cell table:formula="of:=+[.B324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45]*6500000" office:value-type="float" office:value="201500000" calcext:value-type="float">
            <text:p>201500000</text:p>
          </table:table-cell>
          <table:table-cell table:formula="of:=+[.B324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246]*6500000" office:value-type="float" office:value="279500000" calcext:value-type="float">
            <text:p>279500000</text:p>
          </table:table-cell>
          <table:table-cell table:formula="of:=+[.B324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247]*6500000" office:value-type="float" office:value="305500000" calcext:value-type="float">
            <text:p>305500000</text:p>
          </table:table-cell>
          <table:table-cell table:formula="of:=+[.B324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248]*6500000" office:value-type="float" office:value="273000000" calcext:value-type="float">
            <text:p>273000000</text:p>
          </table:table-cell>
          <table:table-cell table:formula="of:=+[.B324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249]*6500000" office:value-type="float" office:value="195000000" calcext:value-type="float">
            <text:p>195000000</text:p>
          </table:table-cell>
          <table:table-cell table:formula="of:=+[.B324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250]*6500000" office:value-type="float" office:value="227500000" calcext:value-type="float">
            <text:p>227500000</text:p>
          </table:table-cell>
          <table:table-cell table:formula="of:=+[.B325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251]*6500000" office:value-type="float" office:value="188500000" calcext:value-type="float">
            <text:p>188500000</text:p>
          </table:table-cell>
          <table:table-cell table:formula="of:=+[.B325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252]*6500000" office:value-type="float" office:value="273000000" calcext:value-type="float">
            <text:p>273000000</text:p>
          </table:table-cell>
          <table:table-cell table:formula="of:=+[.B325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253]*6500000" office:value-type="float" office:value="247000000" calcext:value-type="float">
            <text:p>247000000</text:p>
          </table:table-cell>
          <table:table-cell table:formula="of:=+[.B325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254]*6500000" office:value-type="float" office:value="234000000" calcext:value-type="float">
            <text:p>234000000</text:p>
          </table:table-cell>
          <table:table-cell table:formula="of:=+[.B325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255]*6500000" office:value-type="float" office:value="169000000" calcext:value-type="float">
            <text:p>169000000</text:p>
          </table:table-cell>
          <table:table-cell table:formula="of:=+[.B325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256]*6500000" office:value-type="float" office:value="253500000" calcext:value-type="float">
            <text:p>253500000</text:p>
          </table:table-cell>
          <table:table-cell table:formula="of:=+[.B325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257]*6500000" office:value-type="float" office:value="286000000" calcext:value-type="float">
            <text:p>286000000</text:p>
          </table:table-cell>
          <table:table-cell table:formula="of:=+[.B325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258]*6500000" office:value-type="float" office:value="273000000" calcext:value-type="float">
            <text:p>273000000</text:p>
          </table:table-cell>
          <table:table-cell table:formula="of:=+[.B325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259]*6500000" office:value-type="float" office:value="247000000" calcext:value-type="float">
            <text:p>247000000</text:p>
          </table:table-cell>
          <table:table-cell table:formula="of:=+[.B325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260]*6500000" office:value-type="float" office:value="162500000" calcext:value-type="float">
            <text:p>162500000</text:p>
          </table:table-cell>
          <table:table-cell table:formula="of:=+[.B326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261]*6500000" office:value-type="float" office:value="175500000" calcext:value-type="float">
            <text:p>175500000</text:p>
          </table:table-cell>
          <table:table-cell table:formula="of:=+[.B326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62]*6500000" office:value-type="float" office:value="214500000" calcext:value-type="float">
            <text:p>214500000</text:p>
          </table:table-cell>
          <table:table-cell table:formula="of:=+[.B326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263]*6500000" office:value-type="float" office:value="292500000" calcext:value-type="float">
            <text:p>292500000</text:p>
          </table:table-cell>
          <table:table-cell table:formula="of:=+[.B326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64]*6500000" office:value-type="float" office:value="214500000" calcext:value-type="float">
            <text:p>214500000</text:p>
          </table:table-cell>
          <table:table-cell table:formula="of:=+[.B326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265]*6500000" office:value-type="float" office:value="318500000" calcext:value-type="float">
            <text:p>318500000</text:p>
          </table:table-cell>
          <table:table-cell table:formula="of:=+[.B326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266]*6500000" office:value-type="float" office:value="273000000" calcext:value-type="float">
            <text:p>273000000</text:p>
          </table:table-cell>
          <table:table-cell table:formula="of:=+[.B326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267]*6500000" office:value-type="float" office:value="279500000" calcext:value-type="float">
            <text:p>279500000</text:p>
          </table:table-cell>
          <table:table-cell table:formula="of:=+[.B326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268]*6500000" office:value-type="float" office:value="318500000" calcext:value-type="float">
            <text:p>318500000</text:p>
          </table:table-cell>
          <table:table-cell table:formula="of:=+[.B326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269]*6500000" office:value-type="float" office:value="162500000" calcext:value-type="float">
            <text:p>162500000</text:p>
          </table:table-cell>
          <table:table-cell table:formula="of:=+[.B326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270]*6500000" office:value-type="float" office:value="188500000" calcext:value-type="float">
            <text:p>188500000</text:p>
          </table:table-cell>
          <table:table-cell table:formula="of:=+[.B327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271]*6500000" office:value-type="float" office:value="162500000" calcext:value-type="float">
            <text:p>162500000</text:p>
          </table:table-cell>
          <table:table-cell table:formula="of:=+[.B327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272]*6500000" office:value-type="float" office:value="130000000" calcext:value-type="float">
            <text:p>130000000</text:p>
          </table:table-cell>
          <table:table-cell table:formula="of:=+[.B327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273]*6500000" office:value-type="float" office:value="312000000" calcext:value-type="float">
            <text:p>312000000</text:p>
          </table:table-cell>
          <table:table-cell table:formula="of:=+[.B327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274]*6500000" office:value-type="float" office:value="182000000" calcext:value-type="float">
            <text:p>182000000</text:p>
          </table:table-cell>
          <table:table-cell table:formula="of:=+[.B327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275]*6500000" office:value-type="float" office:value="305500000" calcext:value-type="float">
            <text:p>305500000</text:p>
          </table:table-cell>
          <table:table-cell table:formula="of:=+[.B327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276]*6500000" office:value-type="float" office:value="149500000" calcext:value-type="float">
            <text:p>149500000</text:p>
          </table:table-cell>
          <table:table-cell table:formula="of:=+[.B327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77]*6500000" office:value-type="float" office:value="214500000" calcext:value-type="float">
            <text:p>214500000</text:p>
          </table:table-cell>
          <table:table-cell table:formula="of:=+[.B327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278]*6500000" office:value-type="float" office:value="247000000" calcext:value-type="float">
            <text:p>247000000</text:p>
          </table:table-cell>
          <table:table-cell table:formula="of:=+[.B327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279]*6500000" office:value-type="float" office:value="299000000" calcext:value-type="float">
            <text:p>299000000</text:p>
          </table:table-cell>
          <table:table-cell table:formula="of:=+[.B327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280]*6500000" office:value-type="float" office:value="253500000" calcext:value-type="float">
            <text:p>253500000</text:p>
          </table:table-cell>
          <table:table-cell table:formula="of:=+[.B328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281]*6500000" office:value-type="float" office:value="208000000" calcext:value-type="float">
            <text:p>208000000</text:p>
          </table:table-cell>
          <table:table-cell table:formula="of:=+[.B328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282]*6500000" office:value-type="float" office:value="279500000" calcext:value-type="float">
            <text:p>279500000</text:p>
          </table:table-cell>
          <table:table-cell table:formula="of:=+[.B328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283]*6500000" office:value-type="float" office:value="234000000" calcext:value-type="float">
            <text:p>234000000</text:p>
          </table:table-cell>
          <table:table-cell table:formula="of:=+[.B328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84]*6500000" office:value-type="float" office:value="214500000" calcext:value-type="float">
            <text:p>214500000</text:p>
          </table:table-cell>
          <table:table-cell table:formula="of:=+[.B328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85]*6500000" office:value-type="float" office:value="201500000" calcext:value-type="float">
            <text:p>201500000</text:p>
          </table:table-cell>
          <table:table-cell table:formula="of:=+[.B328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286]*6500000" office:value-type="float" office:value="175500000" calcext:value-type="float">
            <text:p>175500000</text:p>
          </table:table-cell>
          <table:table-cell table:formula="of:=+[.B328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287]*6500000" office:value-type="float" office:value="240500000" calcext:value-type="float">
            <text:p>240500000</text:p>
          </table:table-cell>
          <table:table-cell table:formula="of:=+[.B328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288]*6500000" office:value-type="float" office:value="266500000" calcext:value-type="float">
            <text:p>266500000</text:p>
          </table:table-cell>
          <table:table-cell table:formula="of:=+[.B328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289]*6500000" office:value-type="float" office:value="169000000" calcext:value-type="float">
            <text:p>169000000</text:p>
          </table:table-cell>
          <table:table-cell table:formula="of:=+[.B328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290]*6500000" office:value-type="float" office:value="201500000" calcext:value-type="float">
            <text:p>201500000</text:p>
          </table:table-cell>
          <table:table-cell table:formula="of:=+[.B329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291]*6500000" office:value-type="float" office:value="175500000" calcext:value-type="float">
            <text:p>175500000</text:p>
          </table:table-cell>
          <table:table-cell table:formula="of:=+[.B329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292]*6500000" office:value-type="float" office:value="143000000" calcext:value-type="float">
            <text:p>143000000</text:p>
          </table:table-cell>
          <table:table-cell table:formula="of:=+[.B329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293]*6500000" office:value-type="float" office:value="312000000" calcext:value-type="float">
            <text:p>312000000</text:p>
          </table:table-cell>
          <table:table-cell table:formula="of:=+[.B329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294]*6500000" office:value-type="float" office:value="136500000" calcext:value-type="float">
            <text:p>136500000</text:p>
          </table:table-cell>
          <table:table-cell table:formula="of:=+[.B329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295]*6500000" office:value-type="float" office:value="169000000" calcext:value-type="float">
            <text:p>169000000</text:p>
          </table:table-cell>
          <table:table-cell table:formula="of:=+[.B329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296]*6500000" office:value-type="float" office:value="299000000" calcext:value-type="float">
            <text:p>299000000</text:p>
          </table:table-cell>
          <table:table-cell table:formula="of:=+[.B329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297]*6500000" office:value-type="float" office:value="214500000" calcext:value-type="float">
            <text:p>214500000</text:p>
          </table:table-cell>
          <table:table-cell table:formula="of:=+[.B329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298]*6500000" office:value-type="float" office:value="143000000" calcext:value-type="float">
            <text:p>143000000</text:p>
          </table:table-cell>
          <table:table-cell table:formula="of:=+[.B329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299]*6500000" office:value-type="float" office:value="253500000" calcext:value-type="float">
            <text:p>253500000</text:p>
          </table:table-cell>
          <table:table-cell table:formula="of:=+[.B329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00]*6500000" office:value-type="float" office:value="305500000" calcext:value-type="float">
            <text:p>305500000</text:p>
          </table:table-cell>
          <table:table-cell table:formula="of:=+[.B330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301]*6500000" office:value-type="float" office:value="325000000" calcext:value-type="float">
            <text:p>325000000</text:p>
          </table:table-cell>
          <table:table-cell table:formula="of:=+[.B330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302]*6500000" office:value-type="float" office:value="201500000" calcext:value-type="float">
            <text:p>201500000</text:p>
          </table:table-cell>
          <table:table-cell table:formula="of:=+[.B330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303]*6500000" office:value-type="float" office:value="286000000" calcext:value-type="float">
            <text:p>286000000</text:p>
          </table:table-cell>
          <table:table-cell table:formula="of:=+[.B330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304]*6500000" office:value-type="float" office:value="175500000" calcext:value-type="float">
            <text:p>175500000</text:p>
          </table:table-cell>
          <table:table-cell table:formula="of:=+[.B330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305]*6500000" office:value-type="float" office:value="182000000" calcext:value-type="float">
            <text:p>182000000</text:p>
          </table:table-cell>
          <table:table-cell table:formula="of:=+[.B330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306]*6500000" office:value-type="float" office:value="273000000" calcext:value-type="float">
            <text:p>273000000</text:p>
          </table:table-cell>
          <table:table-cell table:formula="of:=+[.B330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307]*6500000" office:value-type="float" office:value="195000000" calcext:value-type="float">
            <text:p>195000000</text:p>
          </table:table-cell>
          <table:table-cell table:formula="of:=+[.B330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308]*6500000" office:value-type="float" office:value="136500000" calcext:value-type="float">
            <text:p>136500000</text:p>
          </table:table-cell>
          <table:table-cell table:formula="of:=+[.B330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309]*6500000" office:value-type="float" office:value="325000000" calcext:value-type="float">
            <text:p>325000000</text:p>
          </table:table-cell>
          <table:table-cell table:formula="of:=+[.B330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10]*6500000" office:value-type="float" office:value="305500000" calcext:value-type="float">
            <text:p>305500000</text:p>
          </table:table-cell>
          <table:table-cell table:formula="of:=+[.B331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311]*6500000" office:value-type="float" office:value="149500000" calcext:value-type="float">
            <text:p>149500000</text:p>
          </table:table-cell>
          <table:table-cell table:formula="of:=+[.B331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312]*6500000" office:value-type="float" office:value="208000000" calcext:value-type="float">
            <text:p>208000000</text:p>
          </table:table-cell>
          <table:table-cell table:formula="of:=+[.B331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313]*6500000" office:value-type="float" office:value="143000000" calcext:value-type="float">
            <text:p>143000000</text:p>
          </table:table-cell>
          <table:table-cell table:formula="of:=+[.B331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314]*6500000" office:value-type="float" office:value="195000000" calcext:value-type="float">
            <text:p>195000000</text:p>
          </table:table-cell>
          <table:table-cell table:formula="of:=+[.B331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315]*6500000" office:value-type="float" office:value="169000000" calcext:value-type="float">
            <text:p>169000000</text:p>
          </table:table-cell>
          <table:table-cell table:formula="of:=+[.B331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316]*6500000" office:value-type="float" office:value="266500000" calcext:value-type="float">
            <text:p>266500000</text:p>
          </table:table-cell>
          <table:table-cell table:formula="of:=+[.B331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17]*6500000" office:value-type="float" office:value="292500000" calcext:value-type="float">
            <text:p>292500000</text:p>
          </table:table-cell>
          <table:table-cell table:formula="of:=+[.B331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318]*6500000" office:value-type="float" office:value="299000000" calcext:value-type="float">
            <text:p>299000000</text:p>
          </table:table-cell>
          <table:table-cell table:formula="of:=+[.B331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19]*6500000" office:value-type="float" office:value="305500000" calcext:value-type="float">
            <text:p>305500000</text:p>
          </table:table-cell>
          <table:table-cell table:formula="of:=+[.B331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320]*6500000" office:value-type="float" office:value="130000000" calcext:value-type="float">
            <text:p>130000000</text:p>
          </table:table-cell>
          <table:table-cell table:formula="of:=+[.B332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321]*6500000" office:value-type="float" office:value="208000000" calcext:value-type="float">
            <text:p>208000000</text:p>
          </table:table-cell>
          <table:table-cell table:formula="of:=+[.B332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22]*6500000" office:value-type="float" office:value="292500000" calcext:value-type="float">
            <text:p>292500000</text:p>
          </table:table-cell>
          <table:table-cell table:formula="of:=+[.B332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23]*6500000" office:value-type="float" office:value="292500000" calcext:value-type="float">
            <text:p>292500000</text:p>
          </table:table-cell>
          <table:table-cell table:formula="of:=+[.B332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324]*6500000" office:value-type="float" office:value="247000000" calcext:value-type="float">
            <text:p>247000000</text:p>
          </table:table-cell>
          <table:table-cell table:formula="of:=+[.B332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325]*6500000" office:value-type="float" office:value="299000000" calcext:value-type="float">
            <text:p>299000000</text:p>
          </table:table-cell>
          <table:table-cell table:formula="of:=+[.B332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326]*6500000" office:value-type="float" office:value="136500000" calcext:value-type="float">
            <text:p>136500000</text:p>
          </table:table-cell>
          <table:table-cell table:formula="of:=+[.B332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327]*6500000" office:value-type="float" office:value="312000000" calcext:value-type="float">
            <text:p>312000000</text:p>
          </table:table-cell>
          <table:table-cell table:formula="of:=+[.B332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328]*6500000" office:value-type="float" office:value="130000000" calcext:value-type="float">
            <text:p>130000000</text:p>
          </table:table-cell>
          <table:table-cell table:formula="of:=+[.B332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329]*6500000" office:value-type="float" office:value="195000000" calcext:value-type="float">
            <text:p>195000000</text:p>
          </table:table-cell>
          <table:table-cell table:formula="of:=+[.B332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330]*6500000" office:value-type="float" office:value="130000000" calcext:value-type="float">
            <text:p>130000000</text:p>
          </table:table-cell>
          <table:table-cell table:formula="of:=+[.B333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331]*6500000" office:value-type="float" office:value="227500000" calcext:value-type="float">
            <text:p>227500000</text:p>
          </table:table-cell>
          <table:table-cell table:formula="of:=+[.B333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332]*6500000" office:value-type="float" office:value="286000000" calcext:value-type="float">
            <text:p>286000000</text:p>
          </table:table-cell>
          <table:table-cell table:formula="of:=+[.B333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333]*6500000" office:value-type="float" office:value="214500000" calcext:value-type="float">
            <text:p>214500000</text:p>
          </table:table-cell>
          <table:table-cell table:formula="of:=+[.B333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334]*6500000" office:value-type="float" office:value="279500000" calcext:value-type="float">
            <text:p>279500000</text:p>
          </table:table-cell>
          <table:table-cell table:formula="of:=+[.B333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335]*6500000" office:value-type="float" office:value="136500000" calcext:value-type="float">
            <text:p>136500000</text:p>
          </table:table-cell>
          <table:table-cell table:formula="of:=+[.B333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336]*6500000" office:value-type="float" office:value="318500000" calcext:value-type="float">
            <text:p>318500000</text:p>
          </table:table-cell>
          <table:table-cell table:formula="of:=+[.B333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37]*6500000" office:value-type="float" office:value="292500000" calcext:value-type="float">
            <text:p>292500000</text:p>
          </table:table-cell>
          <table:table-cell table:formula="of:=+[.B333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338]*6500000" office:value-type="float" office:value="266500000" calcext:value-type="float">
            <text:p>266500000</text:p>
          </table:table-cell>
          <table:table-cell table:formula="of:=+[.B333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339]*6500000" office:value-type="float" office:value="188500000" calcext:value-type="float">
            <text:p>188500000</text:p>
          </table:table-cell>
          <table:table-cell table:formula="of:=+[.B333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340]*6500000" office:value-type="float" office:value="273000000" calcext:value-type="float">
            <text:p>273000000</text:p>
          </table:table-cell>
          <table:table-cell table:formula="of:=+[.B334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41]*6500000" office:value-type="float" office:value="305500000" calcext:value-type="float">
            <text:p>305500000</text:p>
          </table:table-cell>
          <table:table-cell table:formula="of:=+[.B334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42]*6500000" office:value-type="float" office:value="305500000" calcext:value-type="float">
            <text:p>305500000</text:p>
          </table:table-cell>
          <table:table-cell table:formula="of:=+[.B334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343]*6500000" office:value-type="float" office:value="286000000" calcext:value-type="float">
            <text:p>286000000</text:p>
          </table:table-cell>
          <table:table-cell table:formula="of:=+[.B334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344]*6500000" office:value-type="float" office:value="312000000" calcext:value-type="float">
            <text:p>312000000</text:p>
          </table:table-cell>
          <table:table-cell table:formula="of:=+[.B334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345]*6500000" office:value-type="float" office:value="143000000" calcext:value-type="float">
            <text:p>143000000</text:p>
          </table:table-cell>
          <table:table-cell table:formula="of:=+[.B334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46]*6500000" office:value-type="float" office:value="292500000" calcext:value-type="float">
            <text:p>292500000</text:p>
          </table:table-cell>
          <table:table-cell table:formula="of:=+[.B334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47]*6500000" office:value-type="float" office:value="253500000" calcext:value-type="float">
            <text:p>253500000</text:p>
          </table:table-cell>
          <table:table-cell table:formula="of:=+[.B334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348]*6500000" office:value-type="float" office:value="260000000" calcext:value-type="float">
            <text:p>260000000</text:p>
          </table:table-cell>
          <table:table-cell table:formula="of:=+[.B334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349]*6500000" office:value-type="float" office:value="325000000" calcext:value-type="float">
            <text:p>325000000</text:p>
          </table:table-cell>
          <table:table-cell table:formula="of:=+[.B334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350]*6500000" office:value-type="float" office:value="273000000" calcext:value-type="float">
            <text:p>273000000</text:p>
          </table:table-cell>
          <table:table-cell table:formula="of:=+[.B335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51]*6500000" office:value-type="float" office:value="305500000" calcext:value-type="float">
            <text:p>305500000</text:p>
          </table:table-cell>
          <table:table-cell table:formula="of:=+[.B335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52]*6500000" office:value-type="float" office:value="253500000" calcext:value-type="float">
            <text:p>253500000</text:p>
          </table:table-cell>
          <table:table-cell table:formula="of:=+[.B335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353]*6500000" office:value-type="float" office:value="240500000" calcext:value-type="float">
            <text:p>240500000</text:p>
          </table:table-cell>
          <table:table-cell table:formula="of:=+[.B335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354]*6500000" office:value-type="float" office:value="182000000" calcext:value-type="float">
            <text:p>182000000</text:p>
          </table:table-cell>
          <table:table-cell table:formula="of:=+[.B335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355]*6500000" office:value-type="float" office:value="273000000" calcext:value-type="float">
            <text:p>273000000</text:p>
          </table:table-cell>
          <table:table-cell table:formula="of:=+[.B335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356]*6500000" office:value-type="float" office:value="299000000" calcext:value-type="float">
            <text:p>299000000</text:p>
          </table:table-cell>
          <table:table-cell table:formula="of:=+[.B335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57]*6500000" office:value-type="float" office:value="253500000" calcext:value-type="float">
            <text:p>253500000</text:p>
          </table:table-cell>
          <table:table-cell table:formula="of:=+[.B335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358]*6500000" office:value-type="float" office:value="201500000" calcext:value-type="float">
            <text:p>201500000</text:p>
          </table:table-cell>
          <table:table-cell table:formula="of:=+[.B335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359]*6500000" office:value-type="float" office:value="201500000" calcext:value-type="float">
            <text:p>201500000</text:p>
          </table:table-cell>
          <table:table-cell table:formula="of:=+[.B335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360]*6500000" office:value-type="float" office:value="156000000" calcext:value-type="float">
            <text:p>156000000</text:p>
          </table:table-cell>
          <table:table-cell table:formula="of:=+[.B336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361]*6500000" office:value-type="float" office:value="279500000" calcext:value-type="float">
            <text:p>279500000</text:p>
          </table:table-cell>
          <table:table-cell table:formula="of:=+[.B336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362]*6500000" office:value-type="float" office:value="208000000" calcext:value-type="float">
            <text:p>208000000</text:p>
          </table:table-cell>
          <table:table-cell table:formula="of:=+[.B336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363]*6500000" office:value-type="float" office:value="136500000" calcext:value-type="float">
            <text:p>136500000</text:p>
          </table:table-cell>
          <table:table-cell table:formula="of:=+[.B336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64]*6500000" office:value-type="float" office:value="305500000" calcext:value-type="float">
            <text:p>305500000</text:p>
          </table:table-cell>
          <table:table-cell table:formula="of:=+[.B336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365]*6500000" office:value-type="float" office:value="162500000" calcext:value-type="float">
            <text:p>162500000</text:p>
          </table:table-cell>
          <table:table-cell table:formula="of:=+[.B336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366]*6500000" office:value-type="float" office:value="299000000" calcext:value-type="float">
            <text:p>299000000</text:p>
          </table:table-cell>
          <table:table-cell table:formula="of:=+[.B336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367]*6500000" office:value-type="float" office:value="195000000" calcext:value-type="float">
            <text:p>195000000</text:p>
          </table:table-cell>
          <table:table-cell table:formula="of:=+[.B336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68]*6500000" office:value-type="float" office:value="292500000" calcext:value-type="float">
            <text:p>292500000</text:p>
          </table:table-cell>
          <table:table-cell table:formula="of:=+[.B336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369]*6500000" office:value-type="float" office:value="318500000" calcext:value-type="float">
            <text:p>318500000</text:p>
          </table:table-cell>
          <table:table-cell table:formula="of:=+[.B336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370]*6500000" office:value-type="float" office:value="188500000" calcext:value-type="float">
            <text:p>188500000</text:p>
          </table:table-cell>
          <table:table-cell table:formula="of:=+[.B337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371]*6500000" office:value-type="float" office:value="279500000" calcext:value-type="float">
            <text:p>279500000</text:p>
          </table:table-cell>
          <table:table-cell table:formula="of:=+[.B337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372]*6500000" office:value-type="float" office:value="182000000" calcext:value-type="float">
            <text:p>182000000</text:p>
          </table:table-cell>
          <table:table-cell table:formula="of:=+[.B337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373]*6500000" office:value-type="float" office:value="240500000" calcext:value-type="float">
            <text:p>240500000</text:p>
          </table:table-cell>
          <table:table-cell table:formula="of:=+[.B337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374]*6500000" office:value-type="float" office:value="136500000" calcext:value-type="float">
            <text:p>136500000</text:p>
          </table:table-cell>
          <table:table-cell table:formula="of:=+[.B337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375]*6500000" office:value-type="float" office:value="260000000" calcext:value-type="float">
            <text:p>260000000</text:p>
          </table:table-cell>
          <table:table-cell table:formula="of:=+[.B337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376]*6500000" office:value-type="float" office:value="162500000" calcext:value-type="float">
            <text:p>162500000</text:p>
          </table:table-cell>
          <table:table-cell table:formula="of:=+[.B337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377]*6500000" office:value-type="float" office:value="279500000" calcext:value-type="float">
            <text:p>279500000</text:p>
          </table:table-cell>
          <table:table-cell table:formula="of:=+[.B337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378]*6500000" office:value-type="float" office:value="188500000" calcext:value-type="float">
            <text:p>188500000</text:p>
          </table:table-cell>
          <table:table-cell table:formula="of:=+[.B337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79]*6500000" office:value-type="float" office:value="253500000" calcext:value-type="float">
            <text:p>253500000</text:p>
          </table:table-cell>
          <table:table-cell table:formula="of:=+[.B337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380]*6500000" office:value-type="float" office:value="279500000" calcext:value-type="float">
            <text:p>279500000</text:p>
          </table:table-cell>
          <table:table-cell table:formula="of:=+[.B338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81]*6500000" office:value-type="float" office:value="253500000" calcext:value-type="float">
            <text:p>253500000</text:p>
          </table:table-cell>
          <table:table-cell table:formula="of:=+[.B338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382]*6500000" office:value-type="float" office:value="136500000" calcext:value-type="float">
            <text:p>136500000</text:p>
          </table:table-cell>
          <table:table-cell table:formula="of:=+[.B338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383]*6500000" office:value-type="float" office:value="221000000" calcext:value-type="float">
            <text:p>221000000</text:p>
          </table:table-cell>
          <table:table-cell table:formula="of:=+[.B338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84]*6500000" office:value-type="float" office:value="253500000" calcext:value-type="float">
            <text:p>253500000</text:p>
          </table:table-cell>
          <table:table-cell table:formula="of:=+[.B338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385]*6500000" office:value-type="float" office:value="279500000" calcext:value-type="float">
            <text:p>279500000</text:p>
          </table:table-cell>
          <table:table-cell table:formula="of:=+[.B338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386]*6500000" office:value-type="float" office:value="253500000" calcext:value-type="float">
            <text:p>253500000</text:p>
          </table:table-cell>
          <table:table-cell table:formula="of:=+[.B338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387]*6500000" office:value-type="float" office:value="325000000" calcext:value-type="float">
            <text:p>325000000</text:p>
          </table:table-cell>
          <table:table-cell table:formula="of:=+[.B338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388]*6500000" office:value-type="float" office:value="286000000" calcext:value-type="float">
            <text:p>286000000</text:p>
          </table:table-cell>
          <table:table-cell table:formula="of:=+[.B338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389]*6500000" office:value-type="float" office:value="201500000" calcext:value-type="float">
            <text:p>201500000</text:p>
          </table:table-cell>
          <table:table-cell table:formula="of:=+[.B338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390]*6500000" office:value-type="float" office:value="156000000" calcext:value-type="float">
            <text:p>156000000</text:p>
          </table:table-cell>
          <table:table-cell table:formula="of:=+[.B339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391]*6500000" office:value-type="float" office:value="175500000" calcext:value-type="float">
            <text:p>175500000</text:p>
          </table:table-cell>
          <table:table-cell table:formula="of:=+[.B339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392]*6500000" office:value-type="float" office:value="260000000" calcext:value-type="float">
            <text:p>260000000</text:p>
          </table:table-cell>
          <table:table-cell table:formula="of:=+[.B339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393]*6500000" office:value-type="float" office:value="292500000" calcext:value-type="float">
            <text:p>292500000</text:p>
          </table:table-cell>
          <table:table-cell table:formula="of:=+[.B339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394]*6500000" office:value-type="float" office:value="305500000" calcext:value-type="float">
            <text:p>305500000</text:p>
          </table:table-cell>
          <table:table-cell table:formula="of:=+[.B339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395]*6500000" office:value-type="float" office:value="221000000" calcext:value-type="float">
            <text:p>221000000</text:p>
          </table:table-cell>
          <table:table-cell table:formula="of:=+[.B339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396]*6500000" office:value-type="float" office:value="195000000" calcext:value-type="float">
            <text:p>195000000</text:p>
          </table:table-cell>
          <table:table-cell table:formula="of:=+[.B339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397]*6500000" office:value-type="float" office:value="299000000" calcext:value-type="float">
            <text:p>299000000</text:p>
          </table:table-cell>
          <table:table-cell table:formula="of:=+[.B339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398]*6500000" office:value-type="float" office:value="266500000" calcext:value-type="float">
            <text:p>266500000</text:p>
          </table:table-cell>
          <table:table-cell table:formula="of:=+[.B339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399]*6500000" office:value-type="float" office:value="325000000" calcext:value-type="float">
            <text:p>325000000</text:p>
          </table:table-cell>
          <table:table-cell table:formula="of:=+[.B339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400]*6500000" office:value-type="float" office:value="253500000" calcext:value-type="float">
            <text:p>253500000</text:p>
          </table:table-cell>
          <table:table-cell table:formula="of:=+[.B340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401]*6500000" office:value-type="float" office:value="221000000" calcext:value-type="float">
            <text:p>221000000</text:p>
          </table:table-cell>
          <table:table-cell table:formula="of:=+[.B340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402]*6500000" office:value-type="float" office:value="292500000" calcext:value-type="float">
            <text:p>292500000</text:p>
          </table:table-cell>
          <table:table-cell table:formula="of:=+[.B340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403]*6500000" office:value-type="float" office:value="227500000" calcext:value-type="float">
            <text:p>227500000</text:p>
          </table:table-cell>
          <table:table-cell table:formula="of:=+[.B340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404]*6500000" office:value-type="float" office:value="273000000" calcext:value-type="float">
            <text:p>273000000</text:p>
          </table:table-cell>
          <table:table-cell table:formula="of:=+[.B340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405]*6500000" office:value-type="float" office:value="234000000" calcext:value-type="float">
            <text:p>234000000</text:p>
          </table:table-cell>
          <table:table-cell table:formula="of:=+[.B3405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406]*6500000" office:value-type="float" office:value="279500000" calcext:value-type="float">
            <text:p>279500000</text:p>
          </table:table-cell>
          <table:table-cell table:formula="of:=+[.B340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407]*6500000" office:value-type="float" office:value="136500000" calcext:value-type="float">
            <text:p>136500000</text:p>
          </table:table-cell>
          <table:table-cell table:formula="of:=+[.B340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408]*6500000" office:value-type="float" office:value="279500000" calcext:value-type="float">
            <text:p>279500000</text:p>
          </table:table-cell>
          <table:table-cell table:formula="of:=+[.B340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409]*6500000" office:value-type="float" office:value="149500000" calcext:value-type="float">
            <text:p>149500000</text:p>
          </table:table-cell>
          <table:table-cell table:formula="of:=+[.B340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410]*6500000" office:value-type="float" office:value="240500000" calcext:value-type="float">
            <text:p>240500000</text:p>
          </table:table-cell>
          <table:table-cell table:formula="of:=+[.B341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411]*6500000" office:value-type="float" office:value="299000000" calcext:value-type="float">
            <text:p>299000000</text:p>
          </table:table-cell>
          <table:table-cell table:formula="of:=+[.B341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412]*6500000" office:value-type="float" office:value="234000000" calcext:value-type="float">
            <text:p>234000000</text:p>
          </table:table-cell>
          <table:table-cell table:formula="of:=+[.B341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413]*6500000" office:value-type="float" office:value="234000000" calcext:value-type="float">
            <text:p>234000000</text:p>
          </table:table-cell>
          <table:table-cell table:formula="of:=+[.B341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414]*6500000" office:value-type="float" office:value="273000000" calcext:value-type="float">
            <text:p>273000000</text:p>
          </table:table-cell>
          <table:table-cell table:formula="of:=+[.B341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15]*6500000" office:value-type="float" office:value="260000000" calcext:value-type="float">
            <text:p>260000000</text:p>
          </table:table-cell>
          <table:table-cell table:formula="of:=+[.B341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416]*6500000" office:value-type="float" office:value="195000000" calcext:value-type="float">
            <text:p>195000000</text:p>
          </table:table-cell>
          <table:table-cell table:formula="of:=+[.B341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417]*6500000" office:value-type="float" office:value="266500000" calcext:value-type="float">
            <text:p>266500000</text:p>
          </table:table-cell>
          <table:table-cell table:formula="of:=+[.B341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418]*6500000" office:value-type="float" office:value="169000000" calcext:value-type="float">
            <text:p>169000000</text:p>
          </table:table-cell>
          <table:table-cell table:formula="of:=+[.B341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419]*6500000" office:value-type="float" office:value="240500000" calcext:value-type="float">
            <text:p>240500000</text:p>
          </table:table-cell>
          <table:table-cell table:formula="of:=+[.B341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420]*6500000" office:value-type="float" office:value="162500000" calcext:value-type="float">
            <text:p>162500000</text:p>
          </table:table-cell>
          <table:table-cell table:formula="of:=+[.B342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421]*6500000" office:value-type="float" office:value="149500000" calcext:value-type="float">
            <text:p>149500000</text:p>
          </table:table-cell>
          <table:table-cell table:formula="of:=+[.B342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422]*6500000" office:value-type="float" office:value="221000000" calcext:value-type="float">
            <text:p>221000000</text:p>
          </table:table-cell>
          <table:table-cell table:formula="of:=+[.B342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423]*6500000" office:value-type="float" office:value="169000000" calcext:value-type="float">
            <text:p>169000000</text:p>
          </table:table-cell>
          <table:table-cell table:formula="of:=+[.B342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424]*6500000" office:value-type="float" office:value="188500000" calcext:value-type="float">
            <text:p>188500000</text:p>
          </table:table-cell>
          <table:table-cell table:formula="of:=+[.B342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425]*6500000" office:value-type="float" office:value="279500000" calcext:value-type="float">
            <text:p>279500000</text:p>
          </table:table-cell>
          <table:table-cell table:formula="of:=+[.B342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426]*6500000" office:value-type="float" office:value="227500000" calcext:value-type="float">
            <text:p>227500000</text:p>
          </table:table-cell>
          <table:table-cell table:formula="of:=+[.B342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427]*6500000" office:value-type="float" office:value="234000000" calcext:value-type="float">
            <text:p>234000000</text:p>
          </table:table-cell>
          <table:table-cell table:formula="of:=+[.B342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428]*6500000" office:value-type="float" office:value="240500000" calcext:value-type="float">
            <text:p>240500000</text:p>
          </table:table-cell>
          <table:table-cell table:formula="of:=+[.B342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429]*6500000" office:value-type="float" office:value="227500000" calcext:value-type="float">
            <text:p>227500000</text:p>
          </table:table-cell>
          <table:table-cell table:formula="of:=+[.B342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430]*6500000" office:value-type="float" office:value="162500000" calcext:value-type="float">
            <text:p>162500000</text:p>
          </table:table-cell>
          <table:table-cell table:formula="of:=+[.B343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431]*6500000" office:value-type="float" office:value="130000000" calcext:value-type="float">
            <text:p>130000000</text:p>
          </table:table-cell>
          <table:table-cell table:formula="of:=+[.B343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32]*6500000" office:value-type="float" office:value="260000000" calcext:value-type="float">
            <text:p>260000000</text:p>
          </table:table-cell>
          <table:table-cell table:formula="of:=+[.B343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433]*6500000" office:value-type="float" office:value="169000000" calcext:value-type="float">
            <text:p>169000000</text:p>
          </table:table-cell>
          <table:table-cell table:formula="of:=+[.B343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434]*6500000" office:value-type="float" office:value="299000000" calcext:value-type="float">
            <text:p>299000000</text:p>
          </table:table-cell>
          <table:table-cell table:formula="of:=+[.B343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435]*6500000" office:value-type="float" office:value="182000000" calcext:value-type="float">
            <text:p>182000000</text:p>
          </table:table-cell>
          <table:table-cell table:formula="of:=+[.B343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436]*6500000" office:value-type="float" office:value="305500000" calcext:value-type="float">
            <text:p>305500000</text:p>
          </table:table-cell>
          <table:table-cell table:formula="of:=+[.B343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437]*6500000" office:value-type="float" office:value="201500000" calcext:value-type="float">
            <text:p>201500000</text:p>
          </table:table-cell>
          <table:table-cell table:formula="of:=+[.B343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438]*6500000" office:value-type="float" office:value="214500000" calcext:value-type="float">
            <text:p>214500000</text:p>
          </table:table-cell>
          <table:table-cell table:formula="of:=+[.B343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439]*6500000" office:value-type="float" office:value="325000000" calcext:value-type="float">
            <text:p>325000000</text:p>
          </table:table-cell>
          <table:table-cell table:formula="of:=+[.B343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440]*6500000" office:value-type="float" office:value="201500000" calcext:value-type="float">
            <text:p>201500000</text:p>
          </table:table-cell>
          <table:table-cell table:formula="of:=+[.B344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441]*6500000" office:value-type="float" office:value="169000000" calcext:value-type="float">
            <text:p>169000000</text:p>
          </table:table-cell>
          <table:table-cell table:formula="of:=+[.B344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442]*6500000" office:value-type="float" office:value="227500000" calcext:value-type="float">
            <text:p>227500000</text:p>
          </table:table-cell>
          <table:table-cell table:formula="of:=+[.B344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443]*6500000" office:value-type="float" office:value="201500000" calcext:value-type="float">
            <text:p>201500000</text:p>
          </table:table-cell>
          <table:table-cell table:formula="of:=+[.B344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444]*6500000" office:value-type="float" office:value="156000000" calcext:value-type="float">
            <text:p>156000000</text:p>
          </table:table-cell>
          <table:table-cell table:formula="of:=+[.B344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445]*6500000" office:value-type="float" office:value="299000000" calcext:value-type="float">
            <text:p>299000000</text:p>
          </table:table-cell>
          <table:table-cell table:formula="of:=+[.B344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446]*6500000" office:value-type="float" office:value="156000000" calcext:value-type="float">
            <text:p>156000000</text:p>
          </table:table-cell>
          <table:table-cell table:formula="of:=+[.B344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447]*6500000" office:value-type="float" office:value="156000000" calcext:value-type="float">
            <text:p>156000000</text:p>
          </table:table-cell>
          <table:table-cell table:formula="of:=+[.B344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448]*6500000" office:value-type="float" office:value="201500000" calcext:value-type="float">
            <text:p>201500000</text:p>
          </table:table-cell>
          <table:table-cell table:formula="of:=+[.B344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449]*6500000" office:value-type="float" office:value="279500000" calcext:value-type="float">
            <text:p>279500000</text:p>
          </table:table-cell>
          <table:table-cell table:formula="of:=+[.B344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450]*6500000" office:value-type="float" office:value="318500000" calcext:value-type="float">
            <text:p>318500000</text:p>
          </table:table-cell>
          <table:table-cell table:formula="of:=+[.B345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451]*6500000" office:value-type="float" office:value="253500000" calcext:value-type="float">
            <text:p>253500000</text:p>
          </table:table-cell>
          <table:table-cell table:formula="of:=+[.B345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452]*6500000" office:value-type="float" office:value="286000000" calcext:value-type="float">
            <text:p>286000000</text:p>
          </table:table-cell>
          <table:table-cell table:formula="of:=+[.B345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453]*6500000" office:value-type="float" office:value="182000000" calcext:value-type="float">
            <text:p>182000000</text:p>
          </table:table-cell>
          <table:table-cell table:formula="of:=+[.B345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454]*6500000" office:value-type="float" office:value="247000000" calcext:value-type="float">
            <text:p>247000000</text:p>
          </table:table-cell>
          <table:table-cell table:formula="of:=+[.B345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455]*6500000" office:value-type="float" office:value="266500000" calcext:value-type="float">
            <text:p>266500000</text:p>
          </table:table-cell>
          <table:table-cell table:formula="of:=+[.B345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456]*6500000" office:value-type="float" office:value="240500000" calcext:value-type="float">
            <text:p>240500000</text:p>
          </table:table-cell>
          <table:table-cell table:formula="of:=+[.B345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457]*6500000" office:value-type="float" office:value="195000000" calcext:value-type="float">
            <text:p>195000000</text:p>
          </table:table-cell>
          <table:table-cell table:formula="of:=+[.B345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458]*6500000" office:value-type="float" office:value="182000000" calcext:value-type="float">
            <text:p>182000000</text:p>
          </table:table-cell>
          <table:table-cell table:formula="of:=+[.B345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459]*6500000" office:value-type="float" office:value="214500000" calcext:value-type="float">
            <text:p>214500000</text:p>
          </table:table-cell>
          <table:table-cell table:formula="of:=+[.B345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460]*6500000" office:value-type="float" office:value="247000000" calcext:value-type="float">
            <text:p>247000000</text:p>
          </table:table-cell>
          <table:table-cell table:formula="of:=+[.B346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461]*6500000" office:value-type="float" office:value="221000000" calcext:value-type="float">
            <text:p>221000000</text:p>
          </table:table-cell>
          <table:table-cell table:formula="of:=+[.B346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462]*6500000" office:value-type="float" office:value="273000000" calcext:value-type="float">
            <text:p>273000000</text:p>
          </table:table-cell>
          <table:table-cell table:formula="of:=+[.B346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63]*6500000" office:value-type="float" office:value="260000000" calcext:value-type="float">
            <text:p>260000000</text:p>
          </table:table-cell>
          <table:table-cell table:formula="of:=+[.B346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464]*6500000" office:value-type="float" office:value="227500000" calcext:value-type="float">
            <text:p>227500000</text:p>
          </table:table-cell>
          <table:table-cell table:formula="of:=+[.B346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465]*6500000" office:value-type="float" office:value="299000000" calcext:value-type="float">
            <text:p>299000000</text:p>
          </table:table-cell>
          <table:table-cell table:formula="of:=+[.B346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466]*6500000" office:value-type="float" office:value="227500000" calcext:value-type="float">
            <text:p>227500000</text:p>
          </table:table-cell>
          <table:table-cell table:formula="of:=+[.B346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467]*6500000" office:value-type="float" office:value="130000000" calcext:value-type="float">
            <text:p>130000000</text:p>
          </table:table-cell>
          <table:table-cell table:formula="of:=+[.B346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468]*6500000" office:value-type="float" office:value="149500000" calcext:value-type="float">
            <text:p>149500000</text:p>
          </table:table-cell>
          <table:table-cell table:formula="of:=+[.B346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469]*6500000" office:value-type="float" office:value="318500000" calcext:value-type="float">
            <text:p>318500000</text:p>
          </table:table-cell>
          <table:table-cell table:formula="of:=+[.B346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470]*6500000" office:value-type="float" office:value="286000000" calcext:value-type="float">
            <text:p>286000000</text:p>
          </table:table-cell>
          <table:table-cell table:formula="of:=+[.B347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71]*6500000" office:value-type="float" office:value="260000000" calcext:value-type="float">
            <text:p>260000000</text:p>
          </table:table-cell>
          <table:table-cell table:formula="of:=+[.B347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72]*6500000" office:value-type="float" office:value="260000000" calcext:value-type="float">
            <text:p>260000000</text:p>
          </table:table-cell>
          <table:table-cell table:formula="of:=+[.B347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473]*6500000" office:value-type="float" office:value="266500000" calcext:value-type="float">
            <text:p>266500000</text:p>
          </table:table-cell>
          <table:table-cell table:formula="of:=+[.B347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74]*6500000" office:value-type="float" office:value="260000000" calcext:value-type="float">
            <text:p>260000000</text:p>
          </table:table-cell>
          <table:table-cell table:formula="of:=+[.B347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475]*6500000" office:value-type="float" office:value="130000000" calcext:value-type="float">
            <text:p>130000000</text:p>
          </table:table-cell>
          <table:table-cell table:formula="of:=+[.B347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476]*6500000" office:value-type="float" office:value="182000000" calcext:value-type="float">
            <text:p>182000000</text:p>
          </table:table-cell>
          <table:table-cell table:formula="of:=+[.B347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477]*6500000" office:value-type="float" office:value="266500000" calcext:value-type="float">
            <text:p>266500000</text:p>
          </table:table-cell>
          <table:table-cell table:formula="of:=+[.B347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478]*6500000" office:value-type="float" office:value="143000000" calcext:value-type="float">
            <text:p>143000000</text:p>
          </table:table-cell>
          <table:table-cell table:formula="of:=+[.B347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479]*6500000" office:value-type="float" office:value="175500000" calcext:value-type="float">
            <text:p>175500000</text:p>
          </table:table-cell>
          <table:table-cell table:formula="of:=+[.B347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480]*6500000" office:value-type="float" office:value="240500000" calcext:value-type="float">
            <text:p>240500000</text:p>
          </table:table-cell>
          <table:table-cell table:formula="of:=+[.B348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481]*6500000" office:value-type="float" office:value="292500000" calcext:value-type="float">
            <text:p>292500000</text:p>
          </table:table-cell>
          <table:table-cell table:formula="of:=+[.B348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482]*6500000" office:value-type="float" office:value="266500000" calcext:value-type="float">
            <text:p>266500000</text:p>
          </table:table-cell>
          <table:table-cell table:formula="of:=+[.B348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83]*6500000" office:value-type="float" office:value="260000000" calcext:value-type="float">
            <text:p>260000000</text:p>
          </table:table-cell>
          <table:table-cell table:formula="of:=+[.B348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484]*6500000" office:value-type="float" office:value="156000000" calcext:value-type="float">
            <text:p>156000000</text:p>
          </table:table-cell>
          <table:table-cell table:formula="of:=+[.B348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485]*6500000" office:value-type="float" office:value="149500000" calcext:value-type="float">
            <text:p>149500000</text:p>
          </table:table-cell>
          <table:table-cell table:formula="of:=+[.B348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486]*6500000" office:value-type="float" office:value="201500000" calcext:value-type="float">
            <text:p>201500000</text:p>
          </table:table-cell>
          <table:table-cell table:formula="of:=+[.B348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487]*6500000" office:value-type="float" office:value="169000000" calcext:value-type="float">
            <text:p>169000000</text:p>
          </table:table-cell>
          <table:table-cell table:formula="of:=+[.B348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488]*6500000" office:value-type="float" office:value="214500000" calcext:value-type="float">
            <text:p>214500000</text:p>
          </table:table-cell>
          <table:table-cell table:formula="of:=+[.B348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489]*6500000" office:value-type="float" office:value="195000000" calcext:value-type="float">
            <text:p>195000000</text:p>
          </table:table-cell>
          <table:table-cell table:formula="of:=+[.B348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490]*6500000" office:value-type="float" office:value="260000000" calcext:value-type="float">
            <text:p>260000000</text:p>
          </table:table-cell>
          <table:table-cell table:formula="of:=+[.B349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491]*6500000" office:value-type="float" office:value="188500000" calcext:value-type="float">
            <text:p>188500000</text:p>
          </table:table-cell>
          <table:table-cell table:formula="of:=+[.B349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492]*6500000" office:value-type="float" office:value="286000000" calcext:value-type="float">
            <text:p>286000000</text:p>
          </table:table-cell>
          <table:table-cell table:formula="of:=+[.B349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493]*6500000" office:value-type="float" office:value="234000000" calcext:value-type="float">
            <text:p>234000000</text:p>
          </table:table-cell>
          <table:table-cell table:formula="of:=+[.B349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494]*6500000" office:value-type="float" office:value="201500000" calcext:value-type="float">
            <text:p>201500000</text:p>
          </table:table-cell>
          <table:table-cell table:formula="of:=+[.B349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495]*6500000" office:value-type="float" office:value="175500000" calcext:value-type="float">
            <text:p>175500000</text:p>
          </table:table-cell>
          <table:table-cell table:formula="of:=+[.B349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496]*6500000" office:value-type="float" office:value="136500000" calcext:value-type="float">
            <text:p>136500000</text:p>
          </table:table-cell>
          <table:table-cell table:formula="of:=+[.B349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497]*6500000" office:value-type="float" office:value="253500000" calcext:value-type="float">
            <text:p>253500000</text:p>
          </table:table-cell>
          <table:table-cell table:formula="of:=+[.B349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498]*6500000" office:value-type="float" office:value="188500000" calcext:value-type="float">
            <text:p>188500000</text:p>
          </table:table-cell>
          <table:table-cell table:formula="of:=+[.B349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499]*6500000" office:value-type="float" office:value="305500000" calcext:value-type="float">
            <text:p>305500000</text:p>
          </table:table-cell>
          <table:table-cell table:formula="of:=+[.B349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500]*6500000" office:value-type="float" office:value="273000000" calcext:value-type="float">
            <text:p>273000000</text:p>
          </table:table-cell>
          <table:table-cell table:formula="of:=+[.B350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01]*6500000" office:value-type="float" office:value="208000000" calcext:value-type="float">
            <text:p>208000000</text:p>
          </table:table-cell>
          <table:table-cell table:formula="of:=+[.B350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502]*6500000" office:value-type="float" office:value="169000000" calcext:value-type="float">
            <text:p>169000000</text:p>
          </table:table-cell>
          <table:table-cell table:formula="of:=+[.B350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503]*6500000" office:value-type="float" office:value="182000000" calcext:value-type="float">
            <text:p>182000000</text:p>
          </table:table-cell>
          <table:table-cell table:formula="of:=+[.B350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504]*6500000" office:value-type="float" office:value="312000000" calcext:value-type="float">
            <text:p>312000000</text:p>
          </table:table-cell>
          <table:table-cell table:formula="of:=+[.B350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05]*6500000" office:value-type="float" office:value="325000000" calcext:value-type="float">
            <text:p>325000000</text:p>
          </table:table-cell>
          <table:table-cell table:formula="of:=+[.B350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506]*6500000" office:value-type="float" office:value="305500000" calcext:value-type="float">
            <text:p>305500000</text:p>
          </table:table-cell>
          <table:table-cell table:formula="of:=+[.B350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507]*6500000" office:value-type="float" office:value="182000000" calcext:value-type="float">
            <text:p>182000000</text:p>
          </table:table-cell>
          <table:table-cell table:formula="of:=+[.B350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08]*6500000" office:value-type="float" office:value="234000000" calcext:value-type="float">
            <text:p>234000000</text:p>
          </table:table-cell>
          <table:table-cell table:formula="of:=+[.B350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509]*6500000" office:value-type="float" office:value="149500000" calcext:value-type="float">
            <text:p>149500000</text:p>
          </table:table-cell>
          <table:table-cell table:formula="of:=+[.B350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510]*6500000" office:value-type="float" office:value="305500000" calcext:value-type="float">
            <text:p>305500000</text:p>
          </table:table-cell>
          <table:table-cell table:formula="of:=+[.B351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511]*6500000" office:value-type="float" office:value="169000000" calcext:value-type="float">
            <text:p>169000000</text:p>
          </table:table-cell>
          <table:table-cell table:formula="of:=+[.B351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512]*6500000" office:value-type="float" office:value="136500000" calcext:value-type="float">
            <text:p>136500000</text:p>
          </table:table-cell>
          <table:table-cell table:formula="of:=+[.B351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513]*6500000" office:value-type="float" office:value="149500000" calcext:value-type="float">
            <text:p>149500000</text:p>
          </table:table-cell>
          <table:table-cell table:formula="of:=+[.B351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514]*6500000" office:value-type="float" office:value="299000000" calcext:value-type="float">
            <text:p>299000000</text:p>
          </table:table-cell>
          <table:table-cell table:formula="of:=+[.B351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515]*6500000" office:value-type="float" office:value="182000000" calcext:value-type="float">
            <text:p>182000000</text:p>
          </table:table-cell>
          <table:table-cell table:formula="of:=+[.B351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16]*6500000" office:value-type="float" office:value="234000000" calcext:value-type="float">
            <text:p>234000000</text:p>
          </table:table-cell>
          <table:table-cell table:formula="of:=+[.B351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517]*6500000" office:value-type="float" office:value="221000000" calcext:value-type="float">
            <text:p>221000000</text:p>
          </table:table-cell>
          <table:table-cell table:formula="of:=+[.B351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518]*6500000" office:value-type="float" office:value="188500000" calcext:value-type="float">
            <text:p>188500000</text:p>
          </table:table-cell>
          <table:table-cell table:formula="of:=+[.B351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519]*6500000" office:value-type="float" office:value="201500000" calcext:value-type="float">
            <text:p>201500000</text:p>
          </table:table-cell>
          <table:table-cell table:formula="of:=+[.B351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520]*6500000" office:value-type="float" office:value="292500000" calcext:value-type="float">
            <text:p>292500000</text:p>
          </table:table-cell>
          <table:table-cell table:formula="of:=+[.B352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521]*6500000" office:value-type="float" office:value="240500000" calcext:value-type="float">
            <text:p>240500000</text:p>
          </table:table-cell>
          <table:table-cell table:formula="of:=+[.B352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522]*6500000" office:value-type="float" office:value="162500000" calcext:value-type="float">
            <text:p>162500000</text:p>
          </table:table-cell>
          <table:table-cell table:formula="of:=+[.B352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23]*6500000" office:value-type="float" office:value="208000000" calcext:value-type="float">
            <text:p>208000000</text:p>
          </table:table-cell>
          <table:table-cell table:formula="of:=+[.B352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524]*6500000" office:value-type="float" office:value="156000000" calcext:value-type="float">
            <text:p>156000000</text:p>
          </table:table-cell>
          <table:table-cell table:formula="of:=+[.B352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25]*6500000" office:value-type="float" office:value="325000000" calcext:value-type="float">
            <text:p>325000000</text:p>
          </table:table-cell>
          <table:table-cell table:formula="of:=+[.B352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526]*6500000" office:value-type="float" office:value="130000000" calcext:value-type="float">
            <text:p>130000000</text:p>
          </table:table-cell>
          <table:table-cell table:formula="of:=+[.B352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527]*6500000" office:value-type="float" office:value="253500000" calcext:value-type="float">
            <text:p>253500000</text:p>
          </table:table-cell>
          <table:table-cell table:formula="of:=+[.B352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528]*6500000" office:value-type="float" office:value="227500000" calcext:value-type="float">
            <text:p>227500000</text:p>
          </table:table-cell>
          <table:table-cell table:formula="of:=+[.B352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529]*6500000" office:value-type="float" office:value="247000000" calcext:value-type="float">
            <text:p>247000000</text:p>
          </table:table-cell>
          <table:table-cell table:formula="of:=+[.B352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530]*6500000" office:value-type="float" office:value="260000000" calcext:value-type="float">
            <text:p>260000000</text:p>
          </table:table-cell>
          <table:table-cell table:formula="of:=+[.B353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531]*6500000" office:value-type="float" office:value="299000000" calcext:value-type="float">
            <text:p>299000000</text:p>
          </table:table-cell>
          <table:table-cell table:formula="of:=+[.B353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532]*6500000" office:value-type="float" office:value="156000000" calcext:value-type="float">
            <text:p>156000000</text:p>
          </table:table-cell>
          <table:table-cell table:formula="of:=+[.B353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33]*6500000" office:value-type="float" office:value="234000000" calcext:value-type="float">
            <text:p>234000000</text:p>
          </table:table-cell>
          <table:table-cell table:formula="of:=+[.B353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534]*6500000" office:value-type="float" office:value="136500000" calcext:value-type="float">
            <text:p>136500000</text:p>
          </table:table-cell>
          <table:table-cell table:formula="of:=+[.B353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535]*6500000" office:value-type="float" office:value="143000000" calcext:value-type="float">
            <text:p>143000000</text:p>
          </table:table-cell>
          <table:table-cell table:formula="of:=+[.B353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536]*6500000" office:value-type="float" office:value="305500000" calcext:value-type="float">
            <text:p>305500000</text:p>
          </table:table-cell>
          <table:table-cell table:formula="of:=+[.B353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37]*6500000" office:value-type="float" office:value="234000000" calcext:value-type="float">
            <text:p>234000000</text:p>
          </table:table-cell>
          <table:table-cell table:formula="of:=+[.B353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538]*6500000" office:value-type="float" office:value="299000000" calcext:value-type="float">
            <text:p>299000000</text:p>
          </table:table-cell>
          <table:table-cell table:formula="of:=+[.B353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539]*6500000" office:value-type="float" office:value="175500000" calcext:value-type="float">
            <text:p>175500000</text:p>
          </table:table-cell>
          <table:table-cell table:formula="of:=+[.B353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540]*6500000" office:value-type="float" office:value="318500000" calcext:value-type="float">
            <text:p>318500000</text:p>
          </table:table-cell>
          <table:table-cell table:formula="of:=+[.B354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41]*6500000" office:value-type="float" office:value="234000000" calcext:value-type="float">
            <text:p>234000000</text:p>
          </table:table-cell>
          <table:table-cell table:formula="of:=+[.B354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542]*6500000" office:value-type="float" office:value="182000000" calcext:value-type="float">
            <text:p>182000000</text:p>
          </table:table-cell>
          <table:table-cell table:formula="of:=+[.B354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543]*6500000" office:value-type="float" office:value="299000000" calcext:value-type="float">
            <text:p>299000000</text:p>
          </table:table-cell>
          <table:table-cell table:formula="of:=+[.B354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544]*6500000" office:value-type="float" office:value="156000000" calcext:value-type="float">
            <text:p>156000000</text:p>
          </table:table-cell>
          <table:table-cell table:formula="of:=+[.B354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45]*6500000" office:value-type="float" office:value="208000000" calcext:value-type="float">
            <text:p>208000000</text:p>
          </table:table-cell>
          <table:table-cell table:formula="of:=+[.B354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46]*6500000" office:value-type="float" office:value="208000000" calcext:value-type="float">
            <text:p>208000000</text:p>
          </table:table-cell>
          <table:table-cell table:formula="of:=+[.B354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547]*6500000" office:value-type="float" office:value="292500000" calcext:value-type="float">
            <text:p>292500000</text:p>
          </table:table-cell>
          <table:table-cell table:formula="of:=+[.B354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548]*6500000" office:value-type="float" office:value="266500000" calcext:value-type="float">
            <text:p>266500000</text:p>
          </table:table-cell>
          <table:table-cell table:formula="of:=+[.B354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549]*6500000" office:value-type="float" office:value="195000000" calcext:value-type="float">
            <text:p>195000000</text:p>
          </table:table-cell>
          <table:table-cell table:formula="of:=+[.B354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50]*6500000" office:value-type="float" office:value="208000000" calcext:value-type="float">
            <text:p>208000000</text:p>
          </table:table-cell>
          <table:table-cell table:formula="of:=+[.B355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551]*6500000" office:value-type="float" office:value="156000000" calcext:value-type="float">
            <text:p>156000000</text:p>
          </table:table-cell>
          <table:table-cell table:formula="of:=+[.B355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552]*6500000" office:value-type="float" office:value="143000000" calcext:value-type="float">
            <text:p>143000000</text:p>
          </table:table-cell>
          <table:table-cell table:formula="of:=+[.B355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553]*6500000" office:value-type="float" office:value="149500000" calcext:value-type="float">
            <text:p>149500000</text:p>
          </table:table-cell>
          <table:table-cell table:formula="of:=+[.B355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554]*6500000" office:value-type="float" office:value="195000000" calcext:value-type="float">
            <text:p>195000000</text:p>
          </table:table-cell>
          <table:table-cell table:formula="of:=+[.B355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555]*6500000" office:value-type="float" office:value="273000000" calcext:value-type="float">
            <text:p>273000000</text:p>
          </table:table-cell>
          <table:table-cell table:formula="of:=+[.B355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556]*6500000" office:value-type="float" office:value="169000000" calcext:value-type="float">
            <text:p>169000000</text:p>
          </table:table-cell>
          <table:table-cell table:formula="of:=+[.B355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557]*6500000" office:value-type="float" office:value="240500000" calcext:value-type="float">
            <text:p>240500000</text:p>
          </table:table-cell>
          <table:table-cell table:formula="of:=+[.B355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558]*6500000" office:value-type="float" office:value="318500000" calcext:value-type="float">
            <text:p>318500000</text:p>
          </table:table-cell>
          <table:table-cell table:formula="of:=+[.B355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559]*6500000" office:value-type="float" office:value="149500000" calcext:value-type="float">
            <text:p>149500000</text:p>
          </table:table-cell>
          <table:table-cell table:formula="of:=+[.B355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560]*6500000" office:value-type="float" office:value="130000000" calcext:value-type="float">
            <text:p>130000000</text:p>
          </table:table-cell>
          <table:table-cell table:formula="of:=+[.B356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61]*6500000" office:value-type="float" office:value="325000000" calcext:value-type="float">
            <text:p>325000000</text:p>
          </table:table-cell>
          <table:table-cell table:formula="of:=+[.B356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562]*6500000" office:value-type="float" office:value="266500000" calcext:value-type="float">
            <text:p>266500000</text:p>
          </table:table-cell>
          <table:table-cell table:formula="of:=+[.B356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563]*6500000" office:value-type="float" office:value="182000000" calcext:value-type="float">
            <text:p>182000000</text:p>
          </table:table-cell>
          <table:table-cell table:formula="of:=+[.B356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564]*6500000" office:value-type="float" office:value="279500000" calcext:value-type="float">
            <text:p>279500000</text:p>
          </table:table-cell>
          <table:table-cell table:formula="of:=+[.B356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565]*6500000" office:value-type="float" office:value="169000000" calcext:value-type="float">
            <text:p>169000000</text:p>
          </table:table-cell>
          <table:table-cell table:formula="of:=+[.B356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566]*6500000" office:value-type="float" office:value="221000000" calcext:value-type="float">
            <text:p>221000000</text:p>
          </table:table-cell>
          <table:table-cell table:formula="of:=+[.B356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567]*6500000" office:value-type="float" office:value="279500000" calcext:value-type="float">
            <text:p>279500000</text:p>
          </table:table-cell>
          <table:table-cell table:formula="of:=+[.B356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568]*6500000" office:value-type="float" office:value="247000000" calcext:value-type="float">
            <text:p>247000000</text:p>
          </table:table-cell>
          <table:table-cell table:formula="of:=+[.B356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569]*6500000" office:value-type="float" office:value="130000000" calcext:value-type="float">
            <text:p>130000000</text:p>
          </table:table-cell>
          <table:table-cell table:formula="of:=+[.B356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570]*6500000" office:value-type="float" office:value="260000000" calcext:value-type="float">
            <text:p>260000000</text:p>
          </table:table-cell>
          <table:table-cell table:formula="of:=+[.B357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71]*6500000" office:value-type="float" office:value="234000000" calcext:value-type="float">
            <text:p>234000000</text:p>
          </table:table-cell>
          <table:table-cell table:formula="of:=+[.B357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572]*6500000" office:value-type="float" office:value="201500000" calcext:value-type="float">
            <text:p>201500000</text:p>
          </table:table-cell>
          <table:table-cell table:formula="of:=+[.B357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573]*6500000" office:value-type="float" office:value="227500000" calcext:value-type="float">
            <text:p>227500000</text:p>
          </table:table-cell>
          <table:table-cell table:formula="of:=+[.B357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574]*6500000" office:value-type="float" office:value="247000000" calcext:value-type="float">
            <text:p>247000000</text:p>
          </table:table-cell>
          <table:table-cell table:formula="of:=+[.B357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575]*6500000" office:value-type="float" office:value="201500000" calcext:value-type="float">
            <text:p>201500000</text:p>
          </table:table-cell>
          <table:table-cell table:formula="of:=+[.B357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76]*6500000" office:value-type="float" office:value="325000000" calcext:value-type="float">
            <text:p>325000000</text:p>
          </table:table-cell>
          <table:table-cell table:formula="of:=+[.B357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577]*6500000" office:value-type="float" office:value="240500000" calcext:value-type="float">
            <text:p>240500000</text:p>
          </table:table-cell>
          <table:table-cell table:formula="of:=+[.B357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578]*6500000" office:value-type="float" office:value="195000000" calcext:value-type="float">
            <text:p>195000000</text:p>
          </table:table-cell>
          <table:table-cell table:formula="of:=+[.B357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79]*6500000" office:value-type="float" office:value="325000000" calcext:value-type="float">
            <text:p>325000000</text:p>
          </table:table-cell>
          <table:table-cell table:formula="of:=+[.B357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80]*6500000" office:value-type="float" office:value="234000000" calcext:value-type="float">
            <text:p>234000000</text:p>
          </table:table-cell>
          <table:table-cell table:formula="of:=+[.B358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581]*6500000" office:value-type="float" office:value="292500000" calcext:value-type="float">
            <text:p>292500000</text:p>
          </table:table-cell>
          <table:table-cell table:formula="of:=+[.B358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582]*6500000" office:value-type="float" office:value="136500000" calcext:value-type="float">
            <text:p>136500000</text:p>
          </table:table-cell>
          <table:table-cell table:formula="of:=+[.B358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583]*6500000" office:value-type="float" office:value="292500000" calcext:value-type="float">
            <text:p>292500000</text:p>
          </table:table-cell>
          <table:table-cell table:formula="of:=+[.B358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584]*6500000" office:value-type="float" office:value="273000000" calcext:value-type="float">
            <text:p>273000000</text:p>
          </table:table-cell>
          <table:table-cell table:formula="of:=+[.B358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585]*6500000" office:value-type="float" office:value="253500000" calcext:value-type="float">
            <text:p>253500000</text:p>
          </table:table-cell>
          <table:table-cell table:formula="of:=+[.B358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86]*6500000" office:value-type="float" office:value="208000000" calcext:value-type="float">
            <text:p>208000000</text:p>
          </table:table-cell>
          <table:table-cell table:formula="of:=+[.B358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587]*6500000" office:value-type="float" office:value="221000000" calcext:value-type="float">
            <text:p>221000000</text:p>
          </table:table-cell>
          <table:table-cell table:formula="of:=+[.B358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88]*6500000" office:value-type="float" office:value="234000000" calcext:value-type="float">
            <text:p>234000000</text:p>
          </table:table-cell>
          <table:table-cell table:formula="of:=+[.B358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589]*6500000" office:value-type="float" office:value="136500000" calcext:value-type="float">
            <text:p>136500000</text:p>
          </table:table-cell>
          <table:table-cell table:formula="of:=+[.B358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590]*6500000" office:value-type="float" office:value="247000000" calcext:value-type="float">
            <text:p>247000000</text:p>
          </table:table-cell>
          <table:table-cell table:formula="of:=+[.B359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591]*6500000" office:value-type="float" office:value="130000000" calcext:value-type="float">
            <text:p>130000000</text:p>
          </table:table-cell>
          <table:table-cell table:formula="of:=+[.B359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592]*6500000" office:value-type="float" office:value="292500000" calcext:value-type="float">
            <text:p>292500000</text:p>
          </table:table-cell>
          <table:table-cell table:formula="of:=+[.B359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593]*6500000" office:value-type="float" office:value="234000000" calcext:value-type="float">
            <text:p>234000000</text:p>
          </table:table-cell>
          <table:table-cell table:formula="of:=+[.B359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594]*6500000" office:value-type="float" office:value="162500000" calcext:value-type="float">
            <text:p>162500000</text:p>
          </table:table-cell>
          <table:table-cell table:formula="of:=+[.B359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95]*6500000" office:value-type="float" office:value="325000000" calcext:value-type="float">
            <text:p>325000000</text:p>
          </table:table-cell>
          <table:table-cell table:formula="of:=+[.B359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596]*6500000" office:value-type="float" office:value="162500000" calcext:value-type="float">
            <text:p>162500000</text:p>
          </table:table-cell>
          <table:table-cell table:formula="of:=+[.B359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597]*6500000" office:value-type="float" office:value="208000000" calcext:value-type="float">
            <text:p>208000000</text:p>
          </table:table-cell>
          <table:table-cell table:formula="of:=+[.B359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598]*6500000" office:value-type="float" office:value="136500000" calcext:value-type="float">
            <text:p>136500000</text:p>
          </table:table-cell>
          <table:table-cell table:formula="of:=+[.B359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599]*6500000" office:value-type="float" office:value="325000000" calcext:value-type="float">
            <text:p>325000000</text:p>
          </table:table-cell>
          <table:table-cell table:formula="of:=+[.B359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600]*6500000" office:value-type="float" office:value="221000000" calcext:value-type="float">
            <text:p>221000000</text:p>
          </table:table-cell>
          <table:table-cell table:formula="of:=+[.B360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601]*6500000" office:value-type="float" office:value="305500000" calcext:value-type="float">
            <text:p>305500000</text:p>
          </table:table-cell>
          <table:table-cell table:formula="of:=+[.B360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02]*6500000" office:value-type="float" office:value="247000000" calcext:value-type="float">
            <text:p>247000000</text:p>
          </table:table-cell>
          <table:table-cell table:formula="of:=+[.B360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603]*6500000" office:value-type="float" office:value="130000000" calcext:value-type="float">
            <text:p>130000000</text:p>
          </table:table-cell>
          <table:table-cell table:formula="of:=+[.B360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604]*6500000" office:value-type="float" office:value="182000000" calcext:value-type="float">
            <text:p>182000000</text:p>
          </table:table-cell>
          <table:table-cell table:formula="of:=+[.B360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05]*6500000" office:value-type="float" office:value="227500000" calcext:value-type="float">
            <text:p>227500000</text:p>
          </table:table-cell>
          <table:table-cell table:formula="of:=+[.B360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06]*6500000" office:value-type="float" office:value="169000000" calcext:value-type="float">
            <text:p>169000000</text:p>
          </table:table-cell>
          <table:table-cell table:formula="of:=+[.B360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607]*6500000" office:value-type="float" office:value="201500000" calcext:value-type="float">
            <text:p>201500000</text:p>
          </table:table-cell>
          <table:table-cell table:formula="of:=+[.B360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608]*6500000" office:value-type="float" office:value="286000000" calcext:value-type="float">
            <text:p>286000000</text:p>
          </table:table-cell>
          <table:table-cell table:formula="of:=+[.B360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609]*6500000" office:value-type="float" office:value="325000000" calcext:value-type="float">
            <text:p>325000000</text:p>
          </table:table-cell>
          <table:table-cell table:formula="of:=+[.B360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610]*6500000" office:value-type="float" office:value="208000000" calcext:value-type="float">
            <text:p>208000000</text:p>
          </table:table-cell>
          <table:table-cell table:formula="of:=+[.B361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611]*6500000" office:value-type="float" office:value="299000000" calcext:value-type="float">
            <text:p>299000000</text:p>
          </table:table-cell>
          <table:table-cell table:formula="of:=+[.B361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12]*6500000" office:value-type="float" office:value="169000000" calcext:value-type="float">
            <text:p>169000000</text:p>
          </table:table-cell>
          <table:table-cell table:formula="of:=+[.B361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613]*6500000" office:value-type="float" office:value="214500000" calcext:value-type="float">
            <text:p>214500000</text:p>
          </table:table-cell>
          <table:table-cell table:formula="of:=+[.B361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614]*6500000" office:value-type="float" office:value="318500000" calcext:value-type="float">
            <text:p>318500000</text:p>
          </table:table-cell>
          <table:table-cell table:formula="of:=+[.B361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615]*6500000" office:value-type="float" office:value="175500000" calcext:value-type="float">
            <text:p>175500000</text:p>
          </table:table-cell>
          <table:table-cell table:formula="of:=+[.B361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616]*6500000" office:value-type="float" office:value="201500000" calcext:value-type="float">
            <text:p>201500000</text:p>
          </table:table-cell>
          <table:table-cell table:formula="of:=+[.B361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617]*6500000" office:value-type="float" office:value="325000000" calcext:value-type="float">
            <text:p>325000000</text:p>
          </table:table-cell>
          <table:table-cell table:formula="of:=+[.B361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18]*6500000" office:value-type="float" office:value="247000000" calcext:value-type="float">
            <text:p>247000000</text:p>
          </table:table-cell>
          <table:table-cell table:formula="of:=+[.B361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19]*6500000" office:value-type="float" office:value="227500000" calcext:value-type="float">
            <text:p>227500000</text:p>
          </table:table-cell>
          <table:table-cell table:formula="of:=+[.B361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620]*6500000" office:value-type="float" office:value="143000000" calcext:value-type="float">
            <text:p>143000000</text:p>
          </table:table-cell>
          <table:table-cell table:formula="of:=+[.B362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21]*6500000" office:value-type="float" office:value="169000000" calcext:value-type="float">
            <text:p>169000000</text:p>
          </table:table-cell>
          <table:table-cell table:formula="of:=+[.B362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622]*6500000" office:value-type="float" office:value="318500000" calcext:value-type="float">
            <text:p>318500000</text:p>
          </table:table-cell>
          <table:table-cell table:formula="of:=+[.B362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623]*6500000" office:value-type="float" office:value="195000000" calcext:value-type="float">
            <text:p>195000000</text:p>
          </table:table-cell>
          <table:table-cell table:formula="of:=+[.B362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624]*6500000" office:value-type="float" office:value="253500000" calcext:value-type="float">
            <text:p>253500000</text:p>
          </table:table-cell>
          <table:table-cell table:formula="of:=+[.B362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625]*6500000" office:value-type="float" office:value="273000000" calcext:value-type="float">
            <text:p>273000000</text:p>
          </table:table-cell>
          <table:table-cell table:formula="of:=+[.B362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26]*6500000" office:value-type="float" office:value="169000000" calcext:value-type="float">
            <text:p>169000000</text:p>
          </table:table-cell>
          <table:table-cell table:formula="of:=+[.B362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627]*6500000" office:value-type="float" office:value="130000000" calcext:value-type="float">
            <text:p>130000000</text:p>
          </table:table-cell>
          <table:table-cell table:formula="of:=+[.B362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28]*6500000" office:value-type="float" office:value="260000000" calcext:value-type="float">
            <text:p>260000000</text:p>
          </table:table-cell>
          <table:table-cell table:formula="of:=+[.B362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629]*6500000" office:value-type="float" office:value="162500000" calcext:value-type="float">
            <text:p>162500000</text:p>
          </table:table-cell>
          <table:table-cell table:formula="of:=+[.B362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630]*6500000" office:value-type="float" office:value="279500000" calcext:value-type="float">
            <text:p>279500000</text:p>
          </table:table-cell>
          <table:table-cell table:formula="of:=+[.B363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31]*6500000" office:value-type="float" office:value="169000000" calcext:value-type="float">
            <text:p>169000000</text:p>
          </table:table-cell>
          <table:table-cell table:formula="of:=+[.B363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632]*6500000" office:value-type="float" office:value="253500000" calcext:value-type="float">
            <text:p>253500000</text:p>
          </table:table-cell>
          <table:table-cell table:formula="of:=+[.B363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633]*6500000" office:value-type="float" office:value="156000000" calcext:value-type="float">
            <text:p>156000000</text:p>
          </table:table-cell>
          <table:table-cell table:formula="of:=+[.B363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634]*6500000" office:value-type="float" office:value="279500000" calcext:value-type="float">
            <text:p>279500000</text:p>
          </table:table-cell>
          <table:table-cell table:formula="of:=+[.B363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635]*6500000" office:value-type="float" office:value="195000000" calcext:value-type="float">
            <text:p>195000000</text:p>
          </table:table-cell>
          <table:table-cell table:formula="of:=+[.B363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36]*6500000" office:value-type="float" office:value="227500000" calcext:value-type="float">
            <text:p>227500000</text:p>
          </table:table-cell>
          <table:table-cell table:formula="of:=+[.B363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637]*6500000" office:value-type="float" office:value="240500000" calcext:value-type="float">
            <text:p>240500000</text:p>
          </table:table-cell>
          <table:table-cell table:formula="of:=+[.B363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638]*6500000" office:value-type="float" office:value="143000000" calcext:value-type="float">
            <text:p>143000000</text:p>
          </table:table-cell>
          <table:table-cell table:formula="of:=+[.B363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639]*6500000" office:value-type="float" office:value="234000000" calcext:value-type="float">
            <text:p>234000000</text:p>
          </table:table-cell>
          <table:table-cell table:formula="of:=+[.B363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40]*6500000" office:value-type="float" office:value="169000000" calcext:value-type="float">
            <text:p>169000000</text:p>
          </table:table-cell>
          <table:table-cell table:formula="of:=+[.B364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641]*6500000" office:value-type="float" office:value="162500000" calcext:value-type="float">
            <text:p>162500000</text:p>
          </table:table-cell>
          <table:table-cell table:formula="of:=+[.B364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642]*6500000" office:value-type="float" office:value="221000000" calcext:value-type="float">
            <text:p>221000000</text:p>
          </table:table-cell>
          <table:table-cell table:formula="of:=+[.B364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643]*6500000" office:value-type="float" office:value="299000000" calcext:value-type="float">
            <text:p>299000000</text:p>
          </table:table-cell>
          <table:table-cell table:formula="of:=+[.B364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644]*6500000" office:value-type="float" office:value="162500000" calcext:value-type="float">
            <text:p>162500000</text:p>
          </table:table-cell>
          <table:table-cell table:formula="of:=+[.B364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645]*6500000" office:value-type="float" office:value="156000000" calcext:value-type="float">
            <text:p>156000000</text:p>
          </table:table-cell>
          <table:table-cell table:formula="of:=+[.B364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46]*6500000" office:value-type="float" office:value="260000000" calcext:value-type="float">
            <text:p>260000000</text:p>
          </table:table-cell>
          <table:table-cell table:formula="of:=+[.B364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647]*6500000" office:value-type="float" office:value="286000000" calcext:value-type="float">
            <text:p>286000000</text:p>
          </table:table-cell>
          <table:table-cell table:formula="of:=+[.B364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48]*6500000" office:value-type="float" office:value="227500000" calcext:value-type="float">
            <text:p>227500000</text:p>
          </table:table-cell>
          <table:table-cell table:formula="of:=+[.B364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49]*6500000" office:value-type="float" office:value="260000000" calcext:value-type="float">
            <text:p>260000000</text:p>
          </table:table-cell>
          <table:table-cell table:formula="of:=+[.B364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50]*6500000" office:value-type="float" office:value="227500000" calcext:value-type="float">
            <text:p>227500000</text:p>
          </table:table-cell>
          <table:table-cell table:formula="of:=+[.B365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651]*6500000" office:value-type="float" office:value="149500000" calcext:value-type="float">
            <text:p>149500000</text:p>
          </table:table-cell>
          <table:table-cell table:formula="of:=+[.B365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52]*6500000" office:value-type="float" office:value="260000000" calcext:value-type="float">
            <text:p>260000000</text:p>
          </table:table-cell>
          <table:table-cell table:formula="of:=+[.B365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653]*6500000" office:value-type="float" office:value="318500000" calcext:value-type="float">
            <text:p>318500000</text:p>
          </table:table-cell>
          <table:table-cell table:formula="of:=+[.B365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54]*6500000" office:value-type="float" office:value="227500000" calcext:value-type="float">
            <text:p>227500000</text:p>
          </table:table-cell>
          <table:table-cell table:formula="of:=+[.B365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655]*6500000" office:value-type="float" office:value="273000000" calcext:value-type="float">
            <text:p>273000000</text:p>
          </table:table-cell>
          <table:table-cell table:formula="of:=+[.B365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56]*6500000" office:value-type="float" office:value="227500000" calcext:value-type="float">
            <text:p>227500000</text:p>
          </table:table-cell>
          <table:table-cell table:formula="of:=+[.B3656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657]*6500000" office:value-type="float" office:value="227500000" calcext:value-type="float">
            <text:p>227500000</text:p>
          </table:table-cell>
          <table:table-cell table:formula="of:=+[.B365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658]*6500000" office:value-type="float" office:value="149500000" calcext:value-type="float">
            <text:p>149500000</text:p>
          </table:table-cell>
          <table:table-cell table:formula="of:=+[.B365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59]*6500000" office:value-type="float" office:value="260000000" calcext:value-type="float">
            <text:p>260000000</text:p>
          </table:table-cell>
          <table:table-cell table:formula="of:=+[.B365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660]*6500000" office:value-type="float" office:value="130000000" calcext:value-type="float">
            <text:p>130000000</text:p>
          </table:table-cell>
          <table:table-cell table:formula="of:=+[.B366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661]*6500000" office:value-type="float" office:value="214500000" calcext:value-type="float">
            <text:p>214500000</text:p>
          </table:table-cell>
          <table:table-cell table:formula="of:=+[.B366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62]*6500000" office:value-type="float" office:value="247000000" calcext:value-type="float">
            <text:p>247000000</text:p>
          </table:table-cell>
          <table:table-cell table:formula="of:=+[.B366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663]*6500000" office:value-type="float" office:value="195000000" calcext:value-type="float">
            <text:p>195000000</text:p>
          </table:table-cell>
          <table:table-cell table:formula="of:=+[.B366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664]*6500000" office:value-type="float" office:value="266500000" calcext:value-type="float">
            <text:p>266500000</text:p>
          </table:table-cell>
          <table:table-cell table:formula="of:=+[.B366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665]*6500000" office:value-type="float" office:value="240500000" calcext:value-type="float">
            <text:p>240500000</text:p>
          </table:table-cell>
          <table:table-cell table:formula="of:=+[.B366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666]*6500000" office:value-type="float" office:value="273000000" calcext:value-type="float">
            <text:p>273000000</text:p>
          </table:table-cell>
          <table:table-cell table:formula="of:=+[.B366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667]*6500000" office:value-type="float" office:value="240500000" calcext:value-type="float">
            <text:p>240500000</text:p>
          </table:table-cell>
          <table:table-cell table:formula="of:=+[.B366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668]*6500000" office:value-type="float" office:value="214500000" calcext:value-type="float">
            <text:p>214500000</text:p>
          </table:table-cell>
          <table:table-cell table:formula="of:=+[.B366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669]*6500000" office:value-type="float" office:value="195000000" calcext:value-type="float">
            <text:p>195000000</text:p>
          </table:table-cell>
          <table:table-cell table:formula="of:=+[.B366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670]*6500000" office:value-type="float" office:value="305500000" calcext:value-type="float">
            <text:p>305500000</text:p>
          </table:table-cell>
          <table:table-cell table:formula="of:=+[.B3670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671]*6500000" office:value-type="float" office:value="201500000" calcext:value-type="float">
            <text:p>201500000</text:p>
          </table:table-cell>
          <table:table-cell table:formula="of:=+[.B367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672]*6500000" office:value-type="float" office:value="175500000" calcext:value-type="float">
            <text:p>175500000</text:p>
          </table:table-cell>
          <table:table-cell table:formula="of:=+[.B367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73]*6500000" office:value-type="float" office:value="247000000" calcext:value-type="float">
            <text:p>247000000</text:p>
          </table:table-cell>
          <table:table-cell table:formula="of:=+[.B367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674]*6500000" office:value-type="float" office:value="286000000" calcext:value-type="float">
            <text:p>286000000</text:p>
          </table:table-cell>
          <table:table-cell table:formula="of:=+[.B367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675]*6500000" office:value-type="float" office:value="156000000" calcext:value-type="float">
            <text:p>156000000</text:p>
          </table:table-cell>
          <table:table-cell table:formula="of:=+[.B367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676]*6500000" office:value-type="float" office:value="136500000" calcext:value-type="float">
            <text:p>136500000</text:p>
          </table:table-cell>
          <table:table-cell table:formula="of:=+[.B367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677]*6500000" office:value-type="float" office:value="201500000" calcext:value-type="float">
            <text:p>201500000</text:p>
          </table:table-cell>
          <table:table-cell table:formula="of:=+[.B367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678]*6500000" office:value-type="float" office:value="318500000" calcext:value-type="float">
            <text:p>318500000</text:p>
          </table:table-cell>
          <table:table-cell table:formula="of:=+[.B367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679]*6500000" office:value-type="float" office:value="130000000" calcext:value-type="float">
            <text:p>130000000</text:p>
          </table:table-cell>
          <table:table-cell table:formula="of:=+[.B367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680]*6500000" office:value-type="float" office:value="201500000" calcext:value-type="float">
            <text:p>201500000</text:p>
          </table:table-cell>
          <table:table-cell table:formula="of:=+[.B368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681]*6500000" office:value-type="float" office:value="188500000" calcext:value-type="float">
            <text:p>188500000</text:p>
          </table:table-cell>
          <table:table-cell table:formula="of:=+[.B368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682]*6500000" office:value-type="float" office:value="136500000" calcext:value-type="float">
            <text:p>136500000</text:p>
          </table:table-cell>
          <table:table-cell table:formula="of:=+[.B368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683]*6500000" office:value-type="float" office:value="273000000" calcext:value-type="float">
            <text:p>273000000</text:p>
          </table:table-cell>
          <table:table-cell table:formula="of:=+[.B368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84]*6500000" office:value-type="float" office:value="247000000" calcext:value-type="float">
            <text:p>247000000</text:p>
          </table:table-cell>
          <table:table-cell table:formula="of:=+[.B368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685]*6500000" office:value-type="float" office:value="279500000" calcext:value-type="float">
            <text:p>279500000</text:p>
          </table:table-cell>
          <table:table-cell table:formula="of:=+[.B368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686]*6500000" office:value-type="float" office:value="305500000" calcext:value-type="float">
            <text:p>305500000</text:p>
          </table:table-cell>
          <table:table-cell table:formula="of:=+[.B368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687]*6500000" office:value-type="float" office:value="234000000" calcext:value-type="float">
            <text:p>234000000</text:p>
          </table:table-cell>
          <table:table-cell table:formula="of:=+[.B368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688]*6500000" office:value-type="float" office:value="305500000" calcext:value-type="float">
            <text:p>305500000</text:p>
          </table:table-cell>
          <table:table-cell table:formula="of:=+[.B368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689]*6500000" office:value-type="float" office:value="169000000" calcext:value-type="float">
            <text:p>169000000</text:p>
          </table:table-cell>
          <table:table-cell table:formula="of:=+[.B368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690]*6500000" office:value-type="float" office:value="253500000" calcext:value-type="float">
            <text:p>253500000</text:p>
          </table:table-cell>
          <table:table-cell table:formula="of:=+[.B369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691]*6500000" office:value-type="float" office:value="130000000" calcext:value-type="float">
            <text:p>130000000</text:p>
          </table:table-cell>
          <table:table-cell table:formula="of:=+[.B369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692]*6500000" office:value-type="float" office:value="221000000" calcext:value-type="float">
            <text:p>221000000</text:p>
          </table:table-cell>
          <table:table-cell table:formula="of:=+[.B369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693]*6500000" office:value-type="float" office:value="195000000" calcext:value-type="float">
            <text:p>195000000</text:p>
          </table:table-cell>
          <table:table-cell table:formula="of:=+[.B369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694]*6500000" office:value-type="float" office:value="260000000" calcext:value-type="float">
            <text:p>260000000</text:p>
          </table:table-cell>
          <table:table-cell table:formula="of:=+[.B369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695]*6500000" office:value-type="float" office:value="201500000" calcext:value-type="float">
            <text:p>201500000</text:p>
          </table:table-cell>
          <table:table-cell table:formula="of:=+[.B369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696]*6500000" office:value-type="float" office:value="136500000" calcext:value-type="float">
            <text:p>136500000</text:p>
          </table:table-cell>
          <table:table-cell table:formula="of:=+[.B369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697]*6500000" office:value-type="float" office:value="247000000" calcext:value-type="float">
            <text:p>247000000</text:p>
          </table:table-cell>
          <table:table-cell table:formula="of:=+[.B369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698]*6500000" office:value-type="float" office:value="208000000" calcext:value-type="float">
            <text:p>208000000</text:p>
          </table:table-cell>
          <table:table-cell table:formula="of:=+[.B369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699]*6500000" office:value-type="float" office:value="266500000" calcext:value-type="float">
            <text:p>266500000</text:p>
          </table:table-cell>
          <table:table-cell table:formula="of:=+[.B369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700]*6500000" office:value-type="float" office:value="195000000" calcext:value-type="float">
            <text:p>195000000</text:p>
          </table:table-cell>
          <table:table-cell table:formula="of:=+[.B370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701]*6500000" office:value-type="float" office:value="188500000" calcext:value-type="float">
            <text:p>188500000</text:p>
          </table:table-cell>
          <table:table-cell table:formula="of:=+[.B370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702]*6500000" office:value-type="float" office:value="175500000" calcext:value-type="float">
            <text:p>175500000</text:p>
          </table:table-cell>
          <table:table-cell table:formula="of:=+[.B370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703]*6500000" office:value-type="float" office:value="169000000" calcext:value-type="float">
            <text:p>169000000</text:p>
          </table:table-cell>
          <table:table-cell table:formula="of:=+[.B370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704]*6500000" office:value-type="float" office:value="169000000" calcext:value-type="float">
            <text:p>169000000</text:p>
          </table:table-cell>
          <table:table-cell table:formula="of:=+[.B370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705]*6500000" office:value-type="float" office:value="130000000" calcext:value-type="float">
            <text:p>130000000</text:p>
          </table:table-cell>
          <table:table-cell table:formula="of:=+[.B370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706]*6500000" office:value-type="float" office:value="188500000" calcext:value-type="float">
            <text:p>188500000</text:p>
          </table:table-cell>
          <table:table-cell table:formula="of:=+[.B370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707]*6500000" office:value-type="float" office:value="130000000" calcext:value-type="float">
            <text:p>130000000</text:p>
          </table:table-cell>
          <table:table-cell table:formula="of:=+[.B370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708]*6500000" office:value-type="float" office:value="292500000" calcext:value-type="float">
            <text:p>292500000</text:p>
          </table:table-cell>
          <table:table-cell table:formula="of:=+[.B370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709]*6500000" office:value-type="float" office:value="247000000" calcext:value-type="float">
            <text:p>247000000</text:p>
          </table:table-cell>
          <table:table-cell table:formula="of:=+[.B370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710]*6500000" office:value-type="float" office:value="195000000" calcext:value-type="float">
            <text:p>195000000</text:p>
          </table:table-cell>
          <table:table-cell table:formula="of:=+[.B371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711]*6500000" office:value-type="float" office:value="279500000" calcext:value-type="float">
            <text:p>279500000</text:p>
          </table:table-cell>
          <table:table-cell table:formula="of:=+[.B371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712]*6500000" office:value-type="float" office:value="305500000" calcext:value-type="float">
            <text:p>305500000</text:p>
          </table:table-cell>
          <table:table-cell table:formula="of:=+[.B371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713]*6500000" office:value-type="float" office:value="240500000" calcext:value-type="float">
            <text:p>240500000</text:p>
          </table:table-cell>
          <table:table-cell table:formula="of:=+[.B371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714]*6500000" office:value-type="float" office:value="318500000" calcext:value-type="float">
            <text:p>318500000</text:p>
          </table:table-cell>
          <table:table-cell table:formula="of:=+[.B371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715]*6500000" office:value-type="float" office:value="227500000" calcext:value-type="float">
            <text:p>227500000</text:p>
          </table:table-cell>
          <table:table-cell table:formula="of:=+[.B371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716]*6500000" office:value-type="float" office:value="279500000" calcext:value-type="float">
            <text:p>279500000</text:p>
          </table:table-cell>
          <table:table-cell table:formula="of:=+[.B371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717]*6500000" office:value-type="float" office:value="305500000" calcext:value-type="float">
            <text:p>305500000</text:p>
          </table:table-cell>
          <table:table-cell table:formula="of:=+[.B371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718]*6500000" office:value-type="float" office:value="312000000" calcext:value-type="float">
            <text:p>312000000</text:p>
          </table:table-cell>
          <table:table-cell table:formula="of:=+[.B371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719]*6500000" office:value-type="float" office:value="156000000" calcext:value-type="float">
            <text:p>156000000</text:p>
          </table:table-cell>
          <table:table-cell table:formula="of:=+[.B371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720]*6500000" office:value-type="float" office:value="234000000" calcext:value-type="float">
            <text:p>234000000</text:p>
          </table:table-cell>
          <table:table-cell table:formula="of:=+[.B372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21]*6500000" office:value-type="float" office:value="182000000" calcext:value-type="float">
            <text:p>182000000</text:p>
          </table:table-cell>
          <table:table-cell table:formula="of:=+[.B372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722]*6500000" office:value-type="float" office:value="227500000" calcext:value-type="float">
            <text:p>227500000</text:p>
          </table:table-cell>
          <table:table-cell table:formula="of:=+[.B372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723]*6500000" office:value-type="float" office:value="305500000" calcext:value-type="float">
            <text:p>305500000</text:p>
          </table:table-cell>
          <table:table-cell table:formula="of:=+[.B372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724]*6500000" office:value-type="float" office:value="188500000" calcext:value-type="float">
            <text:p>188500000</text:p>
          </table:table-cell>
          <table:table-cell table:formula="of:=+[.B372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725]*6500000" office:value-type="float" office:value="318500000" calcext:value-type="float">
            <text:p>318500000</text:p>
          </table:table-cell>
          <table:table-cell table:formula="of:=+[.B372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726]*6500000" office:value-type="float" office:value="143000000" calcext:value-type="float">
            <text:p>143000000</text:p>
          </table:table-cell>
          <table:table-cell table:formula="of:=+[.B372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727]*6500000" office:value-type="float" office:value="273000000" calcext:value-type="float">
            <text:p>273000000</text:p>
          </table:table-cell>
          <table:table-cell table:formula="of:=+[.B372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728]*6500000" office:value-type="float" office:value="253500000" calcext:value-type="float">
            <text:p>253500000</text:p>
          </table:table-cell>
          <table:table-cell table:formula="of:=+[.B372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729]*6500000" office:value-type="float" office:value="240500000" calcext:value-type="float">
            <text:p>240500000</text:p>
          </table:table-cell>
          <table:table-cell table:formula="of:=+[.B372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730]*6500000" office:value-type="float" office:value="227500000" calcext:value-type="float">
            <text:p>227500000</text:p>
          </table:table-cell>
          <table:table-cell table:formula="of:=+[.B373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731]*6500000" office:value-type="float" office:value="149500000" calcext:value-type="float">
            <text:p>149500000</text:p>
          </table:table-cell>
          <table:table-cell table:formula="of:=+[.B373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732]*6500000" office:value-type="float" office:value="208000000" calcext:value-type="float">
            <text:p>208000000</text:p>
          </table:table-cell>
          <table:table-cell table:formula="of:=+[.B373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733]*6500000" office:value-type="float" office:value="188500000" calcext:value-type="float">
            <text:p>188500000</text:p>
          </table:table-cell>
          <table:table-cell table:formula="of:=+[.B373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734]*6500000" office:value-type="float" office:value="162500000" calcext:value-type="float">
            <text:p>162500000</text:p>
          </table:table-cell>
          <table:table-cell table:formula="of:=+[.B373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735]*6500000" office:value-type="float" office:value="136500000" calcext:value-type="float">
            <text:p>136500000</text:p>
          </table:table-cell>
          <table:table-cell table:formula="of:=+[.B373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736]*6500000" office:value-type="float" office:value="325000000" calcext:value-type="float">
            <text:p>325000000</text:p>
          </table:table-cell>
          <table:table-cell table:formula="of:=+[.B373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37]*6500000" office:value-type="float" office:value="182000000" calcext:value-type="float">
            <text:p>182000000</text:p>
          </table:table-cell>
          <table:table-cell table:formula="of:=+[.B373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738]*6500000" office:value-type="float" office:value="130000000" calcext:value-type="float">
            <text:p>130000000</text:p>
          </table:table-cell>
          <table:table-cell table:formula="of:=+[.B373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739]*6500000" office:value-type="float" office:value="214500000" calcext:value-type="float">
            <text:p>214500000</text:p>
          </table:table-cell>
          <table:table-cell table:formula="of:=+[.B373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740]*6500000" office:value-type="float" office:value="195000000" calcext:value-type="float">
            <text:p>195000000</text:p>
          </table:table-cell>
          <table:table-cell table:formula="of:=+[.B374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741]*6500000" office:value-type="float" office:value="136500000" calcext:value-type="float">
            <text:p>136500000</text:p>
          </table:table-cell>
          <table:table-cell table:formula="of:=+[.B374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742]*6500000" office:value-type="float" office:value="318500000" calcext:value-type="float">
            <text:p>318500000</text:p>
          </table:table-cell>
          <table:table-cell table:formula="of:=+[.B374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43]*6500000" office:value-type="float" office:value="182000000" calcext:value-type="float">
            <text:p>182000000</text:p>
          </table:table-cell>
          <table:table-cell table:formula="of:=+[.B374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744]*6500000" office:value-type="float" office:value="240500000" calcext:value-type="float">
            <text:p>240500000</text:p>
          </table:table-cell>
          <table:table-cell table:formula="of:=+[.B374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745]*6500000" office:value-type="float" office:value="312000000" calcext:value-type="float">
            <text:p>312000000</text:p>
          </table:table-cell>
          <table:table-cell table:formula="of:=+[.B374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746]*6500000" office:value-type="float" office:value="299000000" calcext:value-type="float">
            <text:p>299000000</text:p>
          </table:table-cell>
          <table:table-cell table:formula="of:=+[.B374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747]*6500000" office:value-type="float" office:value="260000000" calcext:value-type="float">
            <text:p>260000000</text:p>
          </table:table-cell>
          <table:table-cell table:formula="of:=+[.B374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748]*6500000" office:value-type="float" office:value="253500000" calcext:value-type="float">
            <text:p>253500000</text:p>
          </table:table-cell>
          <table:table-cell table:formula="of:=+[.B374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749]*6500000" office:value-type="float" office:value="286000000" calcext:value-type="float">
            <text:p>286000000</text:p>
          </table:table-cell>
          <table:table-cell table:formula="of:=+[.B374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750]*6500000" office:value-type="float" office:value="214500000" calcext:value-type="float">
            <text:p>214500000</text:p>
          </table:table-cell>
          <table:table-cell table:formula="of:=+[.B375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751]*6500000" office:value-type="float" office:value="221000000" calcext:value-type="float">
            <text:p>221000000</text:p>
          </table:table-cell>
          <table:table-cell table:formula="of:=+[.B375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752]*6500000" office:value-type="float" office:value="279500000" calcext:value-type="float">
            <text:p>279500000</text:p>
          </table:table-cell>
          <table:table-cell table:formula="of:=+[.B375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753]*6500000" office:value-type="float" office:value="162500000" calcext:value-type="float">
            <text:p>162500000</text:p>
          </table:table-cell>
          <table:table-cell table:formula="of:=+[.B375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754]*6500000" office:value-type="float" office:value="149500000" calcext:value-type="float">
            <text:p>149500000</text:p>
          </table:table-cell>
          <table:table-cell table:formula="of:=+[.B375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55]*6500000" office:value-type="float" office:value="182000000" calcext:value-type="float">
            <text:p>182000000</text:p>
          </table:table-cell>
          <table:table-cell table:formula="of:=+[.B375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756]*6500000" office:value-type="float" office:value="325000000" calcext:value-type="float">
            <text:p>325000000</text:p>
          </table:table-cell>
          <table:table-cell table:formula="of:=+[.B375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757]*6500000" office:value-type="float" office:value="162500000" calcext:value-type="float">
            <text:p>162500000</text:p>
          </table:table-cell>
          <table:table-cell table:formula="of:=+[.B375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758]*6500000" office:value-type="float" office:value="273000000" calcext:value-type="float">
            <text:p>273000000</text:p>
          </table:table-cell>
          <table:table-cell table:formula="of:=+[.B375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759]*6500000" office:value-type="float" office:value="136500000" calcext:value-type="float">
            <text:p>136500000</text:p>
          </table:table-cell>
          <table:table-cell table:formula="of:=+[.B375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760]*6500000" office:value-type="float" office:value="273000000" calcext:value-type="float">
            <text:p>273000000</text:p>
          </table:table-cell>
          <table:table-cell table:formula="of:=+[.B376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761]*6500000" office:value-type="float" office:value="136500000" calcext:value-type="float">
            <text:p>136500000</text:p>
          </table:table-cell>
          <table:table-cell table:formula="of:=+[.B376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762]*6500000" office:value-type="float" office:value="253500000" calcext:value-type="float">
            <text:p>253500000</text:p>
          </table:table-cell>
          <table:table-cell table:formula="of:=+[.B376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763]*6500000" office:value-type="float" office:value="273000000" calcext:value-type="float">
            <text:p>273000000</text:p>
          </table:table-cell>
          <table:table-cell table:formula="of:=+[.B376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764]*6500000" office:value-type="float" office:value="234000000" calcext:value-type="float">
            <text:p>234000000</text:p>
          </table:table-cell>
          <table:table-cell table:formula="of:=+[.B376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765]*6500000" office:value-type="float" office:value="279500000" calcext:value-type="float">
            <text:p>279500000</text:p>
          </table:table-cell>
          <table:table-cell table:formula="of:=+[.B376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66]*6500000" office:value-type="float" office:value="182000000" calcext:value-type="float">
            <text:p>182000000</text:p>
          </table:table-cell>
          <table:table-cell table:formula="of:=+[.B376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67]*6500000" office:value-type="float" office:value="182000000" calcext:value-type="float">
            <text:p>182000000</text:p>
          </table:table-cell>
          <table:table-cell table:formula="of:=+[.B376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768]*6500000" office:value-type="float" office:value="130000000" calcext:value-type="float">
            <text:p>130000000</text:p>
          </table:table-cell>
          <table:table-cell table:formula="of:=+[.B376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769]*6500000" office:value-type="float" office:value="143000000" calcext:value-type="float">
            <text:p>143000000</text:p>
          </table:table-cell>
          <table:table-cell table:formula="of:=+[.B376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770]*6500000" office:value-type="float" office:value="325000000" calcext:value-type="float">
            <text:p>325000000</text:p>
          </table:table-cell>
          <table:table-cell table:formula="of:=+[.B377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771]*6500000" office:value-type="float" office:value="227500000" calcext:value-type="float">
            <text:p>227500000</text:p>
          </table:table-cell>
          <table:table-cell table:formula="of:=+[.B377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772]*6500000" office:value-type="float" office:value="188500000" calcext:value-type="float">
            <text:p>188500000</text:p>
          </table:table-cell>
          <table:table-cell table:formula="of:=+[.B377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773]*6500000" office:value-type="float" office:value="279500000" calcext:value-type="float">
            <text:p>279500000</text:p>
          </table:table-cell>
          <table:table-cell table:formula="of:=+[.B377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774]*6500000" office:value-type="float" office:value="195000000" calcext:value-type="float">
            <text:p>195000000</text:p>
          </table:table-cell>
          <table:table-cell table:formula="of:=+[.B377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775]*6500000" office:value-type="float" office:value="253500000" calcext:value-type="float">
            <text:p>253500000</text:p>
          </table:table-cell>
          <table:table-cell table:formula="of:=+[.B377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776]*6500000" office:value-type="float" office:value="286000000" calcext:value-type="float">
            <text:p>286000000</text:p>
          </table:table-cell>
          <table:table-cell table:formula="of:=+[.B377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777]*6500000" office:value-type="float" office:value="312000000" calcext:value-type="float">
            <text:p>312000000</text:p>
          </table:table-cell>
          <table:table-cell table:formula="of:=+[.B377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778]*6500000" office:value-type="float" office:value="162500000" calcext:value-type="float">
            <text:p>162500000</text:p>
          </table:table-cell>
          <table:table-cell table:formula="of:=+[.B377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779]*6500000" office:value-type="float" office:value="156000000" calcext:value-type="float">
            <text:p>156000000</text:p>
          </table:table-cell>
          <table:table-cell table:formula="of:=+[.B377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780]*6500000" office:value-type="float" office:value="169000000" calcext:value-type="float">
            <text:p>169000000</text:p>
          </table:table-cell>
          <table:table-cell table:formula="of:=+[.B378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781]*6500000" office:value-type="float" office:value="227500000" calcext:value-type="float">
            <text:p>227500000</text:p>
          </table:table-cell>
          <table:table-cell table:formula="of:=+[.B378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782]*6500000" office:value-type="float" office:value="130000000" calcext:value-type="float">
            <text:p>130000000</text:p>
          </table:table-cell>
          <table:table-cell table:formula="of:=+[.B378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783]*6500000" office:value-type="float" office:value="130000000" calcext:value-type="float">
            <text:p>130000000</text:p>
          </table:table-cell>
          <table:table-cell table:formula="of:=+[.B378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784]*6500000" office:value-type="float" office:value="312000000" calcext:value-type="float">
            <text:p>312000000</text:p>
          </table:table-cell>
          <table:table-cell table:formula="of:=+[.B378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785]*6500000" office:value-type="float" office:value="169000000" calcext:value-type="float">
            <text:p>169000000</text:p>
          </table:table-cell>
          <table:table-cell table:formula="of:=+[.B378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786]*6500000" office:value-type="float" office:value="201500000" calcext:value-type="float">
            <text:p>201500000</text:p>
          </table:table-cell>
          <table:table-cell table:formula="of:=+[.B378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787]*6500000" office:value-type="float" office:value="292500000" calcext:value-type="float">
            <text:p>292500000</text:p>
          </table:table-cell>
          <table:table-cell table:formula="of:=+[.B378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788]*6500000" office:value-type="float" office:value="162500000" calcext:value-type="float">
            <text:p>162500000</text:p>
          </table:table-cell>
          <table:table-cell table:formula="of:=+[.B378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789]*6500000" office:value-type="float" office:value="266500000" calcext:value-type="float">
            <text:p>266500000</text:p>
          </table:table-cell>
          <table:table-cell table:formula="of:=+[.B378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790]*6500000" office:value-type="float" office:value="208000000" calcext:value-type="float">
            <text:p>208000000</text:p>
          </table:table-cell>
          <table:table-cell table:formula="of:=+[.B3790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791]*6500000" office:value-type="float" office:value="299000000" calcext:value-type="float">
            <text:p>299000000</text:p>
          </table:table-cell>
          <table:table-cell table:formula="of:=+[.B379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3792]*6500000" office:value-type="float" office:value="299000000" calcext:value-type="float">
            <text:p>299000000</text:p>
          </table:table-cell>
          <table:table-cell table:formula="of:=+[.B379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793]*6500000" office:value-type="float" office:value="182000000" calcext:value-type="float">
            <text:p>182000000</text:p>
          </table:table-cell>
          <table:table-cell table:formula="of:=+[.B379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794]*6500000" office:value-type="float" office:value="253500000" calcext:value-type="float">
            <text:p>253500000</text:p>
          </table:table-cell>
          <table:table-cell table:formula="of:=+[.B379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795]*6500000" office:value-type="float" office:value="143000000" calcext:value-type="float">
            <text:p>143000000</text:p>
          </table:table-cell>
          <table:table-cell table:formula="of:=+[.B379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796]*6500000" office:value-type="float" office:value="175500000" calcext:value-type="float">
            <text:p>175500000</text:p>
          </table:table-cell>
          <table:table-cell table:formula="of:=+[.B379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797]*6500000" office:value-type="float" office:value="214500000" calcext:value-type="float">
            <text:p>214500000</text:p>
          </table:table-cell>
          <table:table-cell table:formula="of:=+[.B379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798]*6500000" office:value-type="float" office:value="208000000" calcext:value-type="float">
            <text:p>208000000</text:p>
          </table:table-cell>
          <table:table-cell table:formula="of:=+[.B379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799]*6500000" office:value-type="float" office:value="305500000" calcext:value-type="float">
            <text:p>305500000</text:p>
          </table:table-cell>
          <table:table-cell table:formula="of:=+[.B379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800]*6500000" office:value-type="float" office:value="253500000" calcext:value-type="float">
            <text:p>253500000</text:p>
          </table:table-cell>
          <table:table-cell table:formula="of:=+[.B380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801]*6500000" office:value-type="float" office:value="253500000" calcext:value-type="float">
            <text:p>253500000</text:p>
          </table:table-cell>
          <table:table-cell table:formula="of:=+[.B380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802]*6500000" office:value-type="float" office:value="247000000" calcext:value-type="float">
            <text:p>247000000</text:p>
          </table:table-cell>
          <table:table-cell table:formula="of:=+[.B380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803]*6500000" office:value-type="float" office:value="201500000" calcext:value-type="float">
            <text:p>201500000</text:p>
          </table:table-cell>
          <table:table-cell table:formula="of:=+[.B380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804]*6500000" office:value-type="float" office:value="325000000" calcext:value-type="float">
            <text:p>325000000</text:p>
          </table:table-cell>
          <table:table-cell table:formula="of:=+[.B380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805]*6500000" office:value-type="float" office:value="169000000" calcext:value-type="float">
            <text:p>169000000</text:p>
          </table:table-cell>
          <table:table-cell table:formula="of:=+[.B380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06]*6500000" office:value-type="float" office:value="312000000" calcext:value-type="float">
            <text:p>312000000</text:p>
          </table:table-cell>
          <table:table-cell table:formula="of:=+[.B380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807]*6500000" office:value-type="float" office:value="149500000" calcext:value-type="float">
            <text:p>149500000</text:p>
          </table:table-cell>
          <table:table-cell table:formula="of:=+[.B380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808]*6500000" office:value-type="float" office:value="227500000" calcext:value-type="float">
            <text:p>227500000</text:p>
          </table:table-cell>
          <table:table-cell table:formula="of:=+[.B380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809]*6500000" office:value-type="float" office:value="286000000" calcext:value-type="float">
            <text:p>286000000</text:p>
          </table:table-cell>
          <table:table-cell table:formula="of:=+[.B380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810]*6500000" office:value-type="float" office:value="169000000" calcext:value-type="float">
            <text:p>169000000</text:p>
          </table:table-cell>
          <table:table-cell table:formula="of:=+[.B381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811]*6500000" office:value-type="float" office:value="162500000" calcext:value-type="float">
            <text:p>162500000</text:p>
          </table:table-cell>
          <table:table-cell table:formula="of:=+[.B381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812]*6500000" office:value-type="float" office:value="169000000" calcext:value-type="float">
            <text:p>169000000</text:p>
          </table:table-cell>
          <table:table-cell table:formula="of:=+[.B381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813]*6500000" office:value-type="float" office:value="149500000" calcext:value-type="float">
            <text:p>149500000</text:p>
          </table:table-cell>
          <table:table-cell table:formula="of:=+[.B381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814]*6500000" office:value-type="float" office:value="156000000" calcext:value-type="float">
            <text:p>156000000</text:p>
          </table:table-cell>
          <table:table-cell table:formula="of:=+[.B381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815]*6500000" office:value-type="float" office:value="182000000" calcext:value-type="float">
            <text:p>182000000</text:p>
          </table:table-cell>
          <table:table-cell table:formula="of:=+[.B381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16]*6500000" office:value-type="float" office:value="312000000" calcext:value-type="float">
            <text:p>312000000</text:p>
          </table:table-cell>
          <table:table-cell table:formula="of:=+[.B381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17]*6500000" office:value-type="float" office:value="136500000" calcext:value-type="float">
            <text:p>136500000</text:p>
          </table:table-cell>
          <table:table-cell table:formula="of:=+[.B381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818]*6500000" office:value-type="float" office:value="201500000" calcext:value-type="float">
            <text:p>201500000</text:p>
          </table:table-cell>
          <table:table-cell table:formula="of:=+[.B381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819]*6500000" office:value-type="float" office:value="247000000" calcext:value-type="float">
            <text:p>247000000</text:p>
          </table:table-cell>
          <table:table-cell table:formula="of:=+[.B381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20]*6500000" office:value-type="float" office:value="312000000" calcext:value-type="float">
            <text:p>312000000</text:p>
          </table:table-cell>
          <table:table-cell table:formula="of:=+[.B382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821]*6500000" office:value-type="float" office:value="234000000" calcext:value-type="float">
            <text:p>234000000</text:p>
          </table:table-cell>
          <table:table-cell table:formula="of:=+[.B382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822]*6500000" office:value-type="float" office:value="286000000" calcext:value-type="float">
            <text:p>286000000</text:p>
          </table:table-cell>
          <table:table-cell table:formula="of:=+[.B382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823]*6500000" office:value-type="float" office:value="130000000" calcext:value-type="float">
            <text:p>130000000</text:p>
          </table:table-cell>
          <table:table-cell table:formula="of:=+[.B382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824]*6500000" office:value-type="float" office:value="188500000" calcext:value-type="float">
            <text:p>188500000</text:p>
          </table:table-cell>
          <table:table-cell table:formula="of:=+[.B382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825]*6500000" office:value-type="float" office:value="201500000" calcext:value-type="float">
            <text:p>201500000</text:p>
          </table:table-cell>
          <table:table-cell table:formula="of:=+[.B382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826]*6500000" office:value-type="float" office:value="130000000" calcext:value-type="float">
            <text:p>130000000</text:p>
          </table:table-cell>
          <table:table-cell table:formula="of:=+[.B382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27]*6500000" office:value-type="float" office:value="136500000" calcext:value-type="float">
            <text:p>136500000</text:p>
          </table:table-cell>
          <table:table-cell table:formula="of:=+[.B382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828]*6500000" office:value-type="float" office:value="279500000" calcext:value-type="float">
            <text:p>279500000</text:p>
          </table:table-cell>
          <table:table-cell table:formula="of:=+[.B382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29]*6500000" office:value-type="float" office:value="175500000" calcext:value-type="float">
            <text:p>175500000</text:p>
          </table:table-cell>
          <table:table-cell table:formula="of:=+[.B382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830]*6500000" office:value-type="float" office:value="162500000" calcext:value-type="float">
            <text:p>162500000</text:p>
          </table:table-cell>
          <table:table-cell table:formula="of:=+[.B383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831]*6500000" office:value-type="float" office:value="318500000" calcext:value-type="float">
            <text:p>318500000</text:p>
          </table:table-cell>
          <table:table-cell table:formula="of:=+[.B383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832]*6500000" office:value-type="float" office:value="286000000" calcext:value-type="float">
            <text:p>286000000</text:p>
          </table:table-cell>
          <table:table-cell table:formula="of:=+[.B383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833]*6500000" office:value-type="float" office:value="169000000" calcext:value-type="float">
            <text:p>169000000</text:p>
          </table:table-cell>
          <table:table-cell table:formula="of:=+[.B383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834]*6500000" office:value-type="float" office:value="188500000" calcext:value-type="float">
            <text:p>188500000</text:p>
          </table:table-cell>
          <table:table-cell table:formula="of:=+[.B383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835]*6500000" office:value-type="float" office:value="240500000" calcext:value-type="float">
            <text:p>240500000</text:p>
          </table:table-cell>
          <table:table-cell table:formula="of:=+[.B383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36]*6500000" office:value-type="float" office:value="273000000" calcext:value-type="float">
            <text:p>273000000</text:p>
          </table:table-cell>
          <table:table-cell table:formula="of:=+[.B383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837]*6500000" office:value-type="float" office:value="305500000" calcext:value-type="float">
            <text:p>305500000</text:p>
          </table:table-cell>
          <table:table-cell table:formula="of:=+[.B383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838]*6500000" office:value-type="float" office:value="240500000" calcext:value-type="float">
            <text:p>240500000</text:p>
          </table:table-cell>
          <table:table-cell table:formula="of:=+[.B383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839]*6500000" office:value-type="float" office:value="221000000" calcext:value-type="float">
            <text:p>221000000</text:p>
          </table:table-cell>
          <table:table-cell table:formula="of:=+[.B383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840]*6500000" office:value-type="float" office:value="143000000" calcext:value-type="float">
            <text:p>143000000</text:p>
          </table:table-cell>
          <table:table-cell table:formula="of:=+[.B384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41]*6500000" office:value-type="float" office:value="136500000" calcext:value-type="float">
            <text:p>136500000</text:p>
          </table:table-cell>
          <table:table-cell table:formula="of:=+[.B384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842]*6500000" office:value-type="float" office:value="279500000" calcext:value-type="float">
            <text:p>279500000</text:p>
          </table:table-cell>
          <table:table-cell table:formula="of:=+[.B384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843]*6500000" office:value-type="float" office:value="149500000" calcext:value-type="float">
            <text:p>149500000</text:p>
          </table:table-cell>
          <table:table-cell table:formula="of:=+[.B384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844]*6500000" office:value-type="float" office:value="227500000" calcext:value-type="float">
            <text:p>227500000</text:p>
          </table:table-cell>
          <table:table-cell table:formula="of:=+[.B384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845]*6500000" office:value-type="float" office:value="130000000" calcext:value-type="float">
            <text:p>130000000</text:p>
          </table:table-cell>
          <table:table-cell table:formula="of:=+[.B384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846]*6500000" office:value-type="float" office:value="305500000" calcext:value-type="float">
            <text:p>305500000</text:p>
          </table:table-cell>
          <table:table-cell table:formula="of:=+[.B384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47]*6500000" office:value-type="float" office:value="175500000" calcext:value-type="float">
            <text:p>175500000</text:p>
          </table:table-cell>
          <table:table-cell table:formula="of:=+[.B384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48]*6500000" office:value-type="float" office:value="136500000" calcext:value-type="float">
            <text:p>136500000</text:p>
          </table:table-cell>
          <table:table-cell table:formula="of:=+[.B384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849]*6500000" office:value-type="float" office:value="195000000" calcext:value-type="float">
            <text:p>195000000</text:p>
          </table:table-cell>
          <table:table-cell table:formula="of:=+[.B384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850]*6500000" office:value-type="float" office:value="214500000" calcext:value-type="float">
            <text:p>214500000</text:p>
          </table:table-cell>
          <table:table-cell table:formula="of:=+[.B385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51]*6500000" office:value-type="float" office:value="175500000" calcext:value-type="float">
            <text:p>175500000</text:p>
          </table:table-cell>
          <table:table-cell table:formula="of:=+[.B385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852]*6500000" office:value-type="float" office:value="156000000" calcext:value-type="float">
            <text:p>156000000</text:p>
          </table:table-cell>
          <table:table-cell table:formula="of:=+[.B385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853]*6500000" office:value-type="float" office:value="162500000" calcext:value-type="float">
            <text:p>162500000</text:p>
          </table:table-cell>
          <table:table-cell table:formula="of:=+[.B385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854]*6500000" office:value-type="float" office:value="325000000" calcext:value-type="float">
            <text:p>325000000</text:p>
          </table:table-cell>
          <table:table-cell table:formula="of:=+[.B385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855]*6500000" office:value-type="float" office:value="156000000" calcext:value-type="float">
            <text:p>156000000</text:p>
          </table:table-cell>
          <table:table-cell table:formula="of:=+[.B385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856]*6500000" office:value-type="float" office:value="305500000" calcext:value-type="float">
            <text:p>305500000</text:p>
          </table:table-cell>
          <table:table-cell table:formula="of:=+[.B385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857]*6500000" office:value-type="float" office:value="247000000" calcext:value-type="float">
            <text:p>247000000</text:p>
          </table:table-cell>
          <table:table-cell table:formula="of:=+[.B385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858]*6500000" office:value-type="float" office:value="227500000" calcext:value-type="float">
            <text:p>227500000</text:p>
          </table:table-cell>
          <table:table-cell table:formula="of:=+[.B385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59]*6500000" office:value-type="float" office:value="273000000" calcext:value-type="float">
            <text:p>273000000</text:p>
          </table:table-cell>
          <table:table-cell table:formula="of:=+[.B385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860]*6500000" office:value-type="float" office:value="234000000" calcext:value-type="float">
            <text:p>234000000</text:p>
          </table:table-cell>
          <table:table-cell table:formula="of:=+[.B386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861]*6500000" office:value-type="float" office:value="318500000" calcext:value-type="float">
            <text:p>318500000</text:p>
          </table:table-cell>
          <table:table-cell table:formula="of:=+[.B386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862]*6500000" office:value-type="float" office:value="325000000" calcext:value-type="float">
            <text:p>325000000</text:p>
          </table:table-cell>
          <table:table-cell table:formula="of:=+[.B386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63]*6500000" office:value-type="float" office:value="136500000" calcext:value-type="float">
            <text:p>136500000</text:p>
          </table:table-cell>
          <table:table-cell table:formula="of:=+[.B386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864]*6500000" office:value-type="float" office:value="201500000" calcext:value-type="float">
            <text:p>201500000</text:p>
          </table:table-cell>
          <table:table-cell table:formula="of:=+[.B386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865]*6500000" office:value-type="float" office:value="318500000" calcext:value-type="float">
            <text:p>318500000</text:p>
          </table:table-cell>
          <table:table-cell table:formula="of:=+[.B386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66]*6500000" office:value-type="float" office:value="273000000" calcext:value-type="float">
            <text:p>273000000</text:p>
          </table:table-cell>
          <table:table-cell table:formula="of:=+[.B386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67]*6500000" office:value-type="float" office:value="175500000" calcext:value-type="float">
            <text:p>175500000</text:p>
          </table:table-cell>
          <table:table-cell table:formula="of:=+[.B386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68]*6500000" office:value-type="float" office:value="175500000" calcext:value-type="float">
            <text:p>175500000</text:p>
          </table:table-cell>
          <table:table-cell table:formula="of:=+[.B386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869]*6500000" office:value-type="float" office:value="260000000" calcext:value-type="float">
            <text:p>260000000</text:p>
          </table:table-cell>
          <table:table-cell table:formula="of:=+[.B386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870]*6500000" office:value-type="float" office:value="318500000" calcext:value-type="float">
            <text:p>318500000</text:p>
          </table:table-cell>
          <table:table-cell table:formula="of:=+[.B387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871]*6500000" office:value-type="float" office:value="156000000" calcext:value-type="float">
            <text:p>156000000</text:p>
          </table:table-cell>
          <table:table-cell table:formula="of:=+[.B387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872]*6500000" office:value-type="float" office:value="214500000" calcext:value-type="float">
            <text:p>214500000</text:p>
          </table:table-cell>
          <table:table-cell table:formula="of:=+[.B387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873]*6500000" office:value-type="float" office:value="305500000" calcext:value-type="float">
            <text:p>305500000</text:p>
          </table:table-cell>
          <table:table-cell table:formula="of:=+[.B387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874]*6500000" office:value-type="float" office:value="162500000" calcext:value-type="float">
            <text:p>162500000</text:p>
          </table:table-cell>
          <table:table-cell table:formula="of:=+[.B387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875]*6500000" office:value-type="float" office:value="208000000" calcext:value-type="float">
            <text:p>208000000</text:p>
          </table:table-cell>
          <table:table-cell table:formula="of:=+[.B3875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876]*6500000" office:value-type="float" office:value="169000000" calcext:value-type="float">
            <text:p>169000000</text:p>
          </table:table-cell>
          <table:table-cell table:formula="of:=+[.B387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877]*6500000" office:value-type="float" office:value="247000000" calcext:value-type="float">
            <text:p>247000000</text:p>
          </table:table-cell>
          <table:table-cell table:formula="of:=+[.B387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878]*6500000" office:value-type="float" office:value="201500000" calcext:value-type="float">
            <text:p>201500000</text:p>
          </table:table-cell>
          <table:table-cell table:formula="of:=+[.B387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79]*6500000" office:value-type="float" office:value="175500000" calcext:value-type="float">
            <text:p>175500000</text:p>
          </table:table-cell>
          <table:table-cell table:formula="of:=+[.B387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880]*6500000" office:value-type="float" office:value="292500000" calcext:value-type="float">
            <text:p>292500000</text:p>
          </table:table-cell>
          <table:table-cell table:formula="of:=+[.B388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81]*6500000" office:value-type="float" office:value="273000000" calcext:value-type="float">
            <text:p>273000000</text:p>
          </table:table-cell>
          <table:table-cell table:formula="of:=+[.B388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882]*6500000" office:value-type="float" office:value="240500000" calcext:value-type="float">
            <text:p>240500000</text:p>
          </table:table-cell>
          <table:table-cell table:formula="of:=+[.B388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83]*6500000" office:value-type="float" office:value="175500000" calcext:value-type="float">
            <text:p>175500000</text:p>
          </table:table-cell>
          <table:table-cell table:formula="of:=+[.B388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884]*6500000" office:value-type="float" office:value="240500000" calcext:value-type="float">
            <text:p>240500000</text:p>
          </table:table-cell>
          <table:table-cell table:formula="of:=+[.B388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885]*6500000" office:value-type="float" office:value="325000000" calcext:value-type="float">
            <text:p>325000000</text:p>
          </table:table-cell>
          <table:table-cell table:formula="of:=+[.B388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86]*6500000" office:value-type="float" office:value="273000000" calcext:value-type="float">
            <text:p>273000000</text:p>
          </table:table-cell>
          <table:table-cell table:formula="of:=+[.B388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887]*6500000" office:value-type="float" office:value="253500000" calcext:value-type="float">
            <text:p>253500000</text:p>
          </table:table-cell>
          <table:table-cell table:formula="of:=+[.B388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888]*6500000" office:value-type="float" office:value="292500000" calcext:value-type="float">
            <text:p>292500000</text:p>
          </table:table-cell>
          <table:table-cell table:formula="of:=+[.B388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889]*6500000" office:value-type="float" office:value="201500000" calcext:value-type="float">
            <text:p>201500000</text:p>
          </table:table-cell>
          <table:table-cell table:formula="of:=+[.B388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90]*6500000" office:value-type="float" office:value="312000000" calcext:value-type="float">
            <text:p>312000000</text:p>
          </table:table-cell>
          <table:table-cell table:formula="of:=+[.B389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891]*6500000" office:value-type="float" office:value="149500000" calcext:value-type="float">
            <text:p>149500000</text:p>
          </table:table-cell>
          <table:table-cell table:formula="of:=+[.B389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892]*6500000" office:value-type="float" office:value="273000000" calcext:value-type="float">
            <text:p>273000000</text:p>
          </table:table-cell>
          <table:table-cell table:formula="of:=+[.B389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93]*6500000" office:value-type="float" office:value="136500000" calcext:value-type="float">
            <text:p>136500000</text:p>
          </table:table-cell>
          <table:table-cell table:formula="of:=+[.B389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894]*6500000" office:value-type="float" office:value="136500000" calcext:value-type="float">
            <text:p>136500000</text:p>
          </table:table-cell>
          <table:table-cell table:formula="of:=+[.B389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895]*6500000" office:value-type="float" office:value="175500000" calcext:value-type="float">
            <text:p>175500000</text:p>
          </table:table-cell>
          <table:table-cell table:formula="of:=+[.B389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96]*6500000" office:value-type="float" office:value="312000000" calcext:value-type="float">
            <text:p>312000000</text:p>
          </table:table-cell>
          <table:table-cell table:formula="of:=+[.B389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897]*6500000" office:value-type="float" office:value="266500000" calcext:value-type="float">
            <text:p>266500000</text:p>
          </table:table-cell>
          <table:table-cell table:formula="of:=+[.B389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898]*6500000" office:value-type="float" office:value="260000000" calcext:value-type="float">
            <text:p>260000000</text:p>
          </table:table-cell>
          <table:table-cell table:formula="of:=+[.B389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899]*6500000" office:value-type="float" office:value="312000000" calcext:value-type="float">
            <text:p>312000000</text:p>
          </table:table-cell>
          <table:table-cell table:formula="of:=+[.B389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900]*6500000" office:value-type="float" office:value="143000000" calcext:value-type="float">
            <text:p>143000000</text:p>
          </table:table-cell>
          <table:table-cell table:formula="of:=+[.B390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901]*6500000" office:value-type="float" office:value="162500000" calcext:value-type="float">
            <text:p>162500000</text:p>
          </table:table-cell>
          <table:table-cell table:formula="of:=+[.B390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902]*6500000" office:value-type="float" office:value="253500000" calcext:value-type="float">
            <text:p>253500000</text:p>
          </table:table-cell>
          <table:table-cell table:formula="of:=+[.B390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903]*6500000" office:value-type="float" office:value="292500000" calcext:value-type="float">
            <text:p>292500000</text:p>
          </table:table-cell>
          <table:table-cell table:formula="of:=+[.B390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904]*6500000" office:value-type="float" office:value="273000000" calcext:value-type="float">
            <text:p>273000000</text:p>
          </table:table-cell>
          <table:table-cell table:formula="of:=+[.B390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905]*6500000" office:value-type="float" office:value="143000000" calcext:value-type="float">
            <text:p>143000000</text:p>
          </table:table-cell>
          <table:table-cell table:formula="of:=+[.B390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906]*6500000" office:value-type="float" office:value="240500000" calcext:value-type="float">
            <text:p>240500000</text:p>
          </table:table-cell>
          <table:table-cell table:formula="of:=+[.B390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907]*6500000" office:value-type="float" office:value="318500000" calcext:value-type="float">
            <text:p>318500000</text:p>
          </table:table-cell>
          <table:table-cell table:formula="of:=+[.B390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908]*6500000" office:value-type="float" office:value="260000000" calcext:value-type="float">
            <text:p>260000000</text:p>
          </table:table-cell>
          <table:table-cell table:formula="of:=+[.B390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909]*6500000" office:value-type="float" office:value="208000000" calcext:value-type="float">
            <text:p>208000000</text:p>
          </table:table-cell>
          <table:table-cell table:formula="of:=+[.B390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910]*6500000" office:value-type="float" office:value="260000000" calcext:value-type="float">
            <text:p>260000000</text:p>
          </table:table-cell>
          <table:table-cell table:formula="of:=+[.B391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911]*6500000" office:value-type="float" office:value="260000000" calcext:value-type="float">
            <text:p>260000000</text:p>
          </table:table-cell>
          <table:table-cell table:formula="of:=+[.B391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912]*6500000" office:value-type="float" office:value="201500000" calcext:value-type="float">
            <text:p>201500000</text:p>
          </table:table-cell>
          <table:table-cell table:formula="of:=+[.B391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913]*6500000" office:value-type="float" office:value="325000000" calcext:value-type="float">
            <text:p>325000000</text:p>
          </table:table-cell>
          <table:table-cell table:formula="of:=+[.B391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914]*6500000" office:value-type="float" office:value="208000000" calcext:value-type="float">
            <text:p>208000000</text:p>
          </table:table-cell>
          <table:table-cell table:formula="of:=+[.B391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915]*6500000" office:value-type="float" office:value="156000000" calcext:value-type="float">
            <text:p>156000000</text:p>
          </table:table-cell>
          <table:table-cell table:formula="of:=+[.B3915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16]*6500000" office:value-type="float" office:value="136500000" calcext:value-type="float">
            <text:p>136500000</text:p>
          </table:table-cell>
          <table:table-cell table:formula="of:=+[.B391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917]*6500000" office:value-type="float" office:value="240500000" calcext:value-type="float">
            <text:p>240500000</text:p>
          </table:table-cell>
          <table:table-cell table:formula="of:=+[.B391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918]*6500000" office:value-type="float" office:value="188500000" calcext:value-type="float">
            <text:p>188500000</text:p>
          </table:table-cell>
          <table:table-cell table:formula="of:=+[.B391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919]*6500000" office:value-type="float" office:value="240500000" calcext:value-type="float">
            <text:p>240500000</text:p>
          </table:table-cell>
          <table:table-cell table:formula="of:=+[.B391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920]*6500000" office:value-type="float" office:value="162500000" calcext:value-type="float">
            <text:p>162500000</text:p>
          </table:table-cell>
          <table:table-cell table:formula="of:=+[.B392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3921]*6500000" office:value-type="float" office:value="312000000" calcext:value-type="float">
            <text:p>312000000</text:p>
          </table:table-cell>
          <table:table-cell table:formula="of:=+[.B392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922]*6500000" office:value-type="float" office:value="253500000" calcext:value-type="float">
            <text:p>253500000</text:p>
          </table:table-cell>
          <table:table-cell table:formula="of:=+[.B392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923]*6500000" office:value-type="float" office:value="195000000" calcext:value-type="float">
            <text:p>195000000</text:p>
          </table:table-cell>
          <table:table-cell table:formula="of:=+[.B392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924]*6500000" office:value-type="float" office:value="214500000" calcext:value-type="float">
            <text:p>214500000</text:p>
          </table:table-cell>
          <table:table-cell table:formula="of:=+[.B392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25]*6500000" office:value-type="float" office:value="136500000" calcext:value-type="float">
            <text:p>136500000</text:p>
          </table:table-cell>
          <table:table-cell table:formula="of:=+[.B392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926]*6500000" office:value-type="float" office:value="130000000" calcext:value-type="float">
            <text:p>130000000</text:p>
          </table:table-cell>
          <table:table-cell table:formula="of:=+[.B392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927]*6500000" office:value-type="float" office:value="253500000" calcext:value-type="float">
            <text:p>253500000</text:p>
          </table:table-cell>
          <table:table-cell table:formula="of:=+[.B3927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928]*6500000" office:value-type="float" office:value="143000000" calcext:value-type="float">
            <text:p>143000000</text:p>
          </table:table-cell>
          <table:table-cell table:formula="of:=+[.B392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3929]*6500000" office:value-type="float" office:value="149500000" calcext:value-type="float">
            <text:p>149500000</text:p>
          </table:table-cell>
          <table:table-cell table:formula="of:=+[.B392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930]*6500000" office:value-type="float" office:value="292500000" calcext:value-type="float">
            <text:p>292500000</text:p>
          </table:table-cell>
          <table:table-cell table:formula="of:=+[.B393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3931]*6500000" office:value-type="float" office:value="208000000" calcext:value-type="float">
            <text:p>208000000</text:p>
          </table:table-cell>
          <table:table-cell table:formula="of:=+[.B3931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932]*6500000" office:value-type="float" office:value="169000000" calcext:value-type="float">
            <text:p>169000000</text:p>
          </table:table-cell>
          <table:table-cell table:formula="of:=+[.B393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933]*6500000" office:value-type="float" office:value="201500000" calcext:value-type="float">
            <text:p>201500000</text:p>
          </table:table-cell>
          <table:table-cell table:formula="of:=+[.B393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3934]*6500000" office:value-type="float" office:value="318500000" calcext:value-type="float">
            <text:p>318500000</text:p>
          </table:table-cell>
          <table:table-cell table:formula="of:=+[.B393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935]*6500000" office:value-type="float" office:value="247000000" calcext:value-type="float">
            <text:p>247000000</text:p>
          </table:table-cell>
          <table:table-cell table:formula="of:=+[.B393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936]*6500000" office:value-type="float" office:value="169000000" calcext:value-type="float">
            <text:p>169000000</text:p>
          </table:table-cell>
          <table:table-cell table:formula="of:=+[.B3936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3937]*6500000" office:value-type="float" office:value="156000000" calcext:value-type="float">
            <text:p>156000000</text:p>
          </table:table-cell>
          <table:table-cell table:formula="of:=+[.B393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938]*6500000" office:value-type="float" office:value="279500000" calcext:value-type="float">
            <text:p>279500000</text:p>
          </table:table-cell>
          <table:table-cell table:formula="of:=+[.B393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39]*6500000" office:value-type="float" office:value="182000000" calcext:value-type="float">
            <text:p>182000000</text:p>
          </table:table-cell>
          <table:table-cell table:formula="of:=+[.B393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940]*6500000" office:value-type="float" office:value="286000000" calcext:value-type="float">
            <text:p>286000000</text:p>
          </table:table-cell>
          <table:table-cell table:formula="of:=+[.B394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3941]*6500000" office:value-type="float" office:value="188500000" calcext:value-type="float">
            <text:p>188500000</text:p>
          </table:table-cell>
          <table:table-cell table:formula="of:=+[.B394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942]*6500000" office:value-type="float" office:value="260000000" calcext:value-type="float">
            <text:p>260000000</text:p>
          </table:table-cell>
          <table:table-cell table:formula="of:=+[.B394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943]*6500000" office:value-type="float" office:value="266500000" calcext:value-type="float">
            <text:p>266500000</text:p>
          </table:table-cell>
          <table:table-cell table:formula="of:=+[.B394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944]*6500000" office:value-type="float" office:value="253500000" calcext:value-type="float">
            <text:p>253500000</text:p>
          </table:table-cell>
          <table:table-cell table:formula="of:=+[.B394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945]*6500000" office:value-type="float" office:value="305500000" calcext:value-type="float">
            <text:p>305500000</text:p>
          </table:table-cell>
          <table:table-cell table:formula="of:=+[.B394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946]*6500000" office:value-type="float" office:value="253500000" calcext:value-type="float">
            <text:p>253500000</text:p>
          </table:table-cell>
          <table:table-cell table:formula="of:=+[.B394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3947]*6500000" office:value-type="float" office:value="162500000" calcext:value-type="float">
            <text:p>162500000</text:p>
          </table:table-cell>
          <table:table-cell table:formula="of:=+[.B394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948]*6500000" office:value-type="float" office:value="325000000" calcext:value-type="float">
            <text:p>325000000</text:p>
          </table:table-cell>
          <table:table-cell table:formula="of:=+[.B394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949]*6500000" office:value-type="float" office:value="286000000" calcext:value-type="float">
            <text:p>286000000</text:p>
          </table:table-cell>
          <table:table-cell table:formula="of:=+[.B394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950]*6500000" office:value-type="float" office:value="201500000" calcext:value-type="float">
            <text:p>201500000</text:p>
          </table:table-cell>
          <table:table-cell table:formula="of:=+[.B395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951]*6500000" office:value-type="float" office:value="247000000" calcext:value-type="float">
            <text:p>247000000</text:p>
          </table:table-cell>
          <table:table-cell table:formula="of:=+[.B395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3952]*6500000" office:value-type="float" office:value="201500000" calcext:value-type="float">
            <text:p>201500000</text:p>
          </table:table-cell>
          <table:table-cell table:formula="of:=+[.B395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53]*6500000" office:value-type="float" office:value="182000000" calcext:value-type="float">
            <text:p>182000000</text:p>
          </table:table-cell>
          <table:table-cell table:formula="of:=+[.B395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54]*6500000" office:value-type="float" office:value="182000000" calcext:value-type="float">
            <text:p>182000000</text:p>
          </table:table-cell>
          <table:table-cell table:formula="of:=+[.B395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3955]*6500000" office:value-type="float" office:value="247000000" calcext:value-type="float">
            <text:p>247000000</text:p>
          </table:table-cell>
          <table:table-cell table:formula="of:=+[.B3955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956]*6500000" office:value-type="float" office:value="292500000" calcext:value-type="float">
            <text:p>292500000</text:p>
          </table:table-cell>
          <table:table-cell table:formula="of:=+[.B395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3957]*6500000" office:value-type="float" office:value="195000000" calcext:value-type="float">
            <text:p>195000000</text:p>
          </table:table-cell>
          <table:table-cell table:formula="of:=+[.B395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958]*6500000" office:value-type="float" office:value="130000000" calcext:value-type="float">
            <text:p>130000000</text:p>
          </table:table-cell>
          <table:table-cell table:formula="of:=+[.B395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959]*6500000" office:value-type="float" office:value="175500000" calcext:value-type="float">
            <text:p>175500000</text:p>
          </table:table-cell>
          <table:table-cell table:formula="of:=+[.B395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960]*6500000" office:value-type="float" office:value="175500000" calcext:value-type="float">
            <text:p>175500000</text:p>
          </table:table-cell>
          <table:table-cell table:formula="of:=+[.B396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61]*6500000" office:value-type="float" office:value="136500000" calcext:value-type="float">
            <text:p>136500000</text:p>
          </table:table-cell>
          <table:table-cell table:formula="of:=+[.B396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962]*6500000" office:value-type="float" office:value="325000000" calcext:value-type="float">
            <text:p>325000000</text:p>
          </table:table-cell>
          <table:table-cell table:formula="of:=+[.B396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3963]*6500000" office:value-type="float" office:value="266500000" calcext:value-type="float">
            <text:p>266500000</text:p>
          </table:table-cell>
          <table:table-cell table:formula="of:=+[.B396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3964]*6500000" office:value-type="float" office:value="273000000" calcext:value-type="float">
            <text:p>273000000</text:p>
          </table:table-cell>
          <table:table-cell table:formula="of:=+[.B396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965]*6500000" office:value-type="float" office:value="175500000" calcext:value-type="float">
            <text:p>175500000</text:p>
          </table:table-cell>
          <table:table-cell table:formula="of:=+[.B396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966]*6500000" office:value-type="float" office:value="221000000" calcext:value-type="float">
            <text:p>221000000</text:p>
          </table:table-cell>
          <table:table-cell table:formula="of:=+[.B396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967]*6500000" office:value-type="float" office:value="169000000" calcext:value-type="float">
            <text:p>169000000</text:p>
          </table:table-cell>
          <table:table-cell table:formula="of:=+[.B396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968]*6500000" office:value-type="float" office:value="305500000" calcext:value-type="float">
            <text:p>305500000</text:p>
          </table:table-cell>
          <table:table-cell table:formula="of:=+[.B396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969]*6500000" office:value-type="float" office:value="130000000" calcext:value-type="float">
            <text:p>130000000</text:p>
          </table:table-cell>
          <table:table-cell table:formula="of:=+[.B396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3970]*6500000" office:value-type="float" office:value="175500000" calcext:value-type="float">
            <text:p>175500000</text:p>
          </table:table-cell>
          <table:table-cell table:formula="of:=+[.B397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971]*6500000" office:value-type="float" office:value="169000000" calcext:value-type="float">
            <text:p>169000000</text:p>
          </table:table-cell>
          <table:table-cell table:formula="of:=+[.B397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3972]*6500000" office:value-type="float" office:value="253500000" calcext:value-type="float">
            <text:p>253500000</text:p>
          </table:table-cell>
          <table:table-cell table:formula="of:=+[.B397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73]*6500000" office:value-type="float" office:value="136500000" calcext:value-type="float">
            <text:p>136500000</text:p>
          </table:table-cell>
          <table:table-cell table:formula="of:=+[.B397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3974]*6500000" office:value-type="float" office:value="325000000" calcext:value-type="float">
            <text:p>325000000</text:p>
          </table:table-cell>
          <table:table-cell table:formula="of:=+[.B397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975]*6500000" office:value-type="float" office:value="286000000" calcext:value-type="float">
            <text:p>286000000</text:p>
          </table:table-cell>
          <table:table-cell table:formula="of:=+[.B397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3976]*6500000" office:value-type="float" office:value="214500000" calcext:value-type="float">
            <text:p>214500000</text:p>
          </table:table-cell>
          <table:table-cell table:formula="of:=+[.B397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977]*6500000" office:value-type="float" office:value="221000000" calcext:value-type="float">
            <text:p>221000000</text:p>
          </table:table-cell>
          <table:table-cell table:formula="of:=+[.B397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78]*6500000" office:value-type="float" office:value="136500000" calcext:value-type="float">
            <text:p>136500000</text:p>
          </table:table-cell>
          <table:table-cell table:formula="of:=+[.B397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979]*6500000" office:value-type="float" office:value="130000000" calcext:value-type="float">
            <text:p>130000000</text:p>
          </table:table-cell>
          <table:table-cell table:formula="of:=+[.B397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80]*6500000" office:value-type="float" office:value="182000000" calcext:value-type="float">
            <text:p>182000000</text:p>
          </table:table-cell>
          <table:table-cell table:formula="of:=+[.B398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981]*6500000" office:value-type="float" office:value="305500000" calcext:value-type="float">
            <text:p>305500000</text:p>
          </table:table-cell>
          <table:table-cell table:formula="of:=+[.B398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3982]*6500000" office:value-type="float" office:value="234000000" calcext:value-type="float">
            <text:p>234000000</text:p>
          </table:table-cell>
          <table:table-cell table:formula="of:=+[.B398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83]*6500000" office:value-type="float" office:value="136500000" calcext:value-type="float">
            <text:p>136500000</text:p>
          </table:table-cell>
          <table:table-cell table:formula="of:=+[.B398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984]*6500000" office:value-type="float" office:value="221000000" calcext:value-type="float">
            <text:p>221000000</text:p>
          </table:table-cell>
          <table:table-cell table:formula="of:=+[.B398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3985]*6500000" office:value-type="float" office:value="136500000" calcext:value-type="float">
            <text:p>136500000</text:p>
          </table:table-cell>
          <table:table-cell table:formula="of:=+[.B398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3986]*6500000" office:value-type="float" office:value="305500000" calcext:value-type="float">
            <text:p>305500000</text:p>
          </table:table-cell>
          <table:table-cell table:formula="of:=+[.B398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3987]*6500000" office:value-type="float" office:value="182000000" calcext:value-type="float">
            <text:p>182000000</text:p>
          </table:table-cell>
          <table:table-cell table:formula="of:=+[.B398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988]*6500000" office:value-type="float" office:value="240500000" calcext:value-type="float">
            <text:p>240500000</text:p>
          </table:table-cell>
          <table:table-cell table:formula="of:=+[.B398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3989]*6500000" office:value-type="float" office:value="169000000" calcext:value-type="float">
            <text:p>169000000</text:p>
          </table:table-cell>
          <table:table-cell table:formula="of:=+[.B398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3990]*6500000" office:value-type="float" office:value="286000000" calcext:value-type="float">
            <text:p>286000000</text:p>
          </table:table-cell>
          <table:table-cell table:formula="of:=+[.B399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3991]*6500000" office:value-type="float" office:value="279500000" calcext:value-type="float">
            <text:p>279500000</text:p>
          </table:table-cell>
          <table:table-cell table:formula="of:=+[.B399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3992]*6500000" office:value-type="float" office:value="143000000" calcext:value-type="float">
            <text:p>143000000</text:p>
          </table:table-cell>
          <table:table-cell table:formula="of:=+[.B399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3993]*6500000" office:value-type="float" office:value="227500000" calcext:value-type="float">
            <text:p>227500000</text:p>
          </table:table-cell>
          <table:table-cell table:formula="of:=+[.B3993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3994]*6500000" office:value-type="float" office:value="240500000" calcext:value-type="float">
            <text:p>240500000</text:p>
          </table:table-cell>
          <table:table-cell table:formula="of:=+[.B399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995]*6500000" office:value-type="float" office:value="221000000" calcext:value-type="float">
            <text:p>221000000</text:p>
          </table:table-cell>
          <table:table-cell table:formula="of:=+[.B399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3996]*6500000" office:value-type="float" office:value="221000000" calcext:value-type="float">
            <text:p>221000000</text:p>
          </table:table-cell>
          <table:table-cell table:formula="of:=+[.B399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3997]*6500000" office:value-type="float" office:value="260000000" calcext:value-type="float">
            <text:p>260000000</text:p>
          </table:table-cell>
          <table:table-cell table:formula="of:=+[.B399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3998]*6500000" office:value-type="float" office:value="292500000" calcext:value-type="float">
            <text:p>292500000</text:p>
          </table:table-cell>
          <table:table-cell table:formula="of:=+[.B399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3999]*6500000" office:value-type="float" office:value="130000000" calcext:value-type="float">
            <text:p>130000000</text:p>
          </table:table-cell>
          <table:table-cell table:formula="of:=+[.B399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000]*6500000" office:value-type="float" office:value="318500000" calcext:value-type="float">
            <text:p>318500000</text:p>
          </table:table-cell>
          <table:table-cell table:formula="of:=+[.B400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001]*6500000" office:value-type="float" office:value="318500000" calcext:value-type="float">
            <text:p>318500000</text:p>
          </table:table-cell>
          <table:table-cell table:formula="of:=+[.B400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002]*6500000" office:value-type="float" office:value="247000000" calcext:value-type="float">
            <text:p>247000000</text:p>
          </table:table-cell>
          <table:table-cell table:formula="of:=+[.B400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003]*6500000" office:value-type="float" office:value="214500000" calcext:value-type="float">
            <text:p>214500000</text:p>
          </table:table-cell>
          <table:table-cell table:formula="of:=+[.B400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004]*6500000" office:value-type="float" office:value="175500000" calcext:value-type="float">
            <text:p>175500000</text:p>
          </table:table-cell>
          <table:table-cell table:formula="of:=+[.B400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005]*6500000" office:value-type="float" office:value="221000000" calcext:value-type="float">
            <text:p>221000000</text:p>
          </table:table-cell>
          <table:table-cell table:formula="of:=+[.B400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006]*6500000" office:value-type="float" office:value="208000000" calcext:value-type="float">
            <text:p>208000000</text:p>
          </table:table-cell>
          <table:table-cell table:formula="of:=+[.B400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007]*6500000" office:value-type="float" office:value="312000000" calcext:value-type="float">
            <text:p>312000000</text:p>
          </table:table-cell>
          <table:table-cell table:formula="of:=+[.B400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008]*6500000" office:value-type="float" office:value="299000000" calcext:value-type="float">
            <text:p>299000000</text:p>
          </table:table-cell>
          <table:table-cell table:formula="of:=+[.B400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009]*6500000" office:value-type="float" office:value="188500000" calcext:value-type="float">
            <text:p>188500000</text:p>
          </table:table-cell>
          <table:table-cell table:formula="of:=+[.B400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010]*6500000" office:value-type="float" office:value="325000000" calcext:value-type="float">
            <text:p>325000000</text:p>
          </table:table-cell>
          <table:table-cell table:formula="of:=+[.B401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011]*6500000" office:value-type="float" office:value="299000000" calcext:value-type="float">
            <text:p>299000000</text:p>
          </table:table-cell>
          <table:table-cell table:formula="of:=+[.B401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012]*6500000" office:value-type="float" office:value="156000000" calcext:value-type="float">
            <text:p>156000000</text:p>
          </table:table-cell>
          <table:table-cell table:formula="of:=+[.B401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013]*6500000" office:value-type="float" office:value="195000000" calcext:value-type="float">
            <text:p>195000000</text:p>
          </table:table-cell>
          <table:table-cell table:formula="of:=+[.B4013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014]*6500000" office:value-type="float" office:value="162500000" calcext:value-type="float">
            <text:p>162500000</text:p>
          </table:table-cell>
          <table:table-cell table:formula="of:=+[.B401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015]*6500000" office:value-type="float" office:value="279500000" calcext:value-type="float">
            <text:p>279500000</text:p>
          </table:table-cell>
          <table:table-cell table:formula="of:=+[.B401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016]*6500000" office:value-type="float" office:value="182000000" calcext:value-type="float">
            <text:p>182000000</text:p>
          </table:table-cell>
          <table:table-cell table:formula="of:=+[.B401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017]*6500000" office:value-type="float" office:value="312000000" calcext:value-type="float">
            <text:p>312000000</text:p>
          </table:table-cell>
          <table:table-cell table:formula="of:=+[.B401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018]*6500000" office:value-type="float" office:value="240500000" calcext:value-type="float">
            <text:p>240500000</text:p>
          </table:table-cell>
          <table:table-cell table:formula="of:=+[.B401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019]*6500000" office:value-type="float" office:value="260000000" calcext:value-type="float">
            <text:p>260000000</text:p>
          </table:table-cell>
          <table:table-cell table:formula="of:=+[.B401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020]*6500000" office:value-type="float" office:value="247000000" calcext:value-type="float">
            <text:p>247000000</text:p>
          </table:table-cell>
          <table:table-cell table:formula="of:=+[.B402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021]*6500000" office:value-type="float" office:value="305500000" calcext:value-type="float">
            <text:p>305500000</text:p>
          </table:table-cell>
          <table:table-cell table:formula="of:=+[.B402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022]*6500000" office:value-type="float" office:value="221000000" calcext:value-type="float">
            <text:p>221000000</text:p>
          </table:table-cell>
          <table:table-cell table:formula="of:=+[.B402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023]*6500000" office:value-type="float" office:value="292500000" calcext:value-type="float">
            <text:p>292500000</text:p>
          </table:table-cell>
          <table:table-cell table:formula="of:=+[.B402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024]*6500000" office:value-type="float" office:value="208000000" calcext:value-type="float">
            <text:p>208000000</text:p>
          </table:table-cell>
          <table:table-cell table:formula="of:=+[.B402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025]*6500000" office:value-type="float" office:value="188500000" calcext:value-type="float">
            <text:p>188500000</text:p>
          </table:table-cell>
          <table:table-cell table:formula="of:=+[.B402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026]*6500000" office:value-type="float" office:value="221000000" calcext:value-type="float">
            <text:p>221000000</text:p>
          </table:table-cell>
          <table:table-cell table:formula="of:=+[.B402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027]*6500000" office:value-type="float" office:value="214500000" calcext:value-type="float">
            <text:p>214500000</text:p>
          </table:table-cell>
          <table:table-cell table:formula="of:=+[.B402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028]*6500000" office:value-type="float" office:value="182000000" calcext:value-type="float">
            <text:p>182000000</text:p>
          </table:table-cell>
          <table:table-cell table:formula="of:=+[.B402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029]*6500000" office:value-type="float" office:value="292500000" calcext:value-type="float">
            <text:p>292500000</text:p>
          </table:table-cell>
          <table:table-cell table:formula="of:=+[.B402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030]*6500000" office:value-type="float" office:value="156000000" calcext:value-type="float">
            <text:p>156000000</text:p>
          </table:table-cell>
          <table:table-cell table:formula="of:=+[.B403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031]*6500000" office:value-type="float" office:value="221000000" calcext:value-type="float">
            <text:p>221000000</text:p>
          </table:table-cell>
          <table:table-cell table:formula="of:=+[.B403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032]*6500000" office:value-type="float" office:value="260000000" calcext:value-type="float">
            <text:p>260000000</text:p>
          </table:table-cell>
          <table:table-cell table:formula="of:=+[.B403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033]*6500000" office:value-type="float" office:value="156000000" calcext:value-type="float">
            <text:p>156000000</text:p>
          </table:table-cell>
          <table:table-cell table:formula="of:=+[.B403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034]*6500000" office:value-type="float" office:value="221000000" calcext:value-type="float">
            <text:p>221000000</text:p>
          </table:table-cell>
          <table:table-cell table:formula="of:=+[.B403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035]*6500000" office:value-type="float" office:value="266500000" calcext:value-type="float">
            <text:p>266500000</text:p>
          </table:table-cell>
          <table:table-cell table:formula="of:=+[.B403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036]*6500000" office:value-type="float" office:value="273000000" calcext:value-type="float">
            <text:p>273000000</text:p>
          </table:table-cell>
          <table:table-cell table:formula="of:=+[.B403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037]*6500000" office:value-type="float" office:value="201500000" calcext:value-type="float">
            <text:p>201500000</text:p>
          </table:table-cell>
          <table:table-cell table:formula="of:=+[.B403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038]*6500000" office:value-type="float" office:value="195000000" calcext:value-type="float">
            <text:p>195000000</text:p>
          </table:table-cell>
          <table:table-cell table:formula="of:=+[.B403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039]*6500000" office:value-type="float" office:value="130000000" calcext:value-type="float">
            <text:p>130000000</text:p>
          </table:table-cell>
          <table:table-cell table:formula="of:=+[.B403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040]*6500000" office:value-type="float" office:value="273000000" calcext:value-type="float">
            <text:p>273000000</text:p>
          </table:table-cell>
          <table:table-cell table:formula="of:=+[.B404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041]*6500000" office:value-type="float" office:value="234000000" calcext:value-type="float">
            <text:p>234000000</text:p>
          </table:table-cell>
          <table:table-cell table:formula="of:=+[.B4041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042]*6500000" office:value-type="float" office:value="312000000" calcext:value-type="float">
            <text:p>312000000</text:p>
          </table:table-cell>
          <table:table-cell table:formula="of:=+[.B404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043]*6500000" office:value-type="float" office:value="286000000" calcext:value-type="float">
            <text:p>286000000</text:p>
          </table:table-cell>
          <table:table-cell table:formula="of:=+[.B404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044]*6500000" office:value-type="float" office:value="136500000" calcext:value-type="float">
            <text:p>136500000</text:p>
          </table:table-cell>
          <table:table-cell table:formula="of:=+[.B404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045]*6500000" office:value-type="float" office:value="169000000" calcext:value-type="float">
            <text:p>169000000</text:p>
          </table:table-cell>
          <table:table-cell table:formula="of:=+[.B4045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046]*6500000" office:value-type="float" office:value="188500000" calcext:value-type="float">
            <text:p>188500000</text:p>
          </table:table-cell>
          <table:table-cell table:formula="of:=+[.B404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047]*6500000" office:value-type="float" office:value="130000000" calcext:value-type="float">
            <text:p>130000000</text:p>
          </table:table-cell>
          <table:table-cell table:formula="of:=+[.B404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048]*6500000" office:value-type="float" office:value="325000000" calcext:value-type="float">
            <text:p>325000000</text:p>
          </table:table-cell>
          <table:table-cell table:formula="of:=+[.B404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049]*6500000" office:value-type="float" office:value="292500000" calcext:value-type="float">
            <text:p>292500000</text:p>
          </table:table-cell>
          <table:table-cell table:formula="of:=+[.B404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050]*6500000" office:value-type="float" office:value="195000000" calcext:value-type="float">
            <text:p>195000000</text:p>
          </table:table-cell>
          <table:table-cell table:formula="of:=+[.B405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051]*6500000" office:value-type="float" office:value="175500000" calcext:value-type="float">
            <text:p>175500000</text:p>
          </table:table-cell>
          <table:table-cell table:formula="of:=+[.B405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052]*6500000" office:value-type="float" office:value="253500000" calcext:value-type="float">
            <text:p>253500000</text:p>
          </table:table-cell>
          <table:table-cell table:formula="of:=+[.B405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053]*6500000" office:value-type="float" office:value="279500000" calcext:value-type="float">
            <text:p>279500000</text:p>
          </table:table-cell>
          <table:table-cell table:formula="of:=+[.B405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054]*6500000" office:value-type="float" office:value="318500000" calcext:value-type="float">
            <text:p>318500000</text:p>
          </table:table-cell>
          <table:table-cell table:formula="of:=+[.B405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055]*6500000" office:value-type="float" office:value="286000000" calcext:value-type="float">
            <text:p>286000000</text:p>
          </table:table-cell>
          <table:table-cell table:formula="of:=+[.B405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056]*6500000" office:value-type="float" office:value="292500000" calcext:value-type="float">
            <text:p>292500000</text:p>
          </table:table-cell>
          <table:table-cell table:formula="of:=+[.B405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057]*6500000" office:value-type="float" office:value="240500000" calcext:value-type="float">
            <text:p>240500000</text:p>
          </table:table-cell>
          <table:table-cell table:formula="of:=+[.B4057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058]*6500000" office:value-type="float" office:value="227500000" calcext:value-type="float">
            <text:p>227500000</text:p>
          </table:table-cell>
          <table:table-cell table:formula="of:=+[.B405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059]*6500000" office:value-type="float" office:value="247000000" calcext:value-type="float">
            <text:p>247000000</text:p>
          </table:table-cell>
          <table:table-cell table:formula="of:=+[.B405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060]*6500000" office:value-type="float" office:value="279500000" calcext:value-type="float">
            <text:p>279500000</text:p>
          </table:table-cell>
          <table:table-cell table:formula="of:=+[.B406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061]*6500000" office:value-type="float" office:value="175500000" calcext:value-type="float">
            <text:p>175500000</text:p>
          </table:table-cell>
          <table:table-cell table:formula="of:=+[.B406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062]*6500000" office:value-type="float" office:value="169000000" calcext:value-type="float">
            <text:p>169000000</text:p>
          </table:table-cell>
          <table:table-cell table:formula="of:=+[.B406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063]*6500000" office:value-type="float" office:value="156000000" calcext:value-type="float">
            <text:p>156000000</text:p>
          </table:table-cell>
          <table:table-cell table:formula="of:=+[.B406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064]*6500000" office:value-type="float" office:value="305500000" calcext:value-type="float">
            <text:p>305500000</text:p>
          </table:table-cell>
          <table:table-cell table:formula="of:=+[.B406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065]*6500000" office:value-type="float" office:value="214500000" calcext:value-type="float">
            <text:p>214500000</text:p>
          </table:table-cell>
          <table:table-cell table:formula="of:=+[.B406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066]*6500000" office:value-type="float" office:value="162500000" calcext:value-type="float">
            <text:p>162500000</text:p>
          </table:table-cell>
          <table:table-cell table:formula="of:=+[.B406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067]*6500000" office:value-type="float" office:value="182000000" calcext:value-type="float">
            <text:p>182000000</text:p>
          </table:table-cell>
          <table:table-cell table:formula="of:=+[.B406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068]*6500000" office:value-type="float" office:value="266500000" calcext:value-type="float">
            <text:p>266500000</text:p>
          </table:table-cell>
          <table:table-cell table:formula="of:=+[.B406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069]*6500000" office:value-type="float" office:value="253500000" calcext:value-type="float">
            <text:p>253500000</text:p>
          </table:table-cell>
          <table:table-cell table:formula="of:=+[.B406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070]*6500000" office:value-type="float" office:value="149500000" calcext:value-type="float">
            <text:p>149500000</text:p>
          </table:table-cell>
          <table:table-cell table:formula="of:=+[.B407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071]*6500000" office:value-type="float" office:value="266500000" calcext:value-type="float">
            <text:p>266500000</text:p>
          </table:table-cell>
          <table:table-cell table:formula="of:=+[.B407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072]*6500000" office:value-type="float" office:value="188500000" calcext:value-type="float">
            <text:p>188500000</text:p>
          </table:table-cell>
          <table:table-cell table:formula="of:=+[.B407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073]*6500000" office:value-type="float" office:value="149500000" calcext:value-type="float">
            <text:p>149500000</text:p>
          </table:table-cell>
          <table:table-cell table:formula="of:=+[.B407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074]*6500000" office:value-type="float" office:value="299000000" calcext:value-type="float">
            <text:p>299000000</text:p>
          </table:table-cell>
          <table:table-cell table:formula="of:=+[.B407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075]*6500000" office:value-type="float" office:value="143000000" calcext:value-type="float">
            <text:p>143000000</text:p>
          </table:table-cell>
          <table:table-cell table:formula="of:=+[.B407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076]*6500000" office:value-type="float" office:value="162500000" calcext:value-type="float">
            <text:p>162500000</text:p>
          </table:table-cell>
          <table:table-cell table:formula="of:=+[.B407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077]*6500000" office:value-type="float" office:value="195000000" calcext:value-type="float">
            <text:p>195000000</text:p>
          </table:table-cell>
          <table:table-cell table:formula="of:=+[.B407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078]*6500000" office:value-type="float" office:value="130000000" calcext:value-type="float">
            <text:p>130000000</text:p>
          </table:table-cell>
          <table:table-cell table:formula="of:=+[.B407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079]*6500000" office:value-type="float" office:value="162500000" calcext:value-type="float">
            <text:p>162500000</text:p>
          </table:table-cell>
          <table:table-cell table:formula="of:=+[.B407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080]*6500000" office:value-type="float" office:value="130000000" calcext:value-type="float">
            <text:p>130000000</text:p>
          </table:table-cell>
          <table:table-cell table:formula="of:=+[.B408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081]*6500000" office:value-type="float" office:value="188500000" calcext:value-type="float">
            <text:p>188500000</text:p>
          </table:table-cell>
          <table:table-cell table:formula="of:=+[.B408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082]*6500000" office:value-type="float" office:value="266500000" calcext:value-type="float">
            <text:p>266500000</text:p>
          </table:table-cell>
          <table:table-cell table:formula="of:=+[.B408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083]*6500000" office:value-type="float" office:value="299000000" calcext:value-type="float">
            <text:p>299000000</text:p>
          </table:table-cell>
          <table:table-cell table:formula="of:=+[.B408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084]*6500000" office:value-type="float" office:value="149500000" calcext:value-type="float">
            <text:p>149500000</text:p>
          </table:table-cell>
          <table:table-cell table:formula="of:=+[.B4084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085]*6500000" office:value-type="float" office:value="260000000" calcext:value-type="float">
            <text:p>260000000</text:p>
          </table:table-cell>
          <table:table-cell table:formula="of:=+[.B408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086]*6500000" office:value-type="float" office:value="234000000" calcext:value-type="float">
            <text:p>234000000</text:p>
          </table:table-cell>
          <table:table-cell table:formula="of:=+[.B408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087]*6500000" office:value-type="float" office:value="273000000" calcext:value-type="float">
            <text:p>273000000</text:p>
          </table:table-cell>
          <table:table-cell table:formula="of:=+[.B408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088]*6500000" office:value-type="float" office:value="240500000" calcext:value-type="float">
            <text:p>240500000</text:p>
          </table:table-cell>
          <table:table-cell table:formula="of:=+[.B408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089]*6500000" office:value-type="float" office:value="234000000" calcext:value-type="float">
            <text:p>234000000</text:p>
          </table:table-cell>
          <table:table-cell table:formula="of:=+[.B408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090]*6500000" office:value-type="float" office:value="136500000" calcext:value-type="float">
            <text:p>136500000</text:p>
          </table:table-cell>
          <table:table-cell table:formula="of:=+[.B409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091]*6500000" office:value-type="float" office:value="266500000" calcext:value-type="float">
            <text:p>266500000</text:p>
          </table:table-cell>
          <table:table-cell table:formula="of:=+[.B409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092]*6500000" office:value-type="float" office:value="227500000" calcext:value-type="float">
            <text:p>227500000</text:p>
          </table:table-cell>
          <table:table-cell table:formula="of:=+[.B409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093]*6500000" office:value-type="float" office:value="240500000" calcext:value-type="float">
            <text:p>240500000</text:p>
          </table:table-cell>
          <table:table-cell table:formula="of:=+[.B409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094]*6500000" office:value-type="float" office:value="156000000" calcext:value-type="float">
            <text:p>156000000</text:p>
          </table:table-cell>
          <table:table-cell table:formula="of:=+[.B409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095]*6500000" office:value-type="float" office:value="273000000" calcext:value-type="float">
            <text:p>273000000</text:p>
          </table:table-cell>
          <table:table-cell table:formula="of:=+[.B409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096]*6500000" office:value-type="float" office:value="130000000" calcext:value-type="float">
            <text:p>130000000</text:p>
          </table:table-cell>
          <table:table-cell table:formula="of:=+[.B409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097]*6500000" office:value-type="float" office:value="312000000" calcext:value-type="float">
            <text:p>312000000</text:p>
          </table:table-cell>
          <table:table-cell table:formula="of:=+[.B409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098]*6500000" office:value-type="float" office:value="156000000" calcext:value-type="float">
            <text:p>156000000</text:p>
          </table:table-cell>
          <table:table-cell table:formula="of:=+[.B4098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099]*6500000" office:value-type="float" office:value="136500000" calcext:value-type="float">
            <text:p>136500000</text:p>
          </table:table-cell>
          <table:table-cell table:formula="of:=+[.B409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100]*6500000" office:value-type="float" office:value="227500000" calcext:value-type="float">
            <text:p>227500000</text:p>
          </table:table-cell>
          <table:table-cell table:formula="of:=+[.B410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101]*6500000" office:value-type="float" office:value="260000000" calcext:value-type="float">
            <text:p>260000000</text:p>
          </table:table-cell>
          <table:table-cell table:formula="of:=+[.B4101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102]*6500000" office:value-type="float" office:value="156000000" calcext:value-type="float">
            <text:p>156000000</text:p>
          </table:table-cell>
          <table:table-cell table:formula="of:=+[.B410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103]*6500000" office:value-type="float" office:value="247000000" calcext:value-type="float">
            <text:p>247000000</text:p>
          </table:table-cell>
          <table:table-cell table:formula="of:=+[.B410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104]*6500000" office:value-type="float" office:value="195000000" calcext:value-type="float">
            <text:p>195000000</text:p>
          </table:table-cell>
          <table:table-cell table:formula="of:=+[.B410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105]*6500000" office:value-type="float" office:value="312000000" calcext:value-type="float">
            <text:p>312000000</text:p>
          </table:table-cell>
          <table:table-cell table:formula="of:=+[.B410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106]*6500000" office:value-type="float" office:value="156000000" calcext:value-type="float">
            <text:p>156000000</text:p>
          </table:table-cell>
          <table:table-cell table:formula="of:=+[.B410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107]*6500000" office:value-type="float" office:value="143000000" calcext:value-type="float">
            <text:p>143000000</text:p>
          </table:table-cell>
          <table:table-cell table:formula="of:=+[.B410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108]*6500000" office:value-type="float" office:value="234000000" calcext:value-type="float">
            <text:p>234000000</text:p>
          </table:table-cell>
          <table:table-cell table:formula="of:=+[.B410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109]*6500000" office:value-type="float" office:value="260000000" calcext:value-type="float">
            <text:p>260000000</text:p>
          </table:table-cell>
          <table:table-cell table:formula="of:=+[.B410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110]*6500000" office:value-type="float" office:value="299000000" calcext:value-type="float">
            <text:p>299000000</text:p>
          </table:table-cell>
          <table:table-cell table:formula="of:=+[.B411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111]*6500000" office:value-type="float" office:value="162500000" calcext:value-type="float">
            <text:p>162500000</text:p>
          </table:table-cell>
          <table:table-cell table:formula="of:=+[.B411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112]*6500000" office:value-type="float" office:value="305500000" calcext:value-type="float">
            <text:p>305500000</text:p>
          </table:table-cell>
          <table:table-cell table:formula="of:=+[.B411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113]*6500000" office:value-type="float" office:value="169000000" calcext:value-type="float">
            <text:p>169000000</text:p>
          </table:table-cell>
          <table:table-cell table:formula="of:=+[.B411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114]*6500000" office:value-type="float" office:value="299000000" calcext:value-type="float">
            <text:p>299000000</text:p>
          </table:table-cell>
          <table:table-cell table:formula="of:=+[.B411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115]*6500000" office:value-type="float" office:value="175500000" calcext:value-type="float">
            <text:p>175500000</text:p>
          </table:table-cell>
          <table:table-cell table:formula="of:=+[.B411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116]*6500000" office:value-type="float" office:value="143000000" calcext:value-type="float">
            <text:p>143000000</text:p>
          </table:table-cell>
          <table:table-cell table:formula="of:=+[.B411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117]*6500000" office:value-type="float" office:value="305500000" calcext:value-type="float">
            <text:p>305500000</text:p>
          </table:table-cell>
          <table:table-cell table:formula="of:=+[.B411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118]*6500000" office:value-type="float" office:value="260000000" calcext:value-type="float">
            <text:p>260000000</text:p>
          </table:table-cell>
          <table:table-cell table:formula="of:=+[.B411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119]*6500000" office:value-type="float" office:value="130000000" calcext:value-type="float">
            <text:p>130000000</text:p>
          </table:table-cell>
          <table:table-cell table:formula="of:=+[.B411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120]*6500000" office:value-type="float" office:value="260000000" calcext:value-type="float">
            <text:p>260000000</text:p>
          </table:table-cell>
          <table:table-cell table:formula="of:=+[.B412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121]*6500000" office:value-type="float" office:value="169000000" calcext:value-type="float">
            <text:p>169000000</text:p>
          </table:table-cell>
          <table:table-cell table:formula="of:=+[.B412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122]*6500000" office:value-type="float" office:value="143000000" calcext:value-type="float">
            <text:p>143000000</text:p>
          </table:table-cell>
          <table:table-cell table:formula="of:=+[.B412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123]*6500000" office:value-type="float" office:value="305500000" calcext:value-type="float">
            <text:p>305500000</text:p>
          </table:table-cell>
          <table:table-cell table:formula="of:=+[.B412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124]*6500000" office:value-type="float" office:value="279500000" calcext:value-type="float">
            <text:p>279500000</text:p>
          </table:table-cell>
          <table:table-cell table:formula="of:=+[.B412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125]*6500000" office:value-type="float" office:value="279500000" calcext:value-type="float">
            <text:p>279500000</text:p>
          </table:table-cell>
          <table:table-cell table:formula="of:=+[.B412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126]*6500000" office:value-type="float" office:value="240500000" calcext:value-type="float">
            <text:p>240500000</text:p>
          </table:table-cell>
          <table:table-cell table:formula="of:=+[.B412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127]*6500000" office:value-type="float" office:value="273000000" calcext:value-type="float">
            <text:p>273000000</text:p>
          </table:table-cell>
          <table:table-cell table:formula="of:=+[.B412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128]*6500000" office:value-type="float" office:value="227500000" calcext:value-type="float">
            <text:p>227500000</text:p>
          </table:table-cell>
          <table:table-cell table:formula="of:=+[.B412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129]*6500000" office:value-type="float" office:value="318500000" calcext:value-type="float">
            <text:p>318500000</text:p>
          </table:table-cell>
          <table:table-cell table:formula="of:=+[.B412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130]*6500000" office:value-type="float" office:value="253500000" calcext:value-type="float">
            <text:p>253500000</text:p>
          </table:table-cell>
          <table:table-cell table:formula="of:=+[.B413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131]*6500000" office:value-type="float" office:value="162500000" calcext:value-type="float">
            <text:p>162500000</text:p>
          </table:table-cell>
          <table:table-cell table:formula="of:=+[.B413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132]*6500000" office:value-type="float" office:value="260000000" calcext:value-type="float">
            <text:p>260000000</text:p>
          </table:table-cell>
          <table:table-cell table:formula="of:=+[.B413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133]*6500000" office:value-type="float" office:value="312000000" calcext:value-type="float">
            <text:p>312000000</text:p>
          </table:table-cell>
          <table:table-cell table:formula="of:=+[.B413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134]*6500000" office:value-type="float" office:value="325000000" calcext:value-type="float">
            <text:p>325000000</text:p>
          </table:table-cell>
          <table:table-cell table:formula="of:=+[.B413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135]*6500000" office:value-type="float" office:value="279500000" calcext:value-type="float">
            <text:p>279500000</text:p>
          </table:table-cell>
          <table:table-cell table:formula="of:=+[.B413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136]*6500000" office:value-type="float" office:value="182000000" calcext:value-type="float">
            <text:p>182000000</text:p>
          </table:table-cell>
          <table:table-cell table:formula="of:=+[.B4136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137]*6500000" office:value-type="float" office:value="208000000" calcext:value-type="float">
            <text:p>208000000</text:p>
          </table:table-cell>
          <table:table-cell table:formula="of:=+[.B413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138]*6500000" office:value-type="float" office:value="175500000" calcext:value-type="float">
            <text:p>175500000</text:p>
          </table:table-cell>
          <table:table-cell table:formula="of:=+[.B413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139]*6500000" office:value-type="float" office:value="266500000" calcext:value-type="float">
            <text:p>266500000</text:p>
          </table:table-cell>
          <table:table-cell table:formula="of:=+[.B41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140]*6500000" office:value-type="float" office:value="175500000" calcext:value-type="float">
            <text:p>175500000</text:p>
          </table:table-cell>
          <table:table-cell table:formula="of:=+[.B414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141]*6500000" office:value-type="float" office:value="292500000" calcext:value-type="float">
            <text:p>292500000</text:p>
          </table:table-cell>
          <table:table-cell table:formula="of:=+[.B414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142]*6500000" office:value-type="float" office:value="149500000" calcext:value-type="float">
            <text:p>149500000</text:p>
          </table:table-cell>
          <table:table-cell table:formula="of:=+[.B414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143]*6500000" office:value-type="float" office:value="208000000" calcext:value-type="float">
            <text:p>208000000</text:p>
          </table:table-cell>
          <table:table-cell table:formula="of:=+[.B414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144]*6500000" office:value-type="float" office:value="312000000" calcext:value-type="float">
            <text:p>312000000</text:p>
          </table:table-cell>
          <table:table-cell table:formula="of:=+[.B414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145]*6500000" office:value-type="float" office:value="273000000" calcext:value-type="float">
            <text:p>273000000</text:p>
          </table:table-cell>
          <table:table-cell table:formula="of:=+[.B414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146]*6500000" office:value-type="float" office:value="195000000" calcext:value-type="float">
            <text:p>195000000</text:p>
          </table:table-cell>
          <table:table-cell table:formula="of:=+[.B414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147]*6500000" office:value-type="float" office:value="130000000" calcext:value-type="float">
            <text:p>130000000</text:p>
          </table:table-cell>
          <table:table-cell table:formula="of:=+[.B414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148]*6500000" office:value-type="float" office:value="182000000" calcext:value-type="float">
            <text:p>182000000</text:p>
          </table:table-cell>
          <table:table-cell table:formula="of:=+[.B414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149]*6500000" office:value-type="float" office:value="253500000" calcext:value-type="float">
            <text:p>253500000</text:p>
          </table:table-cell>
          <table:table-cell table:formula="of:=+[.B414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150]*6500000" office:value-type="float" office:value="253500000" calcext:value-type="float">
            <text:p>253500000</text:p>
          </table:table-cell>
          <table:table-cell table:formula="of:=+[.B415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151]*6500000" office:value-type="float" office:value="162500000" calcext:value-type="float">
            <text:p>162500000</text:p>
          </table:table-cell>
          <table:table-cell table:formula="of:=+[.B415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152]*6500000" office:value-type="float" office:value="279500000" calcext:value-type="float">
            <text:p>279500000</text:p>
          </table:table-cell>
          <table:table-cell table:formula="of:=+[.B4152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153]*6500000" office:value-type="float" office:value="188500000" calcext:value-type="float">
            <text:p>188500000</text:p>
          </table:table-cell>
          <table:table-cell table:formula="of:=+[.B415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154]*6500000" office:value-type="float" office:value="240500000" calcext:value-type="float">
            <text:p>240500000</text:p>
          </table:table-cell>
          <table:table-cell table:formula="of:=+[.B415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155]*6500000" office:value-type="float" office:value="266500000" calcext:value-type="float">
            <text:p>266500000</text:p>
          </table:table-cell>
          <table:table-cell table:formula="of:=+[.B415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156]*6500000" office:value-type="float" office:value="208000000" calcext:value-type="float">
            <text:p>208000000</text:p>
          </table:table-cell>
          <table:table-cell table:formula="of:=+[.B415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157]*6500000" office:value-type="float" office:value="182000000" calcext:value-type="float">
            <text:p>182000000</text:p>
          </table:table-cell>
          <table:table-cell table:formula="of:=+[.B415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158]*6500000" office:value-type="float" office:value="286000000" calcext:value-type="float">
            <text:p>286000000</text:p>
          </table:table-cell>
          <table:table-cell table:formula="of:=+[.B415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159]*6500000" office:value-type="float" office:value="273000000" calcext:value-type="float">
            <text:p>273000000</text:p>
          </table:table-cell>
          <table:table-cell table:formula="of:=+[.B415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160]*6500000" office:value-type="float" office:value="292500000" calcext:value-type="float">
            <text:p>292500000</text:p>
          </table:table-cell>
          <table:table-cell table:formula="of:=+[.B416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161]*6500000" office:value-type="float" office:value="214500000" calcext:value-type="float">
            <text:p>214500000</text:p>
          </table:table-cell>
          <table:table-cell table:formula="of:=+[.B416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162]*6500000" office:value-type="float" office:value="240500000" calcext:value-type="float">
            <text:p>240500000</text:p>
          </table:table-cell>
          <table:table-cell table:formula="of:=+[.B416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163]*6500000" office:value-type="float" office:value="247000000" calcext:value-type="float">
            <text:p>247000000</text:p>
          </table:table-cell>
          <table:table-cell table:formula="of:=+[.B416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164]*6500000" office:value-type="float" office:value="273000000" calcext:value-type="float">
            <text:p>273000000</text:p>
          </table:table-cell>
          <table:table-cell table:formula="of:=+[.B416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165]*6500000" office:value-type="float" office:value="214500000" calcext:value-type="float">
            <text:p>214500000</text:p>
          </table:table-cell>
          <table:table-cell table:formula="of:=+[.B416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166]*6500000" office:value-type="float" office:value="299000000" calcext:value-type="float">
            <text:p>299000000</text:p>
          </table:table-cell>
          <table:table-cell table:formula="of:=+[.B416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167]*6500000" office:value-type="float" office:value="234000000" calcext:value-type="float">
            <text:p>234000000</text:p>
          </table:table-cell>
          <table:table-cell table:formula="of:=+[.B416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168]*6500000" office:value-type="float" office:value="136500000" calcext:value-type="float">
            <text:p>136500000</text:p>
          </table:table-cell>
          <table:table-cell table:formula="of:=+[.B416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169]*6500000" office:value-type="float" office:value="214500000" calcext:value-type="float">
            <text:p>214500000</text:p>
          </table:table-cell>
          <table:table-cell table:formula="of:=+[.B416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170]*6500000" office:value-type="float" office:value="312000000" calcext:value-type="float">
            <text:p>312000000</text:p>
          </table:table-cell>
          <table:table-cell table:formula="of:=+[.B417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171]*6500000" office:value-type="float" office:value="318500000" calcext:value-type="float">
            <text:p>318500000</text:p>
          </table:table-cell>
          <table:table-cell table:formula="of:=+[.B417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172]*6500000" office:value-type="float" office:value="195000000" calcext:value-type="float">
            <text:p>195000000</text:p>
          </table:table-cell>
          <table:table-cell table:formula="of:=+[.B417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173]*6500000" office:value-type="float" office:value="240500000" calcext:value-type="float">
            <text:p>240500000</text:p>
          </table:table-cell>
          <table:table-cell table:formula="of:=+[.B417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174]*6500000" office:value-type="float" office:value="182000000" calcext:value-type="float">
            <text:p>182000000</text:p>
          </table:table-cell>
          <table:table-cell table:formula="of:=+[.B4174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175]*6500000" office:value-type="float" office:value="162500000" calcext:value-type="float">
            <text:p>162500000</text:p>
          </table:table-cell>
          <table:table-cell table:formula="of:=+[.B417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176]*6500000" office:value-type="float" office:value="130000000" calcext:value-type="float">
            <text:p>130000000</text:p>
          </table:table-cell>
          <table:table-cell table:formula="of:=+[.B417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177]*6500000" office:value-type="float" office:value="299000000" calcext:value-type="float">
            <text:p>299000000</text:p>
          </table:table-cell>
          <table:table-cell table:formula="of:=+[.B417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178]*6500000" office:value-type="float" office:value="253500000" calcext:value-type="float">
            <text:p>253500000</text:p>
          </table:table-cell>
          <table:table-cell table:formula="of:=+[.B417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179]*6500000" office:value-type="float" office:value="305500000" calcext:value-type="float">
            <text:p>305500000</text:p>
          </table:table-cell>
          <table:table-cell table:formula="of:=+[.B417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180]*6500000" office:value-type="float" office:value="325000000" calcext:value-type="float">
            <text:p>325000000</text:p>
          </table:table-cell>
          <table:table-cell table:formula="of:=+[.B418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181]*6500000" office:value-type="float" office:value="299000000" calcext:value-type="float">
            <text:p>299000000</text:p>
          </table:table-cell>
          <table:table-cell table:formula="of:=+[.B418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182]*6500000" office:value-type="float" office:value="286000000" calcext:value-type="float">
            <text:p>286000000</text:p>
          </table:table-cell>
          <table:table-cell table:formula="of:=+[.B418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183]*6500000" office:value-type="float" office:value="279500000" calcext:value-type="float">
            <text:p>279500000</text:p>
          </table:table-cell>
          <table:table-cell table:formula="of:=+[.B418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184]*6500000" office:value-type="float" office:value="234000000" calcext:value-type="float">
            <text:p>234000000</text:p>
          </table:table-cell>
          <table:table-cell table:formula="of:=+[.B418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185]*6500000" office:value-type="float" office:value="195000000" calcext:value-type="float">
            <text:p>195000000</text:p>
          </table:table-cell>
          <table:table-cell table:formula="of:=+[.B418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186]*6500000" office:value-type="float" office:value="143000000" calcext:value-type="float">
            <text:p>143000000</text:p>
          </table:table-cell>
          <table:table-cell table:formula="of:=+[.B418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187]*6500000" office:value-type="float" office:value="130000000" calcext:value-type="float">
            <text:p>130000000</text:p>
          </table:table-cell>
          <table:table-cell table:formula="of:=+[.B418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188]*6500000" office:value-type="float" office:value="260000000" calcext:value-type="float">
            <text:p>260000000</text:p>
          </table:table-cell>
          <table:table-cell table:formula="of:=+[.B418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189]*6500000" office:value-type="float" office:value="240500000" calcext:value-type="float">
            <text:p>240500000</text:p>
          </table:table-cell>
          <table:table-cell table:formula="of:=+[.B418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190]*6500000" office:value-type="float" office:value="136500000" calcext:value-type="float">
            <text:p>136500000</text:p>
          </table:table-cell>
          <table:table-cell table:formula="of:=+[.B419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191]*6500000" office:value-type="float" office:value="227500000" calcext:value-type="float">
            <text:p>227500000</text:p>
          </table:table-cell>
          <table:table-cell table:formula="of:=+[.B419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192]*6500000" office:value-type="float" office:value="201500000" calcext:value-type="float">
            <text:p>201500000</text:p>
          </table:table-cell>
          <table:table-cell table:formula="of:=+[.B419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193]*6500000" office:value-type="float" office:value="266500000" calcext:value-type="float">
            <text:p>266500000</text:p>
          </table:table-cell>
          <table:table-cell table:formula="of:=+[.B419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194]*6500000" office:value-type="float" office:value="305500000" calcext:value-type="float">
            <text:p>305500000</text:p>
          </table:table-cell>
          <table:table-cell table:formula="of:=+[.B419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195]*6500000" office:value-type="float" office:value="136500000" calcext:value-type="float">
            <text:p>136500000</text:p>
          </table:table-cell>
          <table:table-cell table:formula="of:=+[.B419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196]*6500000" office:value-type="float" office:value="156000000" calcext:value-type="float">
            <text:p>156000000</text:p>
          </table:table-cell>
          <table:table-cell table:formula="of:=+[.B419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197]*6500000" office:value-type="float" office:value="149500000" calcext:value-type="float">
            <text:p>149500000</text:p>
          </table:table-cell>
          <table:table-cell table:formula="of:=+[.B419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198]*6500000" office:value-type="float" office:value="130000000" calcext:value-type="float">
            <text:p>130000000</text:p>
          </table:table-cell>
          <table:table-cell table:formula="of:=+[.B419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199]*6500000" office:value-type="float" office:value="286000000" calcext:value-type="float">
            <text:p>286000000</text:p>
          </table:table-cell>
          <table:table-cell table:formula="of:=+[.B419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00]*6500000" office:value-type="float" office:value="162500000" calcext:value-type="float">
            <text:p>162500000</text:p>
          </table:table-cell>
          <table:table-cell table:formula="of:=+[.B420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201]*6500000" office:value-type="float" office:value="188500000" calcext:value-type="float">
            <text:p>188500000</text:p>
          </table:table-cell>
          <table:table-cell table:formula="of:=+[.B420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202]*6500000" office:value-type="float" office:value="286000000" calcext:value-type="float">
            <text:p>286000000</text:p>
          </table:table-cell>
          <table:table-cell table:formula="of:=+[.B420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203]*6500000" office:value-type="float" office:value="143000000" calcext:value-type="float">
            <text:p>143000000</text:p>
          </table:table-cell>
          <table:table-cell table:formula="of:=+[.B420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204]*6500000" office:value-type="float" office:value="266500000" calcext:value-type="float">
            <text:p>266500000</text:p>
          </table:table-cell>
          <table:table-cell table:formula="of:=+[.B420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205]*6500000" office:value-type="float" office:value="130000000" calcext:value-type="float">
            <text:p>130000000</text:p>
          </table:table-cell>
          <table:table-cell table:formula="of:=+[.B420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206]*6500000" office:value-type="float" office:value="266500000" calcext:value-type="float">
            <text:p>266500000</text:p>
          </table:table-cell>
          <table:table-cell table:formula="of:=+[.B420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207]*6500000" office:value-type="float" office:value="156000000" calcext:value-type="float">
            <text:p>156000000</text:p>
          </table:table-cell>
          <table:table-cell table:formula="of:=+[.B420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208]*6500000" office:value-type="float" office:value="234000000" calcext:value-type="float">
            <text:p>234000000</text:p>
          </table:table-cell>
          <table:table-cell table:formula="of:=+[.B420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209]*6500000" office:value-type="float" office:value="253500000" calcext:value-type="float">
            <text:p>253500000</text:p>
          </table:table-cell>
          <table:table-cell table:formula="of:=+[.B420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210]*6500000" office:value-type="float" office:value="182000000" calcext:value-type="float">
            <text:p>182000000</text:p>
          </table:table-cell>
          <table:table-cell table:formula="of:=+[.B4210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211]*6500000" office:value-type="float" office:value="201500000" calcext:value-type="float">
            <text:p>201500000</text:p>
          </table:table-cell>
          <table:table-cell table:formula="of:=+[.B421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212]*6500000" office:value-type="float" office:value="273000000" calcext:value-type="float">
            <text:p>273000000</text:p>
          </table:table-cell>
          <table:table-cell table:formula="of:=+[.B421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13]*6500000" office:value-type="float" office:value="149500000" calcext:value-type="float">
            <text:p>149500000</text:p>
          </table:table-cell>
          <table:table-cell table:formula="of:=+[.B421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214]*6500000" office:value-type="float" office:value="312000000" calcext:value-type="float">
            <text:p>312000000</text:p>
          </table:table-cell>
          <table:table-cell table:formula="of:=+[.B4214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215]*6500000" office:value-type="float" office:value="214500000" calcext:value-type="float">
            <text:p>214500000</text:p>
          </table:table-cell>
          <table:table-cell table:formula="of:=+[.B421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216]*6500000" office:value-type="float" office:value="136500000" calcext:value-type="float">
            <text:p>136500000</text:p>
          </table:table-cell>
          <table:table-cell table:formula="of:=+[.B421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217]*6500000" office:value-type="float" office:value="292500000" calcext:value-type="float">
            <text:p>292500000</text:p>
          </table:table-cell>
          <table:table-cell table:formula="of:=+[.B421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218]*6500000" office:value-type="float" office:value="273000000" calcext:value-type="float">
            <text:p>273000000</text:p>
          </table:table-cell>
          <table:table-cell table:formula="of:=+[.B421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19]*6500000" office:value-type="float" office:value="149500000" calcext:value-type="float">
            <text:p>149500000</text:p>
          </table:table-cell>
          <table:table-cell table:formula="of:=+[.B421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220]*6500000" office:value-type="float" office:value="292500000" calcext:value-type="float">
            <text:p>292500000</text:p>
          </table:table-cell>
          <table:table-cell table:formula="of:=+[.B422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221]*6500000" office:value-type="float" office:value="292500000" calcext:value-type="float">
            <text:p>292500000</text:p>
          </table:table-cell>
          <table:table-cell table:formula="of:=+[.B422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222]*6500000" office:value-type="float" office:value="214500000" calcext:value-type="float">
            <text:p>214500000</text:p>
          </table:table-cell>
          <table:table-cell table:formula="of:=+[.B422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223]*6500000" office:value-type="float" office:value="299000000" calcext:value-type="float">
            <text:p>299000000</text:p>
          </table:table-cell>
          <table:table-cell table:formula="of:=+[.B422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224]*6500000" office:value-type="float" office:value="240500000" calcext:value-type="float">
            <text:p>240500000</text:p>
          </table:table-cell>
          <table:table-cell table:formula="of:=+[.B422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225]*6500000" office:value-type="float" office:value="182000000" calcext:value-type="float">
            <text:p>182000000</text:p>
          </table:table-cell>
          <table:table-cell table:formula="of:=+[.B422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226]*6500000" office:value-type="float" office:value="286000000" calcext:value-type="float">
            <text:p>286000000</text:p>
          </table:table-cell>
          <table:table-cell table:formula="of:=+[.B422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227]*6500000" office:value-type="float" office:value="182000000" calcext:value-type="float">
            <text:p>182000000</text:p>
          </table:table-cell>
          <table:table-cell table:formula="of:=+[.B422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228]*6500000" office:value-type="float" office:value="253500000" calcext:value-type="float">
            <text:p>253500000</text:p>
          </table:table-cell>
          <table:table-cell table:formula="of:=+[.B422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229]*6500000" office:value-type="float" office:value="169000000" calcext:value-type="float">
            <text:p>169000000</text:p>
          </table:table-cell>
          <table:table-cell table:formula="of:=+[.B422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230]*6500000" office:value-type="float" office:value="130000000" calcext:value-type="float">
            <text:p>130000000</text:p>
          </table:table-cell>
          <table:table-cell table:formula="of:=+[.B423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231]*6500000" office:value-type="float" office:value="325000000" calcext:value-type="float">
            <text:p>325000000</text:p>
          </table:table-cell>
          <table:table-cell table:formula="of:=+[.B423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32]*6500000" office:value-type="float" office:value="162500000" calcext:value-type="float">
            <text:p>162500000</text:p>
          </table:table-cell>
          <table:table-cell table:formula="of:=+[.B423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233]*6500000" office:value-type="float" office:value="247000000" calcext:value-type="float">
            <text:p>247000000</text:p>
          </table:table-cell>
          <table:table-cell table:formula="of:=+[.B423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234]*6500000" office:value-type="float" office:value="169000000" calcext:value-type="float">
            <text:p>169000000</text:p>
          </table:table-cell>
          <table:table-cell table:formula="of:=+[.B423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35]*6500000" office:value-type="float" office:value="149500000" calcext:value-type="float">
            <text:p>149500000</text:p>
          </table:table-cell>
          <table:table-cell table:formula="of:=+[.B423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36]*6500000" office:value-type="float" office:value="162500000" calcext:value-type="float">
            <text:p>162500000</text:p>
          </table:table-cell>
          <table:table-cell table:formula="of:=+[.B423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237]*6500000" office:value-type="float" office:value="188500000" calcext:value-type="float">
            <text:p>188500000</text:p>
          </table:table-cell>
          <table:table-cell table:formula="of:=+[.B423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238]*6500000" office:value-type="float" office:value="240500000" calcext:value-type="float">
            <text:p>240500000</text:p>
          </table:table-cell>
          <table:table-cell table:formula="of:=+[.B423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239]*6500000" office:value-type="float" office:value="299000000" calcext:value-type="float">
            <text:p>299000000</text:p>
          </table:table-cell>
          <table:table-cell table:formula="of:=+[.B423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40]*6500000" office:value-type="float" office:value="162500000" calcext:value-type="float">
            <text:p>162500000</text:p>
          </table:table-cell>
          <table:table-cell table:formula="of:=+[.B424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241]*6500000" office:value-type="float" office:value="240500000" calcext:value-type="float">
            <text:p>240500000</text:p>
          </table:table-cell>
          <table:table-cell table:formula="of:=+[.B424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242]*6500000" office:value-type="float" office:value="221000000" calcext:value-type="float">
            <text:p>221000000</text:p>
          </table:table-cell>
          <table:table-cell table:formula="of:=+[.B424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243]*6500000" office:value-type="float" office:value="169000000" calcext:value-type="float">
            <text:p>169000000</text:p>
          </table:table-cell>
          <table:table-cell table:formula="of:=+[.B424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244]*6500000" office:value-type="float" office:value="188500000" calcext:value-type="float">
            <text:p>188500000</text:p>
          </table:table-cell>
          <table:table-cell table:formula="of:=+[.B424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245]*6500000" office:value-type="float" office:value="136500000" calcext:value-type="float">
            <text:p>136500000</text:p>
          </table:table-cell>
          <table:table-cell table:formula="of:=+[.B424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246]*6500000" office:value-type="float" office:value="325000000" calcext:value-type="float">
            <text:p>325000000</text:p>
          </table:table-cell>
          <table:table-cell table:formula="of:=+[.B424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247]*6500000" office:value-type="float" office:value="273000000" calcext:value-type="float">
            <text:p>273000000</text:p>
          </table:table-cell>
          <table:table-cell table:formula="of:=+[.B424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248]*6500000" office:value-type="float" office:value="130000000" calcext:value-type="float">
            <text:p>130000000</text:p>
          </table:table-cell>
          <table:table-cell table:formula="of:=+[.B424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249]*6500000" office:value-type="float" office:value="156000000" calcext:value-type="float">
            <text:p>156000000</text:p>
          </table:table-cell>
          <table:table-cell table:formula="of:=+[.B424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250]*6500000" office:value-type="float" office:value="279500000" calcext:value-type="float">
            <text:p>279500000</text:p>
          </table:table-cell>
          <table:table-cell table:formula="of:=+[.B425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251]*6500000" office:value-type="float" office:value="201500000" calcext:value-type="float">
            <text:p>201500000</text:p>
          </table:table-cell>
          <table:table-cell table:formula="of:=+[.B425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252]*6500000" office:value-type="float" office:value="169000000" calcext:value-type="float">
            <text:p>169000000</text:p>
          </table:table-cell>
          <table:table-cell table:formula="of:=+[.B425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253]*6500000" office:value-type="float" office:value="221000000" calcext:value-type="float">
            <text:p>221000000</text:p>
          </table:table-cell>
          <table:table-cell table:formula="of:=+[.B425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254]*6500000" office:value-type="float" office:value="221000000" calcext:value-type="float">
            <text:p>221000000</text:p>
          </table:table-cell>
          <table:table-cell table:formula="of:=+[.B425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255]*6500000" office:value-type="float" office:value="175500000" calcext:value-type="float">
            <text:p>175500000</text:p>
          </table:table-cell>
          <table:table-cell table:formula="of:=+[.B425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256]*6500000" office:value-type="float" office:value="188500000" calcext:value-type="float">
            <text:p>188500000</text:p>
          </table:table-cell>
          <table:table-cell table:formula="of:=+[.B425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257]*6500000" office:value-type="float" office:value="227500000" calcext:value-type="float">
            <text:p>227500000</text:p>
          </table:table-cell>
          <table:table-cell table:formula="of:=+[.B425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58]*6500000" office:value-type="float" office:value="162500000" calcext:value-type="float">
            <text:p>162500000</text:p>
          </table:table-cell>
          <table:table-cell table:formula="of:=+[.B425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259]*6500000" office:value-type="float" office:value="175500000" calcext:value-type="float">
            <text:p>175500000</text:p>
          </table:table-cell>
          <table:table-cell table:formula="of:=+[.B425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260]*6500000" office:value-type="float" office:value="175500000" calcext:value-type="float">
            <text:p>175500000</text:p>
          </table:table-cell>
          <table:table-cell table:formula="of:=+[.B426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261]*6500000" office:value-type="float" office:value="182000000" calcext:value-type="float">
            <text:p>182000000</text:p>
          </table:table-cell>
          <table:table-cell table:formula="of:=+[.B426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262]*6500000" office:value-type="float" office:value="260000000" calcext:value-type="float">
            <text:p>260000000</text:p>
          </table:table-cell>
          <table:table-cell table:formula="of:=+[.B4262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263]*6500000" office:value-type="float" office:value="312000000" calcext:value-type="float">
            <text:p>312000000</text:p>
          </table:table-cell>
          <table:table-cell table:formula="of:=+[.B426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264]*6500000" office:value-type="float" office:value="169000000" calcext:value-type="float">
            <text:p>169000000</text:p>
          </table:table-cell>
          <table:table-cell table:formula="of:=+[.B4264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265]*6500000" office:value-type="float" office:value="253500000" calcext:value-type="float">
            <text:p>253500000</text:p>
          </table:table-cell>
          <table:table-cell table:formula="of:=+[.B4265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266]*6500000" office:value-type="float" office:value="273000000" calcext:value-type="float">
            <text:p>273000000</text:p>
          </table:table-cell>
          <table:table-cell table:formula="of:=+[.B426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267]*6500000" office:value-type="float" office:value="156000000" calcext:value-type="float">
            <text:p>156000000</text:p>
          </table:table-cell>
          <table:table-cell table:formula="of:=+[.B4267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268]*6500000" office:value-type="float" office:value="169000000" calcext:value-type="float">
            <text:p>169000000</text:p>
          </table:table-cell>
          <table:table-cell table:formula="of:=+[.B426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269]*6500000" office:value-type="float" office:value="214500000" calcext:value-type="float">
            <text:p>214500000</text:p>
          </table:table-cell>
          <table:table-cell table:formula="of:=+[.B426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270]*6500000" office:value-type="float" office:value="201500000" calcext:value-type="float">
            <text:p>201500000</text:p>
          </table:table-cell>
          <table:table-cell table:formula="of:=+[.B427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271]*6500000" office:value-type="float" office:value="240500000" calcext:value-type="float">
            <text:p>240500000</text:p>
          </table:table-cell>
          <table:table-cell table:formula="of:=+[.B427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272]*6500000" office:value-type="float" office:value="318500000" calcext:value-type="float">
            <text:p>318500000</text:p>
          </table:table-cell>
          <table:table-cell table:formula="of:=+[.B427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273]*6500000" office:value-type="float" office:value="175500000" calcext:value-type="float">
            <text:p>175500000</text:p>
          </table:table-cell>
          <table:table-cell table:formula="of:=+[.B427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274]*6500000" office:value-type="float" office:value="260000000" calcext:value-type="float">
            <text:p>260000000</text:p>
          </table:table-cell>
          <table:table-cell table:formula="of:=+[.B427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275]*6500000" office:value-type="float" office:value="318500000" calcext:value-type="float">
            <text:p>318500000</text:p>
          </table:table-cell>
          <table:table-cell table:formula="of:=+[.B427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76]*6500000" office:value-type="float" office:value="149500000" calcext:value-type="float">
            <text:p>149500000</text:p>
          </table:table-cell>
          <table:table-cell table:formula="of:=+[.B427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277]*6500000" office:value-type="float" office:value="221000000" calcext:value-type="float">
            <text:p>221000000</text:p>
          </table:table-cell>
          <table:table-cell table:formula="of:=+[.B427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278]*6500000" office:value-type="float" office:value="279500000" calcext:value-type="float">
            <text:p>279500000</text:p>
          </table:table-cell>
          <table:table-cell table:formula="of:=+[.B427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279]*6500000" office:value-type="float" office:value="305500000" calcext:value-type="float">
            <text:p>305500000</text:p>
          </table:table-cell>
          <table:table-cell table:formula="of:=+[.B427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280]*6500000" office:value-type="float" office:value="247000000" calcext:value-type="float">
            <text:p>247000000</text:p>
          </table:table-cell>
          <table:table-cell table:formula="of:=+[.B428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281]*6500000" office:value-type="float" office:value="136500000" calcext:value-type="float">
            <text:p>136500000</text:p>
          </table:table-cell>
          <table:table-cell table:formula="of:=+[.B428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282]*6500000" office:value-type="float" office:value="266500000" calcext:value-type="float">
            <text:p>266500000</text:p>
          </table:table-cell>
          <table:table-cell table:formula="of:=+[.B428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283]*6500000" office:value-type="float" office:value="266500000" calcext:value-type="float">
            <text:p>266500000</text:p>
          </table:table-cell>
          <table:table-cell table:formula="of:=+[.B428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284]*6500000" office:value-type="float" office:value="260000000" calcext:value-type="float">
            <text:p>260000000</text:p>
          </table:table-cell>
          <table:table-cell table:formula="of:=+[.B428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285]*6500000" office:value-type="float" office:value="279500000" calcext:value-type="float">
            <text:p>279500000</text:p>
          </table:table-cell>
          <table:table-cell table:formula="of:=+[.B428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286]*6500000" office:value-type="float" office:value="188500000" calcext:value-type="float">
            <text:p>188500000</text:p>
          </table:table-cell>
          <table:table-cell table:formula="of:=+[.B428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87]*6500000" office:value-type="float" office:value="162500000" calcext:value-type="float">
            <text:p>162500000</text:p>
          </table:table-cell>
          <table:table-cell table:formula="of:=+[.B428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288]*6500000" office:value-type="float" office:value="149500000" calcext:value-type="float">
            <text:p>149500000</text:p>
          </table:table-cell>
          <table:table-cell table:formula="of:=+[.B428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289]*6500000" office:value-type="float" office:value="201500000" calcext:value-type="float">
            <text:p>201500000</text:p>
          </table:table-cell>
          <table:table-cell table:formula="of:=+[.B4289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290]*6500000" office:value-type="float" office:value="195000000" calcext:value-type="float">
            <text:p>195000000</text:p>
          </table:table-cell>
          <table:table-cell table:formula="of:=+[.B429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291]*6500000" office:value-type="float" office:value="305500000" calcext:value-type="float">
            <text:p>305500000</text:p>
          </table:table-cell>
          <table:table-cell table:formula="of:=+[.B429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292]*6500000" office:value-type="float" office:value="247000000" calcext:value-type="float">
            <text:p>247000000</text:p>
          </table:table-cell>
          <table:table-cell table:formula="of:=+[.B429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293]*6500000" office:value-type="float" office:value="156000000" calcext:value-type="float">
            <text:p>156000000</text:p>
          </table:table-cell>
          <table:table-cell table:formula="of:=+[.B4293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294]*6500000" office:value-type="float" office:value="162500000" calcext:value-type="float">
            <text:p>162500000</text:p>
          </table:table-cell>
          <table:table-cell table:formula="of:=+[.B429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295]*6500000" office:value-type="float" office:value="325000000" calcext:value-type="float">
            <text:p>325000000</text:p>
          </table:table-cell>
          <table:table-cell table:formula="of:=+[.B429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296]*6500000" office:value-type="float" office:value="130000000" calcext:value-type="float">
            <text:p>130000000</text:p>
          </table:table-cell>
          <table:table-cell table:formula="of:=+[.B429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297]*6500000" office:value-type="float" office:value="247000000" calcext:value-type="float">
            <text:p>247000000</text:p>
          </table:table-cell>
          <table:table-cell table:formula="of:=+[.B429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298]*6500000" office:value-type="float" office:value="266500000" calcext:value-type="float">
            <text:p>266500000</text:p>
          </table:table-cell>
          <table:table-cell table:formula="of:=+[.B429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299]*6500000" office:value-type="float" office:value="214500000" calcext:value-type="float">
            <text:p>214500000</text:p>
          </table:table-cell>
          <table:table-cell table:formula="of:=+[.B429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300]*6500000" office:value-type="float" office:value="299000000" calcext:value-type="float">
            <text:p>299000000</text:p>
          </table:table-cell>
          <table:table-cell table:formula="of:=+[.B430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301]*6500000" office:value-type="float" office:value="162500000" calcext:value-type="float">
            <text:p>162500000</text:p>
          </table:table-cell>
          <table:table-cell table:formula="of:=+[.B430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302]*6500000" office:value-type="float" office:value="149500000" calcext:value-type="float">
            <text:p>149500000</text:p>
          </table:table-cell>
          <table:table-cell table:formula="of:=+[.B430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303]*6500000" office:value-type="float" office:value="130000000" calcext:value-type="float">
            <text:p>130000000</text:p>
          </table:table-cell>
          <table:table-cell table:formula="of:=+[.B430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304]*6500000" office:value-type="float" office:value="286000000" calcext:value-type="float">
            <text:p>286000000</text:p>
          </table:table-cell>
          <table:table-cell table:formula="of:=+[.B4304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305]*6500000" office:value-type="float" office:value="195000000" calcext:value-type="float">
            <text:p>195000000</text:p>
          </table:table-cell>
          <table:table-cell table:formula="of:=+[.B4305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306]*6500000" office:value-type="float" office:value="130000000" calcext:value-type="float">
            <text:p>130000000</text:p>
          </table:table-cell>
          <table:table-cell table:formula="of:=+[.B430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307]*6500000" office:value-type="float" office:value="286000000" calcext:value-type="float">
            <text:p>286000000</text:p>
          </table:table-cell>
          <table:table-cell table:formula="of:=+[.B430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308]*6500000" office:value-type="float" office:value="169000000" calcext:value-type="float">
            <text:p>169000000</text:p>
          </table:table-cell>
          <table:table-cell table:formula="of:=+[.B4308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309]*6500000" office:value-type="float" office:value="214500000" calcext:value-type="float">
            <text:p>214500000</text:p>
          </table:table-cell>
          <table:table-cell table:formula="of:=+[.B430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310]*6500000" office:value-type="float" office:value="221000000" calcext:value-type="float">
            <text:p>221000000</text:p>
          </table:table-cell>
          <table:table-cell table:formula="of:=+[.B431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311]*6500000" office:value-type="float" office:value="318500000" calcext:value-type="float">
            <text:p>318500000</text:p>
          </table:table-cell>
          <table:table-cell table:formula="of:=+[.B431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312]*6500000" office:value-type="float" office:value="286000000" calcext:value-type="float">
            <text:p>286000000</text:p>
          </table:table-cell>
          <table:table-cell table:formula="of:=+[.B431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313]*6500000" office:value-type="float" office:value="247000000" calcext:value-type="float">
            <text:p>247000000</text:p>
          </table:table-cell>
          <table:table-cell table:formula="of:=+[.B431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314]*6500000" office:value-type="float" office:value="318500000" calcext:value-type="float">
            <text:p>318500000</text:p>
          </table:table-cell>
          <table:table-cell table:formula="of:=+[.B431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315]*6500000" office:value-type="float" office:value="240500000" calcext:value-type="float">
            <text:p>240500000</text:p>
          </table:table-cell>
          <table:table-cell table:formula="of:=+[.B431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316]*6500000" office:value-type="float" office:value="156000000" calcext:value-type="float">
            <text:p>156000000</text:p>
          </table:table-cell>
          <table:table-cell table:formula="of:=+[.B431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317]*6500000" office:value-type="float" office:value="266500000" calcext:value-type="float">
            <text:p>266500000</text:p>
          </table:table-cell>
          <table:table-cell table:formula="of:=+[.B4317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318]*6500000" office:value-type="float" office:value="162500000" calcext:value-type="float">
            <text:p>162500000</text:p>
          </table:table-cell>
          <table:table-cell table:formula="of:=+[.B4318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319]*6500000" office:value-type="float" office:value="299000000" calcext:value-type="float">
            <text:p>299000000</text:p>
          </table:table-cell>
          <table:table-cell table:formula="of:=+[.B4319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320]*6500000" office:value-type="float" office:value="312000000" calcext:value-type="float">
            <text:p>312000000</text:p>
          </table:table-cell>
          <table:table-cell table:formula="of:=+[.B432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321]*6500000" office:value-type="float" office:value="195000000" calcext:value-type="float">
            <text:p>195000000</text:p>
          </table:table-cell>
          <table:table-cell table:formula="of:=+[.B432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322]*6500000" office:value-type="float" office:value="214500000" calcext:value-type="float">
            <text:p>214500000</text:p>
          </table:table-cell>
          <table:table-cell table:formula="of:=+[.B432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323]*6500000" office:value-type="float" office:value="247000000" calcext:value-type="float">
            <text:p>247000000</text:p>
          </table:table-cell>
          <table:table-cell table:formula="of:=+[.B432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324]*6500000" office:value-type="float" office:value="305500000" calcext:value-type="float">
            <text:p>305500000</text:p>
          </table:table-cell>
          <table:table-cell table:formula="of:=+[.B432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325]*6500000" office:value-type="float" office:value="162500000" calcext:value-type="float">
            <text:p>162500000</text:p>
          </table:table-cell>
          <table:table-cell table:formula="of:=+[.B432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326]*6500000" office:value-type="float" office:value="273000000" calcext:value-type="float">
            <text:p>273000000</text:p>
          </table:table-cell>
          <table:table-cell table:formula="of:=+[.B432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327]*6500000" office:value-type="float" office:value="305500000" calcext:value-type="float">
            <text:p>305500000</text:p>
          </table:table-cell>
          <table:table-cell table:formula="of:=+[.B432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328]*6500000" office:value-type="float" office:value="175500000" calcext:value-type="float">
            <text:p>175500000</text:p>
          </table:table-cell>
          <table:table-cell table:formula="of:=+[.B432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329]*6500000" office:value-type="float" office:value="266500000" calcext:value-type="float">
            <text:p>266500000</text:p>
          </table:table-cell>
          <table:table-cell table:formula="of:=+[.B432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330]*6500000" office:value-type="float" office:value="279500000" calcext:value-type="float">
            <text:p>279500000</text:p>
          </table:table-cell>
          <table:table-cell table:formula="of:=+[.B433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331]*6500000" office:value-type="float" office:value="195000000" calcext:value-type="float">
            <text:p>195000000</text:p>
          </table:table-cell>
          <table:table-cell table:formula="of:=+[.B4331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332]*6500000" office:value-type="float" office:value="312000000" calcext:value-type="float">
            <text:p>312000000</text:p>
          </table:table-cell>
          <table:table-cell table:formula="of:=+[.B433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333]*6500000" office:value-type="float" office:value="312000000" calcext:value-type="float">
            <text:p>312000000</text:p>
          </table:table-cell>
          <table:table-cell table:formula="of:=+[.B433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334]*6500000" office:value-type="float" office:value="162500000" calcext:value-type="float">
            <text:p>162500000</text:p>
          </table:table-cell>
          <table:table-cell table:formula="of:=+[.B433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335]*6500000" office:value-type="float" office:value="299000000" calcext:value-type="float">
            <text:p>299000000</text:p>
          </table:table-cell>
          <table:table-cell table:formula="of:=+[.B433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336]*6500000" office:value-type="float" office:value="201500000" calcext:value-type="float">
            <text:p>201500000</text:p>
          </table:table-cell>
          <table:table-cell table:formula="of:=+[.B433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337]*6500000" office:value-type="float" office:value="273000000" calcext:value-type="float">
            <text:p>273000000</text:p>
          </table:table-cell>
          <table:table-cell table:formula="of:=+[.B433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338]*6500000" office:value-type="float" office:value="279500000" calcext:value-type="float">
            <text:p>279500000</text:p>
          </table:table-cell>
          <table:table-cell table:formula="of:=+[.B4338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339]*6500000" office:value-type="float" office:value="325000000" calcext:value-type="float">
            <text:p>325000000</text:p>
          </table:table-cell>
          <table:table-cell table:formula="of:=+[.B433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340]*6500000" office:value-type="float" office:value="247000000" calcext:value-type="float">
            <text:p>247000000</text:p>
          </table:table-cell>
          <table:table-cell table:formula="of:=+[.B434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341]*6500000" office:value-type="float" office:value="149500000" calcext:value-type="float">
            <text:p>149500000</text:p>
          </table:table-cell>
          <table:table-cell table:formula="of:=+[.B4341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342]*6500000" office:value-type="float" office:value="312000000" calcext:value-type="float">
            <text:p>312000000</text:p>
          </table:table-cell>
          <table:table-cell table:formula="of:=+[.B434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343]*6500000" office:value-type="float" office:value="214500000" calcext:value-type="float">
            <text:p>214500000</text:p>
          </table:table-cell>
          <table:table-cell table:formula="of:=+[.B434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344]*6500000" office:value-type="float" office:value="273000000" calcext:value-type="float">
            <text:p>273000000</text:p>
          </table:table-cell>
          <table:table-cell table:formula="of:=+[.B434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345]*6500000" office:value-type="float" office:value="260000000" calcext:value-type="float">
            <text:p>260000000</text:p>
          </table:table-cell>
          <table:table-cell table:formula="of:=+[.B434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346]*6500000" office:value-type="float" office:value="286000000" calcext:value-type="float">
            <text:p>286000000</text:p>
          </table:table-cell>
          <table:table-cell table:formula="of:=+[.B4346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347]*6500000" office:value-type="float" office:value="149500000" calcext:value-type="float">
            <text:p>149500000</text:p>
          </table:table-cell>
          <table:table-cell table:formula="of:=+[.B4347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348]*6500000" office:value-type="float" office:value="201500000" calcext:value-type="float">
            <text:p>201500000</text:p>
          </table:table-cell>
          <table:table-cell table:formula="of:=+[.B434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349]*6500000" office:value-type="float" office:value="136500000" calcext:value-type="float">
            <text:p>136500000</text:p>
          </table:table-cell>
          <table:table-cell table:formula="of:=+[.B434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350]*6500000" office:value-type="float" office:value="214500000" calcext:value-type="float">
            <text:p>214500000</text:p>
          </table:table-cell>
          <table:table-cell table:formula="of:=+[.B435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351]*6500000" office:value-type="float" office:value="221000000" calcext:value-type="float">
            <text:p>221000000</text:p>
          </table:table-cell>
          <table:table-cell table:formula="of:=+[.B4351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352]*6500000" office:value-type="float" office:value="266500000" calcext:value-type="float">
            <text:p>266500000</text:p>
          </table:table-cell>
          <table:table-cell table:formula="of:=+[.B435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353]*6500000" office:value-type="float" office:value="260000000" calcext:value-type="float">
            <text:p>260000000</text:p>
          </table:table-cell>
          <table:table-cell table:formula="of:=+[.B435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354]*6500000" office:value-type="float" office:value="260000000" calcext:value-type="float">
            <text:p>260000000</text:p>
          </table:table-cell>
          <table:table-cell table:formula="of:=+[.B435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355]*6500000" office:value-type="float" office:value="227500000" calcext:value-type="float">
            <text:p>227500000</text:p>
          </table:table-cell>
          <table:table-cell table:formula="of:=+[.B435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356]*6500000" office:value-type="float" office:value="253500000" calcext:value-type="float">
            <text:p>253500000</text:p>
          </table:table-cell>
          <table:table-cell table:formula="of:=+[.B435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357]*6500000" office:value-type="float" office:value="201500000" calcext:value-type="float">
            <text:p>201500000</text:p>
          </table:table-cell>
          <table:table-cell table:formula="of:=+[.B435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358]*6500000" office:value-type="float" office:value="188500000" calcext:value-type="float">
            <text:p>188500000</text:p>
          </table:table-cell>
          <table:table-cell table:formula="of:=+[.B435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359]*6500000" office:value-type="float" office:value="325000000" calcext:value-type="float">
            <text:p>325000000</text:p>
          </table:table-cell>
          <table:table-cell table:formula="of:=+[.B4359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360]*6500000" office:value-type="float" office:value="214500000" calcext:value-type="float">
            <text:p>214500000</text:p>
          </table:table-cell>
          <table:table-cell table:formula="of:=+[.B436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361]*6500000" office:value-type="float" office:value="175500000" calcext:value-type="float">
            <text:p>175500000</text:p>
          </table:table-cell>
          <table:table-cell table:formula="of:=+[.B436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362]*6500000" office:value-type="float" office:value="318500000" calcext:value-type="float">
            <text:p>318500000</text:p>
          </table:table-cell>
          <table:table-cell table:formula="of:=+[.B436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363]*6500000" office:value-type="float" office:value="325000000" calcext:value-type="float">
            <text:p>325000000</text:p>
          </table:table-cell>
          <table:table-cell table:formula="of:=+[.B436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364]*6500000" office:value-type="float" office:value="136500000" calcext:value-type="float">
            <text:p>136500000</text:p>
          </table:table-cell>
          <table:table-cell table:formula="of:=+[.B436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365]*6500000" office:value-type="float" office:value="227500000" calcext:value-type="float">
            <text:p>227500000</text:p>
          </table:table-cell>
          <table:table-cell table:formula="of:=+[.B436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366]*6500000" office:value-type="float" office:value="149500000" calcext:value-type="float">
            <text:p>149500000</text:p>
          </table:table-cell>
          <table:table-cell table:formula="of:=+[.B436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367]*6500000" office:value-type="float" office:value="188500000" calcext:value-type="float">
            <text:p>188500000</text:p>
          </table:table-cell>
          <table:table-cell table:formula="of:=+[.B436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368]*6500000" office:value-type="float" office:value="286000000" calcext:value-type="float">
            <text:p>286000000</text:p>
          </table:table-cell>
          <table:table-cell table:formula="of:=+[.B4368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369]*6500000" office:value-type="float" office:value="292500000" calcext:value-type="float">
            <text:p>292500000</text:p>
          </table:table-cell>
          <table:table-cell table:formula="of:=+[.B436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370]*6500000" office:value-type="float" office:value="279500000" calcext:value-type="float">
            <text:p>279500000</text:p>
          </table:table-cell>
          <table:table-cell table:formula="of:=+[.B4370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371]*6500000" office:value-type="float" office:value="201500000" calcext:value-type="float">
            <text:p>201500000</text:p>
          </table:table-cell>
          <table:table-cell table:formula="of:=+[.B4371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372]*6500000" office:value-type="float" office:value="208000000" calcext:value-type="float">
            <text:p>208000000</text:p>
          </table:table-cell>
          <table:table-cell table:formula="of:=+[.B437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373]*6500000" office:value-type="float" office:value="305500000" calcext:value-type="float">
            <text:p>305500000</text:p>
          </table:table-cell>
          <table:table-cell table:formula="of:=+[.B437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374]*6500000" office:value-type="float" office:value="195000000" calcext:value-type="float">
            <text:p>195000000</text:p>
          </table:table-cell>
          <table:table-cell table:formula="of:=+[.B437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375]*6500000" office:value-type="float" office:value="318500000" calcext:value-type="float">
            <text:p>318500000</text:p>
          </table:table-cell>
          <table:table-cell table:formula="of:=+[.B437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376]*6500000" office:value-type="float" office:value="201500000" calcext:value-type="float">
            <text:p>201500000</text:p>
          </table:table-cell>
          <table:table-cell table:formula="of:=+[.B437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377]*6500000" office:value-type="float" office:value="188500000" calcext:value-type="float">
            <text:p>188500000</text:p>
          </table:table-cell>
          <table:table-cell table:formula="of:=+[.B437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378]*6500000" office:value-type="float" office:value="273000000" calcext:value-type="float">
            <text:p>273000000</text:p>
          </table:table-cell>
          <table:table-cell table:formula="of:=+[.B437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379]*6500000" office:value-type="float" office:value="208000000" calcext:value-type="float">
            <text:p>208000000</text:p>
          </table:table-cell>
          <table:table-cell table:formula="of:=+[.B437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380]*6500000" office:value-type="float" office:value="227500000" calcext:value-type="float">
            <text:p>227500000</text:p>
          </table:table-cell>
          <table:table-cell table:formula="of:=+[.B438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381]*6500000" office:value-type="float" office:value="273000000" calcext:value-type="float">
            <text:p>273000000</text:p>
          </table:table-cell>
          <table:table-cell table:formula="of:=+[.B4381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382]*6500000" office:value-type="float" office:value="266500000" calcext:value-type="float">
            <text:p>266500000</text:p>
          </table:table-cell>
          <table:table-cell table:formula="of:=+[.B438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383]*6500000" office:value-type="float" office:value="240500000" calcext:value-type="float">
            <text:p>240500000</text:p>
          </table:table-cell>
          <table:table-cell table:formula="of:=+[.B438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384]*6500000" office:value-type="float" office:value="318500000" calcext:value-type="float">
            <text:p>318500000</text:p>
          </table:table-cell>
          <table:table-cell table:formula="of:=+[.B438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385]*6500000" office:value-type="float" office:value="318500000" calcext:value-type="float">
            <text:p>318500000</text:p>
          </table:table-cell>
          <table:table-cell table:formula="of:=+[.B438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386]*6500000" office:value-type="float" office:value="195000000" calcext:value-type="float">
            <text:p>195000000</text:p>
          </table:table-cell>
          <table:table-cell table:formula="of:=+[.B4386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387]*6500000" office:value-type="float" office:value="305500000" calcext:value-type="float">
            <text:p>305500000</text:p>
          </table:table-cell>
          <table:table-cell table:formula="of:=+[.B438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388]*6500000" office:value-type="float" office:value="149500000" calcext:value-type="float">
            <text:p>149500000</text:p>
          </table:table-cell>
          <table:table-cell table:formula="of:=+[.B438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389]*6500000" office:value-type="float" office:value="240500000" calcext:value-type="float">
            <text:p>240500000</text:p>
          </table:table-cell>
          <table:table-cell table:formula="of:=+[.B438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390]*6500000" office:value-type="float" office:value="292500000" calcext:value-type="float">
            <text:p>292500000</text:p>
          </table:table-cell>
          <table:table-cell table:formula="of:=+[.B439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391]*6500000" office:value-type="float" office:value="253500000" calcext:value-type="float">
            <text:p>253500000</text:p>
          </table:table-cell>
          <table:table-cell table:formula="of:=+[.B439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392]*6500000" office:value-type="float" office:value="175500000" calcext:value-type="float">
            <text:p>175500000</text:p>
          </table:table-cell>
          <table:table-cell table:formula="of:=+[.B439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393]*6500000" office:value-type="float" office:value="221000000" calcext:value-type="float">
            <text:p>221000000</text:p>
          </table:table-cell>
          <table:table-cell table:formula="of:=+[.B439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394]*6500000" office:value-type="float" office:value="292500000" calcext:value-type="float">
            <text:p>292500000</text:p>
          </table:table-cell>
          <table:table-cell table:formula="of:=+[.B439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395]*6500000" office:value-type="float" office:value="260000000" calcext:value-type="float">
            <text:p>260000000</text:p>
          </table:table-cell>
          <table:table-cell table:formula="of:=+[.B439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396]*6500000" office:value-type="float" office:value="156000000" calcext:value-type="float">
            <text:p>156000000</text:p>
          </table:table-cell>
          <table:table-cell table:formula="of:=+[.B439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397]*6500000" office:value-type="float" office:value="247000000" calcext:value-type="float">
            <text:p>247000000</text:p>
          </table:table-cell>
          <table:table-cell table:formula="of:=+[.B439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398]*6500000" office:value-type="float" office:value="240500000" calcext:value-type="float">
            <text:p>240500000</text:p>
          </table:table-cell>
          <table:table-cell table:formula="of:=+[.B439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399]*6500000" office:value-type="float" office:value="227500000" calcext:value-type="float">
            <text:p>227500000</text:p>
          </table:table-cell>
          <table:table-cell table:formula="of:=+[.B439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00]*6500000" office:value-type="float" office:value="169000000" calcext:value-type="float">
            <text:p>169000000</text:p>
          </table:table-cell>
          <table:table-cell table:formula="of:=+[.B440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401]*6500000" office:value-type="float" office:value="130000000" calcext:value-type="float">
            <text:p>130000000</text:p>
          </table:table-cell>
          <table:table-cell table:formula="of:=+[.B440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402]*6500000" office:value-type="float" office:value="286000000" calcext:value-type="float">
            <text:p>286000000</text:p>
          </table:table-cell>
          <table:table-cell table:formula="of:=+[.B440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403]*6500000" office:value-type="float" office:value="240500000" calcext:value-type="float">
            <text:p>240500000</text:p>
          </table:table-cell>
          <table:table-cell table:formula="of:=+[.B440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404]*6500000" office:value-type="float" office:value="208000000" calcext:value-type="float">
            <text:p>208000000</text:p>
          </table:table-cell>
          <table:table-cell table:formula="of:=+[.B440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405]*6500000" office:value-type="float" office:value="260000000" calcext:value-type="float">
            <text:p>260000000</text:p>
          </table:table-cell>
          <table:table-cell table:formula="of:=+[.B440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406]*6500000" office:value-type="float" office:value="247000000" calcext:value-type="float">
            <text:p>247000000</text:p>
          </table:table-cell>
          <table:table-cell table:formula="of:=+[.B440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407]*6500000" office:value-type="float" office:value="175500000" calcext:value-type="float">
            <text:p>175500000</text:p>
          </table:table-cell>
          <table:table-cell table:formula="of:=+[.B440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408]*6500000" office:value-type="float" office:value="188500000" calcext:value-type="float">
            <text:p>188500000</text:p>
          </table:table-cell>
          <table:table-cell table:formula="of:=+[.B440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409]*6500000" office:value-type="float" office:value="286000000" calcext:value-type="float">
            <text:p>286000000</text:p>
          </table:table-cell>
          <table:table-cell table:formula="of:=+[.B440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410]*6500000" office:value-type="float" office:value="240500000" calcext:value-type="float">
            <text:p>240500000</text:p>
          </table:table-cell>
          <table:table-cell table:formula="of:=+[.B441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11]*6500000" office:value-type="float" office:value="136500000" calcext:value-type="float">
            <text:p>136500000</text:p>
          </table:table-cell>
          <table:table-cell table:formula="of:=+[.B441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12]*6500000" office:value-type="float" office:value="169000000" calcext:value-type="float">
            <text:p>169000000</text:p>
          </table:table-cell>
          <table:table-cell table:formula="of:=+[.B441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13]*6500000" office:value-type="float" office:value="169000000" calcext:value-type="float">
            <text:p>169000000</text:p>
          </table:table-cell>
          <table:table-cell table:formula="of:=+[.B4413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414]*6500000" office:value-type="float" office:value="260000000" calcext:value-type="float">
            <text:p>260000000</text:p>
          </table:table-cell>
          <table:table-cell table:formula="of:=+[.B441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415]*6500000" office:value-type="float" office:value="266500000" calcext:value-type="float">
            <text:p>266500000</text:p>
          </table:table-cell>
          <table:table-cell table:formula="of:=+[.B441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416]*6500000" office:value-type="float" office:value="318500000" calcext:value-type="float">
            <text:p>318500000</text:p>
          </table:table-cell>
          <table:table-cell table:formula="of:=+[.B441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17]*6500000" office:value-type="float" office:value="136500000" calcext:value-type="float">
            <text:p>136500000</text:p>
          </table:table-cell>
          <table:table-cell table:formula="of:=+[.B441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418]*6500000" office:value-type="float" office:value="234000000" calcext:value-type="float">
            <text:p>234000000</text:p>
          </table:table-cell>
          <table:table-cell table:formula="of:=+[.B441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419]*6500000" office:value-type="float" office:value="292500000" calcext:value-type="float">
            <text:p>292500000</text:p>
          </table:table-cell>
          <table:table-cell table:formula="of:=+[.B441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420]*6500000" office:value-type="float" office:value="214500000" calcext:value-type="float">
            <text:p>214500000</text:p>
          </table:table-cell>
          <table:table-cell table:formula="of:=+[.B442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421]*6500000" office:value-type="float" office:value="162500000" calcext:value-type="float">
            <text:p>162500000</text:p>
          </table:table-cell>
          <table:table-cell table:formula="of:=+[.B442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422]*6500000" office:value-type="float" office:value="234000000" calcext:value-type="float">
            <text:p>234000000</text:p>
          </table:table-cell>
          <table:table-cell table:formula="of:=+[.B442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423]*6500000" office:value-type="float" office:value="247000000" calcext:value-type="float">
            <text:p>247000000</text:p>
          </table:table-cell>
          <table:table-cell table:formula="of:=+[.B442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424]*6500000" office:value-type="float" office:value="195000000" calcext:value-type="float">
            <text:p>195000000</text:p>
          </table:table-cell>
          <table:table-cell table:formula="of:=+[.B442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425]*6500000" office:value-type="float" office:value="214500000" calcext:value-type="float">
            <text:p>214500000</text:p>
          </table:table-cell>
          <table:table-cell table:formula="of:=+[.B4425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426]*6500000" office:value-type="float" office:value="253500000" calcext:value-type="float">
            <text:p>253500000</text:p>
          </table:table-cell>
          <table:table-cell table:formula="of:=+[.B442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427]*6500000" office:value-type="float" office:value="221000000" calcext:value-type="float">
            <text:p>221000000</text:p>
          </table:table-cell>
          <table:table-cell table:formula="of:=+[.B442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428]*6500000" office:value-type="float" office:value="221000000" calcext:value-type="float">
            <text:p>221000000</text:p>
          </table:table-cell>
          <table:table-cell table:formula="of:=+[.B4428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429]*6500000" office:value-type="float" office:value="253500000" calcext:value-type="float">
            <text:p>253500000</text:p>
          </table:table-cell>
          <table:table-cell table:formula="of:=+[.B4429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30]*6500000" office:value-type="float" office:value="169000000" calcext:value-type="float">
            <text:p>169000000</text:p>
          </table:table-cell>
          <table:table-cell table:formula="of:=+[.B443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431]*6500000" office:value-type="float" office:value="312000000" calcext:value-type="float">
            <text:p>312000000</text:p>
          </table:table-cell>
          <table:table-cell table:formula="of:=+[.B443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432]*6500000" office:value-type="float" office:value="221000000" calcext:value-type="float">
            <text:p>221000000</text:p>
          </table:table-cell>
          <table:table-cell table:formula="of:=+[.B4432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433]*6500000" office:value-type="float" office:value="240500000" calcext:value-type="float">
            <text:p>240500000</text:p>
          </table:table-cell>
          <table:table-cell table:formula="of:=+[.B443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434]*6500000" office:value-type="float" office:value="299000000" calcext:value-type="float">
            <text:p>299000000</text:p>
          </table:table-cell>
          <table:table-cell table:formula="of:=+[.B443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435]*6500000" office:value-type="float" office:value="292500000" calcext:value-type="float">
            <text:p>292500000</text:p>
          </table:table-cell>
          <table:table-cell table:formula="of:=+[.B4435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436]*6500000" office:value-type="float" office:value="175500000" calcext:value-type="float">
            <text:p>175500000</text:p>
          </table:table-cell>
          <table:table-cell table:formula="of:=+[.B443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437]*6500000" office:value-type="float" office:value="143000000" calcext:value-type="float">
            <text:p>143000000</text:p>
          </table:table-cell>
          <table:table-cell table:formula="of:=+[.B443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38]*6500000" office:value-type="float" office:value="201500000" calcext:value-type="float">
            <text:p>201500000</text:p>
          </table:table-cell>
          <table:table-cell table:formula="of:=+[.B443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39]*6500000" office:value-type="float" office:value="136500000" calcext:value-type="float">
            <text:p>136500000</text:p>
          </table:table-cell>
          <table:table-cell table:formula="of:=+[.B443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440]*6500000" office:value-type="float" office:value="299000000" calcext:value-type="float">
            <text:p>299000000</text:p>
          </table:table-cell>
          <table:table-cell table:formula="of:=+[.B444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441]*6500000" office:value-type="float" office:value="214500000" calcext:value-type="float">
            <text:p>214500000</text:p>
          </table:table-cell>
          <table:table-cell table:formula="of:=+[.B4441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442]*6500000" office:value-type="float" office:value="182000000" calcext:value-type="float">
            <text:p>182000000</text:p>
          </table:table-cell>
          <table:table-cell table:formula="of:=+[.B4442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43]*6500000" office:value-type="float" office:value="201500000" calcext:value-type="float">
            <text:p>201500000</text:p>
          </table:table-cell>
          <table:table-cell table:formula="of:=+[.B444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444]*6500000" office:value-type="float" office:value="130000000" calcext:value-type="float">
            <text:p>130000000</text:p>
          </table:table-cell>
          <table:table-cell table:formula="of:=+[.B4444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445]*6500000" office:value-type="float" office:value="188500000" calcext:value-type="float">
            <text:p>188500000</text:p>
          </table:table-cell>
          <table:table-cell table:formula="of:=+[.B444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446]*6500000" office:value-type="float" office:value="175500000" calcext:value-type="float">
            <text:p>175500000</text:p>
          </table:table-cell>
          <table:table-cell table:formula="of:=+[.B444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447]*6500000" office:value-type="float" office:value="234000000" calcext:value-type="float">
            <text:p>234000000</text:p>
          </table:table-cell>
          <table:table-cell table:formula="of:=+[.B444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448]*6500000" office:value-type="float" office:value="312000000" calcext:value-type="float">
            <text:p>312000000</text:p>
          </table:table-cell>
          <table:table-cell table:formula="of:=+[.B444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449]*6500000" office:value-type="float" office:value="182000000" calcext:value-type="float">
            <text:p>182000000</text:p>
          </table:table-cell>
          <table:table-cell table:formula="of:=+[.B444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50]*6500000" office:value-type="float" office:value="201500000" calcext:value-type="float">
            <text:p>201500000</text:p>
          </table:table-cell>
          <table:table-cell table:formula="of:=+[.B445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451]*6500000" office:value-type="float" office:value="175500000" calcext:value-type="float">
            <text:p>175500000</text:p>
          </table:table-cell>
          <table:table-cell table:formula="of:=+[.B445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52]*6500000" office:value-type="float" office:value="136500000" calcext:value-type="float">
            <text:p>136500000</text:p>
          </table:table-cell>
          <table:table-cell table:formula="of:=+[.B445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453]*6500000" office:value-type="float" office:value="279500000" calcext:value-type="float">
            <text:p>279500000</text:p>
          </table:table-cell>
          <table:table-cell table:formula="of:=+[.B445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54]*6500000" office:value-type="float" office:value="136500000" calcext:value-type="float">
            <text:p>136500000</text:p>
          </table:table-cell>
          <table:table-cell table:formula="of:=+[.B445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455]*6500000" office:value-type="float" office:value="130000000" calcext:value-type="float">
            <text:p>130000000</text:p>
          </table:table-cell>
          <table:table-cell table:formula="of:=+[.B445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456]*6500000" office:value-type="float" office:value="188500000" calcext:value-type="float">
            <text:p>188500000</text:p>
          </table:table-cell>
          <table:table-cell table:formula="of:=+[.B4456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457]*6500000" office:value-type="float" office:value="292500000" calcext:value-type="float">
            <text:p>292500000</text:p>
          </table:table-cell>
          <table:table-cell table:formula="of:=+[.B4457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58]*6500000" office:value-type="float" office:value="201500000" calcext:value-type="float">
            <text:p>201500000</text:p>
          </table:table-cell>
          <table:table-cell table:formula="of:=+[.B445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459]*6500000" office:value-type="float" office:value="266500000" calcext:value-type="float">
            <text:p>266500000</text:p>
          </table:table-cell>
          <table:table-cell table:formula="of:=+[.B445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60]*6500000" office:value-type="float" office:value="201500000" calcext:value-type="float">
            <text:p>201500000</text:p>
          </table:table-cell>
          <table:table-cell table:formula="of:=+[.B446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461]*6500000" office:value-type="float" office:value="253500000" calcext:value-type="float">
            <text:p>253500000</text:p>
          </table:table-cell>
          <table:table-cell table:formula="of:=+[.B446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462]*6500000" office:value-type="float" office:value="169000000" calcext:value-type="float">
            <text:p>169000000</text:p>
          </table:table-cell>
          <table:table-cell table:formula="of:=+[.B446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463]*6500000" office:value-type="float" office:value="240500000" calcext:value-type="float">
            <text:p>240500000</text:p>
          </table:table-cell>
          <table:table-cell table:formula="of:=+[.B446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464]*6500000" office:value-type="float" office:value="136500000" calcext:value-type="float">
            <text:p>136500000</text:p>
          </table:table-cell>
          <table:table-cell table:formula="of:=+[.B446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465]*6500000" office:value-type="float" office:value="227500000" calcext:value-type="float">
            <text:p>227500000</text:p>
          </table:table-cell>
          <table:table-cell table:formula="of:=+[.B446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466]*6500000" office:value-type="float" office:value="273000000" calcext:value-type="float">
            <text:p>273000000</text:p>
          </table:table-cell>
          <table:table-cell table:formula="of:=+[.B446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467]*6500000" office:value-type="float" office:value="325000000" calcext:value-type="float">
            <text:p>325000000</text:p>
          </table:table-cell>
          <table:table-cell table:formula="of:=+[.B446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468]*6500000" office:value-type="float" office:value="312000000" calcext:value-type="float">
            <text:p>312000000</text:p>
          </table:table-cell>
          <table:table-cell table:formula="of:=+[.B446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469]*6500000" office:value-type="float" office:value="312000000" calcext:value-type="float">
            <text:p>312000000</text:p>
          </table:table-cell>
          <table:table-cell table:formula="of:=+[.B446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70]*6500000" office:value-type="float" office:value="201500000" calcext:value-type="float">
            <text:p>201500000</text:p>
          </table:table-cell>
          <table:table-cell table:formula="of:=+[.B447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471]*6500000" office:value-type="float" office:value="182000000" calcext:value-type="float">
            <text:p>182000000</text:p>
          </table:table-cell>
          <table:table-cell table:formula="of:=+[.B447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472]*6500000" office:value-type="float" office:value="305500000" calcext:value-type="float">
            <text:p>305500000</text:p>
          </table:table-cell>
          <table:table-cell table:formula="of:=+[.B447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473]*6500000" office:value-type="float" office:value="201500000" calcext:value-type="float">
            <text:p>201500000</text:p>
          </table:table-cell>
          <table:table-cell table:formula="of:=+[.B447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474]*6500000" office:value-type="float" office:value="260000000" calcext:value-type="float">
            <text:p>260000000</text:p>
          </table:table-cell>
          <table:table-cell table:formula="of:=+[.B447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475]*6500000" office:value-type="float" office:value="318500000" calcext:value-type="float">
            <text:p>318500000</text:p>
          </table:table-cell>
          <table:table-cell table:formula="of:=+[.B447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476]*6500000" office:value-type="float" office:value="299000000" calcext:value-type="float">
            <text:p>299000000</text:p>
          </table:table-cell>
          <table:table-cell table:formula="of:=+[.B4476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477]*6500000" office:value-type="float" office:value="318500000" calcext:value-type="float">
            <text:p>318500000</text:p>
          </table:table-cell>
          <table:table-cell table:formula="of:=+[.B447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478]*6500000" office:value-type="float" office:value="247000000" calcext:value-type="float">
            <text:p>247000000</text:p>
          </table:table-cell>
          <table:table-cell table:formula="of:=+[.B447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479]*6500000" office:value-type="float" office:value="273000000" calcext:value-type="float">
            <text:p>273000000</text:p>
          </table:table-cell>
          <table:table-cell table:formula="of:=+[.B447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480]*6500000" office:value-type="float" office:value="286000000" calcext:value-type="float">
            <text:p>286000000</text:p>
          </table:table-cell>
          <table:table-cell table:formula="of:=+[.B448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481]*6500000" office:value-type="float" office:value="240500000" calcext:value-type="float">
            <text:p>240500000</text:p>
          </table:table-cell>
          <table:table-cell table:formula="of:=+[.B4481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482]*6500000" office:value-type="float" office:value="214500000" calcext:value-type="float">
            <text:p>214500000</text:p>
          </table:table-cell>
          <table:table-cell table:formula="of:=+[.B448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483]*6500000" office:value-type="float" office:value="273000000" calcext:value-type="float">
            <text:p>273000000</text:p>
          </table:table-cell>
          <table:table-cell table:formula="of:=+[.B448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484]*6500000" office:value-type="float" office:value="227500000" calcext:value-type="float">
            <text:p>227500000</text:p>
          </table:table-cell>
          <table:table-cell table:formula="of:=+[.B448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485]*6500000" office:value-type="float" office:value="279500000" calcext:value-type="float">
            <text:p>279500000</text:p>
          </table:table-cell>
          <table:table-cell table:formula="of:=+[.B448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486]*6500000" office:value-type="float" office:value="156000000" calcext:value-type="float">
            <text:p>156000000</text:p>
          </table:table-cell>
          <table:table-cell table:formula="of:=+[.B448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487]*6500000" office:value-type="float" office:value="312000000" calcext:value-type="float">
            <text:p>312000000</text:p>
          </table:table-cell>
          <table:table-cell table:formula="of:=+[.B448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488]*6500000" office:value-type="float" office:value="188500000" calcext:value-type="float">
            <text:p>188500000</text:p>
          </table:table-cell>
          <table:table-cell table:formula="of:=+[.B448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489]*6500000" office:value-type="float" office:value="247000000" calcext:value-type="float">
            <text:p>247000000</text:p>
          </table:table-cell>
          <table:table-cell table:formula="of:=+[.B448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490]*6500000" office:value-type="float" office:value="286000000" calcext:value-type="float">
            <text:p>286000000</text:p>
          </table:table-cell>
          <table:table-cell table:formula="of:=+[.B449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491]*6500000" office:value-type="float" office:value="130000000" calcext:value-type="float">
            <text:p>130000000</text:p>
          </table:table-cell>
          <table:table-cell table:formula="of:=+[.B449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492]*6500000" office:value-type="float" office:value="188500000" calcext:value-type="float">
            <text:p>188500000</text:p>
          </table:table-cell>
          <table:table-cell table:formula="of:=+[.B449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493]*6500000" office:value-type="float" office:value="149500000" calcext:value-type="float">
            <text:p>149500000</text:p>
          </table:table-cell>
          <table:table-cell table:formula="of:=+[.B4493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494]*6500000" office:value-type="float" office:value="156000000" calcext:value-type="float">
            <text:p>156000000</text:p>
          </table:table-cell>
          <table:table-cell table:formula="of:=+[.B449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495]*6500000" office:value-type="float" office:value="286000000" calcext:value-type="float">
            <text:p>286000000</text:p>
          </table:table-cell>
          <table:table-cell table:formula="of:=+[.B449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496]*6500000" office:value-type="float" office:value="247000000" calcext:value-type="float">
            <text:p>247000000</text:p>
          </table:table-cell>
          <table:table-cell table:formula="of:=+[.B449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497]*6500000" office:value-type="float" office:value="130000000" calcext:value-type="float">
            <text:p>130000000</text:p>
          </table:table-cell>
          <table:table-cell table:formula="of:=+[.B449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498]*6500000" office:value-type="float" office:value="325000000" calcext:value-type="float">
            <text:p>325000000</text:p>
          </table:table-cell>
          <table:table-cell table:formula="of:=+[.B449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499]*6500000" office:value-type="float" office:value="318500000" calcext:value-type="float">
            <text:p>318500000</text:p>
          </table:table-cell>
          <table:table-cell table:formula="of:=+[.B449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500]*6500000" office:value-type="float" office:value="136500000" calcext:value-type="float">
            <text:p>136500000</text:p>
          </table:table-cell>
          <table:table-cell table:formula="of:=+[.B450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501]*6500000" office:value-type="float" office:value="130000000" calcext:value-type="float">
            <text:p>130000000</text:p>
          </table:table-cell>
          <table:table-cell table:formula="of:=+[.B450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502]*6500000" office:value-type="float" office:value="188500000" calcext:value-type="float">
            <text:p>188500000</text:p>
          </table:table-cell>
          <table:table-cell table:formula="of:=+[.B450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503]*6500000" office:value-type="float" office:value="260000000" calcext:value-type="float">
            <text:p>260000000</text:p>
          </table:table-cell>
          <table:table-cell table:formula="of:=+[.B4503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504]*6500000" office:value-type="float" office:value="253500000" calcext:value-type="float">
            <text:p>253500000</text:p>
          </table:table-cell>
          <table:table-cell table:formula="of:=+[.B450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505]*6500000" office:value-type="float" office:value="188500000" calcext:value-type="float">
            <text:p>188500000</text:p>
          </table:table-cell>
          <table:table-cell table:formula="of:=+[.B450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506]*6500000" office:value-type="float" office:value="266500000" calcext:value-type="float">
            <text:p>266500000</text:p>
          </table:table-cell>
          <table:table-cell table:formula="of:=+[.B450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507]*6500000" office:value-type="float" office:value="130000000" calcext:value-type="float">
            <text:p>130000000</text:p>
          </table:table-cell>
          <table:table-cell table:formula="of:=+[.B4507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08]*6500000" office:value-type="float" office:value="175500000" calcext:value-type="float">
            <text:p>175500000</text:p>
          </table:table-cell>
          <table:table-cell table:formula="of:=+[.B4508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509]*6500000" office:value-type="float" office:value="195000000" calcext:value-type="float">
            <text:p>195000000</text:p>
          </table:table-cell>
          <table:table-cell table:formula="of:=+[.B450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510]*6500000" office:value-type="float" office:value="286000000" calcext:value-type="float">
            <text:p>286000000</text:p>
          </table:table-cell>
          <table:table-cell table:formula="of:=+[.B451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511]*6500000" office:value-type="float" office:value="292500000" calcext:value-type="float">
            <text:p>292500000</text:p>
          </table:table-cell>
          <table:table-cell table:formula="of:=+[.B4511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512]*6500000" office:value-type="float" office:value="292500000" calcext:value-type="float">
            <text:p>292500000</text:p>
          </table:table-cell>
          <table:table-cell table:formula="of:=+[.B451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13]*6500000" office:value-type="float" office:value="175500000" calcext:value-type="float">
            <text:p>175500000</text:p>
          </table:table-cell>
          <table:table-cell table:formula="of:=+[.B451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514]*6500000" office:value-type="float" office:value="234000000" calcext:value-type="float">
            <text:p>234000000</text:p>
          </table:table-cell>
          <table:table-cell table:formula="of:=+[.B451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15]*6500000" office:value-type="float" office:value="175500000" calcext:value-type="float">
            <text:p>175500000</text:p>
          </table:table-cell>
          <table:table-cell table:formula="of:=+[.B451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516]*6500000" office:value-type="float" office:value="312000000" calcext:value-type="float">
            <text:p>312000000</text:p>
          </table:table-cell>
          <table:table-cell table:formula="of:=+[.B451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17]*6500000" office:value-type="float" office:value="175500000" calcext:value-type="float">
            <text:p>175500000</text:p>
          </table:table-cell>
          <table:table-cell table:formula="of:=+[.B451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518]*6500000" office:value-type="float" office:value="195000000" calcext:value-type="float">
            <text:p>195000000</text:p>
          </table:table-cell>
          <table:table-cell table:formula="of:=+[.B451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519]*6500000" office:value-type="float" office:value="130000000" calcext:value-type="float">
            <text:p>130000000</text:p>
          </table:table-cell>
          <table:table-cell table:formula="of:=+[.B451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20]*6500000" office:value-type="float" office:value="175500000" calcext:value-type="float">
            <text:p>175500000</text:p>
          </table:table-cell>
          <table:table-cell table:formula="of:=+[.B452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521]*6500000" office:value-type="float" office:value="188500000" calcext:value-type="float">
            <text:p>188500000</text:p>
          </table:table-cell>
          <table:table-cell table:formula="of:=+[.B452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522]*6500000" office:value-type="float" office:value="201500000" calcext:value-type="float">
            <text:p>201500000</text:p>
          </table:table-cell>
          <table:table-cell table:formula="of:=+[.B452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523]*6500000" office:value-type="float" office:value="266500000" calcext:value-type="float">
            <text:p>266500000</text:p>
          </table:table-cell>
          <table:table-cell table:formula="of:=+[.B452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524]*6500000" office:value-type="float" office:value="156000000" calcext:value-type="float">
            <text:p>156000000</text:p>
          </table:table-cell>
          <table:table-cell table:formula="of:=+[.B452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525]*6500000" office:value-type="float" office:value="227500000" calcext:value-type="float">
            <text:p>227500000</text:p>
          </table:table-cell>
          <table:table-cell table:formula="of:=+[.B452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526]*6500000" office:value-type="float" office:value="221000000" calcext:value-type="float">
            <text:p>221000000</text:p>
          </table:table-cell>
          <table:table-cell table:formula="of:=+[.B452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527]*6500000" office:value-type="float" office:value="214500000" calcext:value-type="float">
            <text:p>214500000</text:p>
          </table:table-cell>
          <table:table-cell table:formula="of:=+[.B452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528]*6500000" office:value-type="float" office:value="292500000" calcext:value-type="float">
            <text:p>292500000</text:p>
          </table:table-cell>
          <table:table-cell table:formula="of:=+[.B452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529]*6500000" office:value-type="float" office:value="156000000" calcext:value-type="float">
            <text:p>156000000</text:p>
          </table:table-cell>
          <table:table-cell table:formula="of:=+[.B452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530]*6500000" office:value-type="float" office:value="286000000" calcext:value-type="float">
            <text:p>286000000</text:p>
          </table:table-cell>
          <table:table-cell table:formula="of:=+[.B4530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531]*6500000" office:value-type="float" office:value="266500000" calcext:value-type="float">
            <text:p>266500000</text:p>
          </table:table-cell>
          <table:table-cell table:formula="of:=+[.B453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532]*6500000" office:value-type="float" office:value="162500000" calcext:value-type="float">
            <text:p>162500000</text:p>
          </table:table-cell>
          <table:table-cell table:formula="of:=+[.B453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533]*6500000" office:value-type="float" office:value="208000000" calcext:value-type="float">
            <text:p>208000000</text:p>
          </table:table-cell>
          <table:table-cell table:formula="of:=+[.B453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534]*6500000" office:value-type="float" office:value="240500000" calcext:value-type="float">
            <text:p>240500000</text:p>
          </table:table-cell>
          <table:table-cell table:formula="of:=+[.B453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535]*6500000" office:value-type="float" office:value="162500000" calcext:value-type="float">
            <text:p>162500000</text:p>
          </table:table-cell>
          <table:table-cell table:formula="of:=+[.B4535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536]*6500000" office:value-type="float" office:value="273000000" calcext:value-type="float">
            <text:p>273000000</text:p>
          </table:table-cell>
          <table:table-cell table:formula="of:=+[.B453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537]*6500000" office:value-type="float" office:value="286000000" calcext:value-type="float">
            <text:p>286000000</text:p>
          </table:table-cell>
          <table:table-cell table:formula="of:=+[.B453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538]*6500000" office:value-type="float" office:value="195000000" calcext:value-type="float">
            <text:p>195000000</text:p>
          </table:table-cell>
          <table:table-cell table:formula="of:=+[.B453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539]*6500000" office:value-type="float" office:value="227500000" calcext:value-type="float">
            <text:p>227500000</text:p>
          </table:table-cell>
          <table:table-cell table:formula="of:=+[.B4539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540]*6500000" office:value-type="float" office:value="221000000" calcext:value-type="float">
            <text:p>221000000</text:p>
          </table:table-cell>
          <table:table-cell table:formula="of:=+[.B4540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541]*6500000" office:value-type="float" office:value="299000000" calcext:value-type="float">
            <text:p>299000000</text:p>
          </table:table-cell>
          <table:table-cell table:formula="of:=+[.B454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542]*6500000" office:value-type="float" office:value="305500000" calcext:value-type="float">
            <text:p>305500000</text:p>
          </table:table-cell>
          <table:table-cell table:formula="of:=+[.B454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543]*6500000" office:value-type="float" office:value="188500000" calcext:value-type="float">
            <text:p>188500000</text:p>
          </table:table-cell>
          <table:table-cell table:formula="of:=+[.B4543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544]*6500000" office:value-type="float" office:value="188500000" calcext:value-type="float">
            <text:p>188500000</text:p>
          </table:table-cell>
          <table:table-cell table:formula="of:=+[.B454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545]*6500000" office:value-type="float" office:value="305500000" calcext:value-type="float">
            <text:p>305500000</text:p>
          </table:table-cell>
          <table:table-cell table:formula="of:=+[.B4545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546]*6500000" office:value-type="float" office:value="325000000" calcext:value-type="float">
            <text:p>325000000</text:p>
          </table:table-cell>
          <table:table-cell table:formula="of:=+[.B454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547]*6500000" office:value-type="float" office:value="234000000" calcext:value-type="float">
            <text:p>234000000</text:p>
          </table:table-cell>
          <table:table-cell table:formula="of:=+[.B4547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548]*6500000" office:value-type="float" office:value="266500000" calcext:value-type="float">
            <text:p>266500000</text:p>
          </table:table-cell>
          <table:table-cell table:formula="of:=+[.B454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549]*6500000" office:value-type="float" office:value="143000000" calcext:value-type="float">
            <text:p>143000000</text:p>
          </table:table-cell>
          <table:table-cell table:formula="of:=+[.B454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550]*6500000" office:value-type="float" office:value="149500000" calcext:value-type="float">
            <text:p>149500000</text:p>
          </table:table-cell>
          <table:table-cell table:formula="of:=+[.B455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551]*6500000" office:value-type="float" office:value="162500000" calcext:value-type="float">
            <text:p>162500000</text:p>
          </table:table-cell>
          <table:table-cell table:formula="of:=+[.B455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552]*6500000" office:value-type="float" office:value="247000000" calcext:value-type="float">
            <text:p>247000000</text:p>
          </table:table-cell>
          <table:table-cell table:formula="of:=+[.B455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553]*6500000" office:value-type="float" office:value="247000000" calcext:value-type="float">
            <text:p>247000000</text:p>
          </table:table-cell>
          <table:table-cell table:formula="of:=+[.B455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554]*6500000" office:value-type="float" office:value="279500000" calcext:value-type="float">
            <text:p>279500000</text:p>
          </table:table-cell>
          <table:table-cell table:formula="of:=+[.B4554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555]*6500000" office:value-type="float" office:value="279500000" calcext:value-type="float">
            <text:p>279500000</text:p>
          </table:table-cell>
          <table:table-cell table:formula="of:=+[.B455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556]*6500000" office:value-type="float" office:value="156000000" calcext:value-type="float">
            <text:p>156000000</text:p>
          </table:table-cell>
          <table:table-cell table:formula="of:=+[.B455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557]*6500000" office:value-type="float" office:value="208000000" calcext:value-type="float">
            <text:p>208000000</text:p>
          </table:table-cell>
          <table:table-cell table:formula="of:=+[.B455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558]*6500000" office:value-type="float" office:value="201500000" calcext:value-type="float">
            <text:p>201500000</text:p>
          </table:table-cell>
          <table:table-cell table:formula="of:=+[.B455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559]*6500000" office:value-type="float" office:value="318500000" calcext:value-type="float">
            <text:p>318500000</text:p>
          </table:table-cell>
          <table:table-cell table:formula="of:=+[.B455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560]*6500000" office:value-type="float" office:value="240500000" calcext:value-type="float">
            <text:p>240500000</text:p>
          </table:table-cell>
          <table:table-cell table:formula="of:=+[.B456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561]*6500000" office:value-type="float" office:value="286000000" calcext:value-type="float">
            <text:p>286000000</text:p>
          </table:table-cell>
          <table:table-cell table:formula="of:=+[.B456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562]*6500000" office:value-type="float" office:value="253500000" calcext:value-type="float">
            <text:p>253500000</text:p>
          </table:table-cell>
          <table:table-cell table:formula="of:=+[.B4562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563]*6500000" office:value-type="float" office:value="299000000" calcext:value-type="float">
            <text:p>299000000</text:p>
          </table:table-cell>
          <table:table-cell table:formula="of:=+[.B456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564]*6500000" office:value-type="float" office:value="227500000" calcext:value-type="float">
            <text:p>227500000</text:p>
          </table:table-cell>
          <table:table-cell table:formula="of:=+[.B456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565]*6500000" office:value-type="float" office:value="318500000" calcext:value-type="float">
            <text:p>318500000</text:p>
          </table:table-cell>
          <table:table-cell table:formula="of:=+[.B456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566]*6500000" office:value-type="float" office:value="273000000" calcext:value-type="float">
            <text:p>273000000</text:p>
          </table:table-cell>
          <table:table-cell table:formula="of:=+[.B456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567]*6500000" office:value-type="float" office:value="227500000" calcext:value-type="float">
            <text:p>227500000</text:p>
          </table:table-cell>
          <table:table-cell table:formula="of:=+[.B4567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568]*6500000" office:value-type="float" office:value="136500000" calcext:value-type="float">
            <text:p>136500000</text:p>
          </table:table-cell>
          <table:table-cell table:formula="of:=+[.B456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569]*6500000" office:value-type="float" office:value="130000000" calcext:value-type="float">
            <text:p>130000000</text:p>
          </table:table-cell>
          <table:table-cell table:formula="of:=+[.B456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570]*6500000" office:value-type="float" office:value="240500000" calcext:value-type="float">
            <text:p>240500000</text:p>
          </table:table-cell>
          <table:table-cell table:formula="of:=+[.B457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71]*6500000" office:value-type="float" office:value="175500000" calcext:value-type="float">
            <text:p>175500000</text:p>
          </table:table-cell>
          <table:table-cell table:formula="of:=+[.B457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572]*6500000" office:value-type="float" office:value="273000000" calcext:value-type="float">
            <text:p>273000000</text:p>
          </table:table-cell>
          <table:table-cell table:formula="of:=+[.B457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573]*6500000" office:value-type="float" office:value="305500000" calcext:value-type="float">
            <text:p>305500000</text:p>
          </table:table-cell>
          <table:table-cell table:formula="of:=+[.B4573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574]*6500000" office:value-type="float" office:value="201500000" calcext:value-type="float">
            <text:p>201500000</text:p>
          </table:table-cell>
          <table:table-cell table:formula="of:=+[.B457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575]*6500000" office:value-type="float" office:value="130000000" calcext:value-type="float">
            <text:p>130000000</text:p>
          </table:table-cell>
          <table:table-cell table:formula="of:=+[.B457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576]*6500000" office:value-type="float" office:value="143000000" calcext:value-type="float">
            <text:p>143000000</text:p>
          </table:table-cell>
          <table:table-cell table:formula="of:=+[.B457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577]*6500000" office:value-type="float" office:value="182000000" calcext:value-type="float">
            <text:p>182000000</text:p>
          </table:table-cell>
          <table:table-cell table:formula="of:=+[.B457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578]*6500000" office:value-type="float" office:value="240500000" calcext:value-type="float">
            <text:p>240500000</text:p>
          </table:table-cell>
          <table:table-cell table:formula="of:=+[.B457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579]*6500000" office:value-type="float" office:value="195000000" calcext:value-type="float">
            <text:p>195000000</text:p>
          </table:table-cell>
          <table:table-cell table:formula="of:=+[.B457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580]*6500000" office:value-type="float" office:value="188500000" calcext:value-type="float">
            <text:p>188500000</text:p>
          </table:table-cell>
          <table:table-cell table:formula="of:=+[.B458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581]*6500000" office:value-type="float" office:value="247000000" calcext:value-type="float">
            <text:p>247000000</text:p>
          </table:table-cell>
          <table:table-cell table:formula="of:=+[.B458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582]*6500000" office:value-type="float" office:value="325000000" calcext:value-type="float">
            <text:p>325000000</text:p>
          </table:table-cell>
          <table:table-cell table:formula="of:=+[.B4582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583]*6500000" office:value-type="float" office:value="292500000" calcext:value-type="float">
            <text:p>292500000</text:p>
          </table:table-cell>
          <table:table-cell table:formula="of:=+[.B458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584]*6500000" office:value-type="float" office:value="214500000" calcext:value-type="float">
            <text:p>214500000</text:p>
          </table:table-cell>
          <table:table-cell table:formula="of:=+[.B458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585]*6500000" office:value-type="float" office:value="201500000" calcext:value-type="float">
            <text:p>201500000</text:p>
          </table:table-cell>
          <table:table-cell table:formula="of:=+[.B458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586]*6500000" office:value-type="float" office:value="292500000" calcext:value-type="float">
            <text:p>292500000</text:p>
          </table:table-cell>
          <table:table-cell table:formula="of:=+[.B4586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587]*6500000" office:value-type="float" office:value="169000000" calcext:value-type="float">
            <text:p>169000000</text:p>
          </table:table-cell>
          <table:table-cell table:formula="of:=+[.B458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588]*6500000" office:value-type="float" office:value="143000000" calcext:value-type="float">
            <text:p>143000000</text:p>
          </table:table-cell>
          <table:table-cell table:formula="of:=+[.B458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89]*6500000" office:value-type="float" office:value="175500000" calcext:value-type="float">
            <text:p>175500000</text:p>
          </table:table-cell>
          <table:table-cell table:formula="of:=+[.B458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590]*6500000" office:value-type="float" office:value="234000000" calcext:value-type="float">
            <text:p>234000000</text:p>
          </table:table-cell>
          <table:table-cell table:formula="of:=+[.B459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591]*6500000" office:value-type="float" office:value="162500000" calcext:value-type="float">
            <text:p>162500000</text:p>
          </table:table-cell>
          <table:table-cell table:formula="of:=+[.B459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592]*6500000" office:value-type="float" office:value="143000000" calcext:value-type="float">
            <text:p>143000000</text:p>
          </table:table-cell>
          <table:table-cell table:formula="of:=+[.B459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593]*6500000" office:value-type="float" office:value="240500000" calcext:value-type="float">
            <text:p>240500000</text:p>
          </table:table-cell>
          <table:table-cell table:formula="of:=+[.B4593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594]*6500000" office:value-type="float" office:value="221000000" calcext:value-type="float">
            <text:p>221000000</text:p>
          </table:table-cell>
          <table:table-cell table:formula="of:=+[.B459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595]*6500000" office:value-type="float" office:value="175500000" calcext:value-type="float">
            <text:p>175500000</text:p>
          </table:table-cell>
          <table:table-cell table:formula="of:=+[.B459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596]*6500000" office:value-type="float" office:value="162500000" calcext:value-type="float">
            <text:p>162500000</text:p>
          </table:table-cell>
          <table:table-cell table:formula="of:=+[.B459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597]*6500000" office:value-type="float" office:value="318500000" calcext:value-type="float">
            <text:p>318500000</text:p>
          </table:table-cell>
          <table:table-cell table:formula="of:=+[.B459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598]*6500000" office:value-type="float" office:value="273000000" calcext:value-type="float">
            <text:p>273000000</text:p>
          </table:table-cell>
          <table:table-cell table:formula="of:=+[.B459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599]*6500000" office:value-type="float" office:value="234000000" calcext:value-type="float">
            <text:p>234000000</text:p>
          </table:table-cell>
          <table:table-cell table:formula="of:=+[.B459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00]*6500000" office:value-type="float" office:value="175500000" calcext:value-type="float">
            <text:p>175500000</text:p>
          </table:table-cell>
          <table:table-cell table:formula="of:=+[.B460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601]*6500000" office:value-type="float" office:value="188500000" calcext:value-type="float">
            <text:p>188500000</text:p>
          </table:table-cell>
          <table:table-cell table:formula="of:=+[.B4601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602]*6500000" office:value-type="float" office:value="149500000" calcext:value-type="float">
            <text:p>149500000</text:p>
          </table:table-cell>
          <table:table-cell table:formula="of:=+[.B460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603]*6500000" office:value-type="float" office:value="279500000" calcext:value-type="float">
            <text:p>279500000</text:p>
          </table:table-cell>
          <table:table-cell table:formula="of:=+[.B460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604]*6500000" office:value-type="float" office:value="143000000" calcext:value-type="float">
            <text:p>143000000</text:p>
          </table:table-cell>
          <table:table-cell table:formula="of:=+[.B4604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05]*6500000" office:value-type="float" office:value="175500000" calcext:value-type="float">
            <text:p>175500000</text:p>
          </table:table-cell>
          <table:table-cell table:formula="of:=+[.B460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606]*6500000" office:value-type="float" office:value="214500000" calcext:value-type="float">
            <text:p>214500000</text:p>
          </table:table-cell>
          <table:table-cell table:formula="of:=+[.B460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07]*6500000" office:value-type="float" office:value="136500000" calcext:value-type="float">
            <text:p>136500000</text:p>
          </table:table-cell>
          <table:table-cell table:formula="of:=+[.B460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608]*6500000" office:value-type="float" office:value="234000000" calcext:value-type="float">
            <text:p>234000000</text:p>
          </table:table-cell>
          <table:table-cell table:formula="of:=+[.B4608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609]*6500000" office:value-type="float" office:value="266500000" calcext:value-type="float">
            <text:p>266500000</text:p>
          </table:table-cell>
          <table:table-cell table:formula="of:=+[.B460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610]*6500000" office:value-type="float" office:value="260000000" calcext:value-type="float">
            <text:p>260000000</text:p>
          </table:table-cell>
          <table:table-cell table:formula="of:=+[.B461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611]*6500000" office:value-type="float" office:value="266500000" calcext:value-type="float">
            <text:p>266500000</text:p>
          </table:table-cell>
          <table:table-cell table:formula="of:=+[.B461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12]*6500000" office:value-type="float" office:value="208000000" calcext:value-type="float">
            <text:p>208000000</text:p>
          </table:table-cell>
          <table:table-cell table:formula="of:=+[.B461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613]*6500000" office:value-type="float" office:value="247000000" calcext:value-type="float">
            <text:p>247000000</text:p>
          </table:table-cell>
          <table:table-cell table:formula="of:=+[.B461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614]*6500000" office:value-type="float" office:value="214500000" calcext:value-type="float">
            <text:p>214500000</text:p>
          </table:table-cell>
          <table:table-cell table:formula="of:=+[.B461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615]*6500000" office:value-type="float" office:value="188500000" calcext:value-type="float">
            <text:p>188500000</text:p>
          </table:table-cell>
          <table:table-cell table:formula="of:=+[.B461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16]*6500000" office:value-type="float" office:value="175500000" calcext:value-type="float">
            <text:p>175500000</text:p>
          </table:table-cell>
          <table:table-cell table:formula="of:=+[.B461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617]*6500000" office:value-type="float" office:value="195000000" calcext:value-type="float">
            <text:p>195000000</text:p>
          </table:table-cell>
          <table:table-cell table:formula="of:=+[.B461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618]*6500000" office:value-type="float" office:value="247000000" calcext:value-type="float">
            <text:p>247000000</text:p>
          </table:table-cell>
          <table:table-cell table:formula="of:=+[.B461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619]*6500000" office:value-type="float" office:value="286000000" calcext:value-type="float">
            <text:p>286000000</text:p>
          </table:table-cell>
          <table:table-cell table:formula="of:=+[.B4619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620]*6500000" office:value-type="float" office:value="227500000" calcext:value-type="float">
            <text:p>227500000</text:p>
          </table:table-cell>
          <table:table-cell table:formula="of:=+[.B462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21]*6500000" office:value-type="float" office:value="175500000" calcext:value-type="float">
            <text:p>175500000</text:p>
          </table:table-cell>
          <table:table-cell table:formula="of:=+[.B462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22]*6500000" office:value-type="float" office:value="175500000" calcext:value-type="float">
            <text:p>175500000</text:p>
          </table:table-cell>
          <table:table-cell table:formula="of:=+[.B462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623]*6500000" office:value-type="float" office:value="214500000" calcext:value-type="float">
            <text:p>214500000</text:p>
          </table:table-cell>
          <table:table-cell table:formula="of:=+[.B462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624]*6500000" office:value-type="float" office:value="273000000" calcext:value-type="float">
            <text:p>273000000</text:p>
          </table:table-cell>
          <table:table-cell table:formula="of:=+[.B4624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625]*6500000" office:value-type="float" office:value="260000000" calcext:value-type="float">
            <text:p>260000000</text:p>
          </table:table-cell>
          <table:table-cell table:formula="of:=+[.B462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26]*6500000" office:value-type="float" office:value="208000000" calcext:value-type="float">
            <text:p>208000000</text:p>
          </table:table-cell>
          <table:table-cell table:formula="of:=+[.B462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627]*6500000" office:value-type="float" office:value="188500000" calcext:value-type="float">
            <text:p>188500000</text:p>
          </table:table-cell>
          <table:table-cell table:formula="of:=+[.B462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628]*6500000" office:value-type="float" office:value="253500000" calcext:value-type="float">
            <text:p>253500000</text:p>
          </table:table-cell>
          <table:table-cell table:formula="of:=+[.B462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29]*6500000" office:value-type="float" office:value="175500000" calcext:value-type="float">
            <text:p>175500000</text:p>
          </table:table-cell>
          <table:table-cell table:formula="of:=+[.B462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630]*6500000" office:value-type="float" office:value="266500000" calcext:value-type="float">
            <text:p>266500000</text:p>
          </table:table-cell>
          <table:table-cell table:formula="of:=+[.B463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631]*6500000" office:value-type="float" office:value="143000000" calcext:value-type="float">
            <text:p>143000000</text:p>
          </table:table-cell>
          <table:table-cell table:formula="of:=+[.B463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632]*6500000" office:value-type="float" office:value="162500000" calcext:value-type="float">
            <text:p>162500000</text:p>
          </table:table-cell>
          <table:table-cell table:formula="of:=+[.B463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633]*6500000" office:value-type="float" office:value="143000000" calcext:value-type="float">
            <text:p>143000000</text:p>
          </table:table-cell>
          <table:table-cell table:formula="of:=+[.B463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634]*6500000" office:value-type="float" office:value="221000000" calcext:value-type="float">
            <text:p>221000000</text:p>
          </table:table-cell>
          <table:table-cell table:formula="of:=+[.B463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635]*6500000" office:value-type="float" office:value="273000000" calcext:value-type="float">
            <text:p>273000000</text:p>
          </table:table-cell>
          <table:table-cell table:formula="of:=+[.B4635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636]*6500000" office:value-type="float" office:value="312000000" calcext:value-type="float">
            <text:p>312000000</text:p>
          </table:table-cell>
          <table:table-cell table:formula="of:=+[.B463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37]*6500000" office:value-type="float" office:value="136500000" calcext:value-type="float">
            <text:p>136500000</text:p>
          </table:table-cell>
          <table:table-cell table:formula="of:=+[.B463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638]*6500000" office:value-type="float" office:value="325000000" calcext:value-type="float">
            <text:p>325000000</text:p>
          </table:table-cell>
          <table:table-cell table:formula="of:=+[.B4638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639]*6500000" office:value-type="float" office:value="266500000" calcext:value-type="float">
            <text:p>266500000</text:p>
          </table:table-cell>
          <table:table-cell table:formula="of:=+[.B46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640]*6500000" office:value-type="float" office:value="325000000" calcext:value-type="float">
            <text:p>325000000</text:p>
          </table:table-cell>
          <table:table-cell table:formula="of:=+[.B4640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641]*6500000" office:value-type="float" office:value="130000000" calcext:value-type="float">
            <text:p>130000000</text:p>
          </table:table-cell>
          <table:table-cell table:formula="of:=+[.B464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642]*6500000" office:value-type="float" office:value="156000000" calcext:value-type="float">
            <text:p>156000000</text:p>
          </table:table-cell>
          <table:table-cell table:formula="of:=+[.B4642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643]*6500000" office:value-type="float" office:value="201500000" calcext:value-type="float">
            <text:p>201500000</text:p>
          </table:table-cell>
          <table:table-cell table:formula="of:=+[.B464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644]*6500000" office:value-type="float" office:value="188500000" calcext:value-type="float">
            <text:p>188500000</text:p>
          </table:table-cell>
          <table:table-cell table:formula="of:=+[.B4644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645]*6500000" office:value-type="float" office:value="312000000" calcext:value-type="float">
            <text:p>312000000</text:p>
          </table:table-cell>
          <table:table-cell table:formula="of:=+[.B464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46]*6500000" office:value-type="float" office:value="136500000" calcext:value-type="float">
            <text:p>136500000</text:p>
          </table:table-cell>
          <table:table-cell table:formula="of:=+[.B4646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647]*6500000" office:value-type="float" office:value="195000000" calcext:value-type="float">
            <text:p>195000000</text:p>
          </table:table-cell>
          <table:table-cell table:formula="of:=+[.B464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648]*6500000" office:value-type="float" office:value="143000000" calcext:value-type="float">
            <text:p>143000000</text:p>
          </table:table-cell>
          <table:table-cell table:formula="of:=+[.B464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49]*6500000" office:value-type="float" office:value="175500000" calcext:value-type="float">
            <text:p>175500000</text:p>
          </table:table-cell>
          <table:table-cell table:formula="of:=+[.B4649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650]*6500000" office:value-type="float" office:value="227500000" calcext:value-type="float">
            <text:p>227500000</text:p>
          </table:table-cell>
          <table:table-cell table:formula="of:=+[.B4650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651]*6500000" office:value-type="float" office:value="299000000" calcext:value-type="float">
            <text:p>299000000</text:p>
          </table:table-cell>
          <table:table-cell table:formula="of:=+[.B465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652]*6500000" office:value-type="float" office:value="266500000" calcext:value-type="float">
            <text:p>266500000</text:p>
          </table:table-cell>
          <table:table-cell table:formula="of:=+[.B465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653]*6500000" office:value-type="float" office:value="292500000" calcext:value-type="float">
            <text:p>292500000</text:p>
          </table:table-cell>
          <table:table-cell table:formula="of:=+[.B465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654]*6500000" office:value-type="float" office:value="247000000" calcext:value-type="float">
            <text:p>247000000</text:p>
          </table:table-cell>
          <table:table-cell table:formula="of:=+[.B4654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55]*6500000" office:value-type="float" office:value="175500000" calcext:value-type="float">
            <text:p>175500000</text:p>
          </table:table-cell>
          <table:table-cell table:formula="of:=+[.B4655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656]*6500000" office:value-type="float" office:value="221000000" calcext:value-type="float">
            <text:p>221000000</text:p>
          </table:table-cell>
          <table:table-cell table:formula="of:=+[.B465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657]*6500000" office:value-type="float" office:value="273000000" calcext:value-type="float">
            <text:p>273000000</text:p>
          </table:table-cell>
          <table:table-cell table:formula="of:=+[.B465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658]*6500000" office:value-type="float" office:value="201500000" calcext:value-type="float">
            <text:p>201500000</text:p>
          </table:table-cell>
          <table:table-cell table:formula="of:=+[.B465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659]*6500000" office:value-type="float" office:value="318500000" calcext:value-type="float">
            <text:p>318500000</text:p>
          </table:table-cell>
          <table:table-cell table:formula="of:=+[.B465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660]*6500000" office:value-type="float" office:value="299000000" calcext:value-type="float">
            <text:p>299000000</text:p>
          </table:table-cell>
          <table:table-cell table:formula="of:=+[.B466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661]*6500000" office:value-type="float" office:value="286000000" calcext:value-type="float">
            <text:p>286000000</text:p>
          </table:table-cell>
          <table:table-cell table:formula="of:=+[.B466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662]*6500000" office:value-type="float" office:value="240500000" calcext:value-type="float">
            <text:p>240500000</text:p>
          </table:table-cell>
          <table:table-cell table:formula="of:=+[.B4662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63]*6500000" office:value-type="float" office:value="136500000" calcext:value-type="float">
            <text:p>136500000</text:p>
          </table:table-cell>
          <table:table-cell table:formula="of:=+[.B466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664]*6500000" office:value-type="float" office:value="214500000" calcext:value-type="float">
            <text:p>214500000</text:p>
          </table:table-cell>
          <table:table-cell table:formula="of:=+[.B466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665]*6500000" office:value-type="float" office:value="260000000" calcext:value-type="float">
            <text:p>260000000</text:p>
          </table:table-cell>
          <table:table-cell table:formula="of:=+[.B466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666]*6500000" office:value-type="float" office:value="305500000" calcext:value-type="float">
            <text:p>305500000</text:p>
          </table:table-cell>
          <table:table-cell table:formula="of:=+[.B4666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67]*6500000" office:value-type="float" office:value="136500000" calcext:value-type="float">
            <text:p>136500000</text:p>
          </table:table-cell>
          <table:table-cell table:formula="of:=+[.B466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68]*6500000" office:value-type="float" office:value="208000000" calcext:value-type="float">
            <text:p>208000000</text:p>
          </table:table-cell>
          <table:table-cell table:formula="of:=+[.B466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69]*6500000" office:value-type="float" office:value="208000000" calcext:value-type="float">
            <text:p>208000000</text:p>
          </table:table-cell>
          <table:table-cell table:formula="of:=+[.B4669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670]*6500000" office:value-type="float" office:value="130000000" calcext:value-type="float">
            <text:p>130000000</text:p>
          </table:table-cell>
          <table:table-cell table:formula="of:=+[.B467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671]*6500000" office:value-type="float" office:value="182000000" calcext:value-type="float">
            <text:p>182000000</text:p>
          </table:table-cell>
          <table:table-cell table:formula="of:=+[.B467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672]*6500000" office:value-type="float" office:value="305500000" calcext:value-type="float">
            <text:p>305500000</text:p>
          </table:table-cell>
          <table:table-cell table:formula="of:=+[.B467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673]*6500000" office:value-type="float" office:value="130000000" calcext:value-type="float">
            <text:p>130000000</text:p>
          </table:table-cell>
          <table:table-cell table:formula="of:=+[.B467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674]*6500000" office:value-type="float" office:value="318500000" calcext:value-type="float">
            <text:p>318500000</text:p>
          </table:table-cell>
          <table:table-cell table:formula="of:=+[.B467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675]*6500000" office:value-type="float" office:value="312000000" calcext:value-type="float">
            <text:p>312000000</text:p>
          </table:table-cell>
          <table:table-cell table:formula="of:=+[.B467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676]*6500000" office:value-type="float" office:value="234000000" calcext:value-type="float">
            <text:p>234000000</text:p>
          </table:table-cell>
          <table:table-cell table:formula="of:=+[.B467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677]*6500000" office:value-type="float" office:value="195000000" calcext:value-type="float">
            <text:p>195000000</text:p>
          </table:table-cell>
          <table:table-cell table:formula="of:=+[.B467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78]*6500000" office:value-type="float" office:value="136500000" calcext:value-type="float">
            <text:p>136500000</text:p>
          </table:table-cell>
          <table:table-cell table:formula="of:=+[.B467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679]*6500000" office:value-type="float" office:value="169000000" calcext:value-type="float">
            <text:p>169000000</text:p>
          </table:table-cell>
          <table:table-cell table:formula="of:=+[.B4679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680]*6500000" office:value-type="float" office:value="240500000" calcext:value-type="float">
            <text:p>240500000</text:p>
          </table:table-cell>
          <table:table-cell table:formula="of:=+[.B468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81]*6500000" office:value-type="float" office:value="136500000" calcext:value-type="float">
            <text:p>136500000</text:p>
          </table:table-cell>
          <table:table-cell table:formula="of:=+[.B468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682]*6500000" office:value-type="float" office:value="312000000" calcext:value-type="float">
            <text:p>312000000</text:p>
          </table:table-cell>
          <table:table-cell table:formula="of:=+[.B4682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683]*6500000" office:value-type="float" office:value="221000000" calcext:value-type="float">
            <text:p>221000000</text:p>
          </table:table-cell>
          <table:table-cell table:formula="of:=+[.B4683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684]*6500000" office:value-type="float" office:value="221000000" calcext:value-type="float">
            <text:p>221000000</text:p>
          </table:table-cell>
          <table:table-cell table:formula="of:=+[.B468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685]*6500000" office:value-type="float" office:value="182000000" calcext:value-type="float">
            <text:p>182000000</text:p>
          </table:table-cell>
          <table:table-cell table:formula="of:=+[.B468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86]*6500000" office:value-type="float" office:value="175500000" calcext:value-type="float">
            <text:p>175500000</text:p>
          </table:table-cell>
          <table:table-cell table:formula="of:=+[.B4686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687]*6500000" office:value-type="float" office:value="195000000" calcext:value-type="float">
            <text:p>195000000</text:p>
          </table:table-cell>
          <table:table-cell table:formula="of:=+[.B4687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688]*6500000" office:value-type="float" office:value="214500000" calcext:value-type="float">
            <text:p>214500000</text:p>
          </table:table-cell>
          <table:table-cell table:formula="of:=+[.B468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689]*6500000" office:value-type="float" office:value="234000000" calcext:value-type="float">
            <text:p>234000000</text:p>
          </table:table-cell>
          <table:table-cell table:formula="of:=+[.B468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690]*6500000" office:value-type="float" office:value="201500000" calcext:value-type="float">
            <text:p>201500000</text:p>
          </table:table-cell>
          <table:table-cell table:formula="of:=+[.B4690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691]*6500000" office:value-type="float" office:value="175500000" calcext:value-type="float">
            <text:p>175500000</text:p>
          </table:table-cell>
          <table:table-cell table:formula="of:=+[.B469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92]*6500000" office:value-type="float" office:value="136500000" calcext:value-type="float">
            <text:p>136500000</text:p>
          </table:table-cell>
          <table:table-cell table:formula="of:=+[.B469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693]*6500000" office:value-type="float" office:value="253500000" calcext:value-type="float">
            <text:p>253500000</text:p>
          </table:table-cell>
          <table:table-cell table:formula="of:=+[.B4693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94]*6500000" office:value-type="float" office:value="208000000" calcext:value-type="float">
            <text:p>208000000</text:p>
          </table:table-cell>
          <table:table-cell table:formula="of:=+[.B469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695]*6500000" office:value-type="float" office:value="286000000" calcext:value-type="float">
            <text:p>286000000</text:p>
          </table:table-cell>
          <table:table-cell table:formula="of:=+[.B4695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696]*6500000" office:value-type="float" office:value="253500000" calcext:value-type="float">
            <text:p>253500000</text:p>
          </table:table-cell>
          <table:table-cell table:formula="of:=+[.B469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697]*6500000" office:value-type="float" office:value="136500000" calcext:value-type="float">
            <text:p>136500000</text:p>
          </table:table-cell>
          <table:table-cell table:formula="of:=+[.B469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698]*6500000" office:value-type="float" office:value="208000000" calcext:value-type="float">
            <text:p>208000000</text:p>
          </table:table-cell>
          <table:table-cell table:formula="of:=+[.B469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699]*6500000" office:value-type="float" office:value="182000000" calcext:value-type="float">
            <text:p>182000000</text:p>
          </table:table-cell>
          <table:table-cell table:formula="of:=+[.B469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700]*6500000" office:value-type="float" office:value="273000000" calcext:value-type="float">
            <text:p>273000000</text:p>
          </table:table-cell>
          <table:table-cell table:formula="of:=+[.B470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701]*6500000" office:value-type="float" office:value="247000000" calcext:value-type="float">
            <text:p>247000000</text:p>
          </table:table-cell>
          <table:table-cell table:formula="of:=+[.B470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702]*6500000" office:value-type="float" office:value="299000000" calcext:value-type="float">
            <text:p>299000000</text:p>
          </table:table-cell>
          <table:table-cell table:formula="of:=+[.B470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703]*6500000" office:value-type="float" office:value="318500000" calcext:value-type="float">
            <text:p>318500000</text:p>
          </table:table-cell>
          <table:table-cell table:formula="of:=+[.B4703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704]*6500000" office:value-type="float" office:value="214500000" calcext:value-type="float">
            <text:p>214500000</text:p>
          </table:table-cell>
          <table:table-cell table:formula="of:=+[.B470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705]*6500000" office:value-type="float" office:value="143000000" calcext:value-type="float">
            <text:p>143000000</text:p>
          </table:table-cell>
          <table:table-cell table:formula="of:=+[.B4705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706]*6500000" office:value-type="float" office:value="279500000" calcext:value-type="float">
            <text:p>279500000</text:p>
          </table:table-cell>
          <table:table-cell table:formula="of:=+[.B470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707]*6500000" office:value-type="float" office:value="162500000" calcext:value-type="float">
            <text:p>162500000</text:p>
          </table:table-cell>
          <table:table-cell table:formula="of:=+[.B4707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708]*6500000" office:value-type="float" office:value="227500000" calcext:value-type="float">
            <text:p>227500000</text:p>
          </table:table-cell>
          <table:table-cell table:formula="of:=+[.B4708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709]*6500000" office:value-type="float" office:value="188500000" calcext:value-type="float">
            <text:p>188500000</text:p>
          </table:table-cell>
          <table:table-cell table:formula="of:=+[.B470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710]*6500000" office:value-type="float" office:value="318500000" calcext:value-type="float">
            <text:p>318500000</text:p>
          </table:table-cell>
          <table:table-cell table:formula="of:=+[.B471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711]*6500000" office:value-type="float" office:value="169000000" calcext:value-type="float">
            <text:p>169000000</text:p>
          </table:table-cell>
          <table:table-cell table:formula="of:=+[.B471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712]*6500000" office:value-type="float" office:value="227500000" calcext:value-type="float">
            <text:p>227500000</text:p>
          </table:table-cell>
          <table:table-cell table:formula="of:=+[.B471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713]*6500000" office:value-type="float" office:value="162500000" calcext:value-type="float">
            <text:p>162500000</text:p>
          </table:table-cell>
          <table:table-cell table:formula="of:=+[.B471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714]*6500000" office:value-type="float" office:value="208000000" calcext:value-type="float">
            <text:p>208000000</text:p>
          </table:table-cell>
          <table:table-cell table:formula="of:=+[.B4714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15]*6500000" office:value-type="float" office:value="325000000" calcext:value-type="float">
            <text:p>325000000</text:p>
          </table:table-cell>
          <table:table-cell table:formula="of:=+[.B471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716]*6500000" office:value-type="float" office:value="149500000" calcext:value-type="float">
            <text:p>149500000</text:p>
          </table:table-cell>
          <table:table-cell table:formula="of:=+[.B471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717]*6500000" office:value-type="float" office:value="299000000" calcext:value-type="float">
            <text:p>299000000</text:p>
          </table:table-cell>
          <table:table-cell table:formula="of:=+[.B4717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718]*6500000" office:value-type="float" office:value="149500000" calcext:value-type="float">
            <text:p>149500000</text:p>
          </table:table-cell>
          <table:table-cell table:formula="of:=+[.B471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719]*6500000" office:value-type="float" office:value="260000000" calcext:value-type="float">
            <text:p>260000000</text:p>
          </table:table-cell>
          <table:table-cell table:formula="of:=+[.B4719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720]*6500000" office:value-type="float" office:value="273000000" calcext:value-type="float">
            <text:p>273000000</text:p>
          </table:table-cell>
          <table:table-cell table:formula="of:=+[.B4720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721]*6500000" office:value-type="float" office:value="299000000" calcext:value-type="float">
            <text:p>299000000</text:p>
          </table:table-cell>
          <table:table-cell table:formula="of:=+[.B472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722]*6500000" office:value-type="float" office:value="234000000" calcext:value-type="float">
            <text:p>234000000</text:p>
          </table:table-cell>
          <table:table-cell table:formula="of:=+[.B472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23]*6500000" office:value-type="float" office:value="130000000" calcext:value-type="float">
            <text:p>130000000</text:p>
          </table:table-cell>
          <table:table-cell table:formula="of:=+[.B4723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724]*6500000" office:value-type="float" office:value="195000000" calcext:value-type="float">
            <text:p>195000000</text:p>
          </table:table-cell>
          <table:table-cell table:formula="of:=+[.B472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25]*6500000" office:value-type="float" office:value="130000000" calcext:value-type="float">
            <text:p>130000000</text:p>
          </table:table-cell>
          <table:table-cell table:formula="of:=+[.B472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726]*6500000" office:value-type="float" office:value="143000000" calcext:value-type="float">
            <text:p>143000000</text:p>
          </table:table-cell>
          <table:table-cell table:formula="of:=+[.B472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727]*6500000" office:value-type="float" office:value="208000000" calcext:value-type="float">
            <text:p>208000000</text:p>
          </table:table-cell>
          <table:table-cell table:formula="of:=+[.B472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728]*6500000" office:value-type="float" office:value="305500000" calcext:value-type="float">
            <text:p>305500000</text:p>
          </table:table-cell>
          <table:table-cell table:formula="of:=+[.B472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729]*6500000" office:value-type="float" office:value="195000000" calcext:value-type="float">
            <text:p>195000000</text:p>
          </table:table-cell>
          <table:table-cell table:formula="of:=+[.B4729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730]*6500000" office:value-type="float" office:value="312000000" calcext:value-type="float">
            <text:p>312000000</text:p>
          </table:table-cell>
          <table:table-cell table:formula="of:=+[.B4730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731]*6500000" office:value-type="float" office:value="182000000" calcext:value-type="float">
            <text:p>182000000</text:p>
          </table:table-cell>
          <table:table-cell table:formula="of:=+[.B473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732]*6500000" office:value-type="float" office:value="234000000" calcext:value-type="float">
            <text:p>234000000</text:p>
          </table:table-cell>
          <table:table-cell table:formula="of:=+[.B473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733]*6500000" office:value-type="float" office:value="253500000" calcext:value-type="float">
            <text:p>253500000</text:p>
          </table:table-cell>
          <table:table-cell table:formula="of:=+[.B4733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734]*6500000" office:value-type="float" office:value="240500000" calcext:value-type="float">
            <text:p>240500000</text:p>
          </table:table-cell>
          <table:table-cell table:formula="of:=+[.B473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735]*6500000" office:value-type="float" office:value="201500000" calcext:value-type="float">
            <text:p>201500000</text:p>
          </table:table-cell>
          <table:table-cell table:formula="of:=+[.B473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736]*6500000" office:value-type="float" office:value="247000000" calcext:value-type="float">
            <text:p>247000000</text:p>
          </table:table-cell>
          <table:table-cell table:formula="of:=+[.B473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737]*6500000" office:value-type="float" office:value="169000000" calcext:value-type="float">
            <text:p>169000000</text:p>
          </table:table-cell>
          <table:table-cell table:formula="of:=+[.B4737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738]*6500000" office:value-type="float" office:value="143000000" calcext:value-type="float">
            <text:p>143000000</text:p>
          </table:table-cell>
          <table:table-cell table:formula="of:=+[.B4738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739]*6500000" office:value-type="float" office:value="266500000" calcext:value-type="float">
            <text:p>266500000</text:p>
          </table:table-cell>
          <table:table-cell table:formula="of:=+[.B473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740]*6500000" office:value-type="float" office:value="162500000" calcext:value-type="float">
            <text:p>162500000</text:p>
          </table:table-cell>
          <table:table-cell table:formula="of:=+[.B474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41]*6500000" office:value-type="float" office:value="130000000" calcext:value-type="float">
            <text:p>130000000</text:p>
          </table:table-cell>
          <table:table-cell table:formula="of:=+[.B4741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742]*6500000" office:value-type="float" office:value="247000000" calcext:value-type="float">
            <text:p>247000000</text:p>
          </table:table-cell>
          <table:table-cell table:formula="of:=+[.B474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743]*6500000" office:value-type="float" office:value="182000000" calcext:value-type="float">
            <text:p>182000000</text:p>
          </table:table-cell>
          <table:table-cell table:formula="of:=+[.B4743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744]*6500000" office:value-type="float" office:value="214500000" calcext:value-type="float">
            <text:p>214500000</text:p>
          </table:table-cell>
          <table:table-cell table:formula="of:=+[.B474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745]*6500000" office:value-type="float" office:value="240500000" calcext:value-type="float">
            <text:p>240500000</text:p>
          </table:table-cell>
          <table:table-cell table:formula="of:=+[.B474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746]*6500000" office:value-type="float" office:value="312000000" calcext:value-type="float">
            <text:p>312000000</text:p>
          </table:table-cell>
          <table:table-cell table:formula="of:=+[.B474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747]*6500000" office:value-type="float" office:value="247000000" calcext:value-type="float">
            <text:p>247000000</text:p>
          </table:table-cell>
          <table:table-cell table:formula="of:=+[.B4747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748]*6500000" office:value-type="float" office:value="240500000" calcext:value-type="float">
            <text:p>240500000</text:p>
          </table:table-cell>
          <table:table-cell table:formula="of:=+[.B4748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749]*6500000" office:value-type="float" office:value="305500000" calcext:value-type="float">
            <text:p>305500000</text:p>
          </table:table-cell>
          <table:table-cell table:formula="of:=+[.B474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750]*6500000" office:value-type="float" office:value="156000000" calcext:value-type="float">
            <text:p>156000000</text:p>
          </table:table-cell>
          <table:table-cell table:formula="of:=+[.B4750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751]*6500000" office:value-type="float" office:value="279500000" calcext:value-type="float">
            <text:p>279500000</text:p>
          </table:table-cell>
          <table:table-cell table:formula="of:=+[.B4751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752]*6500000" office:value-type="float" office:value="188500000" calcext:value-type="float">
            <text:p>188500000</text:p>
          </table:table-cell>
          <table:table-cell table:formula="of:=+[.B4752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53]*6500000" office:value-type="float" office:value="325000000" calcext:value-type="float">
            <text:p>325000000</text:p>
          </table:table-cell>
          <table:table-cell table:formula="of:=+[.B4753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754]*6500000" office:value-type="float" office:value="234000000" calcext:value-type="float">
            <text:p>234000000</text:p>
          </table:table-cell>
          <table:table-cell table:formula="of:=+[.B4754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755]*6500000" office:value-type="float" office:value="227500000" calcext:value-type="float">
            <text:p>227500000</text:p>
          </table:table-cell>
          <table:table-cell table:formula="of:=+[.B475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56]*6500000" office:value-type="float" office:value="325000000" calcext:value-type="float">
            <text:p>325000000</text:p>
          </table:table-cell>
          <table:table-cell table:formula="of:=+[.B4756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757]*6500000" office:value-type="float" office:value="325000000" calcext:value-type="float">
            <text:p>325000000</text:p>
          </table:table-cell>
          <table:table-cell table:formula="of:=+[.B475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758]*6500000" office:value-type="float" office:value="208000000" calcext:value-type="float">
            <text:p>208000000</text:p>
          </table:table-cell>
          <table:table-cell table:formula="of:=+[.B4758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759]*6500000" office:value-type="float" office:value="266500000" calcext:value-type="float">
            <text:p>266500000</text:p>
          </table:table-cell>
          <table:table-cell table:formula="of:=+[.B4759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760]*6500000" office:value-type="float" office:value="260000000" calcext:value-type="float">
            <text:p>260000000</text:p>
          </table:table-cell>
          <table:table-cell table:formula="of:=+[.B476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761]*6500000" office:value-type="float" office:value="305500000" calcext:value-type="float">
            <text:p>305500000</text:p>
          </table:table-cell>
          <table:table-cell table:formula="of:=+[.B476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762]*6500000" office:value-type="float" office:value="266500000" calcext:value-type="float">
            <text:p>266500000</text:p>
          </table:table-cell>
          <table:table-cell table:formula="of:=+[.B4762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763]*6500000" office:value-type="float" office:value="175500000" calcext:value-type="float">
            <text:p>175500000</text:p>
          </table:table-cell>
          <table:table-cell table:formula="of:=+[.B476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764]*6500000" office:value-type="float" office:value="175500000" calcext:value-type="float">
            <text:p>175500000</text:p>
          </table:table-cell>
          <table:table-cell table:formula="of:=+[.B476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765]*6500000" office:value-type="float" office:value="318500000" calcext:value-type="float">
            <text:p>318500000</text:p>
          </table:table-cell>
          <table:table-cell table:formula="of:=+[.B476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766]*6500000" office:value-type="float" office:value="234000000" calcext:value-type="float">
            <text:p>234000000</text:p>
          </table:table-cell>
          <table:table-cell table:formula="of:=+[.B476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767]*6500000" office:value-type="float" office:value="305500000" calcext:value-type="float">
            <text:p>305500000</text:p>
          </table:table-cell>
          <table:table-cell table:formula="of:=+[.B4767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768]*6500000" office:value-type="float" office:value="312000000" calcext:value-type="float">
            <text:p>312000000</text:p>
          </table:table-cell>
          <table:table-cell table:formula="of:=+[.B476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769]*6500000" office:value-type="float" office:value="318500000" calcext:value-type="float">
            <text:p>318500000</text:p>
          </table:table-cell>
          <table:table-cell table:formula="of:=+[.B4769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70]*6500000" office:value-type="float" office:value="130000000" calcext:value-type="float">
            <text:p>130000000</text:p>
          </table:table-cell>
          <table:table-cell table:formula="of:=+[.B477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771]*6500000" office:value-type="float" office:value="266500000" calcext:value-type="float">
            <text:p>266500000</text:p>
          </table:table-cell>
          <table:table-cell table:formula="of:=+[.B477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772]*6500000" office:value-type="float" office:value="175500000" calcext:value-type="float">
            <text:p>175500000</text:p>
          </table:table-cell>
          <table:table-cell table:formula="of:=+[.B4772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773]*6500000" office:value-type="float" office:value="299000000" calcext:value-type="float">
            <text:p>299000000</text:p>
          </table:table-cell>
          <table:table-cell table:formula="of:=+[.B4773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774]*6500000" office:value-type="float" office:value="175500000" calcext:value-type="float">
            <text:p>175500000</text:p>
          </table:table-cell>
          <table:table-cell table:formula="of:=+[.B477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775]*6500000" office:value-type="float" office:value="279500000" calcext:value-type="float">
            <text:p>279500000</text:p>
          </table:table-cell>
          <table:table-cell table:formula="of:=+[.B4775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776]*6500000" office:value-type="float" office:value="279500000" calcext:value-type="float">
            <text:p>279500000</text:p>
          </table:table-cell>
          <table:table-cell table:formula="of:=+[.B4776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777]*6500000" office:value-type="float" office:value="273000000" calcext:value-type="float">
            <text:p>273000000</text:p>
          </table:table-cell>
          <table:table-cell table:formula="of:=+[.B477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78]*6500000" office:value-type="float" office:value="130000000" calcext:value-type="float">
            <text:p>130000000</text:p>
          </table:table-cell>
          <table:table-cell table:formula="of:=+[.B4778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779]*6500000" office:value-type="float" office:value="234000000" calcext:value-type="float">
            <text:p>234000000</text:p>
          </table:table-cell>
          <table:table-cell table:formula="of:=+[.B4779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780]*6500000" office:value-type="float" office:value="143000000" calcext:value-type="float">
            <text:p>143000000</text:p>
          </table:table-cell>
          <table:table-cell table:formula="of:=+[.B4780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781]*6500000" office:value-type="float" office:value="305500000" calcext:value-type="float">
            <text:p>305500000</text:p>
          </table:table-cell>
          <table:table-cell table:formula="of:=+[.B4781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782]*6500000" office:value-type="float" office:value="273000000" calcext:value-type="float">
            <text:p>273000000</text:p>
          </table:table-cell>
          <table:table-cell table:formula="of:=+[.B4782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783]*6500000" office:value-type="float" office:value="279500000" calcext:value-type="float">
            <text:p>279500000</text:p>
          </table:table-cell>
          <table:table-cell table:formula="of:=+[.B478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784]*6500000" office:value-type="float" office:value="162500000" calcext:value-type="float">
            <text:p>162500000</text:p>
          </table:table-cell>
          <table:table-cell table:formula="of:=+[.B4784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785]*6500000" office:value-type="float" office:value="182000000" calcext:value-type="float">
            <text:p>182000000</text:p>
          </table:table-cell>
          <table:table-cell table:formula="of:=+[.B478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786]*6500000" office:value-type="float" office:value="247000000" calcext:value-type="float">
            <text:p>247000000</text:p>
          </table:table-cell>
          <table:table-cell table:formula="of:=+[.B478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787]*6500000" office:value-type="float" office:value="279500000" calcext:value-type="float">
            <text:p>279500000</text:p>
          </table:table-cell>
          <table:table-cell table:formula="of:=+[.B4787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788]*6500000" office:value-type="float" office:value="253500000" calcext:value-type="float">
            <text:p>253500000</text:p>
          </table:table-cell>
          <table:table-cell table:formula="of:=+[.B478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789]*6500000" office:value-type="float" office:value="221000000" calcext:value-type="float">
            <text:p>221000000</text:p>
          </table:table-cell>
          <table:table-cell table:formula="of:=+[.B478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790]*6500000" office:value-type="float" office:value="253500000" calcext:value-type="float">
            <text:p>253500000</text:p>
          </table:table-cell>
          <table:table-cell table:formula="of:=+[.B4790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791]*6500000" office:value-type="float" office:value="312000000" calcext:value-type="float">
            <text:p>312000000</text:p>
          </table:table-cell>
          <table:table-cell table:formula="of:=+[.B4791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792]*6500000" office:value-type="float" office:value="201500000" calcext:value-type="float">
            <text:p>201500000</text:p>
          </table:table-cell>
          <table:table-cell table:formula="of:=+[.B4792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793]*6500000" office:value-type="float" office:value="214500000" calcext:value-type="float">
            <text:p>214500000</text:p>
          </table:table-cell>
          <table:table-cell table:formula="of:=+[.B479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794]*6500000" office:value-type="float" office:value="214500000" calcext:value-type="float">
            <text:p>214500000</text:p>
          </table:table-cell>
          <table:table-cell table:formula="of:=+[.B4794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95]*6500000" office:value-type="float" office:value="130000000" calcext:value-type="float">
            <text:p>130000000</text:p>
          </table:table-cell>
          <table:table-cell table:formula="of:=+[.B479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796]*6500000" office:value-type="float" office:value="221000000" calcext:value-type="float">
            <text:p>221000000</text:p>
          </table:table-cell>
          <table:table-cell table:formula="of:=+[.B4796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797]*6500000" office:value-type="float" office:value="182000000" calcext:value-type="float">
            <text:p>182000000</text:p>
          </table:table-cell>
          <table:table-cell table:formula="of:=+[.B479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798]*6500000" office:value-type="float" office:value="136500000" calcext:value-type="float">
            <text:p>136500000</text:p>
          </table:table-cell>
          <table:table-cell table:formula="of:=+[.B4798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799]*6500000" office:value-type="float" office:value="130000000" calcext:value-type="float">
            <text:p>130000000</text:p>
          </table:table-cell>
          <table:table-cell table:formula="of:=+[.B479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800]*6500000" office:value-type="float" office:value="130000000" calcext:value-type="float">
            <text:p>130000000</text:p>
          </table:table-cell>
          <table:table-cell table:formula="of:=+[.B4800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801]*6500000" office:value-type="float" office:value="266500000" calcext:value-type="float">
            <text:p>266500000</text:p>
          </table:table-cell>
          <table:table-cell table:formula="of:=+[.B4801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802]*6500000" office:value-type="float" office:value="149500000" calcext:value-type="float">
            <text:p>149500000</text:p>
          </table:table-cell>
          <table:table-cell table:formula="of:=+[.B4802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803]*6500000" office:value-type="float" office:value="273000000" calcext:value-type="float">
            <text:p>273000000</text:p>
          </table:table-cell>
          <table:table-cell table:formula="of:=+[.B480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804]*6500000" office:value-type="float" office:value="292500000" calcext:value-type="float">
            <text:p>292500000</text:p>
          </table:table-cell>
          <table:table-cell table:formula="of:=+[.B4804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805]*6500000" office:value-type="float" office:value="182000000" calcext:value-type="float">
            <text:p>182000000</text:p>
          </table:table-cell>
          <table:table-cell table:formula="of:=+[.B4805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806]*6500000" office:value-type="float" office:value="234000000" calcext:value-type="float">
            <text:p>234000000</text:p>
          </table:table-cell>
          <table:table-cell table:formula="of:=+[.B4806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807]*6500000" office:value-type="float" office:value="260000000" calcext:value-type="float">
            <text:p>260000000</text:p>
          </table:table-cell>
          <table:table-cell table:formula="of:=+[.B4807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808]*6500000" office:value-type="float" office:value="201500000" calcext:value-type="float">
            <text:p>201500000</text:p>
          </table:table-cell>
          <table:table-cell table:formula="of:=+[.B4808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809]*6500000" office:value-type="float" office:value="221000000" calcext:value-type="float">
            <text:p>221000000</text:p>
          </table:table-cell>
          <table:table-cell table:formula="of:=+[.B4809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810]*6500000" office:value-type="float" office:value="240500000" calcext:value-type="float">
            <text:p>240500000</text:p>
          </table:table-cell>
          <table:table-cell table:formula="of:=+[.B481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811]*6500000" office:value-type="float" office:value="286000000" calcext:value-type="float">
            <text:p>286000000</text:p>
          </table:table-cell>
          <table:table-cell table:formula="of:=+[.B481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812]*6500000" office:value-type="float" office:value="234000000" calcext:value-type="float">
            <text:p>234000000</text:p>
          </table:table-cell>
          <table:table-cell table:formula="of:=+[.B4812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813]*6500000" office:value-type="float" office:value="292500000" calcext:value-type="float">
            <text:p>292500000</text:p>
          </table:table-cell>
          <table:table-cell table:formula="of:=+[.B481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814]*6500000" office:value-type="float" office:value="253500000" calcext:value-type="float">
            <text:p>253500000</text:p>
          </table:table-cell>
          <table:table-cell table:formula="of:=+[.B4814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815]*6500000" office:value-type="float" office:value="260000000" calcext:value-type="float">
            <text:p>260000000</text:p>
          </table:table-cell>
          <table:table-cell table:formula="of:=+[.B481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816]*6500000" office:value-type="float" office:value="214500000" calcext:value-type="float">
            <text:p>214500000</text:p>
          </table:table-cell>
          <table:table-cell table:formula="of:=+[.B4816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817]*6500000" office:value-type="float" office:value="214500000" calcext:value-type="float">
            <text:p>214500000</text:p>
          </table:table-cell>
          <table:table-cell table:formula="of:=+[.B481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818]*6500000" office:value-type="float" office:value="312000000" calcext:value-type="float">
            <text:p>312000000</text:p>
          </table:table-cell>
          <table:table-cell table:formula="of:=+[.B4818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819]*6500000" office:value-type="float" office:value="130000000" calcext:value-type="float">
            <text:p>130000000</text:p>
          </table:table-cell>
          <table:table-cell table:formula="of:=+[.B481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820]*6500000" office:value-type="float" office:value="318500000" calcext:value-type="float">
            <text:p>318500000</text:p>
          </table:table-cell>
          <table:table-cell table:formula="of:=+[.B482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821]*6500000" office:value-type="float" office:value="318500000" calcext:value-type="float">
            <text:p>318500000</text:p>
          </table:table-cell>
          <table:table-cell table:formula="of:=+[.B482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22]*6500000" office:value-type="float" office:value="136500000" calcext:value-type="float">
            <text:p>136500000</text:p>
          </table:table-cell>
          <table:table-cell table:formula="of:=+[.B4822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823]*6500000" office:value-type="float" office:value="292500000" calcext:value-type="float">
            <text:p>292500000</text:p>
          </table:table-cell>
          <table:table-cell table:formula="of:=+[.B4823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824]*6500000" office:value-type="float" office:value="227500000" calcext:value-type="float">
            <text:p>227500000</text:p>
          </table:table-cell>
          <table:table-cell table:formula="of:=+[.B4824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825]*6500000" office:value-type="float" office:value="201500000" calcext:value-type="float">
            <text:p>201500000</text:p>
          </table:table-cell>
          <table:table-cell table:formula="of:=+[.B4825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826]*6500000" office:value-type="float" office:value="143000000" calcext:value-type="float">
            <text:p>143000000</text:p>
          </table:table-cell>
          <table:table-cell table:formula="of:=+[.B4826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827]*6500000" office:value-type="float" office:value="175500000" calcext:value-type="float">
            <text:p>175500000</text:p>
          </table:table-cell>
          <table:table-cell table:formula="of:=+[.B482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828]*6500000" office:value-type="float" office:value="273000000" calcext:value-type="float">
            <text:p>273000000</text:p>
          </table:table-cell>
          <table:table-cell table:formula="of:=+[.B4828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829]*6500000" office:value-type="float" office:value="130000000" calcext:value-type="float">
            <text:p>130000000</text:p>
          </table:table-cell>
          <table:table-cell table:formula="of:=+[.B4829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830]*6500000" office:value-type="float" office:value="247000000" calcext:value-type="float">
            <text:p>247000000</text:p>
          </table:table-cell>
          <table:table-cell table:formula="of:=+[.B4830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831]*6500000" office:value-type="float" office:value="318500000" calcext:value-type="float">
            <text:p>318500000</text:p>
          </table:table-cell>
          <table:table-cell table:formula="of:=+[.B4831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832]*6500000" office:value-type="float" office:value="169000000" calcext:value-type="float">
            <text:p>169000000</text:p>
          </table:table-cell>
          <table:table-cell table:formula="of:=+[.B4832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833]*6500000" office:value-type="float" office:value="253500000" calcext:value-type="float">
            <text:p>253500000</text:p>
          </table:table-cell>
          <table:table-cell table:formula="of:=+[.B4833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834]*6500000" office:value-type="float" office:value="175500000" calcext:value-type="float">
            <text:p>175500000</text:p>
          </table:table-cell>
          <table:table-cell table:formula="of:=+[.B4834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835]*6500000" office:value-type="float" office:value="312000000" calcext:value-type="float">
            <text:p>312000000</text:p>
          </table:table-cell>
          <table:table-cell table:formula="of:=+[.B483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836]*6500000" office:value-type="float" office:value="208000000" calcext:value-type="float">
            <text:p>208000000</text:p>
          </table:table-cell>
          <table:table-cell table:formula="of:=+[.B4836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837]*6500000" office:value-type="float" office:value="188500000" calcext:value-type="float">
            <text:p>188500000</text:p>
          </table:table-cell>
          <table:table-cell table:formula="of:=+[.B4837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838]*6500000" office:value-type="float" office:value="253500000" calcext:value-type="float">
            <text:p>253500000</text:p>
          </table:table-cell>
          <table:table-cell table:formula="of:=+[.B4838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839]*6500000" office:value-type="float" office:value="247000000" calcext:value-type="float">
            <text:p>247000000</text:p>
          </table:table-cell>
          <table:table-cell table:formula="of:=+[.B483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840]*6500000" office:value-type="float" office:value="214500000" calcext:value-type="float">
            <text:p>214500000</text:p>
          </table:table-cell>
          <table:table-cell table:formula="of:=+[.B4840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841]*6500000" office:value-type="float" office:value="299000000" calcext:value-type="float">
            <text:p>299000000</text:p>
          </table:table-cell>
          <table:table-cell table:formula="of:=+[.B484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842]*6500000" office:value-type="float" office:value="143000000" calcext:value-type="float">
            <text:p>143000000</text:p>
          </table:table-cell>
          <table:table-cell table:formula="of:=+[.B4842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843]*6500000" office:value-type="float" office:value="234000000" calcext:value-type="float">
            <text:p>234000000</text:p>
          </table:table-cell>
          <table:table-cell table:formula="of:=+[.B4843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844]*6500000" office:value-type="float" office:value="195000000" calcext:value-type="float">
            <text:p>195000000</text:p>
          </table:table-cell>
          <table:table-cell table:formula="of:=+[.B4844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845]*6500000" office:value-type="float" office:value="149500000" calcext:value-type="float">
            <text:p>149500000</text:p>
          </table:table-cell>
          <table:table-cell table:formula="of:=+[.B4845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846]*6500000" office:value-type="float" office:value="318500000" calcext:value-type="float">
            <text:p>318500000</text:p>
          </table:table-cell>
          <table:table-cell table:formula="of:=+[.B4846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847]*6500000" office:value-type="float" office:value="214500000" calcext:value-type="float">
            <text:p>214500000</text:p>
          </table:table-cell>
          <table:table-cell table:formula="of:=+[.B4847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848]*6500000" office:value-type="float" office:value="182000000" calcext:value-type="float">
            <text:p>182000000</text:p>
          </table:table-cell>
          <table:table-cell table:formula="of:=+[.B484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849]*6500000" office:value-type="float" office:value="182000000" calcext:value-type="float">
            <text:p>182000000</text:p>
          </table:table-cell>
          <table:table-cell table:formula="of:=+[.B484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50]*6500000" office:value-type="float" office:value="136500000" calcext:value-type="float">
            <text:p>136500000</text:p>
          </table:table-cell>
          <table:table-cell table:formula="of:=+[.B4850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851]*6500000" office:value-type="float" office:value="247000000" calcext:value-type="float">
            <text:p>247000000</text:p>
          </table:table-cell>
          <table:table-cell table:formula="of:=+[.B4851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852]*6500000" office:value-type="float" office:value="162500000" calcext:value-type="float">
            <text:p>162500000</text:p>
          </table:table-cell>
          <table:table-cell table:formula="of:=+[.B4852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853]*6500000" office:value-type="float" office:value="214500000" calcext:value-type="float">
            <text:p>214500000</text:p>
          </table:table-cell>
          <table:table-cell table:formula="of:=+[.B4853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54]*6500000" office:value-type="float" office:value="136500000" calcext:value-type="float">
            <text:p>136500000</text:p>
          </table:table-cell>
          <table:table-cell table:formula="of:=+[.B4854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855]*6500000" office:value-type="float" office:value="188500000" calcext:value-type="float">
            <text:p>188500000</text:p>
          </table:table-cell>
          <table:table-cell table:formula="of:=+[.B4855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856]*6500000" office:value-type="float" office:value="162500000" calcext:value-type="float">
            <text:p>162500000</text:p>
          </table:table-cell>
          <table:table-cell table:formula="of:=+[.B4856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857]*6500000" office:value-type="float" office:value="325000000" calcext:value-type="float">
            <text:p>325000000</text:p>
          </table:table-cell>
          <table:table-cell table:formula="of:=+[.B485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858]*6500000" office:value-type="float" office:value="292500000" calcext:value-type="float">
            <text:p>292500000</text:p>
          </table:table-cell>
          <table:table-cell table:formula="of:=+[.B4858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59]*6500000" office:value-type="float" office:value="136500000" calcext:value-type="float">
            <text:p>136500000</text:p>
          </table:table-cell>
          <table:table-cell table:formula="of:=+[.B4859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860]*6500000" office:value-type="float" office:value="175500000" calcext:value-type="float">
            <text:p>175500000</text:p>
          </table:table-cell>
          <table:table-cell table:formula="of:=+[.B4860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861]*6500000" office:value-type="float" office:value="286000000" calcext:value-type="float">
            <text:p>286000000</text:p>
          </table:table-cell>
          <table:table-cell table:formula="of:=+[.B4861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862]*6500000" office:value-type="float" office:value="208000000" calcext:value-type="float">
            <text:p>208000000</text:p>
          </table:table-cell>
          <table:table-cell table:formula="of:=+[.B486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863]*6500000" office:value-type="float" office:value="312000000" calcext:value-type="float">
            <text:p>312000000</text:p>
          </table:table-cell>
          <table:table-cell table:formula="of:=+[.B4863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864]*6500000" office:value-type="float" office:value="266500000" calcext:value-type="float">
            <text:p>266500000</text:p>
          </table:table-cell>
          <table:table-cell table:formula="of:=+[.B4864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65]*6500000" office:value-type="float" office:value="136500000" calcext:value-type="float">
            <text:p>136500000</text:p>
          </table:table-cell>
          <table:table-cell table:formula="of:=+[.B4865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866]*6500000" office:value-type="float" office:value="312000000" calcext:value-type="float">
            <text:p>312000000</text:p>
          </table:table-cell>
          <table:table-cell table:formula="of:=+[.B4866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867]*6500000" office:value-type="float" office:value="175500000" calcext:value-type="float">
            <text:p>175500000</text:p>
          </table:table-cell>
          <table:table-cell table:formula="of:=+[.B4867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868]*6500000" office:value-type="float" office:value="182000000" calcext:value-type="float">
            <text:p>182000000</text:p>
          </table:table-cell>
          <table:table-cell table:formula="of:=+[.B4868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869]*6500000" office:value-type="float" office:value="188500000" calcext:value-type="float">
            <text:p>188500000</text:p>
          </table:table-cell>
          <table:table-cell table:formula="of:=+[.B4869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870]*6500000" office:value-type="float" office:value="195000000" calcext:value-type="float">
            <text:p>195000000</text:p>
          </table:table-cell>
          <table:table-cell table:formula="of:=+[.B487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871]*6500000" office:value-type="float" office:value="227500000" calcext:value-type="float">
            <text:p>227500000</text:p>
          </table:table-cell>
          <table:table-cell table:formula="of:=+[.B4871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872]*6500000" office:value-type="float" office:value="299000000" calcext:value-type="float">
            <text:p>299000000</text:p>
          </table:table-cell>
          <table:table-cell table:formula="of:=+[.B4872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873]*6500000" office:value-type="float" office:value="266500000" calcext:value-type="float">
            <text:p>266500000</text:p>
          </table:table-cell>
          <table:table-cell table:formula="of:=+[.B487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874]*6500000" office:value-type="float" office:value="201500000" calcext:value-type="float">
            <text:p>201500000</text:p>
          </table:table-cell>
          <table:table-cell table:formula="of:=+[.B4874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875]*6500000" office:value-type="float" office:value="130000000" calcext:value-type="float">
            <text:p>130000000</text:p>
          </table:table-cell>
          <table:table-cell table:formula="of:=+[.B487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876]*6500000" office:value-type="float" office:value="156000000" calcext:value-type="float">
            <text:p>156000000</text:p>
          </table:table-cell>
          <table:table-cell table:formula="of:=+[.B487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877]*6500000" office:value-type="float" office:value="273000000" calcext:value-type="float">
            <text:p>273000000</text:p>
          </table:table-cell>
          <table:table-cell table:formula="of:=+[.B487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878]*6500000" office:value-type="float" office:value="214500000" calcext:value-type="float">
            <text:p>214500000</text:p>
          </table:table-cell>
          <table:table-cell table:formula="of:=+[.B487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879]*6500000" office:value-type="float" office:value="273000000" calcext:value-type="float">
            <text:p>273000000</text:p>
          </table:table-cell>
          <table:table-cell table:formula="of:=+[.B4879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880]*6500000" office:value-type="float" office:value="149500000" calcext:value-type="float">
            <text:p>149500000</text:p>
          </table:table-cell>
          <table:table-cell table:formula="of:=+[.B4880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881]*6500000" office:value-type="float" office:value="325000000" calcext:value-type="float">
            <text:p>325000000</text:p>
          </table:table-cell>
          <table:table-cell table:formula="of:=+[.B488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882]*6500000" office:value-type="float" office:value="227500000" calcext:value-type="float">
            <text:p>227500000</text:p>
          </table:table-cell>
          <table:table-cell table:formula="of:=+[.B4882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883]*6500000" office:value-type="float" office:value="201500000" calcext:value-type="float">
            <text:p>201500000</text:p>
          </table:table-cell>
          <table:table-cell table:formula="of:=+[.B488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884]*6500000" office:value-type="float" office:value="221000000" calcext:value-type="float">
            <text:p>221000000</text:p>
          </table:table-cell>
          <table:table-cell table:formula="of:=+[.B4884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885]*6500000" office:value-type="float" office:value="221000000" calcext:value-type="float">
            <text:p>221000000</text:p>
          </table:table-cell>
          <table:table-cell table:formula="of:=+[.B4885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886]*6500000" office:value-type="float" office:value="240500000" calcext:value-type="float">
            <text:p>240500000</text:p>
          </table:table-cell>
          <table:table-cell table:formula="of:=+[.B4886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887]*6500000" office:value-type="float" office:value="273000000" calcext:value-type="float">
            <text:p>273000000</text:p>
          </table:table-cell>
          <table:table-cell table:formula="of:=+[.B4887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888]*6500000" office:value-type="float" office:value="247000000" calcext:value-type="float">
            <text:p>247000000</text:p>
          </table:table-cell>
          <table:table-cell table:formula="of:=+[.B4888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889]*6500000" office:value-type="float" office:value="240500000" calcext:value-type="float">
            <text:p>240500000</text:p>
          </table:table-cell>
          <table:table-cell table:formula="of:=+[.B4889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890]*6500000" office:value-type="float" office:value="299000000" calcext:value-type="float">
            <text:p>299000000</text:p>
          </table:table-cell>
          <table:table-cell table:formula="of:=+[.B4890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891]*6500000" office:value-type="float" office:value="162500000" calcext:value-type="float">
            <text:p>162500000</text:p>
          </table:table-cell>
          <table:table-cell table:formula="of:=+[.B4891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892]*6500000" office:value-type="float" office:value="247000000" calcext:value-type="float">
            <text:p>247000000</text:p>
          </table:table-cell>
          <table:table-cell table:formula="of:=+[.B489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893]*6500000" office:value-type="float" office:value="266500000" calcext:value-type="float">
            <text:p>266500000</text:p>
          </table:table-cell>
          <table:table-cell table:formula="of:=+[.B4893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894]*6500000" office:value-type="float" office:value="318500000" calcext:value-type="float">
            <text:p>318500000</text:p>
          </table:table-cell>
          <table:table-cell table:formula="of:=+[.B489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895]*6500000" office:value-type="float" office:value="227500000" calcext:value-type="float">
            <text:p>227500000</text:p>
          </table:table-cell>
          <table:table-cell table:formula="of:=+[.B489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896]*6500000" office:value-type="float" office:value="266500000" calcext:value-type="float">
            <text:p>266500000</text:p>
          </table:table-cell>
          <table:table-cell table:formula="of:=+[.B4896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897]*6500000" office:value-type="float" office:value="136500000" calcext:value-type="float">
            <text:p>136500000</text:p>
          </table:table-cell>
          <table:table-cell table:formula="of:=+[.B4897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898]*6500000" office:value-type="float" office:value="188500000" calcext:value-type="float">
            <text:p>188500000</text:p>
          </table:table-cell>
          <table:table-cell table:formula="of:=+[.B4898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899]*6500000" office:value-type="float" office:value="162500000" calcext:value-type="float">
            <text:p>162500000</text:p>
          </table:table-cell>
          <table:table-cell table:formula="of:=+[.B4899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9" calcext:value-type="float">
            <text:p>29</text:p>
          </table:table-cell>
          <table:table-cell table:formula="of:=+[.A4900]*6500000" office:value-type="float" office:value="188500000" calcext:value-type="float">
            <text:p>188500000</text:p>
          </table:table-cell>
          <table:table-cell table:formula="of:=+[.B4900]*6500000" office:value-type="float" office:value="1225250000000000" calcext:value-type="float">
            <text:p>12252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901]*6500000" office:value-type="float" office:value="136500000" calcext:value-type="float">
            <text:p>136500000</text:p>
          </table:table-cell>
          <table:table-cell table:formula="of:=+[.B4901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902]*6500000" office:value-type="float" office:value="247000000" calcext:value-type="float">
            <text:p>247000000</text:p>
          </table:table-cell>
          <table:table-cell table:formula="of:=+[.B4902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903]*6500000" office:value-type="float" office:value="286000000" calcext:value-type="float">
            <text:p>286000000</text:p>
          </table:table-cell>
          <table:table-cell table:formula="of:=+[.B4903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04]*6500000" office:value-type="float" office:value="305500000" calcext:value-type="float">
            <text:p>305500000</text:p>
          </table:table-cell>
          <table:table-cell table:formula="of:=+[.B490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905]*6500000" office:value-type="float" office:value="266500000" calcext:value-type="float">
            <text:p>266500000</text:p>
          </table:table-cell>
          <table:table-cell table:formula="of:=+[.B4905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906]*6500000" office:value-type="float" office:value="130000000" calcext:value-type="float">
            <text:p>130000000</text:p>
          </table:table-cell>
          <table:table-cell table:formula="of:=+[.B4906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907]*6500000" office:value-type="float" office:value="286000000" calcext:value-type="float">
            <text:p>286000000</text:p>
          </table:table-cell>
          <table:table-cell table:formula="of:=+[.B4907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908]*6500000" office:value-type="float" office:value="214500000" calcext:value-type="float">
            <text:p>214500000</text:p>
          </table:table-cell>
          <table:table-cell table:formula="of:=+[.B4908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909]*6500000" office:value-type="float" office:value="149500000" calcext:value-type="float">
            <text:p>149500000</text:p>
          </table:table-cell>
          <table:table-cell table:formula="of:=+[.B4909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910]*6500000" office:value-type="float" office:value="266500000" calcext:value-type="float">
            <text:p>266500000</text:p>
          </table:table-cell>
          <table:table-cell table:formula="of:=+[.B4910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911]*6500000" office:value-type="float" office:value="169000000" calcext:value-type="float">
            <text:p>169000000</text:p>
          </table:table-cell>
          <table:table-cell table:formula="of:=+[.B491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4" calcext:value-type="float">
            <text:p>44</text:p>
          </table:table-cell>
          <table:table-cell table:formula="of:=+[.A4912]*6500000" office:value-type="float" office:value="286000000" calcext:value-type="float">
            <text:p>286000000</text:p>
          </table:table-cell>
          <table:table-cell table:formula="of:=+[.B4912]*6500000" office:value-type="float" office:value="1859000000000000" calcext:value-type="float">
            <text:p>18590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913]*6500000" office:value-type="float" office:value="279500000" calcext:value-type="float">
            <text:p>279500000</text:p>
          </table:table-cell>
          <table:table-cell table:formula="of:=+[.B4913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14]*6500000" office:value-type="float" office:value="318500000" calcext:value-type="float">
            <text:p>318500000</text:p>
          </table:table-cell>
          <table:table-cell table:formula="of:=+[.B491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15]*6500000" office:value-type="float" office:value="318500000" calcext:value-type="float">
            <text:p>318500000</text:p>
          </table:table-cell>
          <table:table-cell table:formula="of:=+[.B491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916]*6500000" office:value-type="float" office:value="273000000" calcext:value-type="float">
            <text:p>273000000</text:p>
          </table:table-cell>
          <table:table-cell table:formula="of:=+[.B491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917]*6500000" office:value-type="float" office:value="201500000" calcext:value-type="float">
            <text:p>201500000</text:p>
          </table:table-cell>
          <table:table-cell table:formula="of:=+[.B4917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918]*6500000" office:value-type="float" office:value="195000000" calcext:value-type="float">
            <text:p>195000000</text:p>
          </table:table-cell>
          <table:table-cell table:formula="of:=+[.B491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919]*6500000" office:value-type="float" office:value="143000000" calcext:value-type="float">
            <text:p>143000000</text:p>
          </table:table-cell>
          <table:table-cell table:formula="of:=+[.B4919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920]*6500000" office:value-type="float" office:value="162500000" calcext:value-type="float">
            <text:p>162500000</text:p>
          </table:table-cell>
          <table:table-cell table:formula="of:=+[.B4920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921]*6500000" office:value-type="float" office:value="182000000" calcext:value-type="float">
            <text:p>182000000</text:p>
          </table:table-cell>
          <table:table-cell table:formula="of:=+[.B4921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922]*6500000" office:value-type="float" office:value="292500000" calcext:value-type="float">
            <text:p>292500000</text:p>
          </table:table-cell>
          <table:table-cell table:formula="of:=+[.B4922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4923]*6500000" office:value-type="float" office:value="162500000" calcext:value-type="float">
            <text:p>162500000</text:p>
          </table:table-cell>
          <table:table-cell table:formula="of:=+[.B4923]*6500000" office:value-type="float" office:value="1056250000000000" calcext:value-type="float">
            <text:p>1056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924]*6500000" office:value-type="float" office:value="240500000" calcext:value-type="float">
            <text:p>240500000</text:p>
          </table:table-cell>
          <table:table-cell table:formula="of:=+[.B4924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925]*6500000" office:value-type="float" office:value="130000000" calcext:value-type="float">
            <text:p>130000000</text:p>
          </table:table-cell>
          <table:table-cell table:formula="of:=+[.B4925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926]*6500000" office:value-type="float" office:value="247000000" calcext:value-type="float">
            <text:p>247000000</text:p>
          </table:table-cell>
          <table:table-cell table:formula="of:=+[.B4926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927]*6500000" office:value-type="float" office:value="182000000" calcext:value-type="float">
            <text:p>182000000</text:p>
          </table:table-cell>
          <table:table-cell table:formula="of:=+[.B4927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928]*6500000" office:value-type="float" office:value="266500000" calcext:value-type="float">
            <text:p>266500000</text:p>
          </table:table-cell>
          <table:table-cell table:formula="of:=+[.B492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929]*6500000" office:value-type="float" office:value="214500000" calcext:value-type="float">
            <text:p>214500000</text:p>
          </table:table-cell>
          <table:table-cell table:formula="of:=+[.B4929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930]*6500000" office:value-type="float" office:value="260000000" calcext:value-type="float">
            <text:p>260000000</text:p>
          </table:table-cell>
          <table:table-cell table:formula="of:=+[.B4930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931]*6500000" office:value-type="float" office:value="253500000" calcext:value-type="float">
            <text:p>253500000</text:p>
          </table:table-cell>
          <table:table-cell table:formula="of:=+[.B4931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20" calcext:value-type="float">
            <text:p>20</text:p>
          </table:table-cell>
          <table:table-cell table:formula="of:=+[.A4932]*6500000" office:value-type="float" office:value="130000000" calcext:value-type="float">
            <text:p>130000000</text:p>
          </table:table-cell>
          <table:table-cell table:formula="of:=+[.B4932]*6500000" office:value-type="float" office:value="845000000000000" calcext:value-type="float">
            <text:p>84500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933]*6500000" office:value-type="float" office:value="201500000" calcext:value-type="float">
            <text:p>201500000</text:p>
          </table:table-cell>
          <table:table-cell table:formula="of:=+[.B4933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934]*6500000" office:value-type="float" office:value="260000000" calcext:value-type="float">
            <text:p>260000000</text:p>
          </table:table-cell>
          <table:table-cell table:formula="of:=+[.B4934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935]*6500000" office:value-type="float" office:value="260000000" calcext:value-type="float">
            <text:p>260000000</text:p>
          </table:table-cell>
          <table:table-cell table:formula="of:=+[.B4935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936]*6500000" office:value-type="float" office:value="273000000" calcext:value-type="float">
            <text:p>273000000</text:p>
          </table:table-cell>
          <table:table-cell table:formula="of:=+[.B4936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37]*6500000" office:value-type="float" office:value="318500000" calcext:value-type="float">
            <text:p>318500000</text:p>
          </table:table-cell>
          <table:table-cell table:formula="of:=+[.B4937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38]*6500000" office:value-type="float" office:value="305500000" calcext:value-type="float">
            <text:p>305500000</text:p>
          </table:table-cell>
          <table:table-cell table:formula="of:=+[.B4938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939]*6500000" office:value-type="float" office:value="247000000" calcext:value-type="float">
            <text:p>247000000</text:p>
          </table:table-cell>
          <table:table-cell table:formula="of:=+[.B4939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940]*6500000" office:value-type="float" office:value="195000000" calcext:value-type="float">
            <text:p>195000000</text:p>
          </table:table-cell>
          <table:table-cell table:formula="of:=+[.B4940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941]*6500000" office:value-type="float" office:value="325000000" calcext:value-type="float">
            <text:p>325000000</text:p>
          </table:table-cell>
          <table:table-cell table:formula="of:=+[.B4941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42]*6500000" office:value-type="float" office:value="318500000" calcext:value-type="float">
            <text:p>318500000</text:p>
          </table:table-cell>
          <table:table-cell table:formula="of:=+[.B494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2" calcext:value-type="float">
            <text:p>42</text:p>
          </table:table-cell>
          <table:table-cell table:formula="of:=+[.A4943]*6500000" office:value-type="float" office:value="273000000" calcext:value-type="float">
            <text:p>273000000</text:p>
          </table:table-cell>
          <table:table-cell table:formula="of:=+[.B4943]*6500000" office:value-type="float" office:value="1774500000000000" calcext:value-type="float">
            <text:p>1774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944]*6500000" office:value-type="float" office:value="299000000" calcext:value-type="float">
            <text:p>299000000</text:p>
          </table:table-cell>
          <table:table-cell table:formula="of:=+[.B4944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945]*6500000" office:value-type="float" office:value="312000000" calcext:value-type="float">
            <text:p>312000000</text:p>
          </table:table-cell>
          <table:table-cell table:formula="of:=+[.B4945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946]*6500000" office:value-type="float" office:value="260000000" calcext:value-type="float">
            <text:p>260000000</text:p>
          </table:table-cell>
          <table:table-cell table:formula="of:=+[.B4946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947]*6500000" office:value-type="float" office:value="221000000" calcext:value-type="float">
            <text:p>221000000</text:p>
          </table:table-cell>
          <table:table-cell table:formula="of:=+[.B494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948]*6500000" office:value-type="float" office:value="195000000" calcext:value-type="float">
            <text:p>195000000</text:p>
          </table:table-cell>
          <table:table-cell table:formula="of:=+[.B4948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949]*6500000" office:value-type="float" office:value="156000000" calcext:value-type="float">
            <text:p>156000000</text:p>
          </table:table-cell>
          <table:table-cell table:formula="of:=+[.B4949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50]*6500000" office:value-type="float" office:value="318500000" calcext:value-type="float">
            <text:p>318500000</text:p>
          </table:table-cell>
          <table:table-cell table:formula="of:=+[.B4950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951]*6500000" office:value-type="float" office:value="175500000" calcext:value-type="float">
            <text:p>175500000</text:p>
          </table:table-cell>
          <table:table-cell table:formula="of:=+[.B4951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33" calcext:value-type="float">
            <text:p>33</text:p>
          </table:table-cell>
          <table:table-cell table:formula="of:=+[.A4952]*6500000" office:value-type="float" office:value="214500000" calcext:value-type="float">
            <text:p>214500000</text:p>
          </table:table-cell>
          <table:table-cell table:formula="of:=+[.B4952]*6500000" office:value-type="float" office:value="1394250000000000" calcext:value-type="float">
            <text:p>1394250000000000</text:p>
          </table:table-cell>
        </table:table-row>
        <table:table-row table:style-name="ro1">
          <table:table-cell table:formula="of:=RANDBETWEEN(20;50)" office:value-type="float" office:value="38" calcext:value-type="float">
            <text:p>38</text:p>
          </table:table-cell>
          <table:table-cell table:formula="of:=+[.A4953]*6500000" office:value-type="float" office:value="247000000" calcext:value-type="float">
            <text:p>247000000</text:p>
          </table:table-cell>
          <table:table-cell table:formula="of:=+[.B4953]*6500000" office:value-type="float" office:value="1605500000000000" calcext:value-type="float">
            <text:p>160550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954]*6500000" office:value-type="float" office:value="156000000" calcext:value-type="float">
            <text:p>156000000</text:p>
          </table:table-cell>
          <table:table-cell table:formula="of:=+[.B4954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955]*6500000" office:value-type="float" office:value="299000000" calcext:value-type="float">
            <text:p>299000000</text:p>
          </table:table-cell>
          <table:table-cell table:formula="of:=+[.B4955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39" calcext:value-type="float">
            <text:p>39</text:p>
          </table:table-cell>
          <table:table-cell table:formula="of:=+[.A4956]*6500000" office:value-type="float" office:value="253500000" calcext:value-type="float">
            <text:p>253500000</text:p>
          </table:table-cell>
          <table:table-cell table:formula="of:=+[.B4956]*6500000" office:value-type="float" office:value="1647750000000000" calcext:value-type="float">
            <text:p>1647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957]*6500000" office:value-type="float" office:value="325000000" calcext:value-type="float">
            <text:p>325000000</text:p>
          </table:table-cell>
          <table:table-cell table:formula="of:=+[.B4957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1" calcext:value-type="float">
            <text:p>41</text:p>
          </table:table-cell>
          <table:table-cell table:formula="of:=+[.A4958]*6500000" office:value-type="float" office:value="266500000" calcext:value-type="float">
            <text:p>266500000</text:p>
          </table:table-cell>
          <table:table-cell table:formula="of:=+[.B4958]*6500000" office:value-type="float" office:value="1732250000000000" calcext:value-type="float">
            <text:p>1732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59]*6500000" office:value-type="float" office:value="305500000" calcext:value-type="float">
            <text:p>305500000</text:p>
          </table:table-cell>
          <table:table-cell table:formula="of:=+[.B4959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960]*6500000" office:value-type="float" office:value="292500000" calcext:value-type="float">
            <text:p>292500000</text:p>
          </table:table-cell>
          <table:table-cell table:formula="of:=+[.B4960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961]*6500000" office:value-type="float" office:value="169000000" calcext:value-type="float">
            <text:p>169000000</text:p>
          </table:table-cell>
          <table:table-cell table:formula="of:=+[.B4961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962]*6500000" office:value-type="float" office:value="208000000" calcext:value-type="float">
            <text:p>208000000</text:p>
          </table:table-cell>
          <table:table-cell table:formula="of:=+[.B4962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963]*6500000" office:value-type="float" office:value="208000000" calcext:value-type="float">
            <text:p>208000000</text:p>
          </table:table-cell>
          <table:table-cell table:formula="of:=+[.B4963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64]*6500000" office:value-type="float" office:value="318500000" calcext:value-type="float">
            <text:p>318500000</text:p>
          </table:table-cell>
          <table:table-cell table:formula="of:=+[.B4964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965]*6500000" office:value-type="float" office:value="240500000" calcext:value-type="float">
            <text:p>240500000</text:p>
          </table:table-cell>
          <table:table-cell table:formula="of:=+[.B4965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31" calcext:value-type="float">
            <text:p>31</text:p>
          </table:table-cell>
          <table:table-cell table:formula="of:=+[.A4966]*6500000" office:value-type="float" office:value="201500000" calcext:value-type="float">
            <text:p>201500000</text:p>
          </table:table-cell>
          <table:table-cell table:formula="of:=+[.B4966]*6500000" office:value-type="float" office:value="1309750000000000" calcext:value-type="float">
            <text:p>1309750000000000</text:p>
          </table:table-cell>
        </table:table-row>
        <table:table-row table:style-name="ro1">
          <table:table-cell table:formula="of:=RANDBETWEEN(20;50)" office:value-type="float" office:value="32" calcext:value-type="float">
            <text:p>32</text:p>
          </table:table-cell>
          <table:table-cell table:formula="of:=+[.A4967]*6500000" office:value-type="float" office:value="208000000" calcext:value-type="float">
            <text:p>208000000</text:p>
          </table:table-cell>
          <table:table-cell table:formula="of:=+[.B4967]*6500000" office:value-type="float" office:value="1352000000000000" calcext:value-type="float">
            <text:p>13520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968]*6500000" office:value-type="float" office:value="149500000" calcext:value-type="float">
            <text:p>149500000</text:p>
          </table:table-cell>
          <table:table-cell table:formula="of:=+[.B4968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969]*6500000" office:value-type="float" office:value="312000000" calcext:value-type="float">
            <text:p>312000000</text:p>
          </table:table-cell>
          <table:table-cell table:formula="of:=+[.B4969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37" calcext:value-type="float">
            <text:p>37</text:p>
          </table:table-cell>
          <table:table-cell table:formula="of:=+[.A4970]*6500000" office:value-type="float" office:value="240500000" calcext:value-type="float">
            <text:p>240500000</text:p>
          </table:table-cell>
          <table:table-cell table:formula="of:=+[.B4970]*6500000" office:value-type="float" office:value="1563250000000000" calcext:value-type="float">
            <text:p>15632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971]*6500000" office:value-type="float" office:value="156000000" calcext:value-type="float">
            <text:p>156000000</text:p>
          </table:table-cell>
          <table:table-cell table:formula="of:=+[.B4971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72]*6500000" office:value-type="float" office:value="318500000" calcext:value-type="float">
            <text:p>318500000</text:p>
          </table:table-cell>
          <table:table-cell table:formula="of:=+[.B4972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7" calcext:value-type="float">
            <text:p>27</text:p>
          </table:table-cell>
          <table:table-cell table:formula="of:=+[.A4973]*6500000" office:value-type="float" office:value="175500000" calcext:value-type="float">
            <text:p>175500000</text:p>
          </table:table-cell>
          <table:table-cell table:formula="of:=+[.B4973]*6500000" office:value-type="float" office:value="1140750000000000" calcext:value-type="float">
            <text:p>1140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974]*6500000" office:value-type="float" office:value="325000000" calcext:value-type="float">
            <text:p>325000000</text:p>
          </table:table-cell>
          <table:table-cell table:formula="of:=+[.B4974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75]*6500000" office:value-type="float" office:value="318500000" calcext:value-type="float">
            <text:p>318500000</text:p>
          </table:table-cell>
          <table:table-cell table:formula="of:=+[.B4975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976]*6500000" office:value-type="float" office:value="149500000" calcext:value-type="float">
            <text:p>149500000</text:p>
          </table:table-cell>
          <table:table-cell table:formula="of:=+[.B497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977]*6500000" office:value-type="float" office:value="143000000" calcext:value-type="float">
            <text:p>143000000</text:p>
          </table:table-cell>
          <table:table-cell table:formula="of:=+[.B4977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978]*6500000" office:value-type="float" office:value="299000000" calcext:value-type="float">
            <text:p>299000000</text:p>
          </table:table-cell>
          <table:table-cell table:formula="of:=+[.B4978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3" calcext:value-type="float">
            <text:p>43</text:p>
          </table:table-cell>
          <table:table-cell table:formula="of:=+[.A4979]*6500000" office:value-type="float" office:value="279500000" calcext:value-type="float">
            <text:p>279500000</text:p>
          </table:table-cell>
          <table:table-cell table:formula="of:=+[.B4979]*6500000" office:value-type="float" office:value="1816750000000000" calcext:value-type="float">
            <text:p>1816750000000000</text:p>
          </table:table-cell>
        </table:table-row>
        <table:table-row table:style-name="ro1">
          <table:table-cell table:formula="of:=RANDBETWEEN(20;50)" office:value-type="float" office:value="36" calcext:value-type="float">
            <text:p>36</text:p>
          </table:table-cell>
          <table:table-cell table:formula="of:=+[.A4980]*6500000" office:value-type="float" office:value="234000000" calcext:value-type="float">
            <text:p>234000000</text:p>
          </table:table-cell>
          <table:table-cell table:formula="of:=+[.B4980]*6500000" office:value-type="float" office:value="1521000000000000" calcext:value-type="float">
            <text:p>15210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981]*6500000" office:value-type="float" office:value="143000000" calcext:value-type="float">
            <text:p>143000000</text:p>
          </table:table-cell>
          <table:table-cell table:formula="of:=+[.B4981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30" calcext:value-type="float">
            <text:p>30</text:p>
          </table:table-cell>
          <table:table-cell table:formula="of:=+[.A4982]*6500000" office:value-type="float" office:value="195000000" calcext:value-type="float">
            <text:p>195000000</text:p>
          </table:table-cell>
          <table:table-cell table:formula="of:=+[.B4982]*6500000" office:value-type="float" office:value="1267500000000000" calcext:value-type="float">
            <text:p>1267500000000000</text:p>
          </table:table-cell>
        </table:table-row>
        <table:table-row table:style-name="ro1">
          <table:table-cell table:formula="of:=RANDBETWEEN(20;50)" office:value-type="float" office:value="22" calcext:value-type="float">
            <text:p>22</text:p>
          </table:table-cell>
          <table:table-cell table:formula="of:=+[.A4983]*6500000" office:value-type="float" office:value="143000000" calcext:value-type="float">
            <text:p>143000000</text:p>
          </table:table-cell>
          <table:table-cell table:formula="of:=+[.B4983]*6500000" office:value-type="float" office:value="929500000000000" calcext:value-type="float">
            <text:p>929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84]*6500000" office:value-type="float" office:value="305500000" calcext:value-type="float">
            <text:p>305500000</text:p>
          </table:table-cell>
          <table:table-cell table:formula="of:=+[.B498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50" calcext:value-type="float">
            <text:p>50</text:p>
          </table:table-cell>
          <table:table-cell table:formula="of:=+[.A4985]*6500000" office:value-type="float" office:value="325000000" calcext:value-type="float">
            <text:p>325000000</text:p>
          </table:table-cell>
          <table:table-cell table:formula="of:=+[.B4985]*6500000" office:value-type="float" office:value="2112500000000000" calcext:value-type="float">
            <text:p>2112500000000000</text:p>
          </table:table-cell>
        </table:table-row>
        <table:table-row table:style-name="ro1">
          <table:table-cell table:formula="of:=RANDBETWEEN(20;50)" office:value-type="float" office:value="23" calcext:value-type="float">
            <text:p>23</text:p>
          </table:table-cell>
          <table:table-cell table:formula="of:=+[.A4986]*6500000" office:value-type="float" office:value="149500000" calcext:value-type="float">
            <text:p>149500000</text:p>
          </table:table-cell>
          <table:table-cell table:formula="of:=+[.B4986]*6500000" office:value-type="float" office:value="971750000000000" calcext:value-type="float">
            <text:p>971750000000000</text:p>
          </table:table-cell>
        </table:table-row>
        <table:table-row table:style-name="ro1">
          <table:table-cell table:formula="of:=RANDBETWEEN(20;50)" office:value-type="float" office:value="34" calcext:value-type="float">
            <text:p>34</text:p>
          </table:table-cell>
          <table:table-cell table:formula="of:=+[.A4987]*6500000" office:value-type="float" office:value="221000000" calcext:value-type="float">
            <text:p>221000000</text:p>
          </table:table-cell>
          <table:table-cell table:formula="of:=+[.B4987]*6500000" office:value-type="float" office:value="1436500000000000" calcext:value-type="float">
            <text:p>1436500000000000</text:p>
          </table:table-cell>
        </table:table-row>
        <table:table-row table:style-name="ro1">
          <table:table-cell table:formula="of:=RANDBETWEEN(20;50)" office:value-type="float" office:value="40" calcext:value-type="float">
            <text:p>40</text:p>
          </table:table-cell>
          <table:table-cell table:formula="of:=+[.A4988]*6500000" office:value-type="float" office:value="260000000" calcext:value-type="float">
            <text:p>260000000</text:p>
          </table:table-cell>
          <table:table-cell table:formula="of:=+[.B4988]*6500000" office:value-type="float" office:value="1690000000000000" calcext:value-type="float">
            <text:p>1690000000000000</text:p>
          </table:table-cell>
        </table:table-row>
        <table:table-row table:style-name="ro1">
          <table:table-cell table:formula="of:=RANDBETWEEN(20;50)" office:value-type="float" office:value="28" calcext:value-type="float">
            <text:p>28</text:p>
          </table:table-cell>
          <table:table-cell table:formula="of:=+[.A4989]*6500000" office:value-type="float" office:value="182000000" calcext:value-type="float">
            <text:p>182000000</text:p>
          </table:table-cell>
          <table:table-cell table:formula="of:=+[.B4989]*6500000" office:value-type="float" office:value="1183000000000000" calcext:value-type="float">
            <text:p>1183000000000000</text:p>
          </table:table-cell>
        </table:table-row>
        <table:table-row table:style-name="ro1">
          <table:table-cell table:formula="of:=RANDBETWEEN(20;50)" office:value-type="float" office:value="26" calcext:value-type="float">
            <text:p>26</text:p>
          </table:table-cell>
          <table:table-cell table:formula="of:=+[.A4990]*6500000" office:value-type="float" office:value="169000000" calcext:value-type="float">
            <text:p>169000000</text:p>
          </table:table-cell>
          <table:table-cell table:formula="of:=+[.B4990]*6500000" office:value-type="float" office:value="1098500000000000" calcext:value-type="float">
            <text:p>1098500000000000</text:p>
          </table:table-cell>
        </table:table-row>
        <table:table-row table:style-name="ro1">
          <table:table-cell table:formula="of:=RANDBETWEEN(20;50)" office:value-type="float" office:value="46" calcext:value-type="float">
            <text:p>46</text:p>
          </table:table-cell>
          <table:table-cell table:formula="of:=+[.A4991]*6500000" office:value-type="float" office:value="299000000" calcext:value-type="float">
            <text:p>299000000</text:p>
          </table:table-cell>
          <table:table-cell table:formula="of:=+[.B4991]*6500000" office:value-type="float" office:value="1943500000000000" calcext:value-type="float">
            <text:p>194350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92]*6500000" office:value-type="float" office:value="305500000" calcext:value-type="float">
            <text:p>305500000</text:p>
          </table:table-cell>
          <table:table-cell table:formula="of:=+[.B4992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21" calcext:value-type="float">
            <text:p>21</text:p>
          </table:table-cell>
          <table:table-cell table:formula="of:=+[.A4993]*6500000" office:value-type="float" office:value="136500000" calcext:value-type="float">
            <text:p>136500000</text:p>
          </table:table-cell>
          <table:table-cell table:formula="of:=+[.B4993]*6500000" office:value-type="float" office:value="887250000000000" calcext:value-type="float">
            <text:p>887250000000000</text:p>
          </table:table-cell>
        </table:table-row>
        <table:table-row table:style-name="ro1">
          <table:table-cell table:formula="of:=RANDBETWEEN(20;50)" office:value-type="float" office:value="47" calcext:value-type="float">
            <text:p>47</text:p>
          </table:table-cell>
          <table:table-cell table:formula="of:=+[.A4994]*6500000" office:value-type="float" office:value="305500000" calcext:value-type="float">
            <text:p>305500000</text:p>
          </table:table-cell>
          <table:table-cell table:formula="of:=+[.B4994]*6500000" office:value-type="float" office:value="1985750000000000" calcext:value-type="float">
            <text:p>1985750000000000</text:p>
          </table:table-cell>
        </table:table-row>
        <table:table-row table:style-name="ro1">
          <table:table-cell table:formula="of:=RANDBETWEEN(20;50)" office:value-type="float" office:value="35" calcext:value-type="float">
            <text:p>35</text:p>
          </table:table-cell>
          <table:table-cell table:formula="of:=+[.A4995]*6500000" office:value-type="float" office:value="227500000" calcext:value-type="float">
            <text:p>227500000</text:p>
          </table:table-cell>
          <table:table-cell table:formula="of:=+[.B4995]*6500000" office:value-type="float" office:value="1478750000000000" calcext:value-type="float">
            <text:p>1478750000000000</text:p>
          </table:table-cell>
        </table:table-row>
        <table:table-row table:style-name="ro1">
          <table:table-cell table:formula="of:=RANDBETWEEN(20;50)" office:value-type="float" office:value="24" calcext:value-type="float">
            <text:p>24</text:p>
          </table:table-cell>
          <table:table-cell table:formula="of:=+[.A4996]*6500000" office:value-type="float" office:value="156000000" calcext:value-type="float">
            <text:p>156000000</text:p>
          </table:table-cell>
          <table:table-cell table:formula="of:=+[.B4996]*6500000" office:value-type="float" office:value="1014000000000000" calcext:value-type="float">
            <text:p>1014000000000000</text:p>
          </table:table-cell>
        </table:table-row>
        <table:table-row table:style-name="ro1">
          <table:table-cell table:formula="of:=RANDBETWEEN(20;50)" office:value-type="float" office:value="48" calcext:value-type="float">
            <text:p>48</text:p>
          </table:table-cell>
          <table:table-cell table:formula="of:=+[.A4997]*6500000" office:value-type="float" office:value="312000000" calcext:value-type="float">
            <text:p>312000000</text:p>
          </table:table-cell>
          <table:table-cell table:formula="of:=+[.B4997]*6500000" office:value-type="float" office:value="2028000000000000" calcext:value-type="float">
            <text:p>2028000000000000</text:p>
          </table:table-cell>
        </table:table-row>
        <table:table-row table:style-name="ro1">
          <table:table-cell table:formula="of:=RANDBETWEEN(20;50)" office:value-type="float" office:value="49" calcext:value-type="float">
            <text:p>49</text:p>
          </table:table-cell>
          <table:table-cell table:formula="of:=+[.A4998]*6500000" office:value-type="float" office:value="318500000" calcext:value-type="float">
            <text:p>318500000</text:p>
          </table:table-cell>
          <table:table-cell table:formula="of:=+[.B4998]*6500000" office:value-type="float" office:value="2070250000000000" calcext:value-type="float">
            <text:p>2070250000000000</text:p>
          </table:table-cell>
        </table:table-row>
        <table:table-row table:style-name="ro1">
          <table:table-cell table:formula="of:=RANDBETWEEN(20;50)" office:value-type="float" office:value="45" calcext:value-type="float">
            <text:p>45</text:p>
          </table:table-cell>
          <table:table-cell table:formula="of:=+[.A4999]*6500000" office:value-type="float" office:value="292500000" calcext:value-type="float">
            <text:p>292500000</text:p>
          </table:table-cell>
          <table:table-cell table:formula="of:=+[.B4999]*6500000" office:value-type="float" office:value="1901250000000000" calcext:value-type="float">
            <text:p>1901250000000000</text:p>
          </table:table-cell>
        </table:table-row>
        <table:table-row table:style-name="ro1">
          <table:table-cell table:formula="of:=RANDBETWEEN(20;50)" office:value-type="float" office:value="25" calcext:value-type="float">
            <text:p>25</text:p>
          </table:table-cell>
          <table:table-cell table:formula="of:=+[.A5000]*6500000" office:value-type="float" office:value="162500000" calcext:value-type="float">
            <text:p>162500000</text:p>
          </table:table-cell>
          <table:table-cell table:formula="of:=+[.B5000]*6500000" office:value-type="float" office:value="1056250000000000" calcext:value-type="float">
            <text:p>105625000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23:23:10.446000000</meta:creation-date>
    <dc:date>2017-02-03T23:30:41.617000000</dc:date>
    <meta:editing-duration>PT7M33S</meta:editing-duration>
    <meta:editing-cycles>1</meta:editing-cycles>
    <meta:document-statistic meta:table-count="1" meta:cell-count="15000" meta:object-count="0"/>
    <meta:generator>LibreOffice/5.2.5.1$Windows_X86_64 LibreOffice_project/0312e1a284a7d50ca85a365c316c7abbf20a4d22</meta:generator>
  </office:meta>
</office:document-meta>
</file>