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48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8.735cm"/>
    </style:style>
    <style:style style:name="co6" style:family="table-column">
      <style:table-column-properties fo:break-before="auto" style:column-width="14.4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Start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N</text:p>
          </table:table-cell>
          <table:table-cell table:style-name="ce3" office:value-type="string" calcext:value-type="string">
            <text:p>RESULT</text:p>
          </table:table-cell>
          <table:table-cell office:value-type="string" calcext:value-type="string">
            <text:p>Based on the row number</text:p>
          </table:table-cell>
          <table:table-cell table:style-name="ce3" office:value-type="string" calcext:value-type="string">
            <text:p>RESULT</text:p>
          </table:table-cell>
          <table:table-cell office:value-type="string" calcext:value-type="string">
            <text:p>Based on looking back N rows and (N+1) rows for a comparison</text:p>
          </table:table-cell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-2" calcext:value-type="float">
            <text:p>-2</text:p>
          </table:table-cell>
          <table:table-cell table:style-name="ce2" office:value-type="float" office:value="5" calcext:value-type="float">
            <text:p>5</text:p>
          </table:table-cell>
          <table:table-cell table:formula="of:=[.$A$2]+INT((ROW([.D2])-ROW([.D$2]))/[.$C$2])*[.$B$2]" office:value-type="float" office:value="11" calcext:value-type="float">
            <text:p>11</text:p>
          </table:table-cell>
          <table:table-cell table:formula="of:=FORMULA([.D2])" office:value-type="string" office:string-value="=$A$2+INT((ROW(D2)-ROW(D$2))/$C$2)*$B$2" calcext:value-type="string">
            <text:p>=$A$2+INT((ROW(D2)-ROW(D$2))/$C$2)*$B$2</text:p>
          </table:table-cell>
          <table:table-cell table:formula="of:=[.$A$2]" office:value-type="float" office:value="11" calcext:value-type="float">
            <text:p>11</text:p>
          </table:table-cell>
          <table:table-cell table:formula="of:=FORMULA([.F2])" office:value-type="string" office:string-value="=$A$2" calcext:value-type="string">
            <text:p>=$A$2</text:p>
          </table:table-cell>
        </table:table-row>
        <table:table-row table:style-name="ro1">
          <table:table-cell table:number-columns-repeated="3"/>
          <table:table-cell table:formula="of:=[.$A$2]+INT((ROW([.D3])-ROW([.D$2]))/[.$C$2])*[.$B$2]" office:value-type="float" office:value="11" calcext:value-type="float">
            <text:p>11</text:p>
          </table:table-cell>
          <table:table-cell/>
          <table:table-cell table:formula="of:=IFERROR(IF(OFFSET([.F3];-[.$C$2];0)=OFFSET([.F3];-[.$C$2]-1;0);[.F2];[.F2]+[.$B$2]);[.F2])" office:value-type="float" office:value="11" calcext:value-type="float">
            <text:p>11</text:p>
          </table:table-cell>
          <table:table-cell table:formula="of:=FORMULA([.F3])" office:value-type="string" office:string-value="=IFERROR(IF(OFFSET(F3;-$C$2;0)=OFFSET(F3;-$C$2-1;0);F2;F2+$B$2);F2)" calcext:value-type="string">
            <text:p>=IFERROR(IF(OFFSET(F3;-$C$2;0)=OFFSET(F3;-$C$2-1;0);F2;F2+$B$2);F2)</text:p>
          </table:table-cell>
        </table:table-row>
        <table:table-row table:style-name="ro1">
          <table:table-cell table:number-columns-repeated="3"/>
          <table:table-cell table:formula="of:=[.$A$2]+INT((ROW([.D4])-ROW([.D$2]))/[.$C$2])*[.$B$2]" office:value-type="float" office:value="11" calcext:value-type="float">
            <text:p>11</text:p>
          </table:table-cell>
          <table:table-cell/>
          <table:table-cell table:formula="of:=IFERROR(IF(OFFSET([.F4];-[.$C$2];0)=OFFSET([.F4];-[.$C$2]-1;0);[.F3];[.F3]+[.$B$2]);[.F3])"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3"/>
          <table:table-cell table:formula="of:=[.$A$2]+INT((ROW([.D5])-ROW([.D$2]))/[.$C$2])*[.$B$2]" office:value-type="float" office:value="11" calcext:value-type="float">
            <text:p>11</text:p>
          </table:table-cell>
          <table:table-cell/>
          <table:table-cell table:formula="of:=IFERROR(IF(OFFSET([.F5];-[.$C$2];0)=OFFSET([.F5];-[.$C$2]-1;0);[.F4];[.F4]+[.$B$2]);[.F4])"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3"/>
          <table:table-cell table:formula="of:=[.$A$2]+INT((ROW([.D6])-ROW([.D$2]))/[.$C$2])*[.$B$2]" office:value-type="float" office:value="11" calcext:value-type="float">
            <text:p>11</text:p>
          </table:table-cell>
          <table:table-cell/>
          <table:table-cell table:formula="of:=IFERROR(IF(OFFSET([.F6];-[.$C$2];0)=OFFSET([.F6];-[.$C$2]-1;0);[.F5];[.F5]+[.$B$2]);[.F5])" office:value-type="float" office:value="11" calcext:value-type="float">
            <text:p>11</text:p>
          </table:table-cell>
          <table:table-cell/>
        </table:table-row>
        <table:table-row table:style-name="ro1">
          <table:table-cell table:number-columns-repeated="3"/>
          <table:table-cell table:formula="of:=[.$A$2]+INT((ROW([.D7])-ROW([.D$2]))/[.$C$2])*[.$B$2]" office:value-type="float" office:value="9" calcext:value-type="float">
            <text:p>9</text:p>
          </table:table-cell>
          <table:table-cell/>
          <table:table-cell table:formula="of:=IFERROR(IF(OFFSET([.F7];-[.$C$2];0)=OFFSET([.F7];-[.$C$2]-1;0);[.F6];[.F6]+[.$B$2]);[.F6]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3"/>
          <table:table-cell table:formula="of:=[.$A$2]+INT((ROW([.D8])-ROW([.D$2]))/[.$C$2])*[.$B$2]" office:value-type="float" office:value="9" calcext:value-type="float">
            <text:p>9</text:p>
          </table:table-cell>
          <table:table-cell/>
          <table:table-cell table:formula="of:=IFERROR(IF(OFFSET([.F8];-[.$C$2];0)=OFFSET([.F8];-[.$C$2]-1;0);[.F7];[.F7]+[.$B$2]);[.F7]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3"/>
          <table:table-cell table:formula="of:=[.$A$2]+INT((ROW([.D9])-ROW([.D$2]))/[.$C$2])*[.$B$2]" office:value-type="float" office:value="9" calcext:value-type="float">
            <text:p>9</text:p>
          </table:table-cell>
          <table:table-cell/>
          <table:table-cell table:formula="of:=IFERROR(IF(OFFSET([.F9];-[.$C$2];0)=OFFSET([.F9];-[.$C$2]-1;0);[.F8];[.F8]+[.$B$2]);[.F8]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3"/>
          <table:table-cell table:formula="of:=[.$A$2]+INT((ROW([.D10])-ROW([.D$2]))/[.$C$2])*[.$B$2]" office:value-type="float" office:value="9" calcext:value-type="float">
            <text:p>9</text:p>
          </table:table-cell>
          <table:table-cell/>
          <table:table-cell table:formula="of:=IFERROR(IF(OFFSET([.F10];-[.$C$2];0)=OFFSET([.F10];-[.$C$2]-1;0);[.F9];[.F9]+[.$B$2]);[.F9]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3"/>
          <table:table-cell table:formula="of:=[.$A$2]+INT((ROW([.D11])-ROW([.D$2]))/[.$C$2])*[.$B$2]" office:value-type="float" office:value="9" calcext:value-type="float">
            <text:p>9</text:p>
          </table:table-cell>
          <table:table-cell/>
          <table:table-cell table:formula="of:=IFERROR(IF(OFFSET([.F11];-[.$C$2];0)=OFFSET([.F11];-[.$C$2]-1;0);[.F10];[.F10]+[.$B$2]);[.F10]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3"/>
          <table:table-cell table:formula="of:=[.$A$2]+INT((ROW([.D12])-ROW([.D$2]))/[.$C$2])*[.$B$2]" office:value-type="float" office:value="7" calcext:value-type="float">
            <text:p>7</text:p>
          </table:table-cell>
          <table:table-cell/>
          <table:table-cell table:formula="of:=IFERROR(IF(OFFSET([.F12];-[.$C$2];0)=OFFSET([.F12];-[.$C$2]-1;0);[.F11];[.F11]+[.$B$2]);[.F11])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table:formula="of:=[.$A$2]+INT((ROW([.D13])-ROW([.D$2]))/[.$C$2])*[.$B$2]" office:value-type="float" office:value="7" calcext:value-type="float">
            <text:p>7</text:p>
          </table:table-cell>
          <table:table-cell/>
          <table:table-cell table:formula="of:=IFERROR(IF(OFFSET([.F13];-[.$C$2];0)=OFFSET([.F13];-[.$C$2]-1;0);[.F12];[.F12]+[.$B$2]);[.F12])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table:formula="of:=[.$A$2]+INT((ROW([.D14])-ROW([.D$2]))/[.$C$2])*[.$B$2]" office:value-type="float" office:value="7" calcext:value-type="float">
            <text:p>7</text:p>
          </table:table-cell>
          <table:table-cell/>
          <table:table-cell table:formula="of:=IFERROR(IF(OFFSET([.F14];-[.$C$2];0)=OFFSET([.F14];-[.$C$2]-1;0);[.F13];[.F13]+[.$B$2]);[.F13])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table:formula="of:=[.$A$2]+INT((ROW([.D15])-ROW([.D$2]))/[.$C$2])*[.$B$2]" office:value-type="float" office:value="7" calcext:value-type="float">
            <text:p>7</text:p>
          </table:table-cell>
          <table:table-cell/>
          <table:table-cell table:formula="of:=IFERROR(IF(OFFSET([.F15];-[.$C$2];0)=OFFSET([.F15];-[.$C$2]-1;0);[.F14];[.F14]+[.$B$2]);[.F14])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table:formula="of:=[.$A$2]+INT((ROW([.D16])-ROW([.D$2]))/[.$C$2])*[.$B$2]" office:value-type="float" office:value="7" calcext:value-type="float">
            <text:p>7</text:p>
          </table:table-cell>
          <table:table-cell/>
          <table:table-cell table:formula="of:=IFERROR(IF(OFFSET([.F16];-[.$C$2];0)=OFFSET([.F16];-[.$C$2]-1;0);[.F15];[.F15]+[.$B$2]);[.F15])" office:value-type="float" office:value="7" calcext:value-type="float">
            <text:p>7</text:p>
          </table:table-cell>
          <table:table-cell/>
        </table:table-row>
        <table:table-row table:style-name="ro1">
          <table:table-cell table:number-columns-repeated="3"/>
          <table:table-cell table:formula="of:=[.$A$2]+INT((ROW([.D17])-ROW([.D$2]))/[.$C$2])*[.$B$2]" office:value-type="float" office:value="5" calcext:value-type="float">
            <text:p>5</text:p>
          </table:table-cell>
          <table:table-cell/>
          <table:table-cell table:formula="of:=IFERROR(IF(OFFSET([.F17];-[.$C$2];0)=OFFSET([.F17];-[.$C$2]-1;0);[.F16];[.F16]+[.$B$2]);[.F16])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[.$A$2]+INT((ROW([.D18])-ROW([.D$2]))/[.$C$2])*[.$B$2]" office:value-type="float" office:value="5" calcext:value-type="float">
            <text:p>5</text:p>
          </table:table-cell>
          <table:table-cell/>
          <table:table-cell table:formula="of:=IFERROR(IF(OFFSET([.F18];-[.$C$2];0)=OFFSET([.F18];-[.$C$2]-1;0);[.F17];[.F17]+[.$B$2]);[.F17])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[.$A$2]+INT((ROW([.D19])-ROW([.D$2]))/[.$C$2])*[.$B$2]" office:value-type="float" office:value="5" calcext:value-type="float">
            <text:p>5</text:p>
          </table:table-cell>
          <table:table-cell/>
          <table:table-cell table:formula="of:=IFERROR(IF(OFFSET([.F19];-[.$C$2];0)=OFFSET([.F19];-[.$C$2]-1;0);[.F18];[.F18]+[.$B$2]);[.F18])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[.$A$2]+INT((ROW([.D20])-ROW([.D$2]))/[.$C$2])*[.$B$2]" office:value-type="float" office:value="5" calcext:value-type="float">
            <text:p>5</text:p>
          </table:table-cell>
          <table:table-cell/>
          <table:table-cell table:formula="of:=IFERROR(IF(OFFSET([.F20];-[.$C$2];0)=OFFSET([.F20];-[.$C$2]-1;0);[.F19];[.F19]+[.$B$2]);[.F19])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[.$A$2]+INT((ROW([.D21])-ROW([.D$2]))/[.$C$2])*[.$B$2]" office:value-type="float" office:value="5" calcext:value-type="float">
            <text:p>5</text:p>
          </table:table-cell>
          <table:table-cell/>
          <table:table-cell table:formula="of:=IFERROR(IF(OFFSET([.F21];-[.$C$2];0)=OFFSET([.F21];-[.$C$2]-1;0);[.F20];[.F20]+[.$B$2]);[.F20])"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3"/>
          <table:table-cell table:formula="of:=[.$A$2]+INT((ROW([.D22])-ROW([.D$2]))/[.$C$2])*[.$B$2]" office:value-type="float" office:value="3" calcext:value-type="float">
            <text:p>3</text:p>
          </table:table-cell>
          <table:table-cell/>
          <table:table-cell table:formula="of:=IFERROR(IF(OFFSET([.F22];-[.$C$2];0)=OFFSET([.F22];-[.$C$2]-1;0);[.F21];[.F21]+[.$B$2]);[.F21]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table:formula="of:=[.$A$2]+INT((ROW([.D23])-ROW([.D$2]))/[.$C$2])*[.$B$2]" office:value-type="float" office:value="3" calcext:value-type="float">
            <text:p>3</text:p>
          </table:table-cell>
          <table:table-cell/>
          <table:table-cell table:formula="of:=IFERROR(IF(OFFSET([.F23];-[.$C$2];0)=OFFSET([.F23];-[.$C$2]-1;0);[.F22];[.F22]+[.$B$2]);[.F22]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table:formula="of:=[.$A$2]+INT((ROW([.D24])-ROW([.D$2]))/[.$C$2])*[.$B$2]" office:value-type="float" office:value="3" calcext:value-type="float">
            <text:p>3</text:p>
          </table:table-cell>
          <table:table-cell/>
          <table:table-cell table:formula="of:=IFERROR(IF(OFFSET([.F24];-[.$C$2];0)=OFFSET([.F24];-[.$C$2]-1;0);[.F23];[.F23]+[.$B$2]);[.F23]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table:formula="of:=[.$A$2]+INT((ROW([.D25])-ROW([.D$2]))/[.$C$2])*[.$B$2]" office:value-type="float" office:value="3" calcext:value-type="float">
            <text:p>3</text:p>
          </table:table-cell>
          <table:table-cell/>
          <table:table-cell table:formula="of:=IFERROR(IF(OFFSET([.F25];-[.$C$2];0)=OFFSET([.F25];-[.$C$2]-1;0);[.F24];[.F24]+[.$B$2]);[.F24]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table:formula="of:=[.$A$2]+INT((ROW([.D26])-ROW([.D$2]))/[.$C$2])*[.$B$2]" office:value-type="float" office:value="3" calcext:value-type="float">
            <text:p>3</text:p>
          </table:table-cell>
          <table:table-cell/>
          <table:table-cell table:formula="of:=IFERROR(IF(OFFSET([.F26];-[.$C$2];0)=OFFSET([.F26];-[.$C$2]-1;0);[.F25];[.F25]+[.$B$2]);[.F25]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/>
          <table:table-cell table:formula="of:=[.$A$2]+INT((ROW([.D27])-ROW([.D$2]))/[.$C$2])*[.$B$2]" office:value-type="float" office:value="1" calcext:value-type="float">
            <text:p>1</text:p>
          </table:table-cell>
          <table:table-cell/>
          <table:table-cell table:formula="of:=IFERROR(IF(OFFSET([.F27];-[.$C$2];0)=OFFSET([.F27];-[.$C$2]-1;0);[.F26];[.F26]+[.$B$2]);[.F26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[.$A$2]+INT((ROW([.D28])-ROW([.D$2]))/[.$C$2])*[.$B$2]" office:value-type="float" office:value="1" calcext:value-type="float">
            <text:p>1</text:p>
          </table:table-cell>
          <table:table-cell/>
          <table:table-cell table:formula="of:=IFERROR(IF(OFFSET([.F28];-[.$C$2];0)=OFFSET([.F28];-[.$C$2]-1;0);[.F27];[.F27]+[.$B$2]);[.F27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[.$A$2]+INT((ROW([.D29])-ROW([.D$2]))/[.$C$2])*[.$B$2]" office:value-type="float" office:value="1" calcext:value-type="float">
            <text:p>1</text:p>
          </table:table-cell>
          <table:table-cell/>
          <table:table-cell table:formula="of:=IFERROR(IF(OFFSET([.F29];-[.$C$2];0)=OFFSET([.F29];-[.$C$2]-1;0);[.F28];[.F28]+[.$B$2]);[.F28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[.$A$2]+INT((ROW([.D30])-ROW([.D$2]))/[.$C$2])*[.$B$2]" office:value-type="float" office:value="1" calcext:value-type="float">
            <text:p>1</text:p>
          </table:table-cell>
          <table:table-cell/>
          <table:table-cell table:formula="of:=IFERROR(IF(OFFSET([.F30];-[.$C$2];0)=OFFSET([.F30];-[.$C$2]-1;0);[.F29];[.F29]+[.$B$2]);[.F29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[.$A$2]+INT((ROW([.D31])-ROW([.D$2]))/[.$C$2])*[.$B$2]" office:value-type="float" office:value="1" calcext:value-type="float">
            <text:p>1</text:p>
          </table:table-cell>
          <table:table-cell/>
          <table:table-cell table:formula="of:=IFERROR(IF(OFFSET([.F31];-[.$C$2];0)=OFFSET([.F31];-[.$C$2]-1;0);[.F30];[.F30]+[.$B$2]);[.F30])" office:value-type="float" office:value="1" calcext:value-type="float">
            <text:p>1</text:p>
          </table:table-cell>
          <table:table-cell/>
        </table:table-row>
        <table:table-row table:style-name="ro1">
          <table:table-cell table:number-columns-repeated="3"/>
          <table:table-cell table:formula="of:=[.$A$2]+INT((ROW([.D32])-ROW([.D$2]))/[.$C$2])*[.$B$2]" office:value-type="float" office:value="-1" calcext:value-type="float">
            <text:p>-1</text:p>
          </table:table-cell>
          <table:table-cell/>
          <table:table-cell table:formula="of:=IFERROR(IF(OFFSET([.F32];-[.$C$2];0)=OFFSET([.F32];-[.$C$2]-1;0);[.F31];[.F31]+[.$B$2]);[.F31])" office:value-type="float" office:value="-1" calcext:value-type="float">
            <text:p>-1</text:p>
          </table:table-cell>
          <table:table-cell/>
        </table:table-row>
        <table:table-row table:style-name="ro1">
          <table:table-cell table:number-columns-repeated="3"/>
          <table:table-cell table:formula="of:=[.$A$2]+INT((ROW([.D33])-ROW([.D$2]))/[.$C$2])*[.$B$2]" office:value-type="float" office:value="-1" calcext:value-type="float">
            <text:p>-1</text:p>
          </table:table-cell>
          <table:table-cell/>
          <table:table-cell table:formula="of:=IFERROR(IF(OFFSET([.F33];-[.$C$2];0)=OFFSET([.F33];-[.$C$2]-1;0);[.F32];[.F32]+[.$B$2]);[.F32])" office:value-type="float" office:value="-1" calcext:value-type="float">
            <text:p>-1</text:p>
          </table:table-cell>
          <table:table-cell/>
        </table:table-row>
        <table:table-row table:style-name="ro1">
          <table:table-cell table:number-columns-repeated="3"/>
          <table:table-cell table:formula="of:=[.$A$2]+INT((ROW([.D34])-ROW([.D$2]))/[.$C$2])*[.$B$2]" office:value-type="float" office:value="-1" calcext:value-type="float">
            <text:p>-1</text:p>
          </table:table-cell>
          <table:table-cell/>
          <table:table-cell table:formula="of:=IFERROR(IF(OFFSET([.F34];-[.$C$2];0)=OFFSET([.F34];-[.$C$2]-1;0);[.F33];[.F33]+[.$B$2]);[.F33])" office:value-type="float" office:value="-1" calcext:value-type="float">
            <text:p>-1</text:p>
          </table:table-cell>
          <table:table-cell/>
        </table:table-row>
        <table:table-row table:style-name="ro1">
          <table:table-cell table:number-columns-repeated="3"/>
          <table:table-cell table:formula="of:=[.$A$2]+INT((ROW([.D35])-ROW([.D$2]))/[.$C$2])*[.$B$2]" office:value-type="float" office:value="-1" calcext:value-type="float">
            <text:p>-1</text:p>
          </table:table-cell>
          <table:table-cell/>
          <table:table-cell table:formula="of:=IFERROR(IF(OFFSET([.F35];-[.$C$2];0)=OFFSET([.F35];-[.$C$2]-1;0);[.F34];[.F34]+[.$B$2]);[.F34])" office:value-type="float" office:value="-1" calcext:value-type="float">
            <text:p>-1</text:p>
          </table:table-cell>
          <table:table-cell/>
        </table:table-row>
        <table:table-row table:style-name="ro1">
          <table:table-cell table:number-columns-repeated="3"/>
          <table:table-cell table:formula="of:=[.$A$2]+INT((ROW([.D36])-ROW([.D$2]))/[.$C$2])*[.$B$2]" office:value-type="float" office:value="-1" calcext:value-type="float">
            <text:p>-1</text:p>
          </table:table-cell>
          <table:table-cell/>
          <table:table-cell table:formula="of:=IFERROR(IF(OFFSET([.F36];-[.$C$2];0)=OFFSET([.F36];-[.$C$2]-1;0);[.F35];[.F35]+[.$B$2]);[.F35])" office:value-type="float" office:value="-1" calcext:value-type="float">
            <text:p>-1</text:p>
          </table:table-cell>
          <table:table-cell/>
        </table:table-row>
        <table:table-row table:style-name="ro1">
          <table:table-cell table:number-columns-repeated="3"/>
          <table:table-cell table:formula="of:=[.$A$2]+INT((ROW([.D37])-ROW([.D$2]))/[.$C$2])*[.$B$2]" office:value-type="float" office:value="-3" calcext:value-type="float">
            <text:p>-3</text:p>
          </table:table-cell>
          <table:table-cell/>
          <table:table-cell table:formula="of:=IFERROR(IF(OFFSET([.F37];-[.$C$2];0)=OFFSET([.F37];-[.$C$2]-1;0);[.F36];[.F36]+[.$B$2]);[.F36])" office:value-type="float" office:value="-3" calcext:value-type="float">
            <text:p>-3</text:p>
          </table:table-cell>
          <table:table-cell/>
        </table:table-row>
        <table:table-row table:style-name="ro1">
          <table:table-cell table:number-columns-repeated="3"/>
          <table:table-cell table:formula="of:=[.$A$2]+INT((ROW([.D38])-ROW([.D$2]))/[.$C$2])*[.$B$2]" office:value-type="float" office:value="-3" calcext:value-type="float">
            <text:p>-3</text:p>
          </table:table-cell>
          <table:table-cell/>
          <table:table-cell table:formula="of:=IFERROR(IF(OFFSET([.F38];-[.$C$2];0)=OFFSET([.F38];-[.$C$2]-1;0);[.F37];[.F37]+[.$B$2]);[.F37])" office:value-type="float" office:value="-3" calcext:value-type="float">
            <text:p>-3</text:p>
          </table:table-cell>
          <table:table-cell/>
        </table:table-row>
        <table:table-row table:style-name="ro1">
          <table:table-cell table:number-columns-repeated="3"/>
          <table:table-cell table:formula="of:=[.$A$2]+INT((ROW([.D39])-ROW([.D$2]))/[.$C$2])*[.$B$2]" office:value-type="float" office:value="-3" calcext:value-type="float">
            <text:p>-3</text:p>
          </table:table-cell>
          <table:table-cell/>
          <table:table-cell table:formula="of:=IFERROR(IF(OFFSET([.F39];-[.$C$2];0)=OFFSET([.F39];-[.$C$2]-1;0);[.F38];[.F38]+[.$B$2]);[.F38])" office:value-type="float" office:value="-3" calcext:value-type="float">
            <text:p>-3</text:p>
          </table:table-cell>
          <table:table-cell/>
        </table:table-row>
        <table:table-row table:style-name="ro1">
          <table:table-cell table:number-columns-repeated="3"/>
          <table:table-cell table:formula="of:=[.$A$2]+INT((ROW([.D40])-ROW([.D$2]))/[.$C$2])*[.$B$2]" office:value-type="float" office:value="-3" calcext:value-type="float">
            <text:p>-3</text:p>
          </table:table-cell>
          <table:table-cell/>
          <table:table-cell table:formula="of:=IFERROR(IF(OFFSET([.F40];-[.$C$2];0)=OFFSET([.F40];-[.$C$2]-1;0);[.F39];[.F39]+[.$B$2]);[.F39])" office:value-type="float" office:value="-3" calcext:value-type="float">
            <text:p>-3</text:p>
          </table:table-cell>
          <table:table-cell/>
        </table:table-row>
        <table:table-row table:style-name="ro1">
          <table:table-cell table:number-columns-repeated="3"/>
          <table:table-cell table:formula="of:=[.$A$2]+INT((ROW([.D41])-ROW([.D$2]))/[.$C$2])*[.$B$2]" office:value-type="float" office:value="-3" calcext:value-type="float">
            <text:p>-3</text:p>
          </table:table-cell>
          <table:table-cell/>
          <table:table-cell table:formula="of:=IFERROR(IF(OFFSET([.F41];-[.$C$2];0)=OFFSET([.F41];-[.$C$2]-1;0);[.F40];[.F40]+[.$B$2]);[.F40])" office:value-type="float" office:value="-3" calcext:value-type="float">
            <text:p>-3</text:p>
          </table:table-cell>
          <table:table-cell/>
        </table:table-row>
        <table:table-row table:style-name="ro1">
          <table:table-cell table:number-columns-repeated="3"/>
          <table:table-cell table:formula="of:=[.$A$2]+INT((ROW([.D42])-ROW([.D$2]))/[.$C$2])*[.$B$2]" office:value-type="float" office:value="-5" calcext:value-type="float">
            <text:p>-5</text:p>
          </table:table-cell>
          <table:table-cell/>
          <table:table-cell table:formula="of:=IFERROR(IF(OFFSET([.F42];-[.$C$2];0)=OFFSET([.F42];-[.$C$2]-1;0);[.F41];[.F41]+[.$B$2]);[.F41])" office:value-type="float" office:value="-5" calcext:value-type="float">
            <text:p>-5</text:p>
          </table:table-cell>
          <table:table-cell/>
        </table:table-row>
        <table:table-row table:style-name="ro1">
          <table:table-cell table:number-columns-repeated="3"/>
          <table:table-cell table:formula="of:=[.$A$2]+INT((ROW([.D43])-ROW([.D$2]))/[.$C$2])*[.$B$2]" office:value-type="float" office:value="-5" calcext:value-type="float">
            <text:p>-5</text:p>
          </table:table-cell>
          <table:table-cell/>
          <table:table-cell table:formula="of:=IFERROR(IF(OFFSET([.F43];-[.$C$2];0)=OFFSET([.F43];-[.$C$2]-1;0);[.F42];[.F42]+[.$B$2]);[.F42])" office:value-type="float" office:value="-5" calcext:value-type="float">
            <text:p>-5</text:p>
          </table:table-cell>
          <table:table-cell/>
        </table:table-row>
        <table:table-row table:style-name="ro1">
          <table:table-cell table:number-columns-repeated="3"/>
          <table:table-cell table:formula="of:=[.$A$2]+INT((ROW([.D44])-ROW([.D$2]))/[.$C$2])*[.$B$2]" office:value-type="float" office:value="-5" calcext:value-type="float">
            <text:p>-5</text:p>
          </table:table-cell>
          <table:table-cell/>
          <table:table-cell table:formula="of:=IFERROR(IF(OFFSET([.F44];-[.$C$2];0)=OFFSET([.F44];-[.$C$2]-1;0);[.F43];[.F43]+[.$B$2]);[.F43])" office:value-type="float" office:value="-5" calcext:value-type="float">
            <text:p>-5</text:p>
          </table:table-cell>
          <table:table-cell/>
        </table:table-row>
        <table:table-row table:style-name="ro1">
          <table:table-cell table:number-columns-repeated="3"/>
          <table:table-cell table:formula="of:=[.$A$2]+INT((ROW([.D45])-ROW([.D$2]))/[.$C$2])*[.$B$2]" office:value-type="float" office:value="-5" calcext:value-type="float">
            <text:p>-5</text:p>
          </table:table-cell>
          <table:table-cell/>
          <table:table-cell table:formula="of:=IFERROR(IF(OFFSET([.F45];-[.$C$2];0)=OFFSET([.F45];-[.$C$2]-1;0);[.F44];[.F44]+[.$B$2]);[.F44])" office:value-type="float" office:value="-5" calcext:value-type="float">
            <text:p>-5</text:p>
          </table:table-cell>
          <table:table-cell/>
        </table:table-row>
        <table:table-row table:style-name="ro1">
          <table:table-cell table:number-columns-repeated="3"/>
          <table:table-cell table:formula="of:=[.$A$2]+INT((ROW([.D46])-ROW([.D$2]))/[.$C$2])*[.$B$2]" office:value-type="float" office:value="-5" calcext:value-type="float">
            <text:p>-5</text:p>
          </table:table-cell>
          <table:table-cell/>
          <table:table-cell table:formula="of:=IFERROR(IF(OFFSET([.F46];-[.$C$2];0)=OFFSET([.F46];-[.$C$2]-1;0);[.F45];[.F45]+[.$B$2]);[.F45])" office:value-type="float" office:value="-5" calcext:value-type="float">
            <text:p>-5</text:p>
          </table:table-cell>
          <table:table-cell/>
        </table:table-row>
        <table:table-row table:style-name="ro1">
          <table:table-cell table:number-columns-repeated="3"/>
          <table:table-cell table:formula="of:=[.$A$2]+INT((ROW([.D47])-ROW([.D$2]))/[.$C$2])*[.$B$2]" office:value-type="float" office:value="-7" calcext:value-type="float">
            <text:p>-7</text:p>
          </table:table-cell>
          <table:table-cell/>
          <table:table-cell table:formula="of:=IFERROR(IF(OFFSET([.F47];-[.$C$2];0)=OFFSET([.F47];-[.$C$2]-1;0);[.F46];[.F46]+[.$B$2]);[.F46])" office:value-type="float" office:value="-7" calcext:value-type="float">
            <text:p>-7</text:p>
          </table:table-cell>
          <table:table-cell/>
        </table:table-row>
        <table:table-row table:style-name="ro1">
          <table:table-cell table:number-columns-repeated="3"/>
          <table:table-cell table:formula="of:=[.$A$2]+INT((ROW([.D48])-ROW([.D$2]))/[.$C$2])*[.$B$2]" office:value-type="float" office:value="-7" calcext:value-type="float">
            <text:p>-7</text:p>
          </table:table-cell>
          <table:table-cell/>
          <table:table-cell table:formula="of:=IFERROR(IF(OFFSET([.F48];-[.$C$2];0)=OFFSET([.F48];-[.$C$2]-1;0);[.F47];[.F47]+[.$B$2]);[.F47])" office:value-type="float" office:value="-7" calcext:value-type="float">
            <text:p>-7</text:p>
          </table:table-cell>
          <table:table-cell/>
        </table:table-row>
        <table:table-row table:style-name="ro1">
          <table:table-cell table:number-columns-repeated="3"/>
          <table:table-cell table:formula="of:=[.$A$2]+INT((ROW([.D49])-ROW([.D$2]))/[.$C$2])*[.$B$2]" office:value-type="float" office:value="-7" calcext:value-type="float">
            <text:p>-7</text:p>
          </table:table-cell>
          <table:table-cell/>
          <table:table-cell table:formula="of:=IFERROR(IF(OFFSET([.F49];-[.$C$2];0)=OFFSET([.F49];-[.$C$2]-1;0);[.F48];[.F48]+[.$B$2]);[.F48])" office:value-type="float" office:value="-7" calcext:value-type="float">
            <text:p>-7</text:p>
          </table:table-cell>
          <table:table-cell/>
        </table:table-row>
        <table:table-row table:style-name="ro1">
          <table:table-cell table:number-columns-repeated="3"/>
          <table:table-cell table:formula="of:=[.$A$2]+INT((ROW([.D50])-ROW([.D$2]))/[.$C$2])*[.$B$2]" office:value-type="float" office:value="-7" calcext:value-type="float">
            <text:p>-7</text:p>
          </table:table-cell>
          <table:table-cell/>
          <table:table-cell table:formula="of:=IFERROR(IF(OFFSET([.F50];-[.$C$2];0)=OFFSET([.F50];-[.$C$2]-1;0);[.F49];[.F49]+[.$B$2]);[.F49])" office:value-type="float" office:value="-7" calcext:value-type="float">
            <text:p>-7</text:p>
          </table:table-cell>
          <table:table-cell/>
        </table:table-row>
        <table:table-row table:style-name="ro1">
          <table:table-cell table:number-columns-repeated="3"/>
          <table:table-cell table:formula="of:=[.$A$2]+INT((ROW([.D51])-ROW([.D$2]))/[.$C$2])*[.$B$2]" office:value-type="float" office:value="-7" calcext:value-type="float">
            <text:p>-7</text:p>
          </table:table-cell>
          <table:table-cell/>
          <table:table-cell table:formula="of:=IFERROR(IF(OFFSET([.F51];-[.$C$2];0)=OFFSET([.F51];-[.$C$2]-1;0);[.F50];[.F50]+[.$B$2]);[.F50])" office:value-type="float" office:value="-7" calcext:value-type="float">
            <text:p>-7</text:p>
          </table:table-cell>
          <table:table-cell/>
        </table:table-row>
        <table:table-row table:style-name="ro1">
          <table:table-cell table:number-columns-repeated="3"/>
          <table:table-cell table:formula="of:=[.$A$2]+INT((ROW([.D52])-ROW([.D$2]))/[.$C$2])*[.$B$2]" office:value-type="float" office:value="-9" calcext:value-type="float">
            <text:p>-9</text:p>
          </table:table-cell>
          <table:table-cell/>
          <table:table-cell table:formula="of:=IFERROR(IF(OFFSET([.F52];-[.$C$2];0)=OFFSET([.F52];-[.$C$2]-1;0);[.F51];[.F51]+[.$B$2]);[.F51])" office:value-type="float" office:value="-9" calcext:value-type="float">
            <text:p>-9</text:p>
          </table:table-cell>
          <table:table-cell/>
        </table:table-row>
        <table:table-row table:style-name="ro1">
          <table:table-cell table:number-columns-repeated="3"/>
          <table:table-cell table:formula="of:=[.$A$2]+INT((ROW([.D53])-ROW([.D$2]))/[.$C$2])*[.$B$2]" office:value-type="float" office:value="-9" calcext:value-type="float">
            <text:p>-9</text:p>
          </table:table-cell>
          <table:table-cell/>
          <table:table-cell table:formula="of:=IFERROR(IF(OFFSET([.F53];-[.$C$2];0)=OFFSET([.F53];-[.$C$2]-1;0);[.F52];[.F52]+[.$B$2]);[.F52])" office:value-type="float" office:value="-9" calcext:value-type="float">
            <text:p>-9</text:p>
          </table:table-cell>
          <table:table-cell/>
        </table:table-row>
        <table:table-row table:style-name="ro1">
          <table:table-cell table:number-columns-repeated="3"/>
          <table:table-cell table:formula="of:=[.$A$2]+INT((ROW([.D54])-ROW([.D$2]))/[.$C$2])*[.$B$2]" office:value-type="float" office:value="-9" calcext:value-type="float">
            <text:p>-9</text:p>
          </table:table-cell>
          <table:table-cell/>
          <table:table-cell table:formula="of:=IFERROR(IF(OFFSET([.F54];-[.$C$2];0)=OFFSET([.F54];-[.$C$2]-1;0);[.F53];[.F53]+[.$B$2]);[.F53])" office:value-type="float" office:value="-9" calcext:value-type="float">
            <text:p>-9</text:p>
          </table:table-cell>
          <table:table-cell/>
        </table:table-row>
        <table:table-row table:style-name="ro1">
          <table:table-cell table:number-columns-repeated="3"/>
          <table:table-cell table:formula="of:=[.$A$2]+INT((ROW([.D55])-ROW([.D$2]))/[.$C$2])*[.$B$2]" office:value-type="float" office:value="-9" calcext:value-type="float">
            <text:p>-9</text:p>
          </table:table-cell>
          <table:table-cell/>
          <table:table-cell table:formula="of:=IFERROR(IF(OFFSET([.F55];-[.$C$2];0)=OFFSET([.F55];-[.$C$2]-1;0);[.F54];[.F54]+[.$B$2]);[.F54])" office:value-type="float" office:value="-9" calcext:value-type="float">
            <text:p>-9</text:p>
          </table:table-cell>
          <table:table-cell/>
        </table:table-row>
        <table:table-row table:style-name="ro1">
          <table:table-cell table:number-columns-repeated="3"/>
          <table:table-cell table:formula="of:=[.$A$2]+INT((ROW([.D56])-ROW([.D$2]))/[.$C$2])*[.$B$2]" office:value-type="float" office:value="-9" calcext:value-type="float">
            <text:p>-9</text:p>
          </table:table-cell>
          <table:table-cell/>
          <table:table-cell table:formula="of:=IFERROR(IF(OFFSET([.F56];-[.$C$2];0)=OFFSET([.F56];-[.$C$2]-1;0);[.F55];[.F55]+[.$B$2]);[.F55])" office:value-type="float" office:value="-9" calcext:value-type="float">
            <text:p>-9</text:p>
          </table:table-cell>
          <table:table-cell/>
        </table:table-row>
        <table:table-row table:style-name="ro1">
          <table:table-cell table:number-columns-repeated="3"/>
          <table:table-cell table:formula="of:=[.$A$2]+INT((ROW([.D57])-ROW([.D$2]))/[.$C$2])*[.$B$2]" office:value-type="float" office:value="-11" calcext:value-type="float">
            <text:p>-11</text:p>
          </table:table-cell>
          <table:table-cell/>
          <table:table-cell table:formula="of:=IFERROR(IF(OFFSET([.F57];-[.$C$2];0)=OFFSET([.F57];-[.$C$2]-1;0);[.F56];[.F56]+[.$B$2]);[.F56])" office:value-type="float" office:value="-11" calcext:value-type="float">
            <text:p>-11</text:p>
          </table:table-cell>
          <table:table-cell/>
        </table:table-row>
        <table:table-row table:style-name="ro1">
          <table:table-cell table:number-columns-repeated="3"/>
          <table:table-cell table:formula="of:=[.$A$2]+INT((ROW([.D58])-ROW([.D$2]))/[.$C$2])*[.$B$2]" office:value-type="float" office:value="-11" calcext:value-type="float">
            <text:p>-11</text:p>
          </table:table-cell>
          <table:table-cell/>
          <table:table-cell table:formula="of:=IFERROR(IF(OFFSET([.F58];-[.$C$2];0)=OFFSET([.F58];-[.$C$2]-1;0);[.F57];[.F57]+[.$B$2]);[.F57])" office:value-type="float" office:value="-11" calcext:value-type="float">
            <text:p>-11</text:p>
          </table:table-cell>
          <table:table-cell/>
        </table:table-row>
        <table:table-row table:style-name="ro1">
          <table:table-cell table:number-columns-repeated="3"/>
          <table:table-cell table:formula="of:=[.$A$2]+INT((ROW([.D59])-ROW([.D$2]))/[.$C$2])*[.$B$2]" office:value-type="float" office:value="-11" calcext:value-type="float">
            <text:p>-11</text:p>
          </table:table-cell>
          <table:table-cell/>
          <table:table-cell table:formula="of:=IFERROR(IF(OFFSET([.F59];-[.$C$2];0)=OFFSET([.F59];-[.$C$2]-1;0);[.F58];[.F58]+[.$B$2]);[.F58])" office:value-type="float" office:value="-11" calcext:value-type="float">
            <text:p>-11</text:p>
          </table:table-cell>
          <table:table-cell/>
        </table:table-row>
        <table:table-row table:style-name="ro1">
          <table:table-cell table:number-columns-repeated="3"/>
          <table:table-cell table:formula="of:=[.$A$2]+INT((ROW([.D60])-ROW([.D$2]))/[.$C$2])*[.$B$2]" office:value-type="float" office:value="-11" calcext:value-type="float">
            <text:p>-11</text:p>
          </table:table-cell>
          <table:table-cell/>
          <table:table-cell table:formula="of:=IFERROR(IF(OFFSET([.F60];-[.$C$2];0)=OFFSET([.F60];-[.$C$2]-1;0);[.F59];[.F59]+[.$B$2]);[.F59])" office:value-type="float" office:value="-11" calcext:value-type="float">
            <text:p>-11</text:p>
          </table:table-cell>
          <table:table-cell/>
        </table:table-row>
        <table:table-row table:style-name="ro1">
          <table:table-cell table:number-columns-repeated="3"/>
          <table:table-cell table:formula="of:=[.$A$2]+INT((ROW([.D61])-ROW([.D$2]))/[.$C$2])*[.$B$2]" office:value-type="float" office:value="-11" calcext:value-type="float">
            <text:p>-11</text:p>
          </table:table-cell>
          <table:table-cell/>
          <table:table-cell table:formula="of:=IFERROR(IF(OFFSET([.F61];-[.$C$2];0)=OFFSET([.F61];-[.$C$2]-1;0);[.F60];[.F60]+[.$B$2]);[.F60])" office:value-type="float" office:value="-11" calcext:value-type="float">
            <text:p>-11</text:p>
          </table:table-cell>
          <table:table-cell/>
        </table:table-row>
        <table:table-row table:style-name="ro1">
          <table:table-cell table:number-columns-repeated="3"/>
          <table:table-cell table:formula="of:=[.$A$2]+INT((ROW([.D62])-ROW([.D$2]))/[.$C$2])*[.$B$2]" office:value-type="float" office:value="-13" calcext:value-type="float">
            <text:p>-13</text:p>
          </table:table-cell>
          <table:table-cell/>
          <table:table-cell table:formula="of:=IFERROR(IF(OFFSET([.F62];-[.$C$2];0)=OFFSET([.F62];-[.$C$2]-1;0);[.F61];[.F61]+[.$B$2]);[.F61])" office:value-type="float" office:value="-13" calcext:value-type="float">
            <text:p>-1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00-00-00</text:date>, <text:time style:data-style-name="N2" text:time-value="13:45:45.96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13:45:46.354000000</meta:creation-date>
    <dc:title>MonoCalc</dc:title>
    <meta:editing-duration>PT1M48S</meta:editing-duration>
    <meta:editing-cycles>2</meta:editing-cycles>
    <meta:generator>LibreOffice/7.5.3.2$Windows_X86_64 LibreOffice_project/9f56dff12ba03b9acd7730a5a481eea045e468f3</meta:generator>
    <meta:initial-creator>Lupp Lupp</meta:initial-creator>
    <dc:date>2023-05-09T14:29:57.194000000</dc:date>
    <dc:creator>Lupp Lupp</dc:creator>
    <meta:document-statistic meta:table-count="1" meta:cell-count="135" meta:object-count="0"/>
    <meta:template xlink:type="simple" xlink:actuate="onRequest" xlink:title="MonoCalc" xlink:href="../../../../../AppData/Roaming/LibreOffice/4/user/template/MonoCalc.ots" meta:date="2023-05-09T13:45:45.985000000"/>
  </office:meta>
</office:document-meta>
</file>