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5pt"/>
    </style:style>
    <style:style style:name="co2" style:family="table-column">
      <style:table-column-properties fo:break-before="auto" style:column-width="49.01pt"/>
    </style:style>
    <style:style style:name="co3" style:family="table-column">
      <style:table-column-properties fo:break-before="auto" style:column-width="62.79pt"/>
    </style:style>
    <style:style style:name="co4" style:family="table-column">
      <style:table-column-properties fo:break-before="auto" style:column-width="65.85pt"/>
    </style:style>
    <style:style style:name="co5" style:family="table-column">
      <style:table-column-properties fo:break-before="auto" style:column-width="119.71pt"/>
    </style:style>
    <style:style style:name="co6" style:family="table-column">
      <style:table-column-properties fo:break-before="auto" style:column-width="77.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 tableooo:tab-color="#003366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type="double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PERIOD 4" table:style-name="ta1" table:print-ranges="'PERIOD 4'.A1:'PERIOD 4'.G67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9"/>
        <table:table-column table:style-name="co4" table:default-cell-style-name="ce18"/>
        <table:table-column table:style-name="co5" table:default-cell-style-name="ce19"/>
        <table:table-column table:style-name="co6" table:default-cell-style-name="ce28"/>
        <table:table-column table:style-name="co7" table:default-cell-style-name="ce30"/>
        <table:table-row table:style-name="ro1">
          <table:table-cell table:style-name="ce2" office:value-type="string" calcext:value-type="string">
            <text:p>3865 – 3867</text:p>
          </table:table-cell>
          <table:table-cell office:value-type="float" office:value="25359" calcext:value-type="float">
            <text:p>25359</text:p>
          </table:table-cell>
          <table:table-cell office:value-type="float" office:value="686.99" calcext:value-type="float">
            <text:p>686.99</text:p>
          </table:table-cell>
          <table:table-cell table:style-name="ce16"/>
          <table:table-cell/>
          <table:table-cell table:style-name="ce9"/>
          <table:table-cell table:style-name="ce72"/>
        </table:table-row>
        <table:table-row table:style-name="ro1">
          <table:table-cell table:style-name="ce2"/>
          <table:table-cell office:value-type="float" office:value="25361" calcext:value-type="float">
            <text:p>25361</text:p>
          </table:table-cell>
          <table:table-cell office:value-type="float" office:value="52.05" calcext:value-type="float">
            <text:p>52.05</text:p>
          </table:table-cell>
          <table:table-cell table:style-name="ce16"/>
          <table:table-cell/>
          <table:table-cell table:style-name="ce24"/>
          <table:table-cell table:style-name="ce72"/>
        </table:table-row>
        <table:table-row table:style-name="ro1">
          <table:table-cell table:style-name="ce2"/>
          <table:table-cell table:number-columns-repeated="2"/>
          <table:table-cell table:style-name="ce16"/>
          <table:table-cell/>
          <table:table-cell table:style-name="ce9"/>
          <table:table-cell/>
        </table:table-row>
        <table:table-row table:style-name="ro1">
          <table:table-cell table:style-name="ce2" office:value-type="string" calcext:value-type="string">
            <text:p>25308 – 25360</text:p>
          </table:table-cell>
          <table:table-cell office:value-type="float" office:value="25359" calcext:value-type="float">
            <text:p>25359</text:p>
          </table:table-cell>
          <table:table-cell office:value-type="float" office:value="686.99" calcext:value-type="float">
            <text:p>686.99</text:p>
          </table:table-cell>
          <table:table-cell table:style-name="ce16"/>
          <table:table-cell table:style-name="ce14"/>
          <table:table-cell table:style-name="ce25"/>
          <table:table-cell/>
        </table:table-row>
        <table:table-row table:style-name="ro1">
          <table:table-cell table:style-name="ce2"/>
          <table:table-cell office:value-type="float" office:value="25361" calcext:value-type="float">
            <text:p>25361</text:p>
          </table:table-cell>
          <table:table-cell office:value-type="float" office:value="52.05" calcext:value-type="float">
            <text:p>52.05</text:p>
          </table:table-cell>
          <table:table-cell table:style-name="ce16"/>
          <table:table-cell/>
          <table:table-cell table:style-name="ce26"/>
          <table:table-cell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16"/>
          <table:table-cell table:style-name="ce14"/>
          <table:table-cell table:style-name="ce22"/>
          <table:table-cell/>
        </table:table-row>
        <table:table-row table:style-name="ro1">
          <table:table-cell table:style-name="ce2" office:value-type="string" calcext:value-type="string">
            <text:p>94415 – 94656</text:p>
          </table:table-cell>
          <table:table-cell office:value-type="float" office:value="94429" calcext:value-type="float">
            <text:p>94429</text:p>
          </table:table-cell>
          <table:table-cell office:value-type="float" office:value="671.41" calcext:value-type="float">
            <text:p>671.41</text:p>
          </table:table-cell>
          <table:table-cell table:style-name="ce17"/>
          <table:table-cell/>
          <table:table-cell table:style-name="ce27"/>
          <table:table-cell/>
        </table:table-row>
        <table:table-row table:style-name="ro1">
          <table:table-cell/>
          <table:table-cell office:value-type="float" office:value="94599" calcext:value-type="float">
            <text:p>94599</text:p>
          </table:table-cell>
          <table:table-cell office:value-type="float" office:value="2262.4" calcext:value-type="float">
            <text:p>2,262.40</text:p>
          </table:table-cell>
          <table:table-cell table:style-name="ce17"/>
          <table:table-cell table:number-columns-repeated="3"/>
        </table:table-row>
        <table:table-row table:style-name="ro1">
          <table:table-cell/>
          <table:table-cell office:value-type="float" office:value="94605" calcext:value-type="float">
            <text:p>94605</text:p>
          </table:table-cell>
          <table:table-cell office:value-type="float" office:value="2438.21" calcext:value-type="float">
            <text:p>2,438.21</text:p>
          </table:table-cell>
          <table:table-cell table:number-columns-repeated="2"/>
          <table:table-cell table:style-name="ce27"/>
          <table:table-cell/>
        </table:table-row>
        <table:table-row table:style-name="ro1">
          <table:table-cell/>
          <table:table-cell office:value-type="float" office:value="94608" calcext:value-type="float">
            <text:p>94608</text:p>
          </table:table-cell>
          <table:table-cell office:value-type="float" office:value="1870" calcext:value-type="float">
            <text:p>1,870.00</text:p>
          </table:table-cell>
          <table:table-cell table:number-columns-repeated="2"/>
          <table:table-cell table:style-name="ce29"/>
          <table:table-cell/>
        </table:table-row>
        <table:table-row table:style-name="ro1">
          <table:table-cell/>
          <table:table-cell office:value-type="float" office:value="94636" calcext:value-type="float">
            <text:p>94636</text:p>
          </table:table-cell>
          <table:table-cell office:value-type="float" office:value="1200" calcext:value-type="float">
            <text:p>1,20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50" calcext:value-type="float">
            <text:p>94650</text:p>
          </table:table-cell>
          <table:table-cell office:value-type="float" office:value="733.82" calcext:value-type="float">
            <text:p>733.82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6"/>
        </table:table-row>
        <table:table-row table:style-name="ro1">
          <table:table-cell office:value-type="string" calcext:value-type="string">
            <text:p>After 4/17</text:p>
          </table:table-cell>
          <table:table-cell office:value-type="float" office:value="25348" calcext:value-type="float">
            <text:p>25348</text:p>
          </table:table-cell>
          <table:table-cell office:value-type="float" office:value="42.75" calcext:value-type="float">
            <text:p>42.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351" calcext:value-type="float">
            <text:p>25351</text:p>
          </table:table-cell>
          <table:table-cell office:value-type="float" office:value="487.3" calcext:value-type="float">
            <text:p>487.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353" calcext:value-type="float">
            <text:p>25353</text:p>
          </table:table-cell>
          <table:table-cell office:value-type="float" office:value="245.4" calcext:value-type="float">
            <text:p>245.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354" calcext:value-type="float">
            <text:p>25354</text:p>
          </table:table-cell>
          <table:table-cell office:value-type="float" office:value="723.75" calcext:value-type="float">
            <text:p>723.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355" calcext:value-type="float">
            <text:p>25355</text:p>
          </table:table-cell>
          <table:table-cell office:value-type="float" office:value="971.13" calcext:value-type="float">
            <text:p>971.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357" calcext:value-type="float">
            <text:p>25357</text:p>
          </table:table-cell>
          <table:table-cell office:value-type="float" office:value="142.97" calcext:value-type="float">
            <text:p>142.9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358" calcext:value-type="float">
            <text:p>25358</text:p>
          </table:table-cell>
          <table:table-cell office:value-type="float" office:value="900.41" calcext:value-type="float">
            <text:p>900.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542" calcext:value-type="float">
            <text:p>94542</text:p>
          </table:table-cell>
          <table:table-cell office:value-type="float" office:value="1668.8" calcext:value-type="float">
            <text:p>1,668.8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545" calcext:value-type="float">
            <text:p>94545</text:p>
          </table:table-cell>
          <table:table-cell office:value-type="float" office:value="500" calcext:value-type="float">
            <text:p>50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551" calcext:value-type="float">
            <text:p>94551</text:p>
          </table:table-cell>
          <table:table-cell office:value-type="float" office:value="20116.62" calcext:value-type="float">
            <text:p>20,116.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587" calcext:value-type="float">
            <text:p>94587</text:p>
          </table:table-cell>
          <table:table-cell office:value-type="float" office:value="13825.84" calcext:value-type="float">
            <text:p>13,825.8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00" calcext:value-type="float">
            <text:p>94600</text:p>
          </table:table-cell>
          <table:table-cell office:value-type="float" office:value="747.5" calcext:value-type="float">
            <text:p>747.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01" calcext:value-type="float">
            <text:p>94601</text:p>
          </table:table-cell>
          <table:table-cell office:value-type="float" office:value="1465" calcext:value-type="float">
            <text:p>1,465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02" calcext:value-type="float">
            <text:p>94602</text:p>
          </table:table-cell>
          <table:table-cell office:value-type="float" office:value="3000" calcext:value-type="float">
            <text:p>3,00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03" calcext:value-type="float">
            <text:p>94603</text:p>
          </table:table-cell>
          <table:table-cell office:value-type="float" office:value="1545" calcext:value-type="float">
            <text:p>1,545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04" calcext:value-type="float">
            <text:p>94604</text:p>
          </table:table-cell>
          <table:table-cell office:value-type="float" office:value="492" calcext:value-type="float">
            <text:p>492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06" calcext:value-type="float">
            <text:p>94606</text:p>
          </table:table-cell>
          <table:table-cell office:value-type="float" office:value="2175" calcext:value-type="float">
            <text:p>2,175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07" calcext:value-type="float">
            <text:p>94607</text:p>
          </table:table-cell>
          <table:table-cell office:value-type="float" office:value="1419.17" calcext:value-type="float">
            <text:p>1,419.17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09" calcext:value-type="float">
            <text:p>94609</text:p>
          </table:table-cell>
          <table:table-cell office:value-type="float" office:value="88972.69" calcext:value-type="float">
            <text:p>88,972.6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10" calcext:value-type="float">
            <text:p>94610</text:p>
          </table:table-cell>
          <table:table-cell office:value-type="float" office:value="4305.14" calcext:value-type="float">
            <text:p>4,305.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11" calcext:value-type="float">
            <text:p>94611</text:p>
          </table:table-cell>
          <table:table-cell office:value-type="float" office:value="420" calcext:value-type="float">
            <text:p>42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12" calcext:value-type="float">
            <text:p>94612</text:p>
          </table:table-cell>
          <table:table-cell office:value-type="float" office:value="453.6" calcext:value-type="float">
            <text:p>453.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13" calcext:value-type="float">
            <text:p>94613</text:p>
          </table:table-cell>
          <table:table-cell office:value-type="float" office:value="321.1" calcext:value-type="float">
            <text:p>321.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14" calcext:value-type="float">
            <text:p>94614</text:p>
          </table:table-cell>
          <table:table-cell office:value-type="float" office:value="922.83" calcext:value-type="float">
            <text:p>922.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0" calcext:value-type="float">
            <text:p>94620</text:p>
          </table:table-cell>
          <table:table-cell office:value-type="float" office:value="36587.32" calcext:value-type="float">
            <text:p>36,587.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1" calcext:value-type="float">
            <text:p>94621</text:p>
          </table:table-cell>
          <table:table-cell office:value-type="float" office:value="4076.56" calcext:value-type="float">
            <text:p>4,076.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2" calcext:value-type="float">
            <text:p>94622</text:p>
          </table:table-cell>
          <table:table-cell office:value-type="float" office:value="123.14" calcext:value-type="float">
            <text:p>123.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3" calcext:value-type="float">
            <text:p>94623</text:p>
          </table:table-cell>
          <table:table-cell office:value-type="float" office:value="12356" calcext:value-type="float">
            <text:p>12,356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4" calcext:value-type="float">
            <text:p>94624</text:p>
          </table:table-cell>
          <table:table-cell office:value-type="float" office:value="510" calcext:value-type="float">
            <text:p>51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5" calcext:value-type="float">
            <text:p>94625</text:p>
          </table:table-cell>
          <table:table-cell office:value-type="float" office:value="542.43" calcext:value-type="float">
            <text:p>542.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6" calcext:value-type="float">
            <text:p>94626</text:p>
          </table:table-cell>
          <table:table-cell office:value-type="float" office:value="1020" calcext:value-type="float">
            <text:p>1,02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7" calcext:value-type="float">
            <text:p>94627</text:p>
          </table:table-cell>
          <table:table-cell office:value-type="float" office:value="1920" calcext:value-type="float">
            <text:p>1,92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8" calcext:value-type="float">
            <text:p>94628</text:p>
          </table:table-cell>
          <table:table-cell office:value-type="float" office:value="71.95" calcext:value-type="float">
            <text:p>71.95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29" calcext:value-type="float">
            <text:p>94629</text:p>
          </table:table-cell>
          <table:table-cell office:value-type="float" office:value="407.41" calcext:value-type="float">
            <text:p>407.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33" calcext:value-type="float">
            <text:p>94633</text:p>
          </table:table-cell>
          <table:table-cell office:value-type="float" office:value="8081.88" calcext:value-type="float">
            <text:p>8,081.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34" calcext:value-type="float">
            <text:p>94634</text:p>
          </table:table-cell>
          <table:table-cell office:value-type="float" office:value="2498.5" calcext:value-type="float">
            <text:p>2,498.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35" calcext:value-type="float">
            <text:p>94635</text:p>
          </table:table-cell>
          <table:table-cell office:value-type="float" office:value="548.28" calcext:value-type="float">
            <text:p>548.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37" calcext:value-type="float">
            <text:p>94637</text:p>
          </table:table-cell>
          <table:table-cell office:value-type="float" office:value="45.43" calcext:value-type="float">
            <text:p>45.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38" calcext:value-type="float">
            <text:p>94638</text:p>
          </table:table-cell>
          <table:table-cell office:value-type="float" office:value="615.36" calcext:value-type="float">
            <text:p>615.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39" calcext:value-type="float">
            <text:p>94639</text:p>
          </table:table-cell>
          <table:table-cell office:value-type="float" office:value="195.68" calcext:value-type="float">
            <text:p>195.6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40" calcext:value-type="float">
            <text:p>94640</text:p>
          </table:table-cell>
          <table:table-cell office:value-type="float" office:value="2172.4" calcext:value-type="float">
            <text:p>2,172.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41" calcext:value-type="float">
            <text:p>94641</text:p>
          </table:table-cell>
          <table:table-cell office:value-type="float" office:value="198.01" calcext:value-type="float">
            <text:p>198.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42" calcext:value-type="float">
            <text:p>94642</text:p>
          </table:table-cell>
          <table:table-cell office:value-type="float" office:value="1715.43" calcext:value-type="float">
            <text:p>1,715.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43" calcext:value-type="float">
            <text:p>94643</text:p>
          </table:table-cell>
          <table:table-cell office:value-type="float" office:value="201.2" calcext:value-type="float">
            <text:p>201.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46" calcext:value-type="float">
            <text:p>94646</text:p>
          </table:table-cell>
          <table:table-cell office:value-type="float" office:value="9360" calcext:value-type="float">
            <text:p>9,36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48" calcext:value-type="float">
            <text:p>94648</text:p>
          </table:table-cell>
          <table:table-cell office:value-type="float" office:value="37398.08" calcext:value-type="float">
            <text:p>37,398.0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49" calcext:value-type="float">
            <text:p>94649</text:p>
          </table:table-cell>
          <table:table-cell office:value-type="float" office:value="102.06" calcext:value-type="float">
            <text:p>102.0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51" calcext:value-type="float">
            <text:p>94651</text:p>
          </table:table-cell>
          <table:table-cell office:value-type="float" office:value="6783.8" calcext:value-type="float">
            <text:p>6,783.8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53" calcext:value-type="float">
            <text:p>94653</text:p>
          </table:table-cell>
          <table:table-cell office:value-type="float" office:value="2649.58" calcext:value-type="float">
            <text:p>2,649.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54" calcext:value-type="float">
            <text:p>94654</text:p>
          </table:table-cell>
          <table:table-cell office:value-type="float" office:value="1130" calcext:value-type="float">
            <text:p>1,130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55" calcext:value-type="float">
            <text:p>94655</text:p>
          </table:table-cell>
          <table:table-cell office:value-type="float" office:value="640.4" calcext:value-type="float">
            <text:p>640.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656" calcext:value-type="float">
            <text:p>94656</text:p>
          </table:table-cell>
          <table:table-cell office:value-type="float" office:value="5188.01" calcext:value-type="float">
            <text:p>5,188.0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1:.C66])" office:value-type="float" office:value="293656.83" calcext:value-type="float">
            <text:p>293,656.83</text:p>
          </table:table-cell>
          <table:table-cell table:number-columns-repeated="4"/>
        </table:table-row>
        <table:table-row table:style-name="ro1" table:number-rows-repeated="1048500">
          <table:table-cell table:number-columns-repeated="7"/>
        </table:table-row>
        <table:table-row table:style-name="ro2" table:number-rows-repeated="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lbany AMT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fo:font-size="12pt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3.84pt" fo:margin-bottom="11.79pt" fo:margin-left="9.44pt" fo:margin-right="7.94pt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pt" fo:margin-bottom="36pt" fo:margin-left="36pt" fo:margin-right="18pt" style:first-page-number="continue" style:scale-to="94%" style:writing-mode="lr-tb"/>
      <style:header-style>
        <style:header-footer-properties svg:height="39.6pt" fo:margin-left="18pt" fo:margin-right="36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4">
      <style:page-layout-properties style:num-format="1" style:print-orientation="portrait" fo:margin-top="0pt" fo:margin-bottom="36pt" fo:margin-left="36pt" fo:margin-right="18pt" style:first-page-number="continue" style:scale-to="100%" style:writing-mode="lr-tb"/>
      <style:header-style>
        <style:header-footer-properties svg:height="39.6pt" fo:margin-left="17.86pt" fo:margin-right="35.86pt" fo:margin-bottom="0pt"/>
      </style:header-style>
      <style:footer-style>
        <style:header-footer-properties fo:min-height="21.29pt" fo:margin-left="17.86pt" fo:margin-right="35.8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11:31:07.4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IOD_20_1" style:display-name="PageStyle_PERIOD 1" style:page-layout-name="Mpm3">
      <style:header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2" style:display-name="PageStyle_PERIOD 2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3" style:display-name="PageStyle_PERIOD 3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4" style:display-name="PageStyle_PERIOD 4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5" style:display-name="PageStyle_PERIOD 5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6" style:display-name="PageStyle_PERIOD 6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7" style:display-name="PageStyle_PERIOD 7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8" style:display-name="PageStyle_PERIOD 8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9" style:display-name="PageStyle_PERIOD 9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10" style:display-name="PageStyle_PERIOD 10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11" style:display-name="PageStyle_PERIOD 11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12" style:display-name="PageStyle_PERIOD 12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  <style:master-page style:name="PageStyle_5f_PERIOD_20_13" style:display-name="PageStyle_PERIOD 13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/>
        <text:p/>
        <text:p/>
        <text:p/>
        <text:p/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99</meta:initial-creator>
    <meta:generator>LibreOffice/5.3.2.2$Windows_X86_64 LibreOffice_project/6cd4f1ef626f15116896b1d8e1398b56da0d0ee1</meta:generator>
    <dc:date>2017-06-07T11:39:57.617000000</dc:date>
    <meta:editing-duration>P8DT2H7M3S</meta:editing-duration>
    <meta:editing-cycles>765</meta:editing-cycles>
    <meta:print-date>2017-06-06T15:29:36.449000000</meta:print-date>
    <meta:document-statistic meta:table-count="1" meta:cell-count="129" meta:object-count="0"/>
  </office:meta>
</office:document-meta>
</file>