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48.4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34.45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39.19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54.87mm"/>
    </style:style>
    <style:style style:name="co12" style:family="table-column">
      <style:table-column-properties fo:break-before="auto" style:column-width="15.96mm"/>
    </style:style>
    <style:style style:name="co13" style:family="table-column">
      <style:table-column-properties fo:break-before="auto" style:column-width="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7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 style:data-style-name="N121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21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21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" style:data-style-name="N12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206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2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cell-protect="none" style:print-content="true" style:rotation-align="none"/>
    </style:style>
    <style:style style:name="ce22" style:family="table-cell" style:parent-style-name="Default" style:data-style-name="N119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Comma" style:data-style-name="N105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36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9">
      <style:table-cell-properties fo:border-bottom="0.74pt solid #000000" fo:background-color="#b9cd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Comma" style:data-style-name="N105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rotation-align="none"/>
    </style:style>
    <style:style style:name="ce3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Excel_20_Built-in_20_Comma" style:data-style-name="N121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omma" style:data-style-name="N121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>
      <style:table-cell-properties fo:border-bottom="0.74pt solid #000000" fo:background-color="#dce6f2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Comma">
      <style:table-cell-properties fo:border-bottom="0.74pt solid #000000" fo:background-color="#fcd5b5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41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Impact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Impact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Comma" style:data-style-name="N121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21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121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0" style:family="table-cell" style:parent-style-name="Excel_20_Built-in_20_Comma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Comma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9mm" svg:stroke-color="#c00000" draw:fill="none" draw:textarea-vertical-align="top" draw:auto-grow-height="false" draw:fit-to-size="false" style:shrink-to-fit="false" fo:min-height="38.41mm" fo:min-width="49.28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Report LibreOffic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" table:number-columns-repeated="9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998" table:default-cell-style-name="Default"/>
        <table:table-row table:style-name="ro1">
          <table:table-cell table:style-name="ce2">
            <draw:custom-shape table:end-cell-address="'Report LibreOffice'.C8" table:end-x="7.84mm" table:end-y="4.18mm" draw:z-index="0" draw:name="Rettangolo arrotondato 5" draw:style-name="gr1" draw:text-style-name="P1" svg:width="55.9mm" svg:height="42.53mm" svg:x="6.18mm" svg:y="3.4mm">
              <text:p/>
              <draw:enhanced-geometry draw:mirror-horizontal="false" draw:mirror-vertical="false" svg:viewBox="0 0 0 0" draw:text-areas="?f5 ?f5 ?f6 ?f7" draw:type="ooxml-roundRect" draw:modifiers="6578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3"/>
          <table:table-cell table:style-name="ce24"/>
          <table:table-cell table:style-name="ce13" table:number-columns-repeated="3"/>
          <table:table-cell table:style-name="ce4" table:number-columns-repeated="3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3" table:number-rows-spanned="1">
            <text:p>Seleziona Date</text:p>
          </table:table-cell>
          <table:covered-table-cell table:number-columns-repeated="2" table:style-name="ce14"/>
          <table:table-cell table:style-name="ce29"/>
          <table:table-cell table:style-name="ce4" table:number-columns-repeated="40"/>
          <table:table-cell table:number-columns-repeated="980"/>
        </table:table-row>
        <table:table-row table:style-name="ro3">
          <table:table-cell table:style-name="ce4"/>
          <table:table-cell table:style-name="ce15" office:value-type="string" calcext:value-type="string" table:number-columns-spanned="1" table:number-rows-spanned="2">
            <text:p>fra il 06/10/2015</text:p>
            <text:p>ed il 18/09/2018</text:p>
          </table:table-cell>
          <table:table-cell table:style-name="ce5"/>
          <table:table-cell table:style-name="ce4" table:number-columns-repeated="40"/>
          <table:table-cell table:number-columns-repeated="981"/>
        </table:table-row>
        <table:table-row table:style-name="ro4">
          <table:table-cell table:style-name="ce5"/>
          <table:covered-table-cell table:style-name="ce16"/>
          <table:table-cell table:style-name="ce5"/>
          <table:table-cell table:style-name="ce4" table:number-columns-repeated="40"/>
          <table:table-cell table:number-columns-repeated="981"/>
        </table:table-row>
        <table:table-row table:style-name="ro5">
          <table:table-cell table:style-name="ce6" office:value-type="string" calcext:value-type="string">
            <text:p>dal </text:p>
          </table:table-cell>
          <table:table-cell table:style-name="ce17" office:value-type="date" office:date-value="2015-10-06" calcext:value-type="date">
            <text:p>06/10/15</text:p>
          </table:table-cell>
          <table:table-cell table:style-name="ce25"/>
          <table:table-cell table:style-name="ce30" office:value-type="string" calcext:value-type="string">
            <text:p>inserire tutte e due le date</text:p>
          </table:table-cell>
          <table:table-cell table:style-name="ce4" table:number-columns-repeated="39"/>
          <table:table-cell table:number-columns-repeated="981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4" table:number-columns-repeated="40"/>
          <table:table-cell table:number-columns-repeated="981"/>
        </table:table-row>
        <table:table-row table:style-name="ro7">
          <table:table-cell table:style-name="ce6" office:value-type="string" calcext:value-type="string">
            <text:p>al </text:p>
          </table:table-cell>
          <table:table-cell table:style-name="ce19" office:value-type="date" office:date-value="2018-02-13" calcext:value-type="date">
            <text:p>13/02/18</text:p>
          </table:table-cell>
          <table:table-cell table:style-name="ce25"/>
          <table:table-cell table:style-name="ce4" table:number-columns-repeated="40"/>
          <table:table-cell table:number-columns-repeated="981"/>
        </table:table-row>
        <table:table-row table:style-name="ro1">
          <table:table-cell table:style-name="ce8"/>
          <table:table-cell table:style-name="ce20"/>
          <table:table-cell table:style-name="ce25"/>
          <table:table-cell table:style-name="ce4" table:number-columns-repeated="40"/>
          <table:table-cell table:number-columns-repeated="981"/>
        </table:table-row>
        <table:table-row table:style-name="ro1">
          <table:table-cell table:style-name="ce8"/>
          <table:table-cell table:style-name="ce21" table:number-columns-repeated="2"/>
          <table:table-cell table:style-name="ce31"/>
          <table:table-cell table:style-name="ce4" table:number-columns-repeated="40"/>
          <table:table-cell table:number-columns-repeated="980"/>
        </table:table-row>
        <table:table-row table:style-name="ro8">
          <table:table-cell table:style-name="ce4" table:number-columns-repeated="54"/>
          <table:table-cell table:number-columns-repeated="970"/>
        </table:table-row>
        <table:table-row table:style-name="ro1">
          <table:table-cell table:style-name="ce4">
            <draw:frame table:end-cell-address="'Report LibreOffice'.N38" table:end-x="3.29mm" table:end-y="1.89mm" draw:z-index="1" draw:name="Grafico 7" draw:style-name="gr2" draw:text-style-name="P1" svg:width="304.33mm" svg:height="127.96mm" svg:x="3.04mm" svg:y="2.94mm">
              <draw:object draw:notify-on-update-of-ranges="Foglio2.A2:Foglio2.A156 Foglio2.B1:Foglio2.B1 Foglio2.B2:Foglio2.B156 Foglio2.C1:Foglio2.C1 Foglio2.C2:Foglio2.C15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53"/>
          <table:table-cell table:number-columns-repeated="970"/>
        </table:table-row>
        <table:table-row table:style-name="ro1" table:number-rows-repeated="8">
          <table:table-cell table:style-name="ce4" table:number-columns-repeated="54"/>
          <table:table-cell table:number-columns-repeated="970"/>
        </table:table-row>
        <table:table-row table:style-name="ro9">
          <table:table-cell table:style-name="ce4" table:number-columns-repeated="24"/>
          <table:table-cell table:style-name="ce39"/>
          <table:table-cell table:style-name="ce43"/>
          <table:table-cell table:style-name="ce39"/>
          <table:table-cell table:style-name="ce4" table:number-columns-repeated="27"/>
          <table:table-cell table:number-columns-repeated="970"/>
        </table:table-row>
        <table:table-row table:style-name="ro2">
          <table:table-cell table:style-name="ce4" table:number-columns-repeated="24"/>
          <table:table-cell table:style-name="ce40"/>
          <table:table-cell table:style-name="ce44"/>
          <table:table-cell table:style-name="ce40"/>
          <table:table-cell table:style-name="ce4" table:number-columns-repeated="27"/>
          <table:table-cell table:number-columns-repeated="970"/>
        </table:table-row>
        <table:table-row table:style-name="ro10">
          <table:table-cell table:style-name="ce4" table:number-columns-repeated="24"/>
          <table:table-cell table:style-name="ce40"/>
          <table:table-cell table:style-name="ce45"/>
          <table:table-cell table:style-name="ce40"/>
          <table:table-cell table:style-name="ce4" table:number-columns-repeated="27"/>
          <table:table-cell table:number-columns-repeated="970"/>
        </table:table-row>
        <table:table-row table:style-name="ro10">
          <table:table-cell table:style-name="ce4" table:number-columns-repeated="24"/>
          <table:table-cell table:style-name="ce41"/>
          <table:table-cell table:style-name="ce46"/>
          <table:table-cell table:style-name="ce40"/>
          <table:table-cell table:style-name="ce4" table:number-columns-repeated="27"/>
          <table:table-cell table:number-columns-repeated="970"/>
        </table:table-row>
        <table:table-row table:style-name="ro1">
          <table:table-cell table:style-name="ce4" table:number-columns-repeated="24"/>
          <table:table-cell table:style-name="ce42"/>
          <table:table-cell table:style-name="ce40" table:number-columns-repeated="2"/>
          <table:table-cell table:style-name="ce4" table:number-columns-repeated="27"/>
          <table:table-cell table:number-columns-repeated="970"/>
        </table:table-row>
        <table:table-row table:style-name="ro10">
          <table:table-cell table:style-name="ce4" table:number-columns-repeated="24"/>
          <table:table-cell table:style-name="ce41"/>
          <table:table-cell table:style-name="ce46"/>
          <table:table-cell table:style-name="ce40"/>
          <table:table-cell table:style-name="ce4" table:number-columns-repeated="27"/>
          <table:table-cell table:number-columns-repeated="970"/>
        </table:table-row>
        <table:table-row table:style-name="ro1" table:number-rows-repeated="5">
          <table:table-cell table:style-name="ce4" table:number-columns-repeated="54"/>
          <table:table-cell table:number-columns-repeated="970"/>
        </table:table-row>
        <table:table-row table:style-name="ro8" table:number-rows-repeated="7">
          <table:table-cell table:style-name="ce4" table:number-columns-repeated="54"/>
          <table:table-cell table:number-columns-repeated="970"/>
        </table:table-row>
        <table:table-row table:style-name="ro11">
          <table:table-cell table:style-name="ce4" table:number-columns-repeated="54"/>
          <table:table-cell table:number-columns-repeated="970"/>
        </table:table-row>
        <table:table-row table:style-name="ro5">
          <table:table-cell table:style-name="ce9" office:value-type="string" calcext:value-type="string">
            <text:p>Data </text:p>
          </table:table-cell>
          <table:table-cell table:style-name="ce22" office:value-type="string" calcext:value-type="string">
            <text:p>EFFE</text:p>
          </table:table-cell>
          <table:table-cell table:style-name="ce27" office:value-type="string" calcext:value-type="string">
            <text:p>ZETA</text:p>
          </table:table-cell>
          <table:table-cell table:number-columns-repeated="2"/>
          <table:table-cell table:style-name="ce32" office:value-type="string" calcext:value-type="string" table:number-columns-spanned="1" table:number-rows-spanned="2">
            <text:p>NAV e BMK RIPARAMETRATI per Grafico</text:p>
          </table:table-cell>
          <table:table-cell table:style-name="ce9" office:value-type="string" calcext:value-type="string">
            <text:p>Data </text:p>
          </table:table-cell>
          <table:table-cell table:style-name="ce27" office:value-type="string" calcext:value-type="string">
            <text:p>ZETA</text:p>
          </table:table-cell>
          <table:table-cell table:style-name="ce22" office:value-type="string" calcext:value-type="string">
            <text:p>EFFE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0-06" calcext:value-type="date">
            <text:p>06/10/15</text:p>
          </table:table-cell>
          <table:table-cell table:style-name="ce23" office:value-type="float" office:value="13.578" calcext:value-type="float">
            <text:p><text:s/>13,58 </text:p>
          </table:table-cell>
          <table:table-cell table:style-name="ce28" office:value-type="float" office:value="10" calcext:value-type="float">
            <text:p><text:s/>10,00 </text:p>
          </table:table-cell>
          <table:table-cell table:number-columns-repeated="2"/>
          <table:covered-table-cell table:style-name="ce33"/>
          <table:table-cell table:style-name="ce35" table:formula="of:=IF(VLOOKUP([.B5];[.$A$40:.$A$287];1;1)&lt;[.$B5];VLOOKUP([.$B5]+7;[.$A$40:.$A287];1;1);[.$B5])" office:value-type="date" office:date-value="2015-10-06" calcext:value-type="date">
            <text:p>06/10/15</text:p>
          </table:table-cell>
          <table:table-cell table:style-name="ce37" table:formula="of:=VLOOKUP([.$G$40];[.$A$40:.$C287];3;1)/VLOOKUP([.$G$40];[.$A$40:.$C287];3;1)*10" office:value-type="float" office:value="10" calcext:value-type="float">
            <text:p><text:s/>10,00 </text:p>
          </table:table-cell>
          <table:table-cell table:style-name="ce38" table:formula="of:=VLOOKUP([.G40];[.$A$40:.$C287];2;1)/VLOOKUP([.$G$40];[.$A$40:.$C287];2;1)*10" office:value-type="float" office:value="10" calcext:value-type="float">
            <text:p><text:s/>10,00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0-13" calcext:value-type="date">
            <text:p>13/10/15</text:p>
          </table:table-cell>
          <table:table-cell table:style-name="ce23" office:value-type="float" office:value="13.552" calcext:value-type="float">
            <text:p><text:s/>13,55 </text:p>
          </table:table-cell>
          <table:table-cell table:style-name="ce28" office:value-type="float" office:value="9.99566025353538" calcext:value-type="float">
            <text:p><text:s/>10,00 </text:p>
          </table:table-cell>
          <table:table-cell table:number-columns-repeated="3"/>
          <table:table-cell table:style-name="ce36" table:formula="of:=IF([.$G40]=[.$A$64];[.$G40]+8;IF([.$G40]=[.$A$65];[.$G40]+6;IF([.$G40]=[.$A$84];[.$G40]+8;IF([.$G40]=[.$A$85];[.$G40]+6;IF([.$G40]=[.$A$119];[.$G40]+8;IF([.$G40]=[.$A$120];[.$G40]+6;IF([.$G40]=[.$A$121];[.$G40]+8;IF([.$G40]=[.$A$122];[.$G40]+6;IF([.$G40]=[.$A$155];[.$G40]+9;IF([.$G40]=[.$A$156];[.$G40]+6;IF([.$G40]=[.$A$157];[.$G40]+6;IF([.$G40]=[.$A$169];[.$G40]+8;IF([.$G40]=[.$A$170];[.$G40]+6;IF([.$G40]=[.$A$173];[.$G40]+8;IF([.$G40]=[.$A$174];[.$G40]+6;IF(([.$G40]+7)&gt;[.$B$7];NA();([.$G40]+7)))))))))))))))))" office:value-type="date" office:date-value="2015-10-13" calcext:value-type="date">
            <text:p>13/10/15</text:p>
          </table:table-cell>
          <table:table-cell table:style-name="ce37" table:formula="of:=VLOOKUP([.$G41];[.$A$40:.$C287];3;1)/VLOOKUP([.$G$40];[.$A$40:.$C287];3;1)*10" office:value-type="float" office:value="9.99566025353538" calcext:value-type="float">
            <text:p><text:s/>10,00 </text:p>
          </table:table-cell>
          <table:table-cell table:style-name="ce38" table:formula="of:=VLOOKUP([.$G41];[.$A$40:.$C287];2;1)/VLOOKUP([.$G$40];[.$A$40:.$C287];2;1)*10" office:value-type="float" office:value="9.98085137722787" calcext:value-type="float">
            <text:p><text:s/>9,9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0-20" calcext:value-type="date">
            <text:p>20/10/15</text:p>
          </table:table-cell>
          <table:table-cell table:style-name="ce23" office:value-type="float" office:value="13.652" calcext:value-type="float">
            <text:p><text:s/>13,65 </text:p>
          </table:table-cell>
          <table:table-cell table:style-name="ce28" office:value-type="float" office:value="10.0620780504363" calcext:value-type="float">
            <text:p><text:s/>10,06 </text:p>
          </table:table-cell>
          <table:table-cell table:number-columns-repeated="3"/>
          <table:table-cell table:style-name="ce36" table:formula="of:=IF([.$G41]=[.$A$64];[.$G41]+8;IF([.$G41]=[.$A$65];[.$G41]+6;IF([.$G41]=[.$A$84];[.$G41]+8;IF([.$G41]=[.$A$85];[.$G41]+6;IF([.$G41]=[.$A$119];[.$G41]+8;IF([.$G41]=[.$A$120];[.$G41]+6;IF([.$G41]=[.$A$121];[.$G41]+8;IF([.$G41]=[.$A$122];[.$G41]+6;IF([.$G41]=[.$A$155];[.$G41]+9;IF([.$G41]=[.$A$156];[.$G41]+6;IF([.$G41]=[.$A$157];[.$G41]+6;IF([.$G41]=[.$A$169];[.$G41]+8;IF([.$G41]=[.$A$170];[.$G41]+6;IF([.$G41]=[.$A$173];[.$G41]+8;IF([.$G41]=[.$A$174];[.$G41]+6;IF(([.$G41]+7)&gt;[.$B$7];NA();([.$G41]+7)))))))))))))))))" office:value-type="date" office:date-value="2015-10-20" calcext:value-type="date">
            <text:p>20/10/15</text:p>
          </table:table-cell>
          <table:table-cell table:style-name="ce37" table:formula="of:=VLOOKUP([.$G42];[.$A$40:.$C288];3;1)/VLOOKUP([.$G$40];[.$A$40:.$C288];3;1)*10" office:value-type="float" office:value="10.0620780504363" calcext:value-type="float">
            <text:p><text:s/>10,06 </text:p>
          </table:table-cell>
          <table:table-cell table:style-name="ce38" table:formula="of:=VLOOKUP([.$G42];[.$A$40:.$C288];2;1)/VLOOKUP([.$G$40];[.$A$40:.$C288];2;1)*10" office:value-type="float" office:value="10.0544999263515" calcext:value-type="float">
            <text:p><text:s/>10,05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0-27" calcext:value-type="date">
            <text:p>27/10/15</text:p>
          </table:table-cell>
          <table:table-cell table:style-name="ce23" office:value-type="float" office:value="14.039" calcext:value-type="float">
            <text:p><text:s/>14,04 </text:p>
          </table:table-cell>
          <table:table-cell table:style-name="ce28" office:value-type="float" office:value="10.3507943251484" calcext:value-type="float">
            <text:p><text:s/>10,35 </text:p>
          </table:table-cell>
          <table:table-cell table:number-columns-repeated="3"/>
          <table:table-cell table:style-name="ce36" table:formula="of:=IF([.$G42]=[.$A$64];[.$G42]+8;IF([.$G42]=[.$A$65];[.$G42]+6;IF([.$G42]=[.$A$84];[.$G42]+8;IF([.$G42]=[.$A$85];[.$G42]+6;IF([.$G42]=[.$A$119];[.$G42]+8;IF([.$G42]=[.$A$120];[.$G42]+6;IF([.$G42]=[.$A$121];[.$G42]+8;IF([.$G42]=[.$A$122];[.$G42]+6;IF([.$G42]=[.$A$155];[.$G42]+9;IF([.$G42]=[.$A$156];[.$G42]+6;IF([.$G42]=[.$A$157];[.$G42]+6;IF([.$G42]=[.$A$169];[.$G42]+8;IF([.$G42]=[.$A$170];[.$G42]+6;IF([.$G42]=[.$A$173];[.$G42]+8;IF([.$G42]=[.$A$174];[.$G42]+6;IF(([.$G42]+7)&gt;[.$B$7];NA();([.$G42]+7)))))))))))))))))" office:value-type="date" office:date-value="2015-10-27" calcext:value-type="date">
            <text:p>27/10/15</text:p>
          </table:table-cell>
          <table:table-cell table:style-name="ce37" table:formula="of:=VLOOKUP([.$G43];[.$A$40:.$C289];3;1)/VLOOKUP([.$G$40];[.$A$40:.$C289];3;1)*10" office:value-type="float" office:value="10.3507943251484" calcext:value-type="float">
            <text:p><text:s/>10,35 </text:p>
          </table:table-cell>
          <table:table-cell table:style-name="ce38" table:formula="of:=VLOOKUP([.$G43];[.$A$40:.$C289];2;1)/VLOOKUP([.$G$40];[.$A$40:.$C289];2;1)*10" office:value-type="float" office:value="10.3395198114597" calcext:value-type="float">
            <text:p><text:s/>10,34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1-03" calcext:value-type="date">
            <text:p>03/11/15</text:p>
          </table:table-cell>
          <table:table-cell table:style-name="ce23" office:value-type="float" office:value="14.195" calcext:value-type="float">
            <text:p><text:s/>14,20 </text:p>
          </table:table-cell>
          <table:table-cell table:style-name="ce28" office:value-type="float" office:value="10.4850286764353" calcext:value-type="float">
            <text:p><text:s/>10,49 </text:p>
          </table:table-cell>
          <table:table-cell table:number-columns-repeated="3"/>
          <table:table-cell table:style-name="ce36" table:formula="of:=IF([.$G43]=[.$A$64];[.$G43]+8;IF([.$G43]=[.$A$65];[.$G43]+6;IF([.$G43]=[.$A$84];[.$G43]+8;IF([.$G43]=[.$A$85];[.$G43]+6;IF([.$G43]=[.$A$119];[.$G43]+8;IF([.$G43]=[.$A$120];[.$G43]+6;IF([.$G43]=[.$A$121];[.$G43]+8;IF([.$G43]=[.$A$122];[.$G43]+6;IF([.$G43]=[.$A$155];[.$G43]+9;IF([.$G43]=[.$A$156];[.$G43]+6;IF([.$G43]=[.$A$157];[.$G43]+6;IF([.$G43]=[.$A$169];[.$G43]+8;IF([.$G43]=[.$A$170];[.$G43]+6;IF([.$G43]=[.$A$173];[.$G43]+8;IF([.$G43]=[.$A$174];[.$G43]+6;IF(([.$G43]+7)&gt;[.$B$7];NA();([.$G43]+7)))))))))))))))))" office:value-type="date" office:date-value="2015-11-03" calcext:value-type="date">
            <text:p>03/11/15</text:p>
          </table:table-cell>
          <table:table-cell table:style-name="ce37" table:formula="of:=VLOOKUP([.$G44];[.$A$40:.$C290];3;1)/VLOOKUP([.$G$40];[.$A$40:.$C290];3;1)*10" office:value-type="float" office:value="10.4850286764353" calcext:value-type="float">
            <text:p><text:s/>10,49 </text:p>
          </table:table-cell>
          <table:table-cell table:style-name="ce38" table:formula="of:=VLOOKUP([.$G44];[.$A$40:.$C290];2;1)/VLOOKUP([.$G$40];[.$A$40:.$C290];2;1)*10" office:value-type="float" office:value="10.4544115480925" calcext:value-type="float">
            <text:p><text:s/>10,45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1-10" calcext:value-type="date">
            <text:p>10/11/15</text:p>
          </table:table-cell>
          <table:table-cell table:style-name="ce23" office:value-type="float" office:value="14.162" calcext:value-type="float">
            <text:p><text:s/>14,16 </text:p>
          </table:table-cell>
          <table:table-cell table:style-name="ce28" office:value-type="float" office:value="10.4638195535202" calcext:value-type="float">
            <text:p><text:s/>10,46 </text:p>
          </table:table-cell>
          <table:table-cell table:number-columns-repeated="3"/>
          <table:table-cell table:style-name="ce36" table:formula="of:=IF([.$G44]=[.$A$64];[.$G44]+8;IF([.$G44]=[.$A$65];[.$G44]+6;IF([.$G44]=[.$A$84];[.$G44]+8;IF([.$G44]=[.$A$85];[.$G44]+6;IF([.$G44]=[.$A$119];[.$G44]+8;IF([.$G44]=[.$A$120];[.$G44]+6;IF([.$G44]=[.$A$121];[.$G44]+8;IF([.$G44]=[.$A$122];[.$G44]+6;IF([.$G44]=[.$A$155];[.$G44]+9;IF([.$G44]=[.$A$156];[.$G44]+6;IF([.$G44]=[.$A$157];[.$G44]+6;IF([.$G44]=[.$A$169];[.$G44]+8;IF([.$G44]=[.$A$170];[.$G44]+6;IF([.$G44]=[.$A$173];[.$G44]+8;IF([.$G44]=[.$A$174];[.$G44]+6;IF(([.$G44]+7)&gt;[.$B$7];NA();([.$G44]+7)))))))))))))))))" office:value-type="date" office:date-value="2015-11-10" calcext:value-type="date">
            <text:p>10/11/15</text:p>
          </table:table-cell>
          <table:table-cell table:style-name="ce37" table:formula="of:=VLOOKUP([.$G45];[.$A$40:.$C291];3;1)/VLOOKUP([.$G$40];[.$A$40:.$C291];3;1)*10" office:value-type="float" office:value="10.4638195535202" calcext:value-type="float">
            <text:p><text:s/>10,46 </text:p>
          </table:table-cell>
          <table:table-cell table:style-name="ce38" table:formula="of:=VLOOKUP([.$G45];[.$A$40:.$C291];2;1)/VLOOKUP([.$G$40];[.$A$40:.$C291];2;1)*10" office:value-type="float" office:value="10.4301075268817" calcext:value-type="float">
            <text:p><text:s/>10,43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1-17" calcext:value-type="date">
            <text:p>17/11/15</text:p>
          </table:table-cell>
          <table:table-cell table:style-name="ce23" office:value-type="float" office:value="14.24" calcext:value-type="float">
            <text:p><text:s/>14,24 </text:p>
          </table:table-cell>
          <table:table-cell table:style-name="ce28" office:value-type="float" office:value="10.5071309683103" calcext:value-type="float">
            <text:p><text:s/>10,51 </text:p>
          </table:table-cell>
          <table:table-cell table:number-columns-repeated="3"/>
          <table:table-cell table:style-name="ce36" table:formula="of:=IF([.$G45]=[.$A$64];[.$G45]+8;IF([.$G45]=[.$A$65];[.$G45]+6;IF([.$G45]=[.$A$84];[.$G45]+8;IF([.$G45]=[.$A$85];[.$G45]+6;IF([.$G45]=[.$A$119];[.$G45]+8;IF([.$G45]=[.$A$120];[.$G45]+6;IF([.$G45]=[.$A$121];[.$G45]+8;IF([.$G45]=[.$A$122];[.$G45]+6;IF([.$G45]=[.$A$155];[.$G45]+9;IF([.$G45]=[.$A$156];[.$G45]+6;IF([.$G45]=[.$A$157];[.$G45]+6;IF([.$G45]=[.$A$169];[.$G45]+8;IF([.$G45]=[.$A$170];[.$G45]+6;IF([.$G45]=[.$A$173];[.$G45]+8;IF([.$G45]=[.$A$174];[.$G45]+6;IF(([.$G45]+7)&gt;[.$B$7];NA();([.$G45]+7)))))))))))))))))" office:value-type="date" office:date-value="2015-11-17" calcext:value-type="date">
            <text:p>17/11/15</text:p>
          </table:table-cell>
          <table:table-cell table:style-name="ce37" table:formula="of:=VLOOKUP([.$G46];[.$A$40:.$C292];3;1)/VLOOKUP([.$G$40];[.$A$40:.$C292];3;1)*10" office:value-type="float" office:value="10.5071309683103" calcext:value-type="float">
            <text:p><text:s/>10,51 </text:p>
          </table:table-cell>
          <table:table-cell table:style-name="ce38" table:formula="of:=VLOOKUP([.$G46];[.$A$40:.$C292];2;1)/VLOOKUP([.$G$40];[.$A$40:.$C292];2;1)*10" office:value-type="float" office:value="10.4875533951981" calcext:value-type="float">
            <text:p><text:s/>10,49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1-24" calcext:value-type="date">
            <text:p>24/11/15</text:p>
          </table:table-cell>
          <table:table-cell table:style-name="ce23" office:value-type="float" office:value="14.179" calcext:value-type="float">
            <text:p><text:s/>14,18 </text:p>
          </table:table-cell>
          <table:table-cell table:style-name="ce28" office:value-type="float" office:value="10.4888674935108" calcext:value-type="float">
            <text:p><text:s/>10,49 </text:p>
          </table:table-cell>
          <table:table-cell table:number-columns-repeated="3"/>
          <table:table-cell table:style-name="ce36" table:formula="of:=IF([.$G46]=[.$A$64];[.$G46]+8;IF([.$G46]=[.$A$65];[.$G46]+6;IF([.$G46]=[.$A$84];[.$G46]+8;IF([.$G46]=[.$A$85];[.$G46]+6;IF([.$G46]=[.$A$119];[.$G46]+8;IF([.$G46]=[.$A$120];[.$G46]+6;IF([.$G46]=[.$A$121];[.$G46]+8;IF([.$G46]=[.$A$122];[.$G46]+6;IF([.$G46]=[.$A$155];[.$G46]+9;IF([.$G46]=[.$A$156];[.$G46]+6;IF([.$G46]=[.$A$157];[.$G46]+6;IF([.$G46]=[.$A$169];[.$G46]+8;IF([.$G46]=[.$A$170];[.$G46]+6;IF([.$G46]=[.$A$173];[.$G46]+8;IF([.$G46]=[.$A$174];[.$G46]+6;IF(([.$G46]+7)&gt;[.$B$7];NA();([.$G46]+7)))))))))))))))))" office:value-type="date" office:date-value="2015-11-24" calcext:value-type="date">
            <text:p>24/11/15</text:p>
          </table:table-cell>
          <table:table-cell table:style-name="ce37" table:formula="of:=VLOOKUP([.$G47];[.$A$40:.$C293];3;1)/VLOOKUP([.$G$40];[.$A$40:.$C293];3;1)*10" office:value-type="float" office:value="10.4888674935108" calcext:value-type="float">
            <text:p><text:s/>10,49 </text:p>
          </table:table-cell>
          <table:table-cell table:style-name="ce38" table:formula="of:=VLOOKUP([.$G47];[.$A$40:.$C293];2;1)/VLOOKUP([.$G$40];[.$A$40:.$C293];2;1)*10" office:value-type="float" office:value="10.4426277802327" calcext:value-type="float">
            <text:p><text:s/>10,44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2-01" calcext:value-type="date">
            <text:p>01/12/15</text:p>
          </table:table-cell>
          <table:table-cell table:style-name="ce23" office:value-type="float" office:value="14.404" calcext:value-type="float">
            <text:p><text:s/>14,40 </text:p>
          </table:table-cell>
          <table:table-cell table:style-name="ce28" office:value-type="float" office:value="10.6443457818312" calcext:value-type="float">
            <text:p><text:s/>10,64 </text:p>
          </table:table-cell>
          <table:table-cell table:number-columns-repeated="3"/>
          <table:table-cell table:style-name="ce36" table:formula="of:=IF([.$G47]=[.$A$64];[.$G47]+8;IF([.$G47]=[.$A$65];[.$G47]+6;IF([.$G47]=[.$A$84];[.$G47]+8;IF([.$G47]=[.$A$85];[.$G47]+6;IF([.$G47]=[.$A$119];[.$G47]+8;IF([.$G47]=[.$A$120];[.$G47]+6;IF([.$G47]=[.$A$121];[.$G47]+8;IF([.$G47]=[.$A$122];[.$G47]+6;IF([.$G47]=[.$A$155];[.$G47]+9;IF([.$G47]=[.$A$156];[.$G47]+6;IF([.$G47]=[.$A$157];[.$G47]+6;IF([.$G47]=[.$A$169];[.$G47]+8;IF([.$G47]=[.$A$170];[.$G47]+6;IF([.$G47]=[.$A$173];[.$G47]+8;IF([.$G47]=[.$A$174];[.$G47]+6;IF(([.$G47]+7)&gt;[.$B$7];NA();([.$G47]+7)))))))))))))))))" office:value-type="date" office:date-value="2015-12-01" calcext:value-type="date">
            <text:p>01/12/15</text:p>
          </table:table-cell>
          <table:table-cell table:style-name="ce37" table:formula="of:=VLOOKUP([.$G48];[.$A$40:.$C294];3;1)/VLOOKUP([.$G$40];[.$A$40:.$C294];3;1)*10" office:value-type="float" office:value="10.6443457818312" calcext:value-type="float">
            <text:p><text:s/>10,64 </text:p>
          </table:table-cell>
          <table:table-cell table:style-name="ce38" table:formula="of:=VLOOKUP([.$G48];[.$A$40:.$C294];2;1)/VLOOKUP([.$G$40];[.$A$40:.$C294];2;1)*10" office:value-type="float" office:value="10.6083370157608" calcext:value-type="float">
            <text:p><text:s/>10,6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2-08" calcext:value-type="date">
            <text:p>08/12/15</text:p>
          </table:table-cell>
          <table:table-cell table:style-name="ce23" office:value-type="float" office:value="13.927" calcext:value-type="float">
            <text:p><text:s/>13,93 </text:p>
          </table:table-cell>
          <table:table-cell table:style-name="ce28" office:value-type="float" office:value="10.2588755872898" calcext:value-type="float">
            <text:p><text:s/>10,26 </text:p>
          </table:table-cell>
          <table:table-cell table:number-columns-repeated="3"/>
          <table:table-cell table:style-name="ce36" table:formula="of:=IF([.$G48]=[.$A$64];[.$G48]+8;IF([.$G48]=[.$A$65];[.$G48]+6;IF([.$G48]=[.$A$84];[.$G48]+8;IF([.$G48]=[.$A$85];[.$G48]+6;IF([.$G48]=[.$A$119];[.$G48]+8;IF([.$G48]=[.$A$120];[.$G48]+6;IF([.$G48]=[.$A$121];[.$G48]+8;IF([.$G48]=[.$A$122];[.$G48]+6;IF([.$G48]=[.$A$155];[.$G48]+9;IF([.$G48]=[.$A$156];[.$G48]+6;IF([.$G48]=[.$A$157];[.$G48]+6;IF([.$G48]=[.$A$169];[.$G48]+8;IF([.$G48]=[.$A$170];[.$G48]+6;IF([.$G48]=[.$A$173];[.$G48]+8;IF([.$G48]=[.$A$174];[.$G48]+6;IF(([.$G48]+7)&gt;[.$B$7];NA();([.$G48]+7)))))))))))))))))" office:value-type="date" office:date-value="2015-12-08" calcext:value-type="date">
            <text:p>08/12/15</text:p>
          </table:table-cell>
          <table:table-cell table:style-name="ce37" table:formula="of:=VLOOKUP([.$G49];[.$A$40:.$C295];3;1)/VLOOKUP([.$G$40];[.$A$40:.$C295];3;1)*10" office:value-type="float" office:value="10.2588755872898" calcext:value-type="float">
            <text:p><text:s/>10,26 </text:p>
          </table:table-cell>
          <table:table-cell table:style-name="ce38" table:formula="of:=VLOOKUP([.$G49];[.$A$40:.$C295];2;1)/VLOOKUP([.$G$40];[.$A$40:.$C295];2;1)*10" office:value-type="float" office:value="10.2570334364413" calcext:value-type="float">
            <text:p><text:s/>10,2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2-15" calcext:value-type="date">
            <text:p>15/12/15</text:p>
          </table:table-cell>
          <table:table-cell table:style-name="ce23" office:value-type="float" office:value="13.715" calcext:value-type="float">
            <text:p><text:s/>13,72 </text:p>
          </table:table-cell>
          <table:table-cell table:style-name="ce28" office:value-type="float" office:value="10.092105438398" calcext:value-type="float">
            <text:p><text:s/>10,09 </text:p>
          </table:table-cell>
          <table:table-cell table:number-columns-repeated="3"/>
          <table:table-cell table:style-name="ce36" table:formula="of:=IF([.$G49]=[.$A$64];[.$G49]+8;IF([.$G49]=[.$A$65];[.$G49]+6;IF([.$G49]=[.$A$84];[.$G49]+8;IF([.$G49]=[.$A$85];[.$G49]+6;IF([.$G49]=[.$A$119];[.$G49]+8;IF([.$G49]=[.$A$120];[.$G49]+6;IF([.$G49]=[.$A$121];[.$G49]+8;IF([.$G49]=[.$A$122];[.$G49]+6;IF([.$G49]=[.$A$155];[.$G49]+9;IF([.$G49]=[.$A$156];[.$G49]+6;IF([.$G49]=[.$A$157];[.$G49]+6;IF([.$G49]=[.$A$169];[.$G49]+8;IF([.$G49]=[.$A$170];[.$G49]+6;IF([.$G49]=[.$A$173];[.$G49]+8;IF([.$G49]=[.$A$174];[.$G49]+6;IF(([.$G49]+7)&gt;[.$B$7];NA();([.$G49]+7)))))))))))))))))" office:value-type="date" office:date-value="2015-12-15" calcext:value-type="date">
            <text:p>15/12/15</text:p>
          </table:table-cell>
          <table:table-cell table:style-name="ce37" table:formula="of:=VLOOKUP([.$G50];[.$A$40:.$C296];3;1)/VLOOKUP([.$G$40];[.$A$40:.$C296];3;1)*10" office:value-type="float" office:value="10.092105438398" calcext:value-type="float">
            <text:p><text:s/>10,09 </text:p>
          </table:table-cell>
          <table:table-cell table:style-name="ce38" table:formula="of:=VLOOKUP([.$G50];[.$A$40:.$C296];2;1)/VLOOKUP([.$G$40];[.$A$40:.$C296];2;1)*10" office:value-type="float" office:value="10.1008985122993" calcext:value-type="float">
            <text:p><text:s/>10,10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2-22" calcext:value-type="date">
            <text:p>22/12/15</text:p>
          </table:table-cell>
          <table:table-cell table:style-name="ce23" office:value-type="float" office:value="13.661" calcext:value-type="float">
            <text:p><text:s/>13,66 </text:p>
          </table:table-cell>
          <table:table-cell table:style-name="ce28" office:value-type="float" office:value="10.076921045305" calcext:value-type="float">
            <text:p><text:s/>10,08 </text:p>
          </table:table-cell>
          <table:table-cell table:number-columns-repeated="3"/>
          <table:table-cell table:style-name="ce36" table:formula="of:=IF([.$G50]=[.$A$64];[.$G50]+8;IF([.$G50]=[.$A$65];[.$G50]+6;IF([.$G50]=[.$A$84];[.$G50]+8;IF([.$G50]=[.$A$85];[.$G50]+6;IF([.$G50]=[.$A$119];[.$G50]+8;IF([.$G50]=[.$A$120];[.$G50]+6;IF([.$G50]=[.$A$121];[.$G50]+8;IF([.$G50]=[.$A$122];[.$G50]+6;IF([.$G50]=[.$A$155];[.$G50]+9;IF([.$G50]=[.$A$156];[.$G50]+6;IF([.$G50]=[.$A$157];[.$G50]+6;IF([.$G50]=[.$A$169];[.$G50]+8;IF([.$G50]=[.$A$170];[.$G50]+6;IF([.$G50]=[.$A$173];[.$G50]+8;IF([.$G50]=[.$A$174];[.$G50]+6;IF(([.$G50]+7)&gt;[.$B$7];NA();([.$G50]+7)))))))))))))))))" office:value-type="date" office:date-value="2015-12-22" calcext:value-type="date">
            <text:p>22/12/15</text:p>
          </table:table-cell>
          <table:table-cell table:style-name="ce37" table:formula="of:=VLOOKUP([.$G51];[.$A$40:.$C297];3;1)/VLOOKUP([.$G$40];[.$A$40:.$C297];3;1)*10" office:value-type="float" office:value="10.076921045305" calcext:value-type="float">
            <text:p><text:s/>10,08 </text:p>
          </table:table-cell>
          <table:table-cell table:style-name="ce38" table:formula="of:=VLOOKUP([.$G51];[.$A$40:.$C297];2;1)/VLOOKUP([.$G$40];[.$A$40:.$C297];2;1)*10" office:value-type="float" office:value="10.0611282957726" calcext:value-type="float">
            <text:p><text:s/>10,0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5-12-29" calcext:value-type="date">
            <text:p>29/12/15</text:p>
          </table:table-cell>
          <table:table-cell table:style-name="ce23" office:value-type="float" office:value="13.925" calcext:value-type="float">
            <text:p><text:s/>13,93 </text:p>
          </table:table-cell>
          <table:table-cell table:style-name="ce28" office:value-type="float" office:value="10.2819653773218" calcext:value-type="float">
            <text:p><text:s/>10,28 </text:p>
          </table:table-cell>
          <table:table-cell table:number-columns-repeated="3"/>
          <table:table-cell table:style-name="ce36" table:formula="of:=IF([.$G51]=[.$A$64];[.$G51]+8;IF([.$G51]=[.$A$65];[.$G51]+6;IF([.$G51]=[.$A$84];[.$G51]+8;IF([.$G51]=[.$A$85];[.$G51]+6;IF([.$G51]=[.$A$119];[.$G51]+8;IF([.$G51]=[.$A$120];[.$G51]+6;IF([.$G51]=[.$A$121];[.$G51]+8;IF([.$G51]=[.$A$122];[.$G51]+6;IF([.$G51]=[.$A$155];[.$G51]+9;IF([.$G51]=[.$A$156];[.$G51]+6;IF([.$G51]=[.$A$157];[.$G51]+6;IF([.$G51]=[.$A$169];[.$G51]+8;IF([.$G51]=[.$A$170];[.$G51]+6;IF([.$G51]=[.$A$173];[.$G51]+8;IF([.$G51]=[.$A$174];[.$G51]+6;IF(([.$G51]+7)&gt;[.$B$7];NA();([.$G51]+7)))))))))))))))))" office:value-type="date" office:date-value="2015-12-29" calcext:value-type="date">
            <text:p>29/12/15</text:p>
          </table:table-cell>
          <table:table-cell table:style-name="ce37" table:formula="of:=VLOOKUP([.$G52];[.$A$40:.$C298];3;1)/VLOOKUP([.$G$40];[.$A$40:.$C298];3;1)*10" office:value-type="float" office:value="10.2819653773218" calcext:value-type="float">
            <text:p><text:s/>10,28 </text:p>
          </table:table-cell>
          <table:table-cell table:style-name="ce38" table:formula="of:=VLOOKUP([.$G52];[.$A$40:.$C298];2;1)/VLOOKUP([.$G$40];[.$A$40:.$C298];2;1)*10" office:value-type="float" office:value="10.2555604654588" calcext:value-type="float">
            <text:p><text:s/>10,2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1-05" calcext:value-type="date">
            <text:p>05/01/16</text:p>
          </table:table-cell>
          <table:table-cell table:style-name="ce23" office:value-type="float" office:value="13.652" calcext:value-type="float">
            <text:p><text:s/>13,65 </text:p>
          </table:table-cell>
          <table:table-cell table:style-name="ce28" office:value-type="float" office:value="10.057130821822" calcext:value-type="float">
            <text:p><text:s/>10,06 </text:p>
          </table:table-cell>
          <table:table-cell table:number-columns-repeated="3"/>
          <table:table-cell table:style-name="ce36" table:formula="of:=IF([.$G52]=[.$A$64];[.$G52]+8;IF([.$G52]=[.$A$65];[.$G52]+6;IF([.$G52]=[.$A$84];[.$G52]+8;IF([.$G52]=[.$A$85];[.$G52]+6;IF([.$G52]=[.$A$119];[.$G52]+8;IF([.$G52]=[.$A$120];[.$G52]+6;IF([.$G52]=[.$A$121];[.$G52]+8;IF([.$G52]=[.$A$122];[.$G52]+6;IF([.$G52]=[.$A$155];[.$G52]+9;IF([.$G52]=[.$A$156];[.$G52]+6;IF([.$G52]=[.$A$157];[.$G52]+6;IF([.$G52]=[.$A$169];[.$G52]+8;IF([.$G52]=[.$A$170];[.$G52]+6;IF([.$G52]=[.$A$173];[.$G52]+8;IF([.$G52]=[.$A$174];[.$G52]+6;IF(([.$G52]+7)&gt;[.$B$7];NA();([.$G52]+7)))))))))))))))))" office:value-type="date" office:date-value="2016-01-05" calcext:value-type="date">
            <text:p>05/01/16</text:p>
          </table:table-cell>
          <table:table-cell table:style-name="ce37" table:formula="of:=VLOOKUP([.$G53];[.$A$40:.$C299];3;1)/VLOOKUP([.$G$40];[.$A$40:.$C299];3;1)*10" office:value-type="float" office:value="10.057130821822" calcext:value-type="float">
            <text:p><text:s/>10,06 </text:p>
          </table:table-cell>
          <table:table-cell table:style-name="ce38" table:formula="of:=VLOOKUP([.$G53];[.$A$40:.$C299];2;1)/VLOOKUP([.$G$40];[.$A$40:.$C299];2;1)*10" office:value-type="float" office:value="10.0544999263515" calcext:value-type="float">
            <text:p><text:s/>10,05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1-12" calcext:value-type="date">
            <text:p>12/01/16</text:p>
          </table:table-cell>
          <table:table-cell table:style-name="ce23" office:value-type="float" office:value="13.268" calcext:value-type="float">
            <text:p><text:s/>13,27 </text:p>
          </table:table-cell>
          <table:table-cell table:style-name="ce28" office:value-type="float" office:value="9.75363046847686" calcext:value-type="float">
            <text:p><text:s/>9,75 </text:p>
          </table:table-cell>
          <table:table-cell table:number-columns-repeated="3"/>
          <table:table-cell table:style-name="ce36" table:formula="of:=IF([.$G53]=[.$A$64];[.$G53]+8;IF([.$G53]=[.$A$65];[.$G53]+6;IF([.$G53]=[.$A$84];[.$G53]+8;IF([.$G53]=[.$A$85];[.$G53]+6;IF([.$G53]=[.$A$119];[.$G53]+8;IF([.$G53]=[.$A$120];[.$G53]+6;IF([.$G53]=[.$A$121];[.$G53]+8;IF([.$G53]=[.$A$122];[.$G53]+6;IF([.$G53]=[.$A$155];[.$G53]+9;IF([.$G53]=[.$A$156];[.$G53]+6;IF([.$G53]=[.$A$157];[.$G53]+6;IF([.$G53]=[.$A$169];[.$G53]+8;IF([.$G53]=[.$A$170];[.$G53]+6;IF([.$G53]=[.$A$173];[.$G53]+8;IF([.$G53]=[.$A$174];[.$G53]+6;IF(([.$G53]+7)&gt;[.$B$7];NA();([.$G53]+7)))))))))))))))))" office:value-type="date" office:date-value="2016-01-12" calcext:value-type="date">
            <text:p>12/01/16</text:p>
          </table:table-cell>
          <table:table-cell table:style-name="ce37" table:formula="of:=VLOOKUP([.$G54];[.$A$40:.$C300];3;1)/VLOOKUP([.$G$40];[.$A$40:.$C300];3;1)*10" office:value-type="float" office:value="9.75363046847686" calcext:value-type="float">
            <text:p><text:s/>9,75 </text:p>
          </table:table-cell>
          <table:table-cell table:style-name="ce38" table:formula="of:=VLOOKUP([.$G54];[.$A$40:.$C300];2;1)/VLOOKUP([.$G$40];[.$A$40:.$C300];2;1)*10" office:value-type="float" office:value="9.7716894977169" calcext:value-type="float">
            <text:p><text:s/>9,77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1-19" calcext:value-type="date">
            <text:p>19/01/16</text:p>
          </table:table-cell>
          <table:table-cell table:style-name="ce23" office:value-type="float" office:value="12.946" calcext:value-type="float">
            <text:p><text:s/>12,95 </text:p>
          </table:table-cell>
          <table:table-cell table:style-name="ce28" office:value-type="float" office:value="9.53182457163475" calcext:value-type="float">
            <text:p><text:s/>9,53 </text:p>
          </table:table-cell>
          <table:table-cell table:number-columns-repeated="3"/>
          <table:table-cell table:style-name="ce36" table:formula="of:=IF([.$G54]=[.$A$64];[.$G54]+8;IF([.$G54]=[.$A$65];[.$G54]+6;IF([.$G54]=[.$A$84];[.$G54]+8;IF([.$G54]=[.$A$85];[.$G54]+6;IF([.$G54]=[.$A$119];[.$G54]+8;IF([.$G54]=[.$A$120];[.$G54]+6;IF([.$G54]=[.$A$121];[.$G54]+8;IF([.$G54]=[.$A$122];[.$G54]+6;IF([.$G54]=[.$A$155];[.$G54]+9;IF([.$G54]=[.$A$156];[.$G54]+6;IF([.$G54]=[.$A$157];[.$G54]+6;IF([.$G54]=[.$A$169];[.$G54]+8;IF([.$G54]=[.$A$170];[.$G54]+6;IF([.$G54]=[.$A$173];[.$G54]+8;IF([.$G54]=[.$A$174];[.$G54]+6;IF(([.$G54]+7)&gt;[.$B$7];NA();([.$G54]+7)))))))))))))))))" office:value-type="date" office:date-value="2016-01-19" calcext:value-type="date">
            <text:p>19/01/16</text:p>
          </table:table-cell>
          <table:table-cell table:style-name="ce37" table:formula="of:=VLOOKUP([.$G55];[.$A$40:.$C301];3;1)/VLOOKUP([.$G$40];[.$A$40:.$C301];3;1)*10" office:value-type="float" office:value="9.53182457163475" calcext:value-type="float">
            <text:p><text:s/>9,53 </text:p>
          </table:table-cell>
          <table:table-cell table:style-name="ce38" table:formula="of:=VLOOKUP([.$G55];[.$A$40:.$C301];2;1)/VLOOKUP([.$G$40];[.$A$40:.$C301];2;1)*10" office:value-type="float" office:value="9.53454116953896" calcext:value-type="float">
            <text:p><text:s/>9,53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1-26" calcext:value-type="date">
            <text:p>26/01/16</text:p>
          </table:table-cell>
          <table:table-cell table:style-name="ce23" office:value-type="float" office:value="13.103" calcext:value-type="float">
            <text:p><text:s/>13,10 </text:p>
          </table:table-cell>
          <table:table-cell table:style-name="ce28" office:value-type="float" office:value="9.66186640769869" calcext:value-type="float">
            <text:p><text:s/>9,66 </text:p>
          </table:table-cell>
          <table:table-cell table:number-columns-repeated="3"/>
          <table:table-cell table:style-name="ce36" table:formula="of:=IF([.$G55]=[.$A$64];[.$G55]+8;IF([.$G55]=[.$A$65];[.$G55]+6;IF([.$G55]=[.$A$84];[.$G55]+8;IF([.$G55]=[.$A$85];[.$G55]+6;IF([.$G55]=[.$A$119];[.$G55]+8;IF([.$G55]=[.$A$120];[.$G55]+6;IF([.$G55]=[.$A$121];[.$G55]+8;IF([.$G55]=[.$A$122];[.$G55]+6;IF([.$G55]=[.$A$155];[.$G55]+9;IF([.$G55]=[.$A$156];[.$G55]+6;IF([.$G55]=[.$A$157];[.$G55]+6;IF([.$G55]=[.$A$169];[.$G55]+8;IF([.$G55]=[.$A$170];[.$G55]+6;IF([.$G55]=[.$A$173];[.$G55]+8;IF([.$G55]=[.$A$174];[.$G55]+6;IF(([.$G55]+7)&gt;[.$B$7];NA();([.$G55]+7)))))))))))))))))" office:value-type="date" office:date-value="2016-01-26" calcext:value-type="date">
            <text:p>26/01/16</text:p>
          </table:table-cell>
          <table:table-cell table:style-name="ce37" table:formula="of:=VLOOKUP([.$G56];[.$A$40:.$C302];3;1)/VLOOKUP([.$G$40];[.$A$40:.$C302];3;1)*10" office:value-type="float" office:value="9.66186640769869" calcext:value-type="float">
            <text:p><text:s/>9,66 </text:p>
          </table:table-cell>
          <table:table-cell table:style-name="ce38" table:formula="of:=VLOOKUP([.$G56];[.$A$40:.$C302];2;1)/VLOOKUP([.$G$40];[.$A$40:.$C302];2;1)*10" office:value-type="float" office:value="9.65016939166299" calcext:value-type="float">
            <text:p><text:s/>9,65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2-02" calcext:value-type="date">
            <text:p>02/02/16</text:p>
          </table:table-cell>
          <table:table-cell table:style-name="ce23" office:value-type="float" office:value="13.051" calcext:value-type="float">
            <text:p><text:s/>13,05 </text:p>
          </table:table-cell>
          <table:table-cell table:style-name="ce28" office:value-type="float" office:value="9.55854903390118" calcext:value-type="float">
            <text:p><text:s/>9,56 </text:p>
          </table:table-cell>
          <table:table-cell table:number-columns-repeated="3"/>
          <table:table-cell table:style-name="ce36" table:formula="of:=IF([.$G56]=[.$A$64];[.$G56]+8;IF([.$G56]=[.$A$65];[.$G56]+6;IF([.$G56]=[.$A$84];[.$G56]+8;IF([.$G56]=[.$A$85];[.$G56]+6;IF([.$G56]=[.$A$119];[.$G56]+8;IF([.$G56]=[.$A$120];[.$G56]+6;IF([.$G56]=[.$A$121];[.$G56]+8;IF([.$G56]=[.$A$122];[.$G56]+6;IF([.$G56]=[.$A$155];[.$G56]+9;IF([.$G56]=[.$A$156];[.$G56]+6;IF([.$G56]=[.$A$157];[.$G56]+6;IF([.$G56]=[.$A$169];[.$G56]+8;IF([.$G56]=[.$A$170];[.$G56]+6;IF([.$G56]=[.$A$173];[.$G56]+8;IF([.$G56]=[.$A$174];[.$G56]+6;IF(([.$G56]+7)&gt;[.$B$7];NA();([.$G56]+7)))))))))))))))))" office:value-type="date" office:date-value="2016-02-02" calcext:value-type="date">
            <text:p>02/02/16</text:p>
          </table:table-cell>
          <table:table-cell table:style-name="ce37" table:formula="of:=VLOOKUP([.$G57];[.$A$40:.$C303];3;1)/VLOOKUP([.$G$40];[.$A$40:.$C303];3;1)*10" office:value-type="float" office:value="9.55854903390118" calcext:value-type="float">
            <text:p><text:s/>9,56 </text:p>
          </table:table-cell>
          <table:table-cell table:style-name="ce38" table:formula="of:=VLOOKUP([.$G57];[.$A$40:.$C303];2;1)/VLOOKUP([.$G$40];[.$A$40:.$C303];2;1)*10" office:value-type="float" office:value="9.61187214611872" calcext:value-type="float">
            <text:p><text:s/>9,6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2-09" calcext:value-type="date">
            <text:p>09/02/16</text:p>
          </table:table-cell>
          <table:table-cell table:style-name="ce23" office:value-type="float" office:value="12.306" calcext:value-type="float">
            <text:p><text:s/>12,31 </text:p>
          </table:table-cell>
          <table:table-cell table:style-name="ce28" office:value-type="float" office:value="9.04670947007912" calcext:value-type="float">
            <text:p><text:s/>9,05 </text:p>
          </table:table-cell>
          <table:table-cell table:number-columns-repeated="3"/>
          <table:table-cell table:style-name="ce36" table:formula="of:=IF([.$G57]=[.$A$64];[.$G57]+8;IF([.$G57]=[.$A$65];[.$G57]+6;IF([.$G57]=[.$A$84];[.$G57]+8;IF([.$G57]=[.$A$85];[.$G57]+6;IF([.$G57]=[.$A$119];[.$G57]+8;IF([.$G57]=[.$A$120];[.$G57]+6;IF([.$G57]=[.$A$121];[.$G57]+8;IF([.$G57]=[.$A$122];[.$G57]+6;IF([.$G57]=[.$A$155];[.$G57]+9;IF([.$G57]=[.$A$156];[.$G57]+6;IF([.$G57]=[.$A$157];[.$G57]+6;IF([.$G57]=[.$A$169];[.$G57]+8;IF([.$G57]=[.$A$170];[.$G57]+6;IF([.$G57]=[.$A$173];[.$G57]+8;IF([.$G57]=[.$A$174];[.$G57]+6;IF(([.$G57]+7)&gt;[.$B$7];NA();([.$G57]+7)))))))))))))))))" office:value-type="date" office:date-value="2016-02-09" calcext:value-type="date">
            <text:p>09/02/16</text:p>
          </table:table-cell>
          <table:table-cell table:style-name="ce37" table:formula="of:=VLOOKUP([.$G58];[.$A$40:.$C304];3;1)/VLOOKUP([.$G$40];[.$A$40:.$C304];3;1)*10" office:value-type="float" office:value="9.04670947007912" calcext:value-type="float">
            <text:p><text:s/>9,05 </text:p>
          </table:table-cell>
          <table:table-cell table:style-name="ce38" table:formula="of:=VLOOKUP([.$G58];[.$A$40:.$C304];2;1)/VLOOKUP([.$G$40];[.$A$40:.$C304];2;1)*10" office:value-type="float" office:value="9.06319045514803" calcext:value-type="float">
            <text:p><text:s/>9,0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2-16" calcext:value-type="date">
            <text:p>16/02/16</text:p>
          </table:table-cell>
          <table:table-cell table:style-name="ce23" office:value-type="float" office:value="12.57" calcext:value-type="float">
            <text:p><text:s/>12,57 </text:p>
          </table:table-cell>
          <table:table-cell table:style-name="ce28" office:value-type="float" office:value="9.24356396092451" calcext:value-type="float">
            <text:p><text:s/>9,24 </text:p>
          </table:table-cell>
          <table:table-cell table:number-columns-repeated="3"/>
          <table:table-cell table:style-name="ce36" table:formula="of:=IF([.$G58]=[.$A$64];[.$G58]+8;IF([.$G58]=[.$A$65];[.$G58]+6;IF([.$G58]=[.$A$84];[.$G58]+8;IF([.$G58]=[.$A$85];[.$G58]+6;IF([.$G58]=[.$A$119];[.$G58]+8;IF([.$G58]=[.$A$120];[.$G58]+6;IF([.$G58]=[.$A$121];[.$G58]+8;IF([.$G58]=[.$A$122];[.$G58]+6;IF([.$G58]=[.$A$155];[.$G58]+9;IF([.$G58]=[.$A$156];[.$G58]+6;IF([.$G58]=[.$A$157];[.$G58]+6;IF([.$G58]=[.$A$169];[.$G58]+8;IF([.$G58]=[.$A$170];[.$G58]+6;IF([.$G58]=[.$A$173];[.$G58]+8;IF([.$G58]=[.$A$174];[.$G58]+6;IF(([.$G58]+7)&gt;[.$B$7];NA();([.$G58]+7)))))))))))))))))" office:value-type="date" office:date-value="2016-02-16" calcext:value-type="date">
            <text:p>16/02/16</text:p>
          </table:table-cell>
          <table:table-cell table:style-name="ce37" table:formula="of:=VLOOKUP([.$G59];[.$A$40:.$C305];3;1)/VLOOKUP([.$G$40];[.$A$40:.$C305];3;1)*10" office:value-type="float" office:value="9.24356396092451" calcext:value-type="float">
            <text:p><text:s/>9,24 </text:p>
          </table:table-cell>
          <table:table-cell table:style-name="ce38" table:formula="of:=VLOOKUP([.$G59];[.$A$40:.$C305];2;1)/VLOOKUP([.$G$40];[.$A$40:.$C305];2;1)*10" office:value-type="float" office:value="9.25762262483429" calcext:value-type="float">
            <text:p><text:s/>9,2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2-23" calcext:value-type="date">
            <text:p>23/02/16</text:p>
          </table:table-cell>
          <table:table-cell table:style-name="ce23" office:value-type="float" office:value="12.875" calcext:value-type="float">
            <text:p><text:s/>12,88 </text:p>
          </table:table-cell>
          <table:table-cell table:style-name="ce28" office:value-type="float" office:value="9.44099245734009" calcext:value-type="float">
            <text:p><text:s/>9,44 </text:p>
          </table:table-cell>
          <table:table-cell table:number-columns-repeated="3"/>
          <table:table-cell table:style-name="ce36" table:formula="of:=IF([.$G59]=[.$A$64];[.$G59]+8;IF([.$G59]=[.$A$65];[.$G59]+6;IF([.$G59]=[.$A$84];[.$G59]+8;IF([.$G59]=[.$A$85];[.$G59]+6;IF([.$G59]=[.$A$119];[.$G59]+8;IF([.$G59]=[.$A$120];[.$G59]+6;IF([.$G59]=[.$A$121];[.$G59]+8;IF([.$G59]=[.$A$122];[.$G59]+6;IF([.$G59]=[.$A$155];[.$G59]+9;IF([.$G59]=[.$A$156];[.$G59]+6;IF([.$G59]=[.$A$157];[.$G59]+6;IF([.$G59]=[.$A$169];[.$G59]+8;IF([.$G59]=[.$A$170];[.$G59]+6;IF([.$G59]=[.$A$173];[.$G59]+8;IF([.$G59]=[.$A$174];[.$G59]+6;IF(([.$G59]+7)&gt;[.$B$7];NA();([.$G59]+7)))))))))))))))))" office:value-type="date" office:date-value="2016-02-23" calcext:value-type="date">
            <text:p>23/02/16</text:p>
          </table:table-cell>
          <table:table-cell table:style-name="ce37" table:formula="of:=VLOOKUP([.$G60];[.$A$40:.$C306];3;1)/VLOOKUP([.$G$40];[.$A$40:.$C306];3;1)*10" office:value-type="float" office:value="9.44099245734009" calcext:value-type="float">
            <text:p><text:s/>9,44 </text:p>
          </table:table-cell>
          <table:table-cell table:style-name="ce38" table:formula="of:=VLOOKUP([.$G60];[.$A$40:.$C306];2;1)/VLOOKUP([.$G$40];[.$A$40:.$C306];2;1)*10" office:value-type="float" office:value="9.48225069966122" calcext:value-type="float">
            <text:p><text:s/>9,4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3-01" calcext:value-type="date">
            <text:p>01/03/16</text:p>
          </table:table-cell>
          <table:table-cell table:style-name="ce23" office:value-type="float" office:value="13.175" calcext:value-type="float">
            <text:p><text:s/>13,18 </text:p>
          </table:table-cell>
          <table:table-cell table:style-name="ce28" office:value-type="float" office:value="9.69706712635934" calcext:value-type="float">
            <text:p><text:s/>9,70 </text:p>
          </table:table-cell>
          <table:table-cell table:number-columns-repeated="3"/>
          <table:table-cell table:style-name="ce36" table:formula="of:=IF([.$G60]=[.$A$64];[.$G60]+8;IF([.$G60]=[.$A$65];[.$G60]+6;IF([.$G60]=[.$A$84];[.$G60]+8;IF([.$G60]=[.$A$85];[.$G60]+6;IF([.$G60]=[.$A$119];[.$G60]+8;IF([.$G60]=[.$A$120];[.$G60]+6;IF([.$G60]=[.$A$121];[.$G60]+8;IF([.$G60]=[.$A$122];[.$G60]+6;IF([.$G60]=[.$A$155];[.$G60]+9;IF([.$G60]=[.$A$156];[.$G60]+6;IF([.$G60]=[.$A$157];[.$G60]+6;IF([.$G60]=[.$A$169];[.$G60]+8;IF([.$G60]=[.$A$170];[.$G60]+6;IF([.$G60]=[.$A$173];[.$G60]+8;IF([.$G60]=[.$A$174];[.$G60]+6;IF(([.$G60]+7)&gt;[.$B$7];NA();([.$G60]+7)))))))))))))))))" office:value-type="date" office:date-value="2016-03-01" calcext:value-type="date">
            <text:p>01/03/16</text:p>
          </table:table-cell>
          <table:table-cell table:style-name="ce37" table:formula="of:=VLOOKUP([.$G61];[.$A$40:.$C307];3;1)/VLOOKUP([.$G$40];[.$A$40:.$C307];3;1)*10" office:value-type="float" office:value="9.69706712635934" calcext:value-type="float">
            <text:p><text:s/>9,70 </text:p>
          </table:table-cell>
          <table:table-cell table:style-name="ce38" table:formula="of:=VLOOKUP([.$G61];[.$A$40:.$C307];2;1)/VLOOKUP([.$G$40];[.$A$40:.$C307];2;1)*10" office:value-type="float" office:value="9.70319634703196" calcext:value-type="float">
            <text:p><text:s/>9,70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3-08" calcext:value-type="date">
            <text:p>08/03/16</text:p>
          </table:table-cell>
          <table:table-cell table:style-name="ce23" office:value-type="float" office:value="13.156" calcext:value-type="float">
            <text:p><text:s/>13,16 </text:p>
          </table:table-cell>
          <table:table-cell table:style-name="ce28" office:value-type="float" office:value="9.67254585680494" calcext:value-type="float">
            <text:p><text:s/>9,67 </text:p>
          </table:table-cell>
          <table:table-cell table:number-columns-repeated="3"/>
          <table:table-cell table:style-name="ce36" table:formula="of:=IF([.$G61]=[.$A$64];[.$G61]+8;IF([.$G61]=[.$A$65];[.$G61]+6;IF([.$G61]=[.$A$84];[.$G61]+8;IF([.$G61]=[.$A$85];[.$G61]+6;IF([.$G61]=[.$A$119];[.$G61]+8;IF([.$G61]=[.$A$120];[.$G61]+6;IF([.$G61]=[.$A$121];[.$G61]+8;IF([.$G61]=[.$A$122];[.$G61]+6;IF([.$G61]=[.$A$155];[.$G61]+9;IF([.$G61]=[.$A$156];[.$G61]+6;IF([.$G61]=[.$A$157];[.$G61]+6;IF([.$G61]=[.$A$169];[.$G61]+8;IF([.$G61]=[.$A$170];[.$G61]+6;IF([.$G61]=[.$A$173];[.$G61]+8;IF([.$G61]=[.$A$174];[.$G61]+6;IF(([.$G61]+7)&gt;[.$B$7];NA();([.$G61]+7)))))))))))))))))" office:value-type="date" office:date-value="2016-03-08" calcext:value-type="date">
            <text:p>08/03/16</text:p>
          </table:table-cell>
          <table:table-cell table:style-name="ce37" table:formula="of:=VLOOKUP([.$G62];[.$A$40:.$C308];3;1)/VLOOKUP([.$G$40];[.$A$40:.$C308];3;1)*10" office:value-type="float" office:value="9.67254585680494" calcext:value-type="float">
            <text:p><text:s/>9,67 </text:p>
          </table:table-cell>
          <table:table-cell table:style-name="ce38" table:formula="of:=VLOOKUP([.$G62];[.$A$40:.$C308];2;1)/VLOOKUP([.$G$40];[.$A$40:.$C308];2;1)*10" office:value-type="float" office:value="9.68920312269848" calcext:value-type="float">
            <text:p><text:s/>9,69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3-15" calcext:value-type="date">
            <text:p>15/03/16</text:p>
          </table:table-cell>
          <table:table-cell table:style-name="ce23" office:value-type="float" office:value="13.318" calcext:value-type="float">
            <text:p><text:s/>13,32 </text:p>
          </table:table-cell>
          <table:table-cell table:style-name="ce28" office:value-type="float" office:value="9.79564260661082" calcext:value-type="float">
            <text:p><text:s/>9,80 </text:p>
          </table:table-cell>
          <table:table-cell table:number-columns-repeated="3"/>
          <table:table-cell table:style-name="ce36" table:formula="of:=IF([.$G62]=[.$A$64];[.$G62]+8;IF([.$G62]=[.$A$65];[.$G62]+6;IF([.$G62]=[.$A$84];[.$G62]+8;IF([.$G62]=[.$A$85];[.$G62]+6;IF([.$G62]=[.$A$119];[.$G62]+8;IF([.$G62]=[.$A$120];[.$G62]+6;IF([.$G62]=[.$A$121];[.$G62]+8;IF([.$G62]=[.$A$122];[.$G62]+6;IF([.$G62]=[.$A$155];[.$G62]+9;IF([.$G62]=[.$A$156];[.$G62]+6;IF([.$G62]=[.$A$157];[.$G62]+6;IF([.$G62]=[.$A$169];[.$G62]+8;IF([.$G62]=[.$A$170];[.$G62]+6;IF([.$G62]=[.$A$173];[.$G62]+8;IF([.$G62]=[.$A$174];[.$G62]+6;IF(([.$G62]+7)&gt;[.$B$7];NA();([.$G62]+7)))))))))))))))))" office:value-type="date" office:date-value="2016-03-15" calcext:value-type="date">
            <text:p>15/03/16</text:p>
          </table:table-cell>
          <table:table-cell table:style-name="ce37" table:formula="of:=VLOOKUP([.$G63];[.$A$40:.$C309];3;1)/VLOOKUP([.$G$40];[.$A$40:.$C309];3;1)*10" office:value-type="float" office:value="9.79564260661082" calcext:value-type="float">
            <text:p><text:s/>9,80 </text:p>
          </table:table-cell>
          <table:table-cell table:style-name="ce38" table:formula="of:=VLOOKUP([.$G63];[.$A$40:.$C309];2;1)/VLOOKUP([.$G$40];[.$A$40:.$C309];2;1)*10" office:value-type="float" office:value="9.80851377227869" calcext:value-type="float">
            <text:p><text:s/>9,8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3-22" calcext:value-type="date">
            <text:p>22/03/16</text:p>
          </table:table-cell>
          <table:table-cell table:style-name="ce23" office:value-type="float" office:value="13.323" calcext:value-type="float">
            <text:p><text:s/>13,32 </text:p>
          </table:table-cell>
          <table:table-cell table:style-name="ce28" office:value-type="float" office:value="9.81666766063348" calcext:value-type="float">
            <text:p><text:s/>9,82 </text:p>
          </table:table-cell>
          <table:table-cell table:number-columns-repeated="3"/>
          <table:table-cell table:style-name="ce36" table:formula="of:=IF([.$G63]=[.$A$64];[.$G63]+8;IF([.$G63]=[.$A$65];[.$G63]+6;IF([.$G63]=[.$A$84];[.$G63]+8;IF([.$G63]=[.$A$85];[.$G63]+6;IF([.$G63]=[.$A$119];[.$G63]+8;IF([.$G63]=[.$A$120];[.$G63]+6;IF([.$G63]=[.$A$121];[.$G63]+8;IF([.$G63]=[.$A$122];[.$G63]+6;IF([.$G63]=[.$A$155];[.$G63]+9;IF([.$G63]=[.$A$156];[.$G63]+6;IF([.$G63]=[.$A$157];[.$G63]+6;IF([.$G63]=[.$A$169];[.$G63]+8;IF([.$G63]=[.$A$170];[.$G63]+6;IF([.$G63]=[.$A$173];[.$G63]+8;IF([.$G63]=[.$A$174];[.$G63]+6;IF(([.$G63]+7)&gt;[.$B$7];NA();([.$G63]+7)))))))))))))))))" office:value-type="date" office:date-value="2016-03-22" calcext:value-type="date">
            <text:p>22/03/16</text:p>
          </table:table-cell>
          <table:table-cell table:style-name="ce37" table:formula="of:=VLOOKUP([.$G64];[.$A$40:.$C310];3;1)/VLOOKUP([.$G$40];[.$A$40:.$C310];3;1)*10" office:value-type="float" office:value="9.81666766063348" calcext:value-type="float">
            <text:p><text:s/>9,82 </text:p>
          </table:table-cell>
          <table:table-cell table:style-name="ce38" table:formula="of:=VLOOKUP([.$G64];[.$A$40:.$C310];2;1)/VLOOKUP([.$G$40];[.$A$40:.$C310];2;1)*10" office:value-type="float" office:value="9.81219619973487" calcext:value-type="float">
            <text:p><text:s/>9,8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3-30" calcext:value-type="date">
            <text:p>30/03/16</text:p>
          </table:table-cell>
          <table:table-cell table:style-name="ce23" office:value-type="float" office:value="13.35" calcext:value-type="float">
            <text:p><text:s/>13,35 </text:p>
          </table:table-cell>
          <table:table-cell table:style-name="ce28" office:value-type="float" office:value="9.8161335794547" calcext:value-type="float">
            <text:p><text:s/>9,82 </text:p>
          </table:table-cell>
          <table:table-cell table:number-columns-repeated="3"/>
          <table:table-cell table:style-name="ce36" table:formula="of:=IF([.$G64]=[.$A$64];[.$G64]+8;IF([.$G64]=[.$A$65];[.$G64]+6;IF([.$G64]=[.$A$84];[.$G64]+8;IF([.$G64]=[.$A$85];[.$G64]+6;IF([.$G64]=[.$A$119];[.$G64]+8;IF([.$G64]=[.$A$120];[.$G64]+6;IF([.$G64]=[.$A$121];[.$G64]+8;IF([.$G64]=[.$A$122];[.$G64]+6;IF([.$G64]=[.$A$155];[.$G64]+9;IF([.$G64]=[.$A$156];[.$G64]+6;IF([.$G64]=[.$A$157];[.$G64]+6;IF([.$G64]=[.$A$169];[.$G64]+8;IF([.$G64]=[.$A$170];[.$G64]+6;IF([.$G64]=[.$A$173];[.$G64]+8;IF([.$G64]=[.$A$174];[.$G64]+6;IF(([.$G64]+7)&gt;[.$B$7];NA();([.$G64]+7)))))))))))))))))" office:value-type="date" office:date-value="2016-03-30" calcext:value-type="date">
            <text:p>30/03/16</text:p>
          </table:table-cell>
          <table:table-cell table:style-name="ce37" table:formula="of:=VLOOKUP([.$G65];[.$A$40:.$C311];3;1)/VLOOKUP([.$G$40];[.$A$40:.$C311];3;1)*10" office:value-type="float" office:value="9.8161335794547" calcext:value-type="float">
            <text:p><text:s/>9,82 </text:p>
          </table:table-cell>
          <table:table-cell table:style-name="ce38" table:formula="of:=VLOOKUP([.$G65];[.$A$40:.$C311];2;1)/VLOOKUP([.$G$40];[.$A$40:.$C311];2;1)*10" office:value-type="float" office:value="9.83208130799823" calcext:value-type="float">
            <text:p><text:s/>9,83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4-05" calcext:value-type="date">
            <text:p>05/04/16</text:p>
          </table:table-cell>
          <table:table-cell table:style-name="ce23" office:value-type="float" office:value="13.023" calcext:value-type="float">
            <text:p><text:s/>13,02 </text:p>
          </table:table-cell>
          <table:table-cell table:style-name="ce28" office:value-type="float" office:value="9.53120056543007" calcext:value-type="float">
            <text:p><text:s/>9,53 </text:p>
          </table:table-cell>
          <table:table-cell table:number-columns-repeated="3"/>
          <table:table-cell table:style-name="ce36" table:formula="of:=IF([.$G65]=[.$A$64];[.$G65]+8;IF([.$G65]=[.$A$65];[.$G65]+6;IF([.$G65]=[.$A$84];[.$G65]+8;IF([.$G65]=[.$A$85];[.$G65]+6;IF([.$G65]=[.$A$119];[.$G65]+8;IF([.$G65]=[.$A$120];[.$G65]+6;IF([.$G65]=[.$A$121];[.$G65]+8;IF([.$G65]=[.$A$122];[.$G65]+6;IF([.$G65]=[.$A$155];[.$G65]+9;IF([.$G65]=[.$A$156];[.$G65]+6;IF([.$G65]=[.$A$157];[.$G65]+6;IF([.$G65]=[.$A$169];[.$G65]+8;IF([.$G65]=[.$A$170];[.$G65]+6;IF([.$G65]=[.$A$173];[.$G65]+8;IF([.$G65]=[.$A$174];[.$G65]+6;IF(([.$G65]+7)&gt;[.$B$7];NA();([.$G65]+7)))))))))))))))))" office:value-type="date" office:date-value="2016-04-05" calcext:value-type="date">
            <text:p>05/04/16</text:p>
          </table:table-cell>
          <table:table-cell table:style-name="ce37" table:formula="of:=VLOOKUP([.$G66];[.$A$40:.$C312];3;1)/VLOOKUP([.$G$40];[.$A$40:.$C312];3;1)*10" office:value-type="float" office:value="9.53120056543007" calcext:value-type="float">
            <text:p><text:s/>9,53 </text:p>
          </table:table-cell>
          <table:table-cell table:style-name="ce38" table:formula="of:=VLOOKUP([.$G66];[.$A$40:.$C312];2;1)/VLOOKUP([.$G$40];[.$A$40:.$C312];2;1)*10" office:value-type="float" office:value="9.59125055236412" calcext:value-type="float">
            <text:p><text:s/>9,59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4-12" calcext:value-type="date">
            <text:p>12/04/16</text:p>
          </table:table-cell>
          <table:table-cell table:style-name="ce23" office:value-type="float" office:value="13.116" calcext:value-type="float">
            <text:p><text:s/>13,12 </text:p>
          </table:table-cell>
          <table:table-cell table:style-name="ce28" office:value-type="float" office:value="9.63215697187075" calcext:value-type="float">
            <text:p><text:s/>9,63 </text:p>
          </table:table-cell>
          <table:table-cell table:number-columns-repeated="3"/>
          <table:table-cell table:style-name="ce36" table:formula="of:=IF([.$G66]=[.$A$64];[.$G66]+8;IF([.$G66]=[.$A$65];[.$G66]+6;IF([.$G66]=[.$A$84];[.$G66]+8;IF([.$G66]=[.$A$85];[.$G66]+6;IF([.$G66]=[.$A$119];[.$G66]+8;IF([.$G66]=[.$A$120];[.$G66]+6;IF([.$G66]=[.$A$121];[.$G66]+8;IF([.$G66]=[.$A$122];[.$G66]+6;IF([.$G66]=[.$A$155];[.$G66]+9;IF([.$G66]=[.$A$156];[.$G66]+6;IF([.$G66]=[.$A$157];[.$G66]+6;IF([.$G66]=[.$A$169];[.$G66]+8;IF([.$G66]=[.$A$170];[.$G66]+6;IF([.$G66]=[.$A$173];[.$G66]+8;IF([.$G66]=[.$A$174];[.$G66]+6;IF(([.$G66]+7)&gt;[.$B$7];NA();([.$G66]+7)))))))))))))))))" office:value-type="date" office:date-value="2016-04-12" calcext:value-type="date">
            <text:p>12/04/16</text:p>
          </table:table-cell>
          <table:table-cell table:style-name="ce37" table:formula="of:=VLOOKUP([.$G67];[.$A$40:.$C313];3;1)/VLOOKUP([.$G$40];[.$A$40:.$C313];3;1)*10" office:value-type="float" office:value="9.63215697187075" calcext:value-type="float">
            <text:p><text:s/>9,63 </text:p>
          </table:table-cell>
          <table:table-cell table:style-name="ce38" table:formula="of:=VLOOKUP([.$G67];[.$A$40:.$C313];2;1)/VLOOKUP([.$G$40];[.$A$40:.$C313];2;1)*10" office:value-type="float" office:value="9.65974370304905" calcext:value-type="float">
            <text:p><text:s/>9,6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4-19" calcext:value-type="date">
            <text:p>19/04/16</text:p>
          </table:table-cell>
          <table:table-cell table:style-name="ce23" office:value-type="float" office:value="13.54" calcext:value-type="float">
            <text:p><text:s/>13,54 </text:p>
          </table:table-cell>
          <table:table-cell table:style-name="ce28" office:value-type="float" office:value="9.95713609849516" calcext:value-type="float">
            <text:p><text:s/>9,96 </text:p>
          </table:table-cell>
          <table:table-cell table:number-columns-repeated="3"/>
          <table:table-cell table:style-name="ce36" table:formula="of:=IF([.$G67]=[.$A$64];[.$G67]+8;IF([.$G67]=[.$A$65];[.$G67]+6;IF([.$G67]=[.$A$84];[.$G67]+8;IF([.$G67]=[.$A$85];[.$G67]+6;IF([.$G67]=[.$A$119];[.$G67]+8;IF([.$G67]=[.$A$120];[.$G67]+6;IF([.$G67]=[.$A$121];[.$G67]+8;IF([.$G67]=[.$A$122];[.$G67]+6;IF([.$G67]=[.$A$155];[.$G67]+9;IF([.$G67]=[.$A$156];[.$G67]+6;IF([.$G67]=[.$A$157];[.$G67]+6;IF([.$G67]=[.$A$169];[.$G67]+8;IF([.$G67]=[.$A$170];[.$G67]+6;IF([.$G67]=[.$A$173];[.$G67]+8;IF([.$G67]=[.$A$174];[.$G67]+6;IF(([.$G67]+7)&gt;[.$B$7];NA();([.$G67]+7)))))))))))))))))" office:value-type="date" office:date-value="2016-04-19" calcext:value-type="date">
            <text:p>19/04/16</text:p>
          </table:table-cell>
          <table:table-cell table:style-name="ce37" table:formula="of:=VLOOKUP([.$G68];[.$A$40:.$C314];3;1)/VLOOKUP([.$G$40];[.$A$40:.$C314];3;1)*10" office:value-type="float" office:value="9.95713609849516" calcext:value-type="float">
            <text:p><text:s/>9,96 </text:p>
          </table:table-cell>
          <table:table-cell table:style-name="ce38" table:formula="of:=VLOOKUP([.$G68];[.$A$40:.$C314];2;1)/VLOOKUP([.$G$40];[.$A$40:.$C314];2;1)*10" office:value-type="float" office:value="9.97201355133304" calcext:value-type="float">
            <text:p><text:s/>9,97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4-26" calcext:value-type="date">
            <text:p>26/04/16</text:p>
          </table:table-cell>
          <table:table-cell table:style-name="ce23" office:value-type="float" office:value="13.502" calcext:value-type="float">
            <text:p><text:s/>13,50 </text:p>
          </table:table-cell>
          <table:table-cell table:style-name="ce28" office:value-type="float" office:value="9.9335616173911" calcext:value-type="float">
            <text:p><text:s/>9,93 </text:p>
          </table:table-cell>
          <table:table-cell table:number-columns-repeated="3"/>
          <table:table-cell table:style-name="ce36" table:formula="of:=IF([.$G68]=[.$A$64];[.$G68]+8;IF([.$G68]=[.$A$65];[.$G68]+6;IF([.$G68]=[.$A$84];[.$G68]+8;IF([.$G68]=[.$A$85];[.$G68]+6;IF([.$G68]=[.$A$119];[.$G68]+8;IF([.$G68]=[.$A$120];[.$G68]+6;IF([.$G68]=[.$A$121];[.$G68]+8;IF([.$G68]=[.$A$122];[.$G68]+6;IF([.$G68]=[.$A$155];[.$G68]+9;IF([.$G68]=[.$A$156];[.$G68]+6;IF([.$G68]=[.$A$157];[.$G68]+6;IF([.$G68]=[.$A$169];[.$G68]+8;IF([.$G68]=[.$A$170];[.$G68]+6;IF([.$G68]=[.$A$173];[.$G68]+8;IF([.$G68]=[.$A$174];[.$G68]+6;IF(([.$G68]+7)&gt;[.$B$7];NA();([.$G68]+7)))))))))))))))))" office:value-type="date" office:date-value="2016-04-26" calcext:value-type="date">
            <text:p>26/04/16</text:p>
          </table:table-cell>
          <table:table-cell table:style-name="ce37" table:formula="of:=VLOOKUP([.$G69];[.$A$40:.$C315];3;1)/VLOOKUP([.$G$40];[.$A$40:.$C315];3;1)*10" office:value-type="float" office:value="9.9335616173911" calcext:value-type="float">
            <text:p><text:s/>9,93 </text:p>
          </table:table-cell>
          <table:table-cell table:style-name="ce38" table:formula="of:=VLOOKUP([.$G69];[.$A$40:.$C315];2;1)/VLOOKUP([.$G$40];[.$A$40:.$C315];2;1)*10" office:value-type="float" office:value="9.94402710266608" calcext:value-type="float">
            <text:p><text:s/>9,94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5-03" calcext:value-type="date">
            <text:p>03/05/16</text:p>
          </table:table-cell>
          <table:table-cell table:style-name="ce23" office:value-type="float" office:value="13.155" calcext:value-type="float">
            <text:p><text:s/>13,16 </text:p>
          </table:table-cell>
          <table:table-cell table:style-name="ce28" office:value-type="float" office:value="9.67497451634168" calcext:value-type="float">
            <text:p><text:s/>9,67 </text:p>
          </table:table-cell>
          <table:table-cell table:number-columns-repeated="3"/>
          <table:table-cell table:style-name="ce36" table:formula="of:=IF([.$G69]=[.$A$64];[.$G69]+8;IF([.$G69]=[.$A$65];[.$G69]+6;IF([.$G69]=[.$A$84];[.$G69]+8;IF([.$G69]=[.$A$85];[.$G69]+6;IF([.$G69]=[.$A$119];[.$G69]+8;IF([.$G69]=[.$A$120];[.$G69]+6;IF([.$G69]=[.$A$121];[.$G69]+8;IF([.$G69]=[.$A$122];[.$G69]+6;IF([.$G69]=[.$A$155];[.$G69]+9;IF([.$G69]=[.$A$156];[.$G69]+6;IF([.$G69]=[.$A$157];[.$G69]+6;IF([.$G69]=[.$A$169];[.$G69]+8;IF([.$G69]=[.$A$170];[.$G69]+6;IF([.$G69]=[.$A$173];[.$G69]+8;IF([.$G69]=[.$A$174];[.$G69]+6;IF(([.$G69]+7)&gt;[.$B$7];NA();([.$G69]+7)))))))))))))))))" office:value-type="date" office:date-value="2016-05-03" calcext:value-type="date">
            <text:p>03/05/16</text:p>
          </table:table-cell>
          <table:table-cell table:style-name="ce37" table:formula="of:=VLOOKUP([.$G70];[.$A$40:.$C316];3;1)/VLOOKUP([.$G$40];[.$A$40:.$C316];3;1)*10" office:value-type="float" office:value="9.67497451634168" calcext:value-type="float">
            <text:p><text:s/>9,67 </text:p>
          </table:table-cell>
          <table:table-cell table:style-name="ce38" table:formula="of:=VLOOKUP([.$G70];[.$A$40:.$C316];2;1)/VLOOKUP([.$G$40];[.$A$40:.$C316];2;1)*10" office:value-type="float" office:value="9.68846663720725" calcext:value-type="float">
            <text:p><text:s/>9,69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5-10" calcext:value-type="date">
            <text:p>10/05/16</text:p>
          </table:table-cell>
          <table:table-cell table:style-name="ce23" office:value-type="float" office:value="13.251" calcext:value-type="float">
            <text:p><text:s/>13,25 </text:p>
          </table:table-cell>
          <table:table-cell table:style-name="ce28" office:value-type="float" office:value="9.75140594420991" calcext:value-type="float">
            <text:p><text:s/>9,75 </text:p>
          </table:table-cell>
          <table:table-cell table:number-columns-repeated="3"/>
          <table:table-cell table:style-name="ce36" table:formula="of:=IF([.$G70]=[.$A$64];[.$G70]+8;IF([.$G70]=[.$A$65];[.$G70]+6;IF([.$G70]=[.$A$84];[.$G70]+8;IF([.$G70]=[.$A$85];[.$G70]+6;IF([.$G70]=[.$A$119];[.$G70]+8;IF([.$G70]=[.$A$120];[.$G70]+6;IF([.$G70]=[.$A$121];[.$G70]+8;IF([.$G70]=[.$A$122];[.$G70]+6;IF([.$G70]=[.$A$155];[.$G70]+9;IF([.$G70]=[.$A$156];[.$G70]+6;IF([.$G70]=[.$A$157];[.$G70]+6;IF([.$G70]=[.$A$169];[.$G70]+8;IF([.$G70]=[.$A$170];[.$G70]+6;IF([.$G70]=[.$A$173];[.$G70]+8;IF([.$G70]=[.$A$174];[.$G70]+6;IF(([.$G70]+7)&gt;[.$B$7];NA();([.$G70]+7)))))))))))))))))" office:value-type="date" office:date-value="2016-05-10" calcext:value-type="date">
            <text:p>10/05/16</text:p>
          </table:table-cell>
          <table:table-cell table:style-name="ce37" table:formula="of:=VLOOKUP([.$G71];[.$A$40:.$C317];3;1)/VLOOKUP([.$G$40];[.$A$40:.$C317];3;1)*10" office:value-type="float" office:value="9.75140594420991" calcext:value-type="float">
            <text:p><text:s/>9,75 </text:p>
          </table:table-cell>
          <table:table-cell table:style-name="ce38" table:formula="of:=VLOOKUP([.$G71];[.$A$40:.$C317];2;1)/VLOOKUP([.$G$40];[.$A$40:.$C317];2;1)*10" office:value-type="float" office:value="9.75916924436589" calcext:value-type="float">
            <text:p><text:s/>9,7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5-17" calcext:value-type="date">
            <text:p>17/05/16</text:p>
          </table:table-cell>
          <table:table-cell table:style-name="ce23" office:value-type="float" office:value="13.196" calcext:value-type="float">
            <text:p><text:s/>13,20 </text:p>
          </table:table-cell>
          <table:table-cell table:style-name="ce28" office:value-type="float" office:value="9.67675529099847" calcext:value-type="float">
            <text:p><text:s/>9,68 </text:p>
          </table:table-cell>
          <table:table-cell table:number-columns-repeated="3"/>
          <table:table-cell table:style-name="ce36" table:formula="of:=IF([.$G71]=[.$A$64];[.$G71]+8;IF([.$G71]=[.$A$65];[.$G71]+6;IF([.$G71]=[.$A$84];[.$G71]+8;IF([.$G71]=[.$A$85];[.$G71]+6;IF([.$G71]=[.$A$119];[.$G71]+8;IF([.$G71]=[.$A$120];[.$G71]+6;IF([.$G71]=[.$A$121];[.$G71]+8;IF([.$G71]=[.$A$122];[.$G71]+6;IF([.$G71]=[.$A$155];[.$G71]+9;IF([.$G71]=[.$A$156];[.$G71]+6;IF([.$G71]=[.$A$157];[.$G71]+6;IF([.$G71]=[.$A$169];[.$G71]+8;IF([.$G71]=[.$A$170];[.$G71]+6;IF([.$G71]=[.$A$173];[.$G71]+8;IF([.$G71]=[.$A$174];[.$G71]+6;IF(([.$G71]+7)&gt;[.$B$7];NA();([.$G71]+7)))))))))))))))))" office:value-type="date" office:date-value="2016-05-17" calcext:value-type="date">
            <text:p>17/05/16</text:p>
          </table:table-cell>
          <table:table-cell table:style-name="ce37" table:formula="of:=VLOOKUP([.$G72];[.$A$40:.$C318];3;1)/VLOOKUP([.$G$40];[.$A$40:.$C318];3;1)*10" office:value-type="float" office:value="9.67675529099847" calcext:value-type="float">
            <text:p><text:s/>9,68 </text:p>
          </table:table-cell>
          <table:table-cell table:style-name="ce38" table:formula="of:=VLOOKUP([.$G72];[.$A$40:.$C318];2;1)/VLOOKUP([.$G$40];[.$A$40:.$C318];2;1)*10" office:value-type="float" office:value="9.71866254234792" calcext:value-type="float">
            <text:p><text:s/>9,72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5-24" calcext:value-type="date">
            <text:p>24/05/16</text:p>
          </table:table-cell>
          <table:table-cell table:style-name="ce23" office:value-type="float" office:value="13.373" calcext:value-type="float">
            <text:p><text:s/>13,37 </text:p>
          </table:table-cell>
          <table:table-cell table:style-name="ce28" office:value-type="float" office:value="9.84710785826531" calcext:value-type="float">
            <text:p><text:s/>9,85 </text:p>
          </table:table-cell>
          <table:table-cell table:number-columns-repeated="3"/>
          <table:table-cell table:style-name="ce36" table:formula="of:=IF([.$G72]=[.$A$64];[.$G72]+8;IF([.$G72]=[.$A$65];[.$G72]+6;IF([.$G72]=[.$A$84];[.$G72]+8;IF([.$G72]=[.$A$85];[.$G72]+6;IF([.$G72]=[.$A$119];[.$G72]+8;IF([.$G72]=[.$A$120];[.$G72]+6;IF([.$G72]=[.$A$121];[.$G72]+8;IF([.$G72]=[.$A$122];[.$G72]+6;IF([.$G72]=[.$A$155];[.$G72]+9;IF([.$G72]=[.$A$156];[.$G72]+6;IF([.$G72]=[.$A$157];[.$G72]+6;IF([.$G72]=[.$A$169];[.$G72]+8;IF([.$G72]=[.$A$170];[.$G72]+6;IF([.$G72]=[.$A$173];[.$G72]+8;IF([.$G72]=[.$A$174];[.$G72]+6;IF(([.$G72]+7)&gt;[.$B$7];NA();([.$G72]+7)))))))))))))))))" office:value-type="date" office:date-value="2016-05-24" calcext:value-type="date">
            <text:p>24/05/16</text:p>
          </table:table-cell>
          <table:table-cell table:style-name="ce37" table:formula="of:=VLOOKUP([.$G73];[.$A$40:.$C319];3;1)/VLOOKUP([.$G$40];[.$A$40:.$C319];3;1)*10" office:value-type="float" office:value="9.84710785826531" calcext:value-type="float">
            <text:p><text:s/>9,85 </text:p>
          </table:table-cell>
          <table:table-cell table:style-name="ce38" table:formula="of:=VLOOKUP([.$G73];[.$A$40:.$C319];2;1)/VLOOKUP([.$G$40];[.$A$40:.$C319];2;1)*10" office:value-type="float" office:value="9.84902047429666" calcext:value-type="float">
            <text:p><text:s/>9,85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5-31" calcext:value-type="date">
            <text:p>31/05/16</text:p>
          </table:table-cell>
          <table:table-cell table:style-name="ce23" office:value-type="float" office:value="13.597" calcext:value-type="float">
            <text:p><text:s/>13,60 </text:p>
          </table:table-cell>
          <table:table-cell table:style-name="ce28" office:value-type="float" office:value="9.96757515209003" calcext:value-type="float">
            <text:p><text:s/>9,97 </text:p>
          </table:table-cell>
          <table:table-cell table:number-columns-repeated="3"/>
          <table:table-cell table:style-name="ce36" table:formula="of:=IF([.$G73]=[.$A$64];[.$G73]+8;IF([.$G73]=[.$A$65];[.$G73]+6;IF([.$G73]=[.$A$84];[.$G73]+8;IF([.$G73]=[.$A$85];[.$G73]+6;IF([.$G73]=[.$A$119];[.$G73]+8;IF([.$G73]=[.$A$120];[.$G73]+6;IF([.$G73]=[.$A$121];[.$G73]+8;IF([.$G73]=[.$A$122];[.$G73]+6;IF([.$G73]=[.$A$155];[.$G73]+9;IF([.$G73]=[.$A$156];[.$G73]+6;IF([.$G73]=[.$A$157];[.$G73]+6;IF([.$G73]=[.$A$169];[.$G73]+8;IF([.$G73]=[.$A$170];[.$G73]+6;IF([.$G73]=[.$A$173];[.$G73]+8;IF([.$G73]=[.$A$174];[.$G73]+6;IF(([.$G73]+7)&gt;[.$B$7];NA();([.$G73]+7)))))))))))))))))" office:value-type="date" office:date-value="2016-05-31" calcext:value-type="date">
            <text:p>31/05/16</text:p>
          </table:table-cell>
          <table:table-cell table:style-name="ce37" table:formula="of:=VLOOKUP([.$G74];[.$A$40:.$C320];3;1)/VLOOKUP([.$G$40];[.$A$40:.$C320];3;1)*10" office:value-type="float" office:value="9.96757515209003" calcext:value-type="float">
            <text:p><text:s/>9,97 </text:p>
          </table:table-cell>
          <table:table-cell table:style-name="ce38" table:formula="of:=VLOOKUP([.$G74];[.$A$40:.$C320];2;1)/VLOOKUP([.$G$40];[.$A$40:.$C320];2;1)*10" office:value-type="float" office:value="10.0139932243335" calcext:value-type="float">
            <text:p><text:s/>10,0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6-07" calcext:value-type="date">
            <text:p>07/06/16</text:p>
          </table:table-cell>
          <table:table-cell table:style-name="ce23" office:value-type="float" office:value="13.563" calcext:value-type="float">
            <text:p><text:s/>13,56 </text:p>
          </table:table-cell>
          <table:table-cell table:style-name="ce28" office:value-type="float" office:value="9.95447830948846" calcext:value-type="float">
            <text:p><text:s/>9,95 </text:p>
          </table:table-cell>
          <table:table-cell table:number-columns-repeated="3"/>
          <table:table-cell table:style-name="ce36" table:formula="of:=IF([.$G74]=[.$A$64];[.$G74]+8;IF([.$G74]=[.$A$65];[.$G74]+6;IF([.$G74]=[.$A$84];[.$G74]+8;IF([.$G74]=[.$A$85];[.$G74]+6;IF([.$G74]=[.$A$119];[.$G74]+8;IF([.$G74]=[.$A$120];[.$G74]+6;IF([.$G74]=[.$A$121];[.$G74]+8;IF([.$G74]=[.$A$122];[.$G74]+6;IF([.$G74]=[.$A$155];[.$G74]+9;IF([.$G74]=[.$A$156];[.$G74]+6;IF([.$G74]=[.$A$157];[.$G74]+6;IF([.$G74]=[.$A$169];[.$G74]+8;IF([.$G74]=[.$A$170];[.$G74]+6;IF([.$G74]=[.$A$173];[.$G74]+8;IF([.$G74]=[.$A$174];[.$G74]+6;IF(([.$G74]+7)&gt;[.$B$7];NA();([.$G74]+7)))))))))))))))))" office:value-type="date" office:date-value="2016-06-07" calcext:value-type="date">
            <text:p>07/06/16</text:p>
          </table:table-cell>
          <table:table-cell table:style-name="ce37" table:formula="of:=VLOOKUP([.$G75];[.$A$40:.$C321];3;1)/VLOOKUP([.$G$40];[.$A$40:.$C321];3;1)*10" office:value-type="float" office:value="9.95447830948846" calcext:value-type="float">
            <text:p><text:s/>9,95 </text:p>
          </table:table-cell>
          <table:table-cell table:style-name="ce38" table:formula="of:=VLOOKUP([.$G75];[.$A$40:.$C321];2;1)/VLOOKUP([.$G$40];[.$A$40:.$C321];2;1)*10" office:value-type="float" office:value="9.98895271763147" calcext:value-type="float">
            <text:p><text:s/>9,99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6-14" calcext:value-type="date">
            <text:p>14/06/16</text:p>
          </table:table-cell>
          <table:table-cell table:style-name="ce23" office:value-type="float" office:value="12.964" calcext:value-type="float">
            <text:p><text:s/>12,96 </text:p>
          </table:table-cell>
          <table:table-cell table:style-name="ce28" office:value-type="float" office:value="9.49803945388524" calcext:value-type="float">
            <text:p><text:s/>9,50 </text:p>
          </table:table-cell>
          <table:table-cell table:number-columns-repeated="3"/>
          <table:table-cell table:style-name="ce36" table:formula="of:=IF([.$G75]=[.$A$64];[.$G75]+8;IF([.$G75]=[.$A$65];[.$G75]+6;IF([.$G75]=[.$A$84];[.$G75]+8;IF([.$G75]=[.$A$85];[.$G75]+6;IF([.$G75]=[.$A$119];[.$G75]+8;IF([.$G75]=[.$A$120];[.$G75]+6;IF([.$G75]=[.$A$121];[.$G75]+8;IF([.$G75]=[.$A$122];[.$G75]+6;IF([.$G75]=[.$A$155];[.$G75]+9;IF([.$G75]=[.$A$156];[.$G75]+6;IF([.$G75]=[.$A$157];[.$G75]+6;IF([.$G75]=[.$A$169];[.$G75]+8;IF([.$G75]=[.$A$170];[.$G75]+6;IF([.$G75]=[.$A$173];[.$G75]+8;IF([.$G75]=[.$A$174];[.$G75]+6;IF(([.$G75]+7)&gt;[.$B$7];NA();([.$G75]+7)))))))))))))))))" office:value-type="date" office:date-value="2016-06-14" calcext:value-type="date">
            <text:p>14/06/16</text:p>
          </table:table-cell>
          <table:table-cell table:style-name="ce37" table:formula="of:=VLOOKUP([.$G76];[.$A$40:.$C322];3;1)/VLOOKUP([.$G$40];[.$A$40:.$C322];3;1)*10" office:value-type="float" office:value="9.49803945388524" calcext:value-type="float">
            <text:p><text:s/>9,50 </text:p>
          </table:table-cell>
          <table:table-cell table:style-name="ce38" table:formula="of:=VLOOKUP([.$G76];[.$A$40:.$C322];2;1)/VLOOKUP([.$G$40];[.$A$40:.$C322];2;1)*10" office:value-type="float" office:value="9.54779790838121" calcext:value-type="float">
            <text:p><text:s/>9,55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6-21" calcext:value-type="date">
            <text:p>21/06/16</text:p>
          </table:table-cell>
          <table:table-cell table:style-name="ce23" office:value-type="float" office:value="13.348" calcext:value-type="float">
            <text:p><text:s/>13,35 </text:p>
          </table:table-cell>
          <table:table-cell table:style-name="ce28" office:value-type="float" office:value="9.79202011537569" calcext:value-type="float">
            <text:p><text:s/>9,79 </text:p>
          </table:table-cell>
          <table:table-cell table:number-columns-repeated="3"/>
          <table:table-cell table:style-name="ce36" table:formula="of:=IF([.$G76]=[.$A$64];[.$G76]+8;IF([.$G76]=[.$A$65];[.$G76]+6;IF([.$G76]=[.$A$84];[.$G76]+8;IF([.$G76]=[.$A$85];[.$G76]+6;IF([.$G76]=[.$A$119];[.$G76]+8;IF([.$G76]=[.$A$120];[.$G76]+6;IF([.$G76]=[.$A$121];[.$G76]+8;IF([.$G76]=[.$A$122];[.$G76]+6;IF([.$G76]=[.$A$155];[.$G76]+9;IF([.$G76]=[.$A$156];[.$G76]+6;IF([.$G76]=[.$A$157];[.$G76]+6;IF([.$G76]=[.$A$169];[.$G76]+8;IF([.$G76]=[.$A$170];[.$G76]+6;IF([.$G76]=[.$A$173];[.$G76]+8;IF([.$G76]=[.$A$174];[.$G76]+6;IF(([.$G76]+7)&gt;[.$B$7];NA();([.$G76]+7)))))))))))))))))" office:value-type="date" office:date-value="2016-06-21" calcext:value-type="date">
            <text:p>21/06/16</text:p>
          </table:table-cell>
          <table:table-cell table:style-name="ce37" table:formula="of:=VLOOKUP([.$G77];[.$A$40:.$C323];3;1)/VLOOKUP([.$G$40];[.$A$40:.$C323];3;1)*10" office:value-type="float" office:value="9.79202011537569" calcext:value-type="float">
            <text:p><text:s/>9,79 </text:p>
          </table:table-cell>
          <table:table-cell table:style-name="ce38" table:formula="of:=VLOOKUP([.$G77];[.$A$40:.$C323];2;1)/VLOOKUP([.$G$40];[.$A$40:.$C323];2;1)*10" office:value-type="float" office:value="9.83060833701576" calcext:value-type="float">
            <text:p><text:s/>9,83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6-28" calcext:value-type="date">
            <text:p>28/06/16</text:p>
          </table:table-cell>
          <table:table-cell table:style-name="ce23" office:value-type="float" office:value="12.816" calcext:value-type="float">
            <text:p><text:s/>12,82 </text:p>
          </table:table-cell>
          <table:table-cell table:style-name="ce28" office:value-type="float" office:value="9.43045027224666" calcext:value-type="float">
            <text:p><text:s/>9,43 </text:p>
          </table:table-cell>
          <table:table-cell table:number-columns-repeated="3"/>
          <table:table-cell table:style-name="ce36" table:formula="of:=IF([.$G77]=[.$A$64];[.$G77]+8;IF([.$G77]=[.$A$65];[.$G77]+6;IF([.$G77]=[.$A$84];[.$G77]+8;IF([.$G77]=[.$A$85];[.$G77]+6;IF([.$G77]=[.$A$119];[.$G77]+8;IF([.$G77]=[.$A$120];[.$G77]+6;IF([.$G77]=[.$A$121];[.$G77]+8;IF([.$G77]=[.$A$122];[.$G77]+6;IF([.$G77]=[.$A$155];[.$G77]+9;IF([.$G77]=[.$A$156];[.$G77]+6;IF([.$G77]=[.$A$157];[.$G77]+6;IF([.$G77]=[.$A$169];[.$G77]+8;IF([.$G77]=[.$A$170];[.$G77]+6;IF([.$G77]=[.$A$173];[.$G77]+8;IF([.$G77]=[.$A$174];[.$G77]+6;IF(([.$G77]+7)&gt;[.$B$7];NA();([.$G77]+7)))))))))))))))))" office:value-type="date" office:date-value="2016-06-28" calcext:value-type="date">
            <text:p>28/06/16</text:p>
          </table:table-cell>
          <table:table-cell table:style-name="ce37" table:formula="of:=VLOOKUP([.$G78];[.$A$40:.$C324];3;1)/VLOOKUP([.$G$40];[.$A$40:.$C324];3;1)*10" office:value-type="float" office:value="9.43045027224666" calcext:value-type="float">
            <text:p><text:s/>9,43 </text:p>
          </table:table-cell>
          <table:table-cell table:style-name="ce38" table:formula="of:=VLOOKUP([.$G78];[.$A$40:.$C324];2;1)/VLOOKUP([.$G$40];[.$A$40:.$C324];2;1)*10" office:value-type="float" office:value="9.4387980556783" calcext:value-type="float">
            <text:p><text:s/>9,44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7-05" calcext:value-type="date">
            <text:p>05/07/16</text:p>
          </table:table-cell>
          <table:table-cell table:style-name="ce23" office:value-type="float" office:value="13.073" calcext:value-type="float">
            <text:p><text:s/>13,07 </text:p>
          </table:table-cell>
          <table:table-cell table:style-name="ce28" office:value-type="float" office:value="9.58102876655899" calcext:value-type="float">
            <text:p><text:s/>9,58 </text:p>
          </table:table-cell>
          <table:table-cell table:number-columns-repeated="3"/>
          <table:table-cell table:style-name="ce36" table:formula="of:=IF([.$G78]=[.$A$64];[.$G78]+8;IF([.$G78]=[.$A$65];[.$G78]+6;IF([.$G78]=[.$A$84];[.$G78]+8;IF([.$G78]=[.$A$85];[.$G78]+6;IF([.$G78]=[.$A$119];[.$G78]+8;IF([.$G78]=[.$A$120];[.$G78]+6;IF([.$G78]=[.$A$121];[.$G78]+8;IF([.$G78]=[.$A$122];[.$G78]+6;IF([.$G78]=[.$A$155];[.$G78]+9;IF([.$G78]=[.$A$156];[.$G78]+6;IF([.$G78]=[.$A$157];[.$G78]+6;IF([.$G78]=[.$A$169];[.$G78]+8;IF([.$G78]=[.$A$170];[.$G78]+6;IF([.$G78]=[.$A$173];[.$G78]+8;IF([.$G78]=[.$A$174];[.$G78]+6;IF(([.$G78]+7)&gt;[.$B$7];NA();([.$G78]+7)))))))))))))))))" office:value-type="date" office:date-value="2016-07-05" calcext:value-type="date">
            <text:p>05/07/16</text:p>
          </table:table-cell>
          <table:table-cell table:style-name="ce37" table:formula="of:=VLOOKUP([.$G79];[.$A$40:.$C325];3;1)/VLOOKUP([.$G$40];[.$A$40:.$C325];3;1)*10" office:value-type="float" office:value="9.58102876655899" calcext:value-type="float">
            <text:p><text:s/>9,58 </text:p>
          </table:table-cell>
          <table:table-cell table:style-name="ce38" table:formula="of:=VLOOKUP([.$G79];[.$A$40:.$C325];2;1)/VLOOKUP([.$G$40];[.$A$40:.$C325];2;1)*10" office:value-type="float" office:value="9.62807482692591" calcext:value-type="float">
            <text:p><text:s/>9,63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7-12" calcext:value-type="date">
            <text:p>12/07/16</text:p>
          </table:table-cell>
          <table:table-cell table:style-name="ce23" office:value-type="float" office:value="13.421" calcext:value-type="float">
            <text:p><text:s/>13,42 </text:p>
          </table:table-cell>
          <table:table-cell table:style-name="ce28" office:value-type="float" office:value="9.85522370057057" calcext:value-type="float">
            <text:p><text:s/>9,86 </text:p>
          </table:table-cell>
          <table:table-cell table:number-columns-repeated="3"/>
          <table:table-cell table:style-name="ce36" table:formula="of:=IF([.$G79]=[.$A$64];[.$G79]+8;IF([.$G79]=[.$A$65];[.$G79]+6;IF([.$G79]=[.$A$84];[.$G79]+8;IF([.$G79]=[.$A$85];[.$G79]+6;IF([.$G79]=[.$A$119];[.$G79]+8;IF([.$G79]=[.$A$120];[.$G79]+6;IF([.$G79]=[.$A$121];[.$G79]+8;IF([.$G79]=[.$A$122];[.$G79]+6;IF([.$G79]=[.$A$155];[.$G79]+9;IF([.$G79]=[.$A$156];[.$G79]+6;IF([.$G79]=[.$A$157];[.$G79]+6;IF([.$G79]=[.$A$169];[.$G79]+8;IF([.$G79]=[.$A$170];[.$G79]+6;IF([.$G79]=[.$A$173];[.$G79]+8;IF([.$G79]=[.$A$174];[.$G79]+6;IF(([.$G79]+7)&gt;[.$B$7];NA();([.$G79]+7)))))))))))))))))" office:value-type="date" office:date-value="2016-07-12" calcext:value-type="date">
            <text:p>12/07/16</text:p>
          </table:table-cell>
          <table:table-cell table:style-name="ce37" table:formula="of:=VLOOKUP([.$G80];[.$A$40:.$C326];3;1)/VLOOKUP([.$G$40];[.$A$40:.$C326];3;1)*10" office:value-type="float" office:value="9.85522370057057" calcext:value-type="float">
            <text:p><text:s/>9,86 </text:p>
          </table:table-cell>
          <table:table-cell table:style-name="ce38" table:formula="of:=VLOOKUP([.$G80];[.$A$40:.$C326];2;1)/VLOOKUP([.$G$40];[.$A$40:.$C326];2;1)*10" office:value-type="float" office:value="9.88437177787598" calcext:value-type="float">
            <text:p><text:s/>9,8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7-19" calcext:value-type="date">
            <text:p>19/07/16</text:p>
          </table:table-cell>
          <table:table-cell table:style-name="ce23" office:value-type="float" office:value="13.464" calcext:value-type="float">
            <text:p><text:s/>13,46 </text:p>
          </table:table-cell>
          <table:table-cell table:style-name="ce28" office:value-type="float" office:value="9.88224907057453" calcext:value-type="float">
            <text:p><text:s/>9,88 </text:p>
          </table:table-cell>
          <table:table-cell table:number-columns-repeated="3"/>
          <table:table-cell table:style-name="ce36" table:formula="of:=IF([.$G80]=[.$A$64];[.$G80]+8;IF([.$G80]=[.$A$65];[.$G80]+6;IF([.$G80]=[.$A$84];[.$G80]+8;IF([.$G80]=[.$A$85];[.$G80]+6;IF([.$G80]=[.$A$119];[.$G80]+8;IF([.$G80]=[.$A$120];[.$G80]+6;IF([.$G80]=[.$A$121];[.$G80]+8;IF([.$G80]=[.$A$122];[.$G80]+6;IF([.$G80]=[.$A$155];[.$G80]+9;IF([.$G80]=[.$A$156];[.$G80]+6;IF([.$G80]=[.$A$157];[.$G80]+6;IF([.$G80]=[.$A$169];[.$G80]+8;IF([.$G80]=[.$A$170];[.$G80]+6;IF([.$G80]=[.$A$173];[.$G80]+8;IF([.$G80]=[.$A$174];[.$G80]+6;IF(([.$G80]+7)&gt;[.$B$7];NA();([.$G80]+7)))))))))))))))))" office:value-type="date" office:date-value="2016-07-19" calcext:value-type="date">
            <text:p>19/07/16</text:p>
          </table:table-cell>
          <table:table-cell table:style-name="ce37" table:formula="of:=VLOOKUP([.$G81];[.$A$40:.$C327];3;1)/VLOOKUP([.$G$40];[.$A$40:.$C327];3;1)*10" office:value-type="float" office:value="9.88224907057453" calcext:value-type="float">
            <text:p><text:s/>9,88 </text:p>
          </table:table-cell>
          <table:table-cell table:style-name="ce38" table:formula="of:=VLOOKUP([.$G81];[.$A$40:.$C327];2;1)/VLOOKUP([.$G$40];[.$A$40:.$C327];2;1)*10" office:value-type="float" office:value="9.91604065399912" calcext:value-type="float">
            <text:p><text:s/>9,92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7-26" calcext:value-type="date">
            <text:p>26/07/16</text:p>
          </table:table-cell>
          <table:table-cell table:style-name="ce23" office:value-type="float" office:value="13.585" calcext:value-type="float">
            <text:p><text:s/>13,59 </text:p>
          </table:table-cell>
          <table:table-cell table:style-name="ce28" office:value-type="float" office:value="9.98346871116454" calcext:value-type="float">
            <text:p><text:s/>9,98 </text:p>
          </table:table-cell>
          <table:table-cell table:number-columns-repeated="3"/>
          <table:table-cell table:style-name="ce36" table:formula="of:=IF([.$G81]=[.$A$64];[.$G81]+8;IF([.$G81]=[.$A$65];[.$G81]+6;IF([.$G81]=[.$A$84];[.$G81]+8;IF([.$G81]=[.$A$85];[.$G81]+6;IF([.$G81]=[.$A$119];[.$G81]+8;IF([.$G81]=[.$A$120];[.$G81]+6;IF([.$G81]=[.$A$121];[.$G81]+8;IF([.$G81]=[.$A$122];[.$G81]+6;IF([.$G81]=[.$A$155];[.$G81]+9;IF([.$G81]=[.$A$156];[.$G81]+6;IF([.$G81]=[.$A$157];[.$G81]+6;IF([.$G81]=[.$A$169];[.$G81]+8;IF([.$G81]=[.$A$170];[.$G81]+6;IF([.$G81]=[.$A$173];[.$G81]+8;IF([.$G81]=[.$A$174];[.$G81]+6;IF(([.$G81]+7)&gt;[.$B$7];NA();([.$G81]+7)))))))))))))))))" office:value-type="date" office:date-value="2016-07-26" calcext:value-type="date">
            <text:p>26/07/16</text:p>
          </table:table-cell>
          <table:table-cell table:style-name="ce37" table:formula="of:=VLOOKUP([.$G82];[.$A$40:.$C328];3;1)/VLOOKUP([.$G$40];[.$A$40:.$C328];3;1)*10" office:value-type="float" office:value="9.98346871116454" calcext:value-type="float">
            <text:p><text:s/>9,98 </text:p>
          </table:table-cell>
          <table:table-cell table:style-name="ce38" table:formula="of:=VLOOKUP([.$G82];[.$A$40:.$C328];2;1)/VLOOKUP([.$G$40];[.$A$40:.$C328];2;1)*10" office:value-type="float" office:value="10.0051553984387" calcext:value-type="float">
            <text:p><text:s/>10,0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8-02" calcext:value-type="date">
            <text:p>02/08/16</text:p>
          </table:table-cell>
          <table:table-cell table:style-name="ce23" office:value-type="float" office:value="13.42" calcext:value-type="float">
            <text:p><text:s/>13,42 </text:p>
          </table:table-cell>
          <table:table-cell table:style-name="ce28" office:value-type="float" office:value="9.84846971635044" calcext:value-type="float">
            <text:p><text:s/>9,85 </text:p>
          </table:table-cell>
          <table:table-cell table:number-columns-repeated="3"/>
          <table:table-cell table:style-name="ce36" table:formula="of:=IF([.$G82]=[.$A$64];[.$G82]+8;IF([.$G82]=[.$A$65];[.$G82]+6;IF([.$G82]=[.$A$84];[.$G82]+8;IF([.$G82]=[.$A$85];[.$G82]+6;IF([.$G82]=[.$A$119];[.$G82]+8;IF([.$G82]=[.$A$120];[.$G82]+6;IF([.$G82]=[.$A$121];[.$G82]+8;IF([.$G82]=[.$A$122];[.$G82]+6;IF([.$G82]=[.$A$155];[.$G82]+9;IF([.$G82]=[.$A$156];[.$G82]+6;IF([.$G82]=[.$A$157];[.$G82]+6;IF([.$G82]=[.$A$169];[.$G82]+8;IF([.$G82]=[.$A$170];[.$G82]+6;IF([.$G82]=[.$A$173];[.$G82]+8;IF([.$G82]=[.$A$174];[.$G82]+6;IF(([.$G82]+7)&gt;[.$B$7];NA();([.$G82]+7)))))))))))))))))" office:value-type="date" office:date-value="2016-08-02" calcext:value-type="date">
            <text:p>02/08/16</text:p>
          </table:table-cell>
          <table:table-cell table:style-name="ce37" table:formula="of:=VLOOKUP([.$G83];[.$A$40:.$C329];3;1)/VLOOKUP([.$G$40];[.$A$40:.$C329];3;1)*10" office:value-type="float" office:value="9.84846971635044" calcext:value-type="float">
            <text:p><text:s/>9,85 </text:p>
          </table:table-cell>
          <table:table-cell table:style-name="ce38" table:formula="of:=VLOOKUP([.$G83];[.$A$40:.$C329];2;1)/VLOOKUP([.$G$40];[.$A$40:.$C329];2;1)*10" office:value-type="float" office:value="9.88363529238474" calcext:value-type="float">
            <text:p><text:s/>9,8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8-09" calcext:value-type="date">
            <text:p>09/08/16</text:p>
          </table:table-cell>
          <table:table-cell table:style-name="ce23" office:value-type="float" office:value="13.685" calcext:value-type="float">
            <text:p><text:s/>13,69 </text:p>
          </table:table-cell>
          <table:table-cell table:style-name="ce28" office:value-type="float" office:value="10.1096226913996" calcext:value-type="float">
            <text:p><text:s/>10,11 </text:p>
          </table:table-cell>
          <table:table-cell table:number-columns-repeated="3"/>
          <table:table-cell table:style-name="ce36" table:formula="of:=IF([.$G83]=[.$A$64];[.$G83]+8;IF([.$G83]=[.$A$65];[.$G83]+6;IF([.$G83]=[.$A$84];[.$G83]+8;IF([.$G83]=[.$A$85];[.$G83]+6;IF([.$G83]=[.$A$119];[.$G83]+8;IF([.$G83]=[.$A$120];[.$G83]+6;IF([.$G83]=[.$A$121];[.$G83]+8;IF([.$G83]=[.$A$122];[.$G83]+6;IF([.$G83]=[.$A$155];[.$G83]+9;IF([.$G83]=[.$A$156];[.$G83]+6;IF([.$G83]=[.$A$157];[.$G83]+6;IF([.$G83]=[.$A$169];[.$G83]+8;IF([.$G83]=[.$A$170];[.$G83]+6;IF([.$G83]=[.$A$173];[.$G83]+8;IF([.$G83]=[.$A$174];[.$G83]+6;IF(([.$G83]+7)&gt;[.$B$7];NA();([.$G83]+7)))))))))))))))))" office:value-type="date" office:date-value="2016-08-09" calcext:value-type="date">
            <text:p>09/08/16</text:p>
          </table:table-cell>
          <table:table-cell table:style-name="ce37" table:formula="of:=VLOOKUP([.$G84];[.$A$40:.$C330];3;1)/VLOOKUP([.$G$40];[.$A$40:.$C330];3;1)*10" office:value-type="float" office:value="10.1096226913996" calcext:value-type="float">
            <text:p><text:s/>10,11 </text:p>
          </table:table-cell>
          <table:table-cell table:style-name="ce38" table:formula="of:=VLOOKUP([.$G84];[.$A$40:.$C330];2;1)/VLOOKUP([.$G$40];[.$A$40:.$C330];2;1)*10" office:value-type="float" office:value="10.0788039475622" calcext:value-type="float">
            <text:p><text:s/>10,0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8-17" calcext:value-type="date">
            <text:p>17/08/16</text:p>
          </table:table-cell>
          <table:table-cell table:style-name="ce23" office:value-type="float" office:value="13.596" calcext:value-type="float">
            <text:p><text:s/>13,60 </text:p>
          </table:table-cell>
          <table:table-cell table:style-name="ce28" office:value-type="float" office:value="10.0050566004524" calcext:value-type="float">
            <text:p><text:s/>10,01 </text:p>
          </table:table-cell>
          <table:table-cell table:number-columns-repeated="3"/>
          <table:table-cell table:style-name="ce36" table:formula="of:=IF([.$G84]=[.$A$64];[.$G84]+8;IF([.$G84]=[.$A$65];[.$G84]+6;IF([.$G84]=[.$A$84];[.$G84]+8;IF([.$G84]=[.$A$85];[.$G84]+6;IF([.$G84]=[.$A$119];[.$G84]+8;IF([.$G84]=[.$A$120];[.$G84]+6;IF([.$G84]=[.$A$121];[.$G84]+8;IF([.$G84]=[.$A$122];[.$G84]+6;IF([.$G84]=[.$A$155];[.$G84]+9;IF([.$G84]=[.$A$156];[.$G84]+6;IF([.$G84]=[.$A$157];[.$G84]+6;IF([.$G84]=[.$A$169];[.$G84]+8;IF([.$G84]=[.$A$170];[.$G84]+6;IF([.$G84]=[.$A$173];[.$G84]+8;IF([.$G84]=[.$A$174];[.$G84]+6;IF(([.$G84]+7)&gt;[.$B$7];NA();([.$G84]+7)))))))))))))))))" office:value-type="date" office:date-value="2016-08-17" calcext:value-type="date">
            <text:p>17/08/16</text:p>
          </table:table-cell>
          <table:table-cell table:style-name="ce37" table:formula="of:=VLOOKUP([.$G85];[.$A$40:.$C331];3;1)/VLOOKUP([.$G$40];[.$A$40:.$C331];3;1)*10" office:value-type="float" office:value="10.0050566004524" calcext:value-type="float">
            <text:p><text:s/>10,01 </text:p>
          </table:table-cell>
          <table:table-cell table:style-name="ce38" table:formula="of:=VLOOKUP([.$G85];[.$A$40:.$C331];2;1)/VLOOKUP([.$G$40];[.$A$40:.$C331];2;1)*10" office:value-type="float" office:value="10.0132567388422" calcext:value-type="float">
            <text:p><text:s/>10,01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8-23" calcext:value-type="date">
            <text:p>23/08/16</text:p>
          </table:table-cell>
          <table:table-cell table:style-name="ce23" office:value-type="float" office:value="13.617" calcext:value-type="float">
            <text:p><text:s/>13,62 </text:p>
          </table:table-cell>
          <table:table-cell table:style-name="ce28" office:value-type="float" office:value="10.0344119230724" calcext:value-type="float">
            <text:p><text:s/>10,03 </text:p>
          </table:table-cell>
          <table:table-cell table:number-columns-repeated="3"/>
          <table:table-cell table:style-name="ce36" table:formula="of:=IF([.$G85]=[.$A$64];[.$G85]+8;IF([.$G85]=[.$A$65];[.$G85]+6;IF([.$G85]=[.$A$84];[.$G85]+8;IF([.$G85]=[.$A$85];[.$G85]+6;IF([.$G85]=[.$A$119];[.$G85]+8;IF([.$G85]=[.$A$120];[.$G85]+6;IF([.$G85]=[.$A$121];[.$G85]+8;IF([.$G85]=[.$A$122];[.$G85]+6;IF([.$G85]=[.$A$155];[.$G85]+9;IF([.$G85]=[.$A$156];[.$G85]+6;IF([.$G85]=[.$A$157];[.$G85]+6;IF([.$G85]=[.$A$169];[.$G85]+8;IF([.$G85]=[.$A$170];[.$G85]+6;IF([.$G85]=[.$A$173];[.$G85]+8;IF([.$G85]=[.$A$174];[.$G85]+6;IF(([.$G85]+7)&gt;[.$B$7];NA();([.$G85]+7)))))))))))))))))" office:value-type="date" office:date-value="2016-08-23" calcext:value-type="date">
            <text:p>23/08/16</text:p>
          </table:table-cell>
          <table:table-cell table:style-name="ce37" table:formula="of:=VLOOKUP([.$G86];[.$A$40:.$C332];3;1)/VLOOKUP([.$G$40];[.$A$40:.$C332];3;1)*10" office:value-type="float" office:value="10.0344119230724" calcext:value-type="float">
            <text:p><text:s/>10,03 </text:p>
          </table:table-cell>
          <table:table-cell table:style-name="ce38" table:formula="of:=VLOOKUP([.$G86];[.$A$40:.$C332];2;1)/VLOOKUP([.$G$40];[.$A$40:.$C332];2;1)*10" office:value-type="float" office:value="10.0287229341582" calcext:value-type="float">
            <text:p><text:s/>10,03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8-30" calcext:value-type="date">
            <text:p>30/08/16</text:p>
          </table:table-cell>
          <table:table-cell table:style-name="ce23" office:value-type="float" office:value="13.689" calcext:value-type="float">
            <text:p><text:s/>13,69 </text:p>
          </table:table-cell>
          <table:table-cell table:style-name="ce28" office:value-type="float" office:value="10.0850188512858" calcext:value-type="float">
            <text:p><text:s/>10,09 </text:p>
          </table:table-cell>
          <table:table-cell table:number-columns-repeated="3"/>
          <table:table-cell table:style-name="ce36" table:formula="of:=IF([.$G86]=[.$A$64];[.$G86]+8;IF([.$G86]=[.$A$65];[.$G86]+6;IF([.$G86]=[.$A$84];[.$G86]+8;IF([.$G86]=[.$A$85];[.$G86]+6;IF([.$G86]=[.$A$119];[.$G86]+8;IF([.$G86]=[.$A$120];[.$G86]+6;IF([.$G86]=[.$A$121];[.$G86]+8;IF([.$G86]=[.$A$122];[.$G86]+6;IF([.$G86]=[.$A$155];[.$G86]+9;IF([.$G86]=[.$A$156];[.$G86]+6;IF([.$G86]=[.$A$157];[.$G86]+6;IF([.$G86]=[.$A$169];[.$G86]+8;IF([.$G86]=[.$A$170];[.$G86]+6;IF([.$G86]=[.$A$173];[.$G86]+8;IF([.$G86]=[.$A$174];[.$G86]+6;IF(([.$G86]+7)&gt;[.$B$7];NA();([.$G86]+7)))))))))))))))))" office:value-type="date" office:date-value="2016-08-30" calcext:value-type="date">
            <text:p>30/08/16</text:p>
          </table:table-cell>
          <table:table-cell table:style-name="ce37" table:formula="of:=VLOOKUP([.$G87];[.$A$40:.$C333];3;1)/VLOOKUP([.$G$40];[.$A$40:.$C333];3;1)*10" office:value-type="float" office:value="10.0850188512858" calcext:value-type="float">
            <text:p><text:s/>10,09 </text:p>
          </table:table-cell>
          <table:table-cell table:style-name="ce38" table:formula="of:=VLOOKUP([.$G87];[.$A$40:.$C333];2;1)/VLOOKUP([.$G$40];[.$A$40:.$C333];2;1)*10" office:value-type="float" office:value="10.0817498895272" calcext:value-type="float">
            <text:p><text:s/>10,0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9-06" calcext:value-type="date">
            <text:p>06/09/16</text:p>
          </table:table-cell>
          <table:table-cell table:style-name="ce23" office:value-type="float" office:value="13.799" calcext:value-type="float">
            <text:p><text:s/>13,80 </text:p>
          </table:table-cell>
          <table:table-cell table:style-name="ce28" office:value-type="float" office:value="10.1780912085017" calcext:value-type="float">
            <text:p><text:s/>10,18 </text:p>
          </table:table-cell>
          <table:table-cell table:number-columns-repeated="3"/>
          <table:table-cell table:style-name="ce36" table:formula="of:=IF([.$G87]=[.$A$64];[.$G87]+8;IF([.$G87]=[.$A$65];[.$G87]+6;IF([.$G87]=[.$A$84];[.$G87]+8;IF([.$G87]=[.$A$85];[.$G87]+6;IF([.$G87]=[.$A$119];[.$G87]+8;IF([.$G87]=[.$A$120];[.$G87]+6;IF([.$G87]=[.$A$121];[.$G87]+8;IF([.$G87]=[.$A$122];[.$G87]+6;IF([.$G87]=[.$A$155];[.$G87]+9;IF([.$G87]=[.$A$156];[.$G87]+6;IF([.$G87]=[.$A$157];[.$G87]+6;IF([.$G87]=[.$A$169];[.$G87]+8;IF([.$G87]=[.$A$170];[.$G87]+6;IF([.$G87]=[.$A$173];[.$G87]+8;IF([.$G87]=[.$A$174];[.$G87]+6;IF(([.$G87]+7)&gt;[.$B$7];NA();([.$G87]+7)))))))))))))))))" office:value-type="date" office:date-value="2016-09-06" calcext:value-type="date">
            <text:p>06/09/16</text:p>
          </table:table-cell>
          <table:table-cell table:style-name="ce37" table:formula="of:=VLOOKUP([.$G88];[.$A$40:.$C334];3;1)/VLOOKUP([.$G$40];[.$A$40:.$C334];3;1)*10" office:value-type="float" office:value="10.1780912085017" calcext:value-type="float">
            <text:p><text:s/>10,18 </text:p>
          </table:table-cell>
          <table:table-cell table:style-name="ce38" table:formula="of:=VLOOKUP([.$G88];[.$A$40:.$C334];2;1)/VLOOKUP([.$G$40];[.$A$40:.$C334];2;1)*10" office:value-type="float" office:value="10.1627632935631" calcext:value-type="float">
            <text:p><text:s/>10,1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9-13" calcext:value-type="date">
            <text:p>13/09/16</text:p>
          </table:table-cell>
          <table:table-cell table:style-name="ce23" office:value-type="float" office:value="13.491" calcext:value-type="float">
            <text:p><text:s/>13,49 </text:p>
          </table:table-cell>
          <table:table-cell table:style-name="ce28" office:value-type="float" office:value="9.91722909859311" calcext:value-type="float">
            <text:p><text:s/>9,92 </text:p>
          </table:table-cell>
          <table:table-cell table:number-columns-repeated="3"/>
          <table:table-cell table:style-name="ce36" table:formula="of:=IF([.$G88]=[.$A$64];[.$G88]+8;IF([.$G88]=[.$A$65];[.$G88]+6;IF([.$G88]=[.$A$84];[.$G88]+8;IF([.$G88]=[.$A$85];[.$G88]+6;IF([.$G88]=[.$A$119];[.$G88]+8;IF([.$G88]=[.$A$120];[.$G88]+6;IF([.$G88]=[.$A$121];[.$G88]+8;IF([.$G88]=[.$A$122];[.$G88]+6;IF([.$G88]=[.$A$155];[.$G88]+9;IF([.$G88]=[.$A$156];[.$G88]+6;IF([.$G88]=[.$A$157];[.$G88]+6;IF([.$G88]=[.$A$169];[.$G88]+8;IF([.$G88]=[.$A$170];[.$G88]+6;IF([.$G88]=[.$A$173];[.$G88]+8;IF([.$G88]=[.$A$174];[.$G88]+6;IF(([.$G88]+7)&gt;[.$B$7];NA();([.$G88]+7)))))))))))))))))" office:value-type="date" office:date-value="2016-09-13" calcext:value-type="date">
            <text:p>13/09/16</text:p>
          </table:table-cell>
          <table:table-cell table:style-name="ce37" table:formula="of:=VLOOKUP([.$G89];[.$A$40:.$C335];3;1)/VLOOKUP([.$G$40];[.$A$40:.$C335];3;1)*10" office:value-type="float" office:value="9.91722909859311" calcext:value-type="float">
            <text:p><text:s/>9,92 </text:p>
          </table:table-cell>
          <table:table-cell table:style-name="ce38" table:formula="of:=VLOOKUP([.$G89];[.$A$40:.$C335];2;1)/VLOOKUP([.$G$40];[.$A$40:.$C335];2;1)*10" office:value-type="float" office:value="9.93592576226248" calcext:value-type="float">
            <text:p><text:s/>9,94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9-20" calcext:value-type="date">
            <text:p>20/09/16</text:p>
          </table:table-cell>
          <table:table-cell table:style-name="ce23" office:value-type="float" office:value="13.534" calcext:value-type="float">
            <text:p><text:s/>13,53 </text:p>
          </table:table-cell>
          <table:table-cell table:style-name="ce28" office:value-type="float" office:value="9.95190157147643" calcext:value-type="float">
            <text:p><text:s/>9,95 </text:p>
          </table:table-cell>
          <table:table-cell table:number-columns-repeated="3"/>
          <table:table-cell table:style-name="ce36" table:formula="of:=IF([.$G89]=[.$A$64];[.$G89]+8;IF([.$G89]=[.$A$65];[.$G89]+6;IF([.$G89]=[.$A$84];[.$G89]+8;IF([.$G89]=[.$A$85];[.$G89]+6;IF([.$G89]=[.$A$119];[.$G89]+8;IF([.$G89]=[.$A$120];[.$G89]+6;IF([.$G89]=[.$A$121];[.$G89]+8;IF([.$G89]=[.$A$122];[.$G89]+6;IF([.$G89]=[.$A$155];[.$G89]+9;IF([.$G89]=[.$A$156];[.$G89]+6;IF([.$G89]=[.$A$157];[.$G89]+6;IF([.$G89]=[.$A$169];[.$G89]+8;IF([.$G89]=[.$A$170];[.$G89]+6;IF([.$G89]=[.$A$173];[.$G89]+8;IF([.$G89]=[.$A$174];[.$G89]+6;IF(([.$G89]+7)&gt;[.$B$7];NA();([.$G89]+7)))))))))))))))))" office:value-type="date" office:date-value="2016-09-20" calcext:value-type="date">
            <text:p>20/09/16</text:p>
          </table:table-cell>
          <table:table-cell table:style-name="ce37" table:formula="of:=VLOOKUP([.$G90];[.$A$40:.$C336];3;1)/VLOOKUP([.$G$40];[.$A$40:.$C336];3;1)*10" office:value-type="float" office:value="9.95190157147643" calcext:value-type="float">
            <text:p><text:s/>9,95 </text:p>
          </table:table-cell>
          <table:table-cell table:style-name="ce38" table:formula="of:=VLOOKUP([.$G90];[.$A$40:.$C336];2;1)/VLOOKUP([.$G$40];[.$A$40:.$C336];2;1)*10" office:value-type="float" office:value="9.96759463838563" calcext:value-type="float">
            <text:p><text:s/>9,97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09-27" calcext:value-type="date">
            <text:p>27/09/16</text:p>
          </table:table-cell>
          <table:table-cell table:style-name="ce23" office:value-type="float" office:value="13.54" calcext:value-type="float">
            <text:p><text:s/>13,54 </text:p>
          </table:table-cell>
          <table:table-cell table:style-name="ce28" office:value-type="float" office:value="9.98367605415225" calcext:value-type="float">
            <text:p><text:s/>9,98 </text:p>
          </table:table-cell>
          <table:table-cell table:number-columns-repeated="3"/>
          <table:table-cell table:style-name="ce36" table:formula="of:=IF([.$G90]=[.$A$64];[.$G90]+8;IF([.$G90]=[.$A$65];[.$G90]+6;IF([.$G90]=[.$A$84];[.$G90]+8;IF([.$G90]=[.$A$85];[.$G90]+6;IF([.$G90]=[.$A$119];[.$G90]+8;IF([.$G90]=[.$A$120];[.$G90]+6;IF([.$G90]=[.$A$121];[.$G90]+8;IF([.$G90]=[.$A$122];[.$G90]+6;IF([.$G90]=[.$A$155];[.$G90]+9;IF([.$G90]=[.$A$156];[.$G90]+6;IF([.$G90]=[.$A$157];[.$G90]+6;IF([.$G90]=[.$A$169];[.$G90]+8;IF([.$G90]=[.$A$170];[.$G90]+6;IF([.$G90]=[.$A$173];[.$G90]+8;IF([.$G90]=[.$A$174];[.$G90]+6;IF(([.$G90]+7)&gt;[.$B$7];NA();([.$G90]+7)))))))))))))))))" office:value-type="date" office:date-value="2016-09-27" calcext:value-type="date">
            <text:p>27/09/16</text:p>
          </table:table-cell>
          <table:table-cell table:style-name="ce37" table:formula="of:=VLOOKUP([.$G91];[.$A$40:.$C337];3;1)/VLOOKUP([.$G$40];[.$A$40:.$C337];3;1)*10" office:value-type="float" office:value="9.98367605415225" calcext:value-type="float">
            <text:p><text:s/>9,98 </text:p>
          </table:table-cell>
          <table:table-cell table:style-name="ce38" table:formula="of:=VLOOKUP([.$G91];[.$A$40:.$C337];2;1)/VLOOKUP([.$G$40];[.$A$40:.$C337];2;1)*10" office:value-type="float" office:value="9.97201355133304" calcext:value-type="float">
            <text:p><text:s/>9,97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10-04" calcext:value-type="date">
            <text:p>04/10/16</text:p>
          </table:table-cell>
          <table:table-cell table:style-name="ce23" office:value-type="float" office:value="13.687" calcext:value-type="float">
            <text:p><text:s/>13,69 </text:p>
          </table:table-cell>
          <table:table-cell table:style-name="ce28" office:value-type="float" office:value="10.0884745368192" calcext:value-type="float">
            <text:p><text:s/>10,09 </text:p>
          </table:table-cell>
          <table:table-cell table:number-columns-repeated="3"/>
          <table:table-cell table:style-name="ce36" table:formula="of:=IF([.$G91]=[.$A$64];[.$G91]+8;IF([.$G91]=[.$A$65];[.$G91]+6;IF([.$G91]=[.$A$84];[.$G91]+8;IF([.$G91]=[.$A$85];[.$G91]+6;IF([.$G91]=[.$A$119];[.$G91]+8;IF([.$G91]=[.$A$120];[.$G91]+6;IF([.$G91]=[.$A$121];[.$G91]+8;IF([.$G91]=[.$A$122];[.$G91]+6;IF([.$G91]=[.$A$155];[.$G91]+9;IF([.$G91]=[.$A$156];[.$G91]+6;IF([.$G91]=[.$A$157];[.$G91]+6;IF([.$G91]=[.$A$169];[.$G91]+8;IF([.$G91]=[.$A$170];[.$G91]+6;IF([.$G91]=[.$A$173];[.$G91]+8;IF([.$G91]=[.$A$174];[.$G91]+6;IF(([.$G91]+7)&gt;[.$B$7];NA();([.$G91]+7)))))))))))))))))" office:value-type="date" office:date-value="2016-10-04" calcext:value-type="date">
            <text:p>04/10/16</text:p>
          </table:table-cell>
          <table:table-cell table:style-name="ce37" table:formula="of:=VLOOKUP([.$G92];[.$A$40:.$C338];3;1)/VLOOKUP([.$G$40];[.$A$40:.$C338];3;1)*10" office:value-type="float" office:value="10.0884745368192" calcext:value-type="float">
            <text:p><text:s/>10,09 </text:p>
          </table:table-cell>
          <table:table-cell table:style-name="ce38" table:formula="of:=VLOOKUP([.$G92];[.$A$40:.$C338];2;1)/VLOOKUP([.$G$40];[.$A$40:.$C338];2;1)*10" office:value-type="float" office:value="10.0802769185447" calcext:value-type="float">
            <text:p><text:s/>10,08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10-11" calcext:value-type="date">
            <text:p>11/10/16</text:p>
          </table:table-cell>
          <table:table-cell table:style-name="ce23" office:value-type="float" office:value="13.605" calcext:value-type="float">
            <text:p><text:s/>13,61 </text:p>
          </table:table-cell>
          <table:table-cell table:style-name="ce28" office:value-type="float" office:value="10.0306615130927" calcext:value-type="float">
            <text:p><text:s/>10,03 </text:p>
          </table:table-cell>
          <table:table-cell table:number-columns-repeated="3"/>
          <table:table-cell table:style-name="ce36" table:formula="of:=IF([.$G92]=[.$A$64];[.$G92]+8;IF([.$G92]=[.$A$65];[.$G92]+6;IF([.$G92]=[.$A$84];[.$G92]+8;IF([.$G92]=[.$A$85];[.$G92]+6;IF([.$G92]=[.$A$119];[.$G92]+8;IF([.$G92]=[.$A$120];[.$G92]+6;IF([.$G92]=[.$A$121];[.$G92]+8;IF([.$G92]=[.$A$122];[.$G92]+6;IF([.$G92]=[.$A$155];[.$G92]+9;IF([.$G92]=[.$A$156];[.$G92]+6;IF([.$G92]=[.$A$157];[.$G92]+6;IF([.$G92]=[.$A$169];[.$G92]+8;IF([.$G92]=[.$A$170];[.$G92]+6;IF([.$G92]=[.$A$173];[.$G92]+8;IF([.$G92]=[.$A$174];[.$G92]+6;IF(([.$G92]+7)&gt;[.$B$7];NA();([.$G92]+7)))))))))))))))))" office:value-type="date" office:date-value="2016-10-11" calcext:value-type="date">
            <text:p>11/10/16</text:p>
          </table:table-cell>
          <table:table-cell table:style-name="ce37" table:formula="of:=VLOOKUP([.$G93];[.$A$40:.$C339];3;1)/VLOOKUP([.$G$40];[.$A$40:.$C339];3;1)*10" office:value-type="float" office:value="10.0306615130927" calcext:value-type="float">
            <text:p><text:s/>10,03 </text:p>
          </table:table-cell>
          <table:table-cell table:style-name="ce38" table:formula="of:=VLOOKUP([.$G93];[.$A$40:.$C339];2;1)/VLOOKUP([.$G$40];[.$A$40:.$C339];2;1)*10" office:value-type="float" office:value="10.0198851082634" calcext:value-type="float">
            <text:p><text:s/>10,02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10-18" calcext:value-type="date">
            <text:p>18/10/16</text:p>
          </table:table-cell>
          <table:table-cell table:style-name="ce23" office:value-type="float" office:value="13.664" calcext:value-type="float">
            <text:p><text:s/>13,66 </text:p>
          </table:table-cell>
          <table:table-cell table:style-name="ce28" office:value-type="float" office:value="10.0992277939214" calcext:value-type="float">
            <text:p><text:s/>10,10 </text:p>
          </table:table-cell>
          <table:table-cell table:number-columns-repeated="2"/>
          <table:table-cell table:style-name="ce34"/>
          <table:table-cell table:style-name="ce36" table:formula="of:=IF([.$G93]=[.$A$64];[.$G93]+8;IF([.$G93]=[.$A$65];[.$G93]+6;IF([.$G93]=[.$A$84];[.$G93]+8;IF([.$G93]=[.$A$85];[.$G93]+6;IF([.$G93]=[.$A$119];[.$G93]+8;IF([.$G93]=[.$A$120];[.$G93]+6;IF([.$G93]=[.$A$121];[.$G93]+8;IF([.$G93]=[.$A$122];[.$G93]+6;IF([.$G93]=[.$A$155];[.$G93]+9;IF([.$G93]=[.$A$156];[.$G93]+6;IF([.$G93]=[.$A$157];[.$G93]+6;IF([.$G93]=[.$A$169];[.$G93]+8;IF([.$G93]=[.$A$170];[.$G93]+6;IF([.$G93]=[.$A$173];[.$G93]+8;IF([.$G93]=[.$A$174];[.$G93]+6;IF(([.$G93]+7)&gt;[.$B$7];NA();([.$G93]+7)))))))))))))))))" office:value-type="date" office:date-value="2016-10-18" calcext:value-type="date">
            <text:p>18/10/16</text:p>
          </table:table-cell>
          <table:table-cell table:style-name="ce37" table:formula="of:=VLOOKUP([.$G94];[.$A$40:.$C340];3;1)/VLOOKUP([.$G$40];[.$A$40:.$C340];3;1)*10" office:value-type="float" office:value="10.0992277939214" calcext:value-type="float">
            <text:p><text:s/>10,10 </text:p>
          </table:table-cell>
          <table:table-cell table:style-name="ce38" table:formula="of:=VLOOKUP([.$G94];[.$A$40:.$C340];2;1)/VLOOKUP([.$G$40];[.$A$40:.$C340];2;1)*10" office:value-type="float" office:value="10.0633377522463" calcext:value-type="float">
            <text:p><text:s/>10,06 </text:p>
          </table:table-cell>
          <table:table-cell table:number-columns-repeated="1015"/>
        </table:table-row>
        <table:table-row table:style-name="ro1">
          <table:table-cell table:style-name="ce10" office:value-type="date" office:date-value="2016-10-25" calcext:value-type="date">
            <text:p>25/10/16</text:p>
          </table:table-cell>
          <table:table-cell table:style-name="ce23" office:value-type="float" office:value="13.785" calcext:value-type="float">
            <text:p><text:s/>13,79 </text:p>
          </table:table-cell>
          <table:table-cell table:style-name="ce28" office:value-type="float" office:value="10.1758534261605" calcext:value-type="float">
            <text:p><text:s/>10,18 </text:p>
          </table:table-cell>
          <table:table-cell table:number-columns-repeated="2"/>
          <table:table-cell table:style-name="ce34"/>
          <table:table-cell table:style-name="ce36" table:formula="of:=IF([.$G94]=[.$A$64];[.$G94]+8;IF([.$G94]=[.$A$65];[.$G94]+6;IF([.$G94]=[.$A$84];[.$G94]+8;IF([.$G94]=[.$A$85];[.$G94]+6;IF([.$G94]=[.$A$119];[.$G94]+8;IF([.$G94]=[.$A$120];[.$G94]+6;IF([.$G94]=[.$A$121];[.$G94]+8;IF([.$G94]=[.$A$122];[.$G94]+6;IF([.$G94]=[.$A$155];[.$G94]+9;IF([.$G94]=[.$A$156];[.$G94]+6;IF([.$G94]=[.$A$157];[.$G94]+6;IF([.$G94]=[.$A$169];[.$G94]+8;IF([.$G94]=[.$A$170];[.$G94]+6;IF([.$G94]=[.$A$173];[.$G94]+8;IF([.$G94]=[.$A$174];[.$G94]+6;IF(([.$G94]+7)&gt;[.$B$7];NA();([.$G94]+7)))))))))))))))))" office:value-type="date" office:date-value="2016-10-25" calcext:value-type="date">
            <text:p>25/10/16</text:p>
          </table:table-cell>
          <table:table-cell table:style-name="ce37" table:formula="of:=VLOOKUP([.$G95];[.$A$40:.$C341];3;1)/VLOOKUP([.$G$40];[.$A$40:.$C341];3;1)*10" office:value-type="float" office:value="10.1758534261605" calcext:value-type="float">
            <text:p><text:s/>10,18 </text:p>
          </table:table-cell>
          <table:table-cell table:style-name="ce38" table:formula="of:=VLOOKUP([.$G95];[.$A$40:.$C341];2;1)/VLOOKUP([.$G$40];[.$A$40:.$C341];2;1)*10" office:value-type="float" office:value="10.1524524966858" calcext:value-type="float">
            <text:p><text:s/>10,1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1-01" calcext:value-type="date">
            <text:p>01/11/16</text:p>
          </table:table-cell>
          <table:table-cell table:style-name="ce23" office:value-type="float" office:value="13.565" calcext:value-type="float">
            <text:p><text:s/>13,57 </text:p>
          </table:table-cell>
          <table:table-cell table:style-name="ce28" office:value-type="float" office:value="9.99781714406564" calcext:value-type="float">
            <text:p><text:s/>10,00 </text:p>
          </table:table-cell>
          <table:table-cell table:number-columns-repeated="3"/>
          <table:table-cell table:style-name="ce36" table:formula="of:=IF([.$G95]=[.$A$64];[.$G95]+8;IF([.$G95]=[.$A$65];[.$G95]+6;IF([.$G95]=[.$A$84];[.$G95]+8;IF([.$G95]=[.$A$85];[.$G95]+6;IF([.$G95]=[.$A$119];[.$G95]+8;IF([.$G95]=[.$A$120];[.$G95]+6;IF([.$G95]=[.$A$121];[.$G95]+8;IF([.$G95]=[.$A$122];[.$G95]+6;IF([.$G95]=[.$A$155];[.$G95]+9;IF([.$G95]=[.$A$156];[.$G95]+6;IF([.$G95]=[.$A$157];[.$G95]+6;IF([.$G95]=[.$A$169];[.$G95]+8;IF([.$G95]=[.$A$170];[.$G95]+6;IF([.$G95]=[.$A$173];[.$G95]+8;IF([.$G95]=[.$A$174];[.$G95]+6;IF(([.$G95]+7)&gt;[.$B$7];NA();([.$G95]+7)))))))))))))))))" office:value-type="date" office:date-value="2016-11-01" calcext:value-type="date">
            <text:p>01/11/16</text:p>
          </table:table-cell>
          <table:table-cell table:style-name="ce37" table:formula="of:=VLOOKUP([.$G96];[.$A$40:.$C342];3;1)/VLOOKUP([.$G$40];[.$A$40:.$C342];3;1)*10" office:value-type="float" office:value="9.99781714406564" calcext:value-type="float">
            <text:p><text:s/>10,00 </text:p>
          </table:table-cell>
          <table:table-cell table:style-name="ce38" table:formula="of:=VLOOKUP([.$G96];[.$A$40:.$C342];2;1)/VLOOKUP([.$G$40];[.$A$40:.$C342];2;1)*10" office:value-type="float" office:value="9.99042568861393" calcext:value-type="float">
            <text:p><text:s/>9,9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1-08" calcext:value-type="date">
            <text:p>08/11/16</text:p>
          </table:table-cell>
          <table:table-cell table:style-name="ce23" office:value-type="float" office:value="13.532" calcext:value-type="float">
            <text:p><text:s/>13,53 </text:p>
          </table:table-cell>
          <table:table-cell table:style-name="ce28" office:value-type="float" office:value="9.99473069574887" calcext:value-type="float">
            <text:p><text:s/>9,99 </text:p>
          </table:table-cell>
          <table:table-cell table:number-columns-repeated="3"/>
          <table:table-cell table:style-name="ce36" table:formula="of:=IF([.$G96]=[.$A$64];[.$G96]+8;IF([.$G96]=[.$A$65];[.$G96]+6;IF([.$G96]=[.$A$84];[.$G96]+8;IF([.$G96]=[.$A$85];[.$G96]+6;IF([.$G96]=[.$A$119];[.$G96]+8;IF([.$G96]=[.$A$120];[.$G96]+6;IF([.$G96]=[.$A$121];[.$G96]+8;IF([.$G96]=[.$A$122];[.$G96]+6;IF([.$G96]=[.$A$155];[.$G96]+9;IF([.$G96]=[.$A$156];[.$G96]+6;IF([.$G96]=[.$A$157];[.$G96]+6;IF([.$G96]=[.$A$169];[.$G96]+8;IF([.$G96]=[.$A$170];[.$G96]+6;IF([.$G96]=[.$A$173];[.$G96]+8;IF([.$G96]=[.$A$174];[.$G96]+6;IF(([.$G96]+7)&gt;[.$B$7];NA();([.$G96]+7)))))))))))))))))" office:value-type="date" office:date-value="2016-11-08" calcext:value-type="date">
            <text:p>08/11/16</text:p>
          </table:table-cell>
          <table:table-cell table:style-name="ce37" table:formula="of:=VLOOKUP([.$G97];[.$A$40:.$C343];3;1)/VLOOKUP([.$G$40];[.$A$40:.$C343];3;1)*10" office:value-type="float" office:value="9.99473069574887" calcext:value-type="float">
            <text:p><text:s/>9,99 </text:p>
          </table:table-cell>
          <table:table-cell table:style-name="ce38" table:formula="of:=VLOOKUP([.$G97];[.$A$40:.$C343];2;1)/VLOOKUP([.$G$40];[.$A$40:.$C343];2;1)*10" office:value-type="float" office:value="9.96612166740315" calcext:value-type="float">
            <text:p><text:s/>9,9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1-15" calcext:value-type="date">
            <text:p>15/11/16</text:p>
          </table:table-cell>
          <table:table-cell table:style-name="ce23" office:value-type="float" office:value="13.668" calcext:value-type="float">
            <text:p><text:s/>13,67 </text:p>
          </table:table-cell>
          <table:table-cell table:style-name="ce28" office:value-type="float" office:value="10.0735803774741" calcext:value-type="float">
            <text:p><text:s/>10,07 </text:p>
          </table:table-cell>
          <table:table-cell table:number-columns-repeated="3"/>
          <table:table-cell table:style-name="ce36" table:formula="of:=IF([.$G97]=[.$A$64];[.$G97]+8;IF([.$G97]=[.$A$65];[.$G97]+6;IF([.$G97]=[.$A$84];[.$G97]+8;IF([.$G97]=[.$A$85];[.$G97]+6;IF([.$G97]=[.$A$119];[.$G97]+8;IF([.$G97]=[.$A$120];[.$G97]+6;IF([.$G97]=[.$A$121];[.$G97]+8;IF([.$G97]=[.$A$122];[.$G97]+6;IF([.$G97]=[.$A$155];[.$G97]+9;IF([.$G97]=[.$A$156];[.$G97]+6;IF([.$G97]=[.$A$157];[.$G97]+6;IF([.$G97]=[.$A$169];[.$G97]+8;IF([.$G97]=[.$A$170];[.$G97]+6;IF([.$G97]=[.$A$173];[.$G97]+8;IF([.$G97]=[.$A$174];[.$G97]+6;IF(([.$G97]+7)&gt;[.$B$7];NA();([.$G97]+7)))))))))))))))))" office:value-type="date" office:date-value="2016-11-15" calcext:value-type="date">
            <text:p>15/11/16</text:p>
          </table:table-cell>
          <table:table-cell table:style-name="ce37" table:formula="of:=VLOOKUP([.$G98];[.$A$40:.$C344];3;1)/VLOOKUP([.$G$40];[.$A$40:.$C344];3;1)*10" office:value-type="float" office:value="10.0735803774741" calcext:value-type="float">
            <text:p><text:s/>10,07 </text:p>
          </table:table-cell>
          <table:table-cell table:style-name="ce38" table:formula="of:=VLOOKUP([.$G98];[.$A$40:.$C344];2;1)/VLOOKUP([.$G$40];[.$A$40:.$C344];2;1)*10" office:value-type="float" office:value="10.0662836942112" calcext:value-type="float">
            <text:p><text:s/>10,0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1-22" calcext:value-type="date">
            <text:p>22/11/16</text:p>
          </table:table-cell>
          <table:table-cell table:style-name="ce23" office:value-type="float" office:value="13.755" calcext:value-type="float">
            <text:p><text:s/>13,76 </text:p>
          </table:table-cell>
          <table:table-cell table:style-name="ce28" office:value-type="float" office:value="10.1313367695336" calcext:value-type="float">
            <text:p><text:s/>10,13 </text:p>
          </table:table-cell>
          <table:table-cell table:number-columns-repeated="3"/>
          <table:table-cell table:style-name="ce36" table:formula="of:=IF([.$G98]=[.$A$64];[.$G98]+8;IF([.$G98]=[.$A$65];[.$G98]+6;IF([.$G98]=[.$A$84];[.$G98]+8;IF([.$G98]=[.$A$85];[.$G98]+6;IF([.$G98]=[.$A$119];[.$G98]+8;IF([.$G98]=[.$A$120];[.$G98]+6;IF([.$G98]=[.$A$121];[.$G98]+8;IF([.$G98]=[.$A$122];[.$G98]+6;IF([.$G98]=[.$A$155];[.$G98]+9;IF([.$G98]=[.$A$156];[.$G98]+6;IF([.$G98]=[.$A$157];[.$G98]+6;IF([.$G98]=[.$A$169];[.$G98]+8;IF([.$G98]=[.$A$170];[.$G98]+6;IF([.$G98]=[.$A$173];[.$G98]+8;IF([.$G98]=[.$A$174];[.$G98]+6;IF(([.$G98]+7)&gt;[.$B$7];NA();([.$G98]+7)))))))))))))))))" office:value-type="date" office:date-value="2016-11-22" calcext:value-type="date">
            <text:p>22/11/16</text:p>
          </table:table-cell>
          <table:table-cell table:style-name="ce37" table:formula="of:=VLOOKUP([.$G99];[.$A$40:.$C345];3;1)/VLOOKUP([.$G$40];[.$A$40:.$C345];3;1)*10" office:value-type="float" office:value="10.1313367695336" calcext:value-type="float">
            <text:p><text:s/>10,13 </text:p>
          </table:table-cell>
          <table:table-cell table:style-name="ce38" table:formula="of:=VLOOKUP([.$G99];[.$A$40:.$C345];2;1)/VLOOKUP([.$G$40];[.$A$40:.$C345];2;1)*10" office:value-type="float" office:value="10.1303579319487" calcext:value-type="float">
            <text:p><text:s/>10,1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1-29" calcext:value-type="date">
            <text:p>29/11/16</text:p>
          </table:table-cell>
          <table:table-cell table:style-name="ce23" office:value-type="float" office:value="13.751" calcext:value-type="float">
            <text:p><text:s/>13,75 </text:p>
          </table:table-cell>
          <table:table-cell table:style-name="ce28" office:value-type="float" office:value="10.1339738413687" calcext:value-type="float">
            <text:p><text:s/>10,13 </text:p>
          </table:table-cell>
          <table:table-cell table:number-columns-repeated="3"/>
          <table:table-cell table:style-name="ce36" table:formula="of:=IF([.$G99]=[.$A$64];[.$G99]+8;IF([.$G99]=[.$A$65];[.$G99]+6;IF([.$G99]=[.$A$84];[.$G99]+8;IF([.$G99]=[.$A$85];[.$G99]+6;IF([.$G99]=[.$A$119];[.$G99]+8;IF([.$G99]=[.$A$120];[.$G99]+6;IF([.$G99]=[.$A$121];[.$G99]+8;IF([.$G99]=[.$A$122];[.$G99]+6;IF([.$G99]=[.$A$155];[.$G99]+9;IF([.$G99]=[.$A$156];[.$G99]+6;IF([.$G99]=[.$A$157];[.$G99]+6;IF([.$G99]=[.$A$169];[.$G99]+8;IF([.$G99]=[.$A$170];[.$G99]+6;IF([.$G99]=[.$A$173];[.$G99]+8;IF([.$G99]=[.$A$174];[.$G99]+6;IF(([.$G99]+7)&gt;[.$B$7];NA();([.$G99]+7)))))))))))))))))" office:value-type="date" office:date-value="2016-11-29" calcext:value-type="date">
            <text:p>29/11/16</text:p>
          </table:table-cell>
          <table:table-cell table:style-name="ce37" table:formula="of:=VLOOKUP([.$G100];[.$A$40:.$C346];3;1)/VLOOKUP([.$G$40];[.$A$40:.$C346];3;1)*10" office:value-type="float" office:value="10.1339738413687" calcext:value-type="float">
            <text:p><text:s/>10,13 </text:p>
          </table:table-cell>
          <table:table-cell table:style-name="ce38" table:formula="of:=VLOOKUP([.$G100];[.$A$40:.$C346];2;1)/VLOOKUP([.$G$40];[.$A$40:.$C346];2;1)*10" office:value-type="float" office:value="10.1274119899838" calcext:value-type="float">
            <text:p><text:s/>10,1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2-06" calcext:value-type="date">
            <text:p>06/12/16</text:p>
          </table:table-cell>
          <table:table-cell table:style-name="ce23" office:value-type="float" office:value="13.842" calcext:value-type="float">
            <text:p><text:s/>13,84 </text:p>
          </table:table-cell>
          <table:table-cell table:style-name="ce28" office:value-type="float" office:value="10.1974538977087" calcext:value-type="float">
            <text:p><text:s/>10,20 </text:p>
          </table:table-cell>
          <table:table-cell table:number-columns-repeated="3"/>
          <table:table-cell table:style-name="ce36" table:formula="of:=IF([.$G100]=[.$A$64];[.$G100]+8;IF([.$G100]=[.$A$65];[.$G100]+6;IF([.$G100]=[.$A$84];[.$G100]+8;IF([.$G100]=[.$A$85];[.$G100]+6;IF([.$G100]=[.$A$119];[.$G100]+8;IF([.$G100]=[.$A$120];[.$G100]+6;IF([.$G100]=[.$A$121];[.$G100]+8;IF([.$G100]=[.$A$122];[.$G100]+6;IF([.$G100]=[.$A$155];[.$G100]+9;IF([.$G100]=[.$A$156];[.$G100]+6;IF([.$G100]=[.$A$157];[.$G100]+6;IF([.$G100]=[.$A$169];[.$G100]+8;IF([.$G100]=[.$A$170];[.$G100]+6;IF([.$G100]=[.$A$173];[.$G100]+8;IF([.$G100]=[.$A$174];[.$G100]+6;IF(([.$G100]+7)&gt;[.$B$7];NA();([.$G100]+7)))))))))))))))))" office:value-type="date" office:date-value="2016-12-06" calcext:value-type="date">
            <text:p>06/12/16</text:p>
          </table:table-cell>
          <table:table-cell table:style-name="ce37" table:formula="of:=VLOOKUP([.$G101];[.$A$40:.$C347];3;1)/VLOOKUP([.$G$40];[.$A$40:.$C347];3;1)*10" office:value-type="float" office:value="10.1974538977087" calcext:value-type="float">
            <text:p><text:s/>10,20 </text:p>
          </table:table-cell>
          <table:table-cell table:style-name="ce38" table:formula="of:=VLOOKUP([.$G101];[.$A$40:.$C347];2;1)/VLOOKUP([.$G$40];[.$A$40:.$C347];2;1)*10" office:value-type="float" office:value="10.1944321696863" calcext:value-type="float">
            <text:p><text:s/>10,1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2-13" calcext:value-type="date">
            <text:p>13/12/16</text:p>
          </table:table-cell>
          <table:table-cell table:style-name="ce23" office:value-type="float" office:value="14.259" calcext:value-type="float">
            <text:p><text:s/>14,26 </text:p>
          </table:table-cell>
          <table:table-cell table:style-name="ce28" office:value-type="float" office:value="10.5002975387976" calcext:value-type="float">
            <text:p><text:s/>10,50 </text:p>
          </table:table-cell>
          <table:table-cell table:number-columns-repeated="3"/>
          <table:table-cell table:style-name="ce36" table:formula="of:=IF([.$G101]=[.$A$64];[.$G101]+8;IF([.$G101]=[.$A$65];[.$G101]+6;IF([.$G101]=[.$A$84];[.$G101]+8;IF([.$G101]=[.$A$85];[.$G101]+6;IF([.$G101]=[.$A$119];[.$G101]+8;IF([.$G101]=[.$A$120];[.$G101]+6;IF([.$G101]=[.$A$121];[.$G101]+8;IF([.$G101]=[.$A$122];[.$G101]+6;IF([.$G101]=[.$A$155];[.$G101]+9;IF([.$G101]=[.$A$156];[.$G101]+6;IF([.$G101]=[.$A$157];[.$G101]+6;IF([.$G101]=[.$A$169];[.$G101]+8;IF([.$G101]=[.$A$170];[.$G101]+6;IF([.$G101]=[.$A$173];[.$G101]+8;IF([.$G101]=[.$A$174];[.$G101]+6;IF(([.$G101]+7)&gt;[.$B$7];NA();([.$G101]+7)))))))))))))))))" office:value-type="date" office:date-value="2016-12-13" calcext:value-type="date">
            <text:p>13/12/16</text:p>
          </table:table-cell>
          <table:table-cell table:style-name="ce37" table:formula="of:=VLOOKUP([.$G102];[.$A$40:.$C348];3;1)/VLOOKUP([.$G$40];[.$A$40:.$C348];3;1)*10" office:value-type="float" office:value="10.5002975387976" calcext:value-type="float">
            <text:p><text:s/>10,50 </text:p>
          </table:table-cell>
          <table:table-cell table:style-name="ce38" table:formula="of:=VLOOKUP([.$G102];[.$A$40:.$C348];2;1)/VLOOKUP([.$G$40];[.$A$40:.$C348];2;1)*10" office:value-type="float" office:value="10.5015466195316" calcext:value-type="float">
            <text:p><text:s/>10,50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2-20" calcext:value-type="date">
            <text:p>20/12/16</text:p>
          </table:table-cell>
          <table:table-cell table:style-name="ce23" office:value-type="float" office:value="14.431" calcext:value-type="float">
            <text:p><text:s/>14,43 </text:p>
          </table:table-cell>
          <table:table-cell table:style-name="ce28" office:value-type="float" office:value="10.6191586159509" calcext:value-type="float">
            <text:p><text:s/>10,62 </text:p>
          </table:table-cell>
          <table:table-cell table:number-columns-repeated="3"/>
          <table:table-cell table:style-name="ce36" table:formula="of:=IF([.$G102]=[.$A$64];[.$G102]+8;IF([.$G102]=[.$A$65];[.$G102]+6;IF([.$G102]=[.$A$84];[.$G102]+8;IF([.$G102]=[.$A$85];[.$G102]+6;IF([.$G102]=[.$A$119];[.$G102]+8;IF([.$G102]=[.$A$120];[.$G102]+6;IF([.$G102]=[.$A$121];[.$G102]+8;IF([.$G102]=[.$A$122];[.$G102]+6;IF([.$G102]=[.$A$155];[.$G102]+9;IF([.$G102]=[.$A$156];[.$G102]+6;IF([.$G102]=[.$A$157];[.$G102]+6;IF([.$G102]=[.$A$169];[.$G102]+8;IF([.$G102]=[.$A$170];[.$G102]+6;IF([.$G102]=[.$A$173];[.$G102]+8;IF([.$G102]=[.$A$174];[.$G102]+6;IF(([.$G102]+7)&gt;[.$B$7];NA();([.$G102]+7)))))))))))))))))" office:value-type="date" office:date-value="2016-12-20" calcext:value-type="date">
            <text:p>20/12/16</text:p>
          </table:table-cell>
          <table:table-cell table:style-name="ce37" table:formula="of:=VLOOKUP([.$G103];[.$A$40:.$C349];3;1)/VLOOKUP([.$G$40];[.$A$40:.$C349];3;1)*10" office:value-type="float" office:value="10.6191586159509" calcext:value-type="float">
            <text:p><text:s/>10,62 </text:p>
          </table:table-cell>
          <table:table-cell table:style-name="ce38" table:formula="of:=VLOOKUP([.$G103];[.$A$40:.$C349];2;1)/VLOOKUP([.$G$40];[.$A$40:.$C349];2;1)*10" office:value-type="float" office:value="10.6282221240242" calcext:value-type="float">
            <text:p><text:s/>10,6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6-12-28" calcext:value-type="date">
            <text:p>28/12/16</text:p>
          </table:table-cell>
          <table:table-cell table:style-name="ce23" office:value-type="float" office:value="14.427" calcext:value-type="float">
            <text:p><text:s/>14,43 </text:p>
          </table:table-cell>
          <table:table-cell table:style-name="ce28" office:value-type="float" office:value="10.5990333800775" calcext:value-type="float">
            <text:p><text:s/>10,60 </text:p>
          </table:table-cell>
          <table:table-cell table:number-columns-repeated="3"/>
          <table:table-cell table:style-name="ce36" table:formula="of:=IF([.$G103]=[.$A$64];[.$G103]+8;IF([.$G103]=[.$A$65];[.$G103]+6;IF([.$G103]=[.$A$84];[.$G103]+8;IF([.$G103]=[.$A$85];[.$G103]+6;IF([.$G103]=[.$A$119];[.$G103]+8;IF([.$G103]=[.$A$120];[.$G103]+6;IF([.$G103]=[.$A$121];[.$G103]+8;IF([.$G103]=[.$A$122];[.$G103]+6;IF([.$G103]=[.$A$155];[.$G103]+9;IF([.$G103]=[.$A$156];[.$G103]+6;IF([.$G103]=[.$A$157];[.$G103]+6;IF([.$G103]=[.$A$169];[.$G103]+8;IF([.$G103]=[.$A$170];[.$G103]+6;IF([.$G103]=[.$A$173];[.$G103]+8;IF([.$G103]=[.$A$174];[.$G103]+6;IF(([.$G103]+7)&gt;[.$B$7];NA();([.$G103]+7)))))))))))))))))" office:value-type="date" office:date-value="2016-12-27" calcext:value-type="date">
            <text:p>27/12/16</text:p>
          </table:table-cell>
          <table:table-cell table:style-name="ce37" table:formula="of:=VLOOKUP([.$G104];[.$A$40:.$C350];3;1)/VLOOKUP([.$G$40];[.$A$40:.$C350];3;1)*10" office:value-type="float" office:value="10.6191586159509" calcext:value-type="float">
            <text:p><text:s/>10,62 </text:p>
          </table:table-cell>
          <table:table-cell table:style-name="ce38" table:formula="of:=VLOOKUP([.$G104];[.$A$40:.$C350];2;1)/VLOOKUP([.$G$40];[.$A$40:.$C350];2;1)*10" office:value-type="float" office:value="10.6282221240242" calcext:value-type="float">
            <text:p><text:s/>10,6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1-03" calcext:value-type="date">
            <text:p>03/01/17</text:p>
          </table:table-cell>
          <table:table-cell table:style-name="ce23" office:value-type="float" office:value="14.49" calcext:value-type="float">
            <text:p><text:s/>14,49 </text:p>
          </table:table-cell>
          <table:table-cell table:style-name="ce28" office:value-type="float" office:value="10.6589016715922" calcext:value-type="float">
            <text:p><text:s/>10,66 </text:p>
          </table:table-cell>
          <table:table-cell table:number-columns-repeated="3"/>
          <table:table-cell table:style-name="ce36" table:formula="of:=IF([.$G104]=[.$A$64];[.$G104]+8;IF([.$G104]=[.$A$65];[.$G104]+6;IF([.$G104]=[.$A$84];[.$G104]+8;IF([.$G104]=[.$A$85];[.$G104]+6;IF([.$G104]=[.$A$119];[.$G104]+8;IF([.$G104]=[.$A$120];[.$G104]+6;IF([.$G104]=[.$A$121];[.$G104]+8;IF([.$G104]=[.$A$122];[.$G104]+6;IF([.$G104]=[.$A$155];[.$G104]+9;IF([.$G104]=[.$A$156];[.$G104]+6;IF([.$G104]=[.$A$157];[.$G104]+6;IF([.$G104]=[.$A$169];[.$G104]+8;IF([.$G104]=[.$A$170];[.$G104]+6;IF([.$G104]=[.$A$173];[.$G104]+8;IF([.$G104]=[.$A$174];[.$G104]+6;IF(([.$G104]+7)&gt;[.$B$7];NA();([.$G104]+7)))))))))))))))))" office:value-type="date" office:date-value="2017-01-03" calcext:value-type="date">
            <text:p>03/01/17</text:p>
          </table:table-cell>
          <table:table-cell table:style-name="ce37" table:formula="of:=VLOOKUP([.$G105];[.$A$40:.$C351];3;1)/VLOOKUP([.$G$40];[.$A$40:.$C351];3;1)*10" office:value-type="float" office:value="10.6589016715922" calcext:value-type="float">
            <text:p><text:s/>10,66 </text:p>
          </table:table-cell>
          <table:table-cell table:style-name="ce38" table:formula="of:=VLOOKUP([.$G105];[.$A$40:.$C351];2;1)/VLOOKUP([.$G$40];[.$A$40:.$C351];2;1)*10" office:value-type="float" office:value="10.6716747680071" calcext:value-type="float">
            <text:p><text:s/>10,6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1-10" calcext:value-type="date">
            <text:p>10/01/17</text:p>
          </table:table-cell>
          <table:table-cell table:style-name="ce23" office:value-type="float" office:value="14.449" calcext:value-type="float">
            <text:p><text:s/>14,45 </text:p>
          </table:table-cell>
          <table:table-cell table:style-name="ce28" office:value-type="float" office:value="10.6219956183837" calcext:value-type="float">
            <text:p><text:s/>10,62 </text:p>
          </table:table-cell>
          <table:table-cell table:number-columns-repeated="3"/>
          <table:table-cell table:style-name="ce36" table:formula="of:=IF([.$G105]=[.$A$64];[.$G105]+8;IF([.$G105]=[.$A$65];[.$G105]+6;IF([.$G105]=[.$A$84];[.$G105]+8;IF([.$G105]=[.$A$85];[.$G105]+6;IF([.$G105]=[.$A$119];[.$G105]+8;IF([.$G105]=[.$A$120];[.$G105]+6;IF([.$G105]=[.$A$121];[.$G105]+8;IF([.$G105]=[.$A$122];[.$G105]+6;IF([.$G105]=[.$A$155];[.$G105]+9;IF([.$G105]=[.$A$156];[.$G105]+6;IF([.$G105]=[.$A$157];[.$G105]+6;IF([.$G105]=[.$A$169];[.$G105]+8;IF([.$G105]=[.$A$170];[.$G105]+6;IF([.$G105]=[.$A$173];[.$G105]+8;IF([.$G105]=[.$A$174];[.$G105]+6;IF(([.$G105]+7)&gt;[.$B$7];NA();([.$G105]+7)))))))))))))))))" office:value-type="date" office:date-value="2017-01-10" calcext:value-type="date">
            <text:p>10/01/17</text:p>
          </table:table-cell>
          <table:table-cell table:style-name="ce37" table:formula="of:=VLOOKUP([.$G106];[.$A$40:.$C352];3;1)/VLOOKUP([.$G$40];[.$A$40:.$C352];3;1)*10" office:value-type="float" office:value="10.6219956183837" calcext:value-type="float">
            <text:p><text:s/>10,62 </text:p>
          </table:table-cell>
          <table:table-cell table:style-name="ce38" table:formula="of:=VLOOKUP([.$G106];[.$A$40:.$C352];2;1)/VLOOKUP([.$G$40];[.$A$40:.$C352];2;1)*10" office:value-type="float" office:value="10.6414788628664" calcext:value-type="float">
            <text:p><text:s/>10,6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1-17" calcext:value-type="date">
            <text:p>17/01/17</text:p>
          </table:table-cell>
          <table:table-cell table:style-name="ce23" office:value-type="float" office:value="14.375" calcext:value-type="float">
            <text:p><text:s/>14,38 </text:p>
          </table:table-cell>
          <table:table-cell table:style-name="ce28" office:value-type="float" office:value="10.5692075479243" calcext:value-type="float">
            <text:p><text:s/>10,57 </text:p>
          </table:table-cell>
          <table:table-cell table:number-columns-repeated="3"/>
          <table:table-cell table:style-name="ce36" table:formula="of:=IF([.$G106]=[.$A$64];[.$G106]+8;IF([.$G106]=[.$A$65];[.$G106]+6;IF([.$G106]=[.$A$84];[.$G106]+8;IF([.$G106]=[.$A$85];[.$G106]+6;IF([.$G106]=[.$A$119];[.$G106]+8;IF([.$G106]=[.$A$120];[.$G106]+6;IF([.$G106]=[.$A$121];[.$G106]+8;IF([.$G106]=[.$A$122];[.$G106]+6;IF([.$G106]=[.$A$155];[.$G106]+9;IF([.$G106]=[.$A$156];[.$G106]+6;IF([.$G106]=[.$A$157];[.$G106]+6;IF([.$G106]=[.$A$169];[.$G106]+8;IF([.$G106]=[.$A$170];[.$G106]+6;IF([.$G106]=[.$A$173];[.$G106]+8;IF([.$G106]=[.$A$174];[.$G106]+6;IF(([.$G106]+7)&gt;[.$B$7];NA();([.$G106]+7)))))))))))))))))" office:value-type="date" office:date-value="2017-01-17" calcext:value-type="date">
            <text:p>17/01/17</text:p>
          </table:table-cell>
          <table:table-cell table:style-name="ce37" table:formula="of:=VLOOKUP([.$G107];[.$A$40:.$C353];3;1)/VLOOKUP([.$G$40];[.$A$40:.$C353];3;1)*10" office:value-type="float" office:value="10.5692075479243" calcext:value-type="float">
            <text:p><text:s/>10,57 </text:p>
          </table:table-cell>
          <table:table-cell table:style-name="ce38" table:formula="of:=VLOOKUP([.$G107];[.$A$40:.$C353];2;1)/VLOOKUP([.$G$40];[.$A$40:.$C353];2;1)*10" office:value-type="float" office:value="10.586978936515" calcext:value-type="float">
            <text:p><text:s/>10,5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1-24" calcext:value-type="date">
            <text:p>24/01/17</text:p>
          </table:table-cell>
          <table:table-cell table:style-name="ce23" office:value-type="float" office:value="14.361" calcext:value-type="float">
            <text:p><text:s/>14,36 </text:p>
          </table:table-cell>
          <table:table-cell table:style-name="ce28" office:value-type="float" office:value="10.562436964334" calcext:value-type="float">
            <text:p><text:s/>10,56 </text:p>
          </table:table-cell>
          <table:table-cell table:number-columns-repeated="3"/>
          <table:table-cell table:style-name="ce36" table:formula="of:=IF([.$G107]=[.$A$64];[.$G107]+8;IF([.$G107]=[.$A$65];[.$G107]+6;IF([.$G107]=[.$A$84];[.$G107]+8;IF([.$G107]=[.$A$85];[.$G107]+6;IF([.$G107]=[.$A$119];[.$G107]+8;IF([.$G107]=[.$A$120];[.$G107]+6;IF([.$G107]=[.$A$121];[.$G107]+8;IF([.$G107]=[.$A$122];[.$G107]+6;IF([.$G107]=[.$A$155];[.$G107]+9;IF([.$G107]=[.$A$156];[.$G107]+6;IF([.$G107]=[.$A$157];[.$G107]+6;IF([.$G107]=[.$A$169];[.$G107]+8;IF([.$G107]=[.$A$170];[.$G107]+6;IF([.$G107]=[.$A$173];[.$G107]+8;IF([.$G107]=[.$A$174];[.$G107]+6;IF(([.$G107]+7)&gt;[.$B$7];NA();([.$G107]+7)))))))))))))))))" office:value-type="date" office:date-value="2017-01-24" calcext:value-type="date">
            <text:p>24/01/17</text:p>
          </table:table-cell>
          <table:table-cell table:style-name="ce37" table:formula="of:=VLOOKUP([.$G108];[.$A$40:.$C354];3;1)/VLOOKUP([.$G$40];[.$A$40:.$C354];3;1)*10" office:value-type="float" office:value="10.562436964334" calcext:value-type="float">
            <text:p><text:s/>10,56 </text:p>
          </table:table-cell>
          <table:table-cell table:style-name="ce38" table:formula="of:=VLOOKUP([.$G108];[.$A$40:.$C354];2;1)/VLOOKUP([.$G$40];[.$A$40:.$C354];2;1)*10" office:value-type="float" office:value="10.5766681396377" calcext:value-type="float">
            <text:p><text:s/>10,58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1-31" calcext:value-type="date">
            <text:p>31/01/17</text:p>
          </table:table-cell>
          <table:table-cell table:style-name="ce23" office:value-type="float" office:value="14.249" calcext:value-type="float">
            <text:p><text:s/>14,25 </text:p>
          </table:table-cell>
          <table:table-cell table:style-name="ce28" office:value-type="float" office:value="10.4772724493951" calcext:value-type="float">
            <text:p><text:s/>10,48 </text:p>
          </table:table-cell>
          <table:table-cell table:number-columns-repeated="3"/>
          <table:table-cell table:style-name="ce36" table:formula="of:=IF([.$G108]=[.$A$64];[.$G108]+8;IF([.$G108]=[.$A$65];[.$G108]+6;IF([.$G108]=[.$A$84];[.$G108]+8;IF([.$G108]=[.$A$85];[.$G108]+6;IF([.$G108]=[.$A$119];[.$G108]+8;IF([.$G108]=[.$A$120];[.$G108]+6;IF([.$G108]=[.$A$121];[.$G108]+8;IF([.$G108]=[.$A$122];[.$G108]+6;IF([.$G108]=[.$A$155];[.$G108]+9;IF([.$G108]=[.$A$156];[.$G108]+6;IF([.$G108]=[.$A$157];[.$G108]+6;IF([.$G108]=[.$A$169];[.$G108]+8;IF([.$G108]=[.$A$170];[.$G108]+6;IF([.$G108]=[.$A$173];[.$G108]+8;IF([.$G108]=[.$A$174];[.$G108]+6;IF(([.$G108]+7)&gt;[.$B$7];NA();([.$G108]+7)))))))))))))))))" office:value-type="date" office:date-value="2017-01-31" calcext:value-type="date">
            <text:p>31/01/17</text:p>
          </table:table-cell>
          <table:table-cell table:style-name="ce37" table:formula="of:=VLOOKUP([.$G109];[.$A$40:.$C355];3;1)/VLOOKUP([.$G$40];[.$A$40:.$C355];3;1)*10" office:value-type="float" office:value="10.4772724493951" calcext:value-type="float">
            <text:p><text:s/>10,48 </text:p>
          </table:table-cell>
          <table:table-cell table:style-name="ce38" table:formula="of:=VLOOKUP([.$G109];[.$A$40:.$C355];2;1)/VLOOKUP([.$G$40];[.$A$40:.$C355];2;1)*10" office:value-type="float" office:value="10.4941817646192" calcext:value-type="float">
            <text:p><text:s/>10,4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2-07" calcext:value-type="date">
            <text:p>07/02/17</text:p>
          </table:table-cell>
          <table:table-cell table:style-name="ce23" office:value-type="float" office:value="14.325" calcext:value-type="float">
            <text:p><text:s/>14,33 </text:p>
          </table:table-cell>
          <table:table-cell table:style-name="ce28" office:value-type="float" office:value="10.5162860616414" calcext:value-type="float">
            <text:p><text:s/>10,52 </text:p>
          </table:table-cell>
          <table:table-cell table:number-columns-repeated="3"/>
          <table:table-cell table:style-name="ce36" table:formula="of:=IF([.$G109]=[.$A$64];[.$G109]+8;IF([.$G109]=[.$A$65];[.$G109]+6;IF([.$G109]=[.$A$84];[.$G109]+8;IF([.$G109]=[.$A$85];[.$G109]+6;IF([.$G109]=[.$A$119];[.$G109]+8;IF([.$G109]=[.$A$120];[.$G109]+6;IF([.$G109]=[.$A$121];[.$G109]+8;IF([.$G109]=[.$A$122];[.$G109]+6;IF([.$G109]=[.$A$155];[.$G109]+9;IF([.$G109]=[.$A$156];[.$G109]+6;IF([.$G109]=[.$A$157];[.$G109]+6;IF([.$G109]=[.$A$169];[.$G109]+8;IF([.$G109]=[.$A$170];[.$G109]+6;IF([.$G109]=[.$A$173];[.$G109]+8;IF([.$G109]=[.$A$174];[.$G109]+6;IF(([.$G109]+7)&gt;[.$B$7];NA();([.$G109]+7)))))))))))))))))" office:value-type="date" office:date-value="2017-02-07" calcext:value-type="date">
            <text:p>07/02/17</text:p>
          </table:table-cell>
          <table:table-cell table:style-name="ce37" table:formula="of:=VLOOKUP([.$G110];[.$A$40:.$C356];3;1)/VLOOKUP([.$G$40];[.$A$40:.$C356];3;1)*10" office:value-type="float" office:value="10.5162860616414" calcext:value-type="float">
            <text:p><text:s/>10,52 </text:p>
          </table:table-cell>
          <table:table-cell table:style-name="ce38" table:formula="of:=VLOOKUP([.$G110];[.$A$40:.$C356];2;1)/VLOOKUP([.$G$40];[.$A$40:.$C356];2;1)*10" office:value-type="float" office:value="10.5501546619532" calcext:value-type="float">
            <text:p><text:s/>10,5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2-14" calcext:value-type="date">
            <text:p>14/02/17</text:p>
          </table:table-cell>
          <table:table-cell table:style-name="ce23" office:value-type="float" office:value="14.571" calcext:value-type="float">
            <text:p><text:s/>14,57 </text:p>
          </table:table-cell>
          <table:table-cell table:style-name="ce28" office:value-type="float" office:value="10.6872749489007" calcext:value-type="float">
            <text:p><text:s/>10,69 </text:p>
          </table:table-cell>
          <table:table-cell table:number-columns-repeated="3"/>
          <table:table-cell table:style-name="ce36" table:formula="of:=IF([.$G110]=[.$A$64];[.$G110]+8;IF([.$G110]=[.$A$65];[.$G110]+6;IF([.$G110]=[.$A$84];[.$G110]+8;IF([.$G110]=[.$A$85];[.$G110]+6;IF([.$G110]=[.$A$119];[.$G110]+8;IF([.$G110]=[.$A$120];[.$G110]+6;IF([.$G110]=[.$A$121];[.$G110]+8;IF([.$G110]=[.$A$122];[.$G110]+6;IF([.$G110]=[.$A$155];[.$G110]+9;IF([.$G110]=[.$A$156];[.$G110]+6;IF([.$G110]=[.$A$157];[.$G110]+6;IF([.$G110]=[.$A$169];[.$G110]+8;IF([.$G110]=[.$A$170];[.$G110]+6;IF([.$G110]=[.$A$173];[.$G110]+8;IF([.$G110]=[.$A$174];[.$G110]+6;IF(([.$G110]+7)&gt;[.$B$7];NA();([.$G110]+7)))))))))))))))))" office:value-type="date" office:date-value="2017-02-14" calcext:value-type="date">
            <text:p>14/02/17</text:p>
          </table:table-cell>
          <table:table-cell table:style-name="ce37" table:formula="of:=VLOOKUP([.$G111];[.$A$40:.$C357];3;1)/VLOOKUP([.$G$40];[.$A$40:.$C357];3;1)*10" office:value-type="float" office:value="10.6872749489007" calcext:value-type="float">
            <text:p><text:s/>10,69 </text:p>
          </table:table-cell>
          <table:table-cell table:style-name="ce38" table:formula="of:=VLOOKUP([.$G111];[.$A$40:.$C357];2;1)/VLOOKUP([.$G$40];[.$A$40:.$C357];2;1)*10" office:value-type="float" office:value="10.7313300927972" calcext:value-type="float">
            <text:p><text:s/>10,7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2-21" calcext:value-type="date">
            <text:p>21/02/17</text:p>
          </table:table-cell>
          <table:table-cell table:style-name="ce23" office:value-type="float" office:value="14.666" calcext:value-type="float">
            <text:p><text:s/>14,67 </text:p>
          </table:table-cell>
          <table:table-cell table:style-name="ce28" office:value-type="float" office:value="10.775295807966" calcext:value-type="float">
            <text:p><text:s/>10,78 </text:p>
          </table:table-cell>
          <table:table-cell table:number-columns-repeated="3"/>
          <table:table-cell table:style-name="ce36" table:formula="of:=IF([.$G111]=[.$A$64];[.$G111]+8;IF([.$G111]=[.$A$65];[.$G111]+6;IF([.$G111]=[.$A$84];[.$G111]+8;IF([.$G111]=[.$A$85];[.$G111]+6;IF([.$G111]=[.$A$119];[.$G111]+8;IF([.$G111]=[.$A$120];[.$G111]+6;IF([.$G111]=[.$A$121];[.$G111]+8;IF([.$G111]=[.$A$122];[.$G111]+6;IF([.$G111]=[.$A$155];[.$G111]+9;IF([.$G111]=[.$A$156];[.$G111]+6;IF([.$G111]=[.$A$157];[.$G111]+6;IF([.$G111]=[.$A$169];[.$G111]+8;IF([.$G111]=[.$A$170];[.$G111]+6;IF([.$G111]=[.$A$173];[.$G111]+8;IF([.$G111]=[.$A$174];[.$G111]+6;IF(([.$G111]+7)&gt;[.$B$7];NA();([.$G111]+7)))))))))))))))))" office:value-type="date" office:date-value="2017-02-21" calcext:value-type="date">
            <text:p>21/02/17</text:p>
          </table:table-cell>
          <table:table-cell table:style-name="ce37" table:formula="of:=VLOOKUP([.$G112];[.$A$40:.$C358];3;1)/VLOOKUP([.$G$40];[.$A$40:.$C358];3;1)*10" office:value-type="float" office:value="10.775295807966" calcext:value-type="float">
            <text:p><text:s/>10,78 </text:p>
          </table:table-cell>
          <table:table-cell table:style-name="ce38" table:formula="of:=VLOOKUP([.$G112];[.$A$40:.$C358];2;1)/VLOOKUP([.$G$40];[.$A$40:.$C358];2;1)*10" office:value-type="float" office:value="10.8012962144646" calcext:value-type="float">
            <text:p><text:s/>10,80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2-28" calcext:value-type="date">
            <text:p>28/02/17</text:p>
          </table:table-cell>
          <table:table-cell table:style-name="ce23" office:value-type="float" office:value="14.597" calcext:value-type="float">
            <text:p><text:s/>14,60 </text:p>
          </table:table-cell>
          <table:table-cell table:style-name="ce28" office:value-type="float" office:value="10.7315622464634" calcext:value-type="float">
            <text:p><text:s/>10,73 </text:p>
          </table:table-cell>
          <table:table-cell table:number-columns-repeated="3"/>
          <table:table-cell table:style-name="ce36" table:formula="of:=IF([.$G112]=[.$A$64];[.$G112]+8;IF([.$G112]=[.$A$65];[.$G112]+6;IF([.$G112]=[.$A$84];[.$G112]+8;IF([.$G112]=[.$A$85];[.$G112]+6;IF([.$G112]=[.$A$119];[.$G112]+8;IF([.$G112]=[.$A$120];[.$G112]+6;IF([.$G112]=[.$A$121];[.$G112]+8;IF([.$G112]=[.$A$122];[.$G112]+6;IF([.$G112]=[.$A$155];[.$G112]+9;IF([.$G112]=[.$A$156];[.$G112]+6;IF([.$G112]=[.$A$157];[.$G112]+6;IF([.$G112]=[.$A$169];[.$G112]+8;IF([.$G112]=[.$A$170];[.$G112]+6;IF([.$G112]=[.$A$173];[.$G112]+8;IF([.$G112]=[.$A$174];[.$G112]+6;IF(([.$G112]+7)&gt;[.$B$7];NA();([.$G112]+7)))))))))))))))))" office:value-type="date" office:date-value="2017-02-28" calcext:value-type="date">
            <text:p>28/02/17</text:p>
          </table:table-cell>
          <table:table-cell table:style-name="ce37" table:formula="of:=VLOOKUP([.$G113];[.$A$40:.$C359];3;1)/VLOOKUP([.$G$40];[.$A$40:.$C359];3;1)*10" office:value-type="float" office:value="10.7315622464634" calcext:value-type="float">
            <text:p><text:s/>10,73 </text:p>
          </table:table-cell>
          <table:table-cell table:style-name="ce38" table:formula="of:=VLOOKUP([.$G113];[.$A$40:.$C359];2;1)/VLOOKUP([.$G$40];[.$A$40:.$C359];2;1)*10" office:value-type="float" office:value="10.7504787155693" calcext:value-type="float">
            <text:p><text:s/>10,7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3-07" calcext:value-type="date">
            <text:p>07/03/17</text:p>
          </table:table-cell>
          <table:table-cell table:style-name="ce23" office:value-type="float" office:value="14.717" calcext:value-type="float">
            <text:p><text:s/>14,72 </text:p>
          </table:table-cell>
          <table:table-cell table:style-name="ce28" office:value-type="float" office:value="10.8126131609657" calcext:value-type="float">
            <text:p><text:s/>10,81 </text:p>
          </table:table-cell>
          <table:table-cell table:number-columns-repeated="3"/>
          <table:table-cell table:style-name="ce36" table:formula="of:=IF([.$G113]=[.$A$64];[.$G113]+8;IF([.$G113]=[.$A$65];[.$G113]+6;IF([.$G113]=[.$A$84];[.$G113]+8;IF([.$G113]=[.$A$85];[.$G113]+6;IF([.$G113]=[.$A$119];[.$G113]+8;IF([.$G113]=[.$A$120];[.$G113]+6;IF([.$G113]=[.$A$121];[.$G113]+8;IF([.$G113]=[.$A$122];[.$G113]+6;IF([.$G113]=[.$A$155];[.$G113]+9;IF([.$G113]=[.$A$156];[.$G113]+6;IF([.$G113]=[.$A$157];[.$G113]+6;IF([.$G113]=[.$A$169];[.$G113]+8;IF([.$G113]=[.$A$170];[.$G113]+6;IF([.$G113]=[.$A$173];[.$G113]+8;IF([.$G113]=[.$A$174];[.$G113]+6;IF(([.$G113]+7)&gt;[.$B$7];NA();([.$G113]+7)))))))))))))))))" office:value-type="date" office:date-value="2017-03-07" calcext:value-type="date">
            <text:p>07/03/17</text:p>
          </table:table-cell>
          <table:table-cell table:style-name="ce37" table:formula="of:=VLOOKUP([.$G114];[.$A$40:.$C360];3;1)/VLOOKUP([.$G$40];[.$A$40:.$C360];3;1)*10" office:value-type="float" office:value="10.8126131609657" calcext:value-type="float">
            <text:p><text:s/>10,81 </text:p>
          </table:table-cell>
          <table:table-cell table:style-name="ce38" table:formula="of:=VLOOKUP([.$G114];[.$A$40:.$C360];2;1)/VLOOKUP([.$G$40];[.$A$40:.$C360];2;1)*10" office:value-type="float" office:value="10.8388569745176" calcext:value-type="float">
            <text:p><text:s/>10,8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3-14" calcext:value-type="date">
            <text:p>14/03/17</text:p>
          </table:table-cell>
          <table:table-cell table:style-name="ce23" office:value-type="float" office:value="14.723" calcext:value-type="float">
            <text:p><text:s/>14,72 </text:p>
          </table:table-cell>
          <table:table-cell table:style-name="ce28" office:value-type="float" office:value="10.8205008939361" calcext:value-type="float">
            <text:p><text:s/>10,82 </text:p>
          </table:table-cell>
          <table:table-cell table:number-columns-repeated="3"/>
          <table:table-cell table:style-name="ce36" table:formula="of:=IF([.$G114]=[.$A$64];[.$G114]+8;IF([.$G114]=[.$A$65];[.$G114]+6;IF([.$G114]=[.$A$84];[.$G114]+8;IF([.$G114]=[.$A$85];[.$G114]+6;IF([.$G114]=[.$A$119];[.$G114]+8;IF([.$G114]=[.$A$120];[.$G114]+6;IF([.$G114]=[.$A$121];[.$G114]+8;IF([.$G114]=[.$A$122];[.$G114]+6;IF([.$G114]=[.$A$155];[.$G114]+9;IF([.$G114]=[.$A$156];[.$G114]+6;IF([.$G114]=[.$A$157];[.$G114]+6;IF([.$G114]=[.$A$169];[.$G114]+8;IF([.$G114]=[.$A$170];[.$G114]+6;IF([.$G114]=[.$A$173];[.$G114]+8;IF([.$G114]=[.$A$174];[.$G114]+6;IF(([.$G114]+7)&gt;[.$B$7];NA();([.$G114]+7)))))))))))))))))" office:value-type="date" office:date-value="2017-03-14" calcext:value-type="date">
            <text:p>14/03/17</text:p>
          </table:table-cell>
          <table:table-cell table:style-name="ce37" table:formula="of:=VLOOKUP([.$G115];[.$A$40:.$C361];3;1)/VLOOKUP([.$G$40];[.$A$40:.$C361];3;1)*10" office:value-type="float" office:value="10.8205008939361" calcext:value-type="float">
            <text:p><text:s/>10,82 </text:p>
          </table:table-cell>
          <table:table-cell table:style-name="ce38" table:formula="of:=VLOOKUP([.$G115];[.$A$40:.$C361];2;1)/VLOOKUP([.$G$40];[.$A$40:.$C361];2;1)*10" office:value-type="float" office:value="10.843275887465" calcext:value-type="float">
            <text:p><text:s/>10,8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3-21" calcext:value-type="date">
            <text:p>21/03/17</text:p>
          </table:table-cell>
          <table:table-cell table:style-name="ce23" office:value-type="float" office:value="14.729" calcext:value-type="float">
            <text:p><text:s/>14,73 </text:p>
          </table:table-cell>
          <table:table-cell table:style-name="ce28" office:value-type="float" office:value="10.8222119213789" calcext:value-type="float">
            <text:p><text:s/>10,82 </text:p>
          </table:table-cell>
          <table:table-cell table:number-columns-repeated="3"/>
          <table:table-cell table:style-name="ce36" table:formula="of:=IF([.$G115]=[.$A$64];[.$G115]+8;IF([.$G115]=[.$A$65];[.$G115]+6;IF([.$G115]=[.$A$84];[.$G115]+8;IF([.$G115]=[.$A$85];[.$G115]+6;IF([.$G115]=[.$A$119];[.$G115]+8;IF([.$G115]=[.$A$120];[.$G115]+6;IF([.$G115]=[.$A$121];[.$G115]+8;IF([.$G115]=[.$A$122];[.$G115]+6;IF([.$G115]=[.$A$155];[.$G115]+9;IF([.$G115]=[.$A$156];[.$G115]+6;IF([.$G115]=[.$A$157];[.$G115]+6;IF([.$G115]=[.$A$169];[.$G115]+8;IF([.$G115]=[.$A$170];[.$G115]+6;IF([.$G115]=[.$A$173];[.$G115]+8;IF([.$G115]=[.$A$174];[.$G115]+6;IF(([.$G115]+7)&gt;[.$B$7];NA();([.$G115]+7)))))))))))))))))" office:value-type="date" office:date-value="2017-03-21" calcext:value-type="date">
            <text:p>21/03/17</text:p>
          </table:table-cell>
          <table:table-cell table:style-name="ce37" table:formula="of:=VLOOKUP([.$G116];[.$A$40:.$C362];3;1)/VLOOKUP([.$G$40];[.$A$40:.$C362];3;1)*10" office:value-type="float" office:value="10.8222119213789" calcext:value-type="float">
            <text:p><text:s/>10,82 </text:p>
          </table:table-cell>
          <table:table-cell table:style-name="ce38" table:formula="of:=VLOOKUP([.$G116];[.$A$40:.$C362];2;1)/VLOOKUP([.$G$40];[.$A$40:.$C362];2;1)*10" office:value-type="float" office:value="10.8476948004124" calcext:value-type="float">
            <text:p><text:s/>10,8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3-28" calcext:value-type="date">
            <text:p>28/03/17</text:p>
          </table:table-cell>
          <table:table-cell table:style-name="ce23" office:value-type="float" office:value="14.794" calcext:value-type="float">
            <text:p><text:s/>14,79 </text:p>
          </table:table-cell>
          <table:table-cell table:style-name="ce28" office:value-type="float" office:value="10.8985001916048" calcext:value-type="float">
            <text:p><text:s/>10,90 </text:p>
          </table:table-cell>
          <table:table-cell table:number-columns-repeated="3"/>
          <table:table-cell table:style-name="ce36" table:formula="of:=IF([.$G116]=[.$A$64];[.$G116]+8;IF([.$G116]=[.$A$65];[.$G116]+6;IF([.$G116]=[.$A$84];[.$G116]+8;IF([.$G116]=[.$A$85];[.$G116]+6;IF([.$G116]=[.$A$119];[.$G116]+8;IF([.$G116]=[.$A$120];[.$G116]+6;IF([.$G116]=[.$A$121];[.$G116]+8;IF([.$G116]=[.$A$122];[.$G116]+6;IF([.$G116]=[.$A$155];[.$G116]+9;IF([.$G116]=[.$A$156];[.$G116]+6;IF([.$G116]=[.$A$157];[.$G116]+6;IF([.$G116]=[.$A$169];[.$G116]+8;IF([.$G116]=[.$A$170];[.$G116]+6;IF([.$G116]=[.$A$173];[.$G116]+8;IF([.$G116]=[.$A$174];[.$G116]+6;IF(([.$G116]+7)&gt;[.$B$7];NA();([.$G116]+7)))))))))))))))))" office:value-type="date" office:date-value="2017-03-28" calcext:value-type="date">
            <text:p>28/03/17</text:p>
          </table:table-cell>
          <table:table-cell table:style-name="ce37" table:formula="of:=VLOOKUP([.$G117];[.$A$40:.$C363];3;1)/VLOOKUP([.$G$40];[.$A$40:.$C363];3;1)*10" office:value-type="float" office:value="10.8985001916048" calcext:value-type="float">
            <text:p><text:s/>10,90 </text:p>
          </table:table-cell>
          <table:table-cell table:style-name="ce38" table:formula="of:=VLOOKUP([.$G117];[.$A$40:.$C363];2;1)/VLOOKUP([.$G$40];[.$A$40:.$C363];2;1)*10" office:value-type="float" office:value="10.8955663573428" calcext:value-type="float">
            <text:p><text:s/>10,90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4-04" calcext:value-type="date">
            <text:p>04/04/17</text:p>
          </table:table-cell>
          <table:table-cell table:style-name="ce23" office:value-type="float" office:value="14.925" calcext:value-type="float">
            <text:p><text:s/>14,93 </text:p>
          </table:table-cell>
          <table:table-cell table:style-name="ce28" office:value-type="float" office:value="10.9856358879009" calcext:value-type="float">
            <text:p><text:s/>10,99 </text:p>
          </table:table-cell>
          <table:table-cell table:number-columns-repeated="3"/>
          <table:table-cell table:style-name="ce36" table:formula="of:=IF([.$G117]=[.$A$64];[.$G117]+8;IF([.$G117]=[.$A$65];[.$G117]+6;IF([.$G117]=[.$A$84];[.$G117]+8;IF([.$G117]=[.$A$85];[.$G117]+6;IF([.$G117]=[.$A$119];[.$G117]+8;IF([.$G117]=[.$A$120];[.$G117]+6;IF([.$G117]=[.$A$121];[.$G117]+8;IF([.$G117]=[.$A$122];[.$G117]+6;IF([.$G117]=[.$A$155];[.$G117]+9;IF([.$G117]=[.$A$156];[.$G117]+6;IF([.$G117]=[.$A$157];[.$G117]+6;IF([.$G117]=[.$A$169];[.$G117]+8;IF([.$G117]=[.$A$170];[.$G117]+6;IF([.$G117]=[.$A$173];[.$G117]+8;IF([.$G117]=[.$A$174];[.$G117]+6;IF(([.$G117]+7)&gt;[.$B$7];NA();([.$G117]+7)))))))))))))))))" office:value-type="date" office:date-value="2017-04-04" calcext:value-type="date">
            <text:p>04/04/17</text:p>
          </table:table-cell>
          <table:table-cell table:style-name="ce37" table:formula="of:=VLOOKUP([.$G118];[.$A$40:.$C364];3;1)/VLOOKUP([.$G$40];[.$A$40:.$C364];3;1)*10" office:value-type="float" office:value="10.9856358879009" calcext:value-type="float">
            <text:p><text:s/>10,99 </text:p>
          </table:table-cell>
          <table:table-cell table:style-name="ce38" table:formula="of:=VLOOKUP([.$G118];[.$A$40:.$C364];2;1)/VLOOKUP([.$G$40];[.$A$40:.$C364];2;1)*10" office:value-type="float" office:value="10.9920459566947" calcext:value-type="float">
            <text:p><text:s/>10,9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4-11" calcext:value-type="date">
            <text:p>11/04/17</text:p>
          </table:table-cell>
          <table:table-cell table:style-name="ce23" office:value-type="float" office:value="14.911" calcext:value-type="float">
            <text:p><text:s/>14,91 </text:p>
          </table:table-cell>
          <table:table-cell table:style-name="ce28" office:value-type="float" office:value="10.979205158784" calcext:value-type="float">
            <text:p><text:s/>10,98 </text:p>
          </table:table-cell>
          <table:table-cell table:number-columns-repeated="3"/>
          <table:table-cell table:style-name="ce36" table:formula="of:=IF([.$G118]=[.$A$64];[.$G118]+8;IF([.$G118]=[.$A$65];[.$G118]+6;IF([.$G118]=[.$A$84];[.$G118]+8;IF([.$G118]=[.$A$85];[.$G118]+6;IF([.$G118]=[.$A$119];[.$G118]+8;IF([.$G118]=[.$A$120];[.$G118]+6;IF([.$G118]=[.$A$121];[.$G118]+8;IF([.$G118]=[.$A$122];[.$G118]+6;IF([.$G118]=[.$A$155];[.$G118]+9;IF([.$G118]=[.$A$156];[.$G118]+6;IF([.$G118]=[.$A$157];[.$G118]+6;IF([.$G118]=[.$A$169];[.$G118]+8;IF([.$G118]=[.$A$170];[.$G118]+6;IF([.$G118]=[.$A$173];[.$G118]+8;IF([.$G118]=[.$A$174];[.$G118]+6;IF(([.$G118]+7)&gt;[.$B$7];NA();([.$G118]+7)))))))))))))))))" office:value-type="date" office:date-value="2017-04-11" calcext:value-type="date">
            <text:p>11/04/17</text:p>
          </table:table-cell>
          <table:table-cell table:style-name="ce37" table:formula="of:=VLOOKUP([.$G119];[.$A$40:.$C365];3;1)/VLOOKUP([.$G$40];[.$A$40:.$C365];3;1)*10" office:value-type="float" office:value="10.979205158784" calcext:value-type="float">
            <text:p><text:s/>10,98 </text:p>
          </table:table-cell>
          <table:table-cell table:style-name="ce38" table:formula="of:=VLOOKUP([.$G119];[.$A$40:.$C365];2;1)/VLOOKUP([.$G$40];[.$A$40:.$C365];2;1)*10" office:value-type="float" office:value="10.9817351598174" calcext:value-type="float">
            <text:p><text:s/>10,98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4-19" calcext:value-type="date">
            <text:p>19/04/17</text:p>
          </table:table-cell>
          <table:table-cell table:style-name="ce23" office:value-type="float" office:value="14.792" calcext:value-type="float">
            <text:p><text:s/>14,79 </text:p>
          </table:table-cell>
          <table:table-cell table:style-name="ce28" office:value-type="float" office:value="10.8738692796166" calcext:value-type="float">
            <text:p><text:s/>10,87 </text:p>
          </table:table-cell>
          <table:table-cell table:number-columns-repeated="3"/>
          <table:table-cell table:style-name="ce36" table:formula="of:=IF([.$G119]=[.$A$64];[.$G119]+8;IF([.$G119]=[.$A$65];[.$G119]+6;IF([.$G119]=[.$A$84];[.$G119]+8;IF([.$G119]=[.$A$85];[.$G119]+6;IF([.$G119]=[.$A$119];[.$G119]+8;IF([.$G119]=[.$A$120];[.$G119]+6;IF([.$G119]=[.$A$121];[.$G119]+8;IF([.$G119]=[.$A$122];[.$G119]+6;IF([.$G119]=[.$A$155];[.$G119]+9;IF([.$G119]=[.$A$156];[.$G119]+6;IF([.$G119]=[.$A$157];[.$G119]+6;IF([.$G119]=[.$A$169];[.$G119]+8;IF([.$G119]=[.$A$170];[.$G119]+6;IF([.$G119]=[.$A$173];[.$G119]+8;IF([.$G119]=[.$A$174];[.$G119]+6;IF(([.$G119]+7)&gt;[.$B$7];NA();([.$G119]+7)))))))))))))))))" office:value-type="date" office:date-value="2017-04-19" calcext:value-type="date">
            <text:p>19/04/17</text:p>
          </table:table-cell>
          <table:table-cell table:style-name="ce37" table:formula="of:=VLOOKUP([.$G120];[.$A$40:.$C366];3;1)/VLOOKUP([.$G$40];[.$A$40:.$C366];3;1)*10" office:value-type="float" office:value="10.8738692796166" calcext:value-type="float">
            <text:p><text:s/>10,87 </text:p>
          </table:table-cell>
          <table:table-cell table:style-name="ce38" table:formula="of:=VLOOKUP([.$G120];[.$A$40:.$C366];2;1)/VLOOKUP([.$G$40];[.$A$40:.$C366];2;1)*10" office:value-type="float" office:value="10.8940933863603" calcext:value-type="float">
            <text:p><text:s/>10,8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4-25" calcext:value-type="date">
            <text:p>25/04/17</text:p>
          </table:table-cell>
          <table:table-cell table:style-name="ce23" office:value-type="float" office:value="15.114" calcext:value-type="float">
            <text:p><text:s/>15,11 </text:p>
          </table:table-cell>
          <table:table-cell table:style-name="ce28" office:value-type="float" office:value="11.1290556186598" calcext:value-type="float">
            <text:p><text:s/>11,13 </text:p>
          </table:table-cell>
          <table:table-cell table:number-columns-repeated="3"/>
          <table:table-cell table:style-name="ce36" table:formula="of:=IF([.$G120]=[.$A$64];[.$G120]+8;IF([.$G120]=[.$A$65];[.$G120]+6;IF([.$G120]=[.$A$84];[.$G120]+8;IF([.$G120]=[.$A$85];[.$G120]+6;IF([.$G120]=[.$A$119];[.$G120]+8;IF([.$G120]=[.$A$120];[.$G120]+6;IF([.$G120]=[.$A$121];[.$G120]+8;IF([.$G120]=[.$A$122];[.$G120]+6;IF([.$G120]=[.$A$155];[.$G120]+9;IF([.$G120]=[.$A$156];[.$G120]+6;IF([.$G120]=[.$A$157];[.$G120]+6;IF([.$G120]=[.$A$169];[.$G120]+8;IF([.$G120]=[.$A$170];[.$G120]+6;IF([.$G120]=[.$A$173];[.$G120]+8;IF([.$G120]=[.$A$174];[.$G120]+6;IF(([.$G120]+7)&gt;[.$B$7];NA();([.$G120]+7)))))))))))))))))" office:value-type="date" office:date-value="2017-04-25" calcext:value-type="date">
            <text:p>25/04/17</text:p>
          </table:table-cell>
          <table:table-cell table:style-name="ce37" table:formula="of:=VLOOKUP([.$G121];[.$A$40:.$C367];3;1)/VLOOKUP([.$G$40];[.$A$40:.$C367];3;1)*10" office:value-type="float" office:value="11.1290556186598" calcext:value-type="float">
            <text:p><text:s/>11,13 </text:p>
          </table:table-cell>
          <table:table-cell table:style-name="ce38" table:formula="of:=VLOOKUP([.$G121];[.$A$40:.$C367];2;1)/VLOOKUP([.$G$40];[.$A$40:.$C367];2;1)*10" office:value-type="float" office:value="11.1312417145382" calcext:value-type="float">
            <text:p><text:s/>11,1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5-03" calcext:value-type="date">
            <text:p>03/05/17</text:p>
          </table:table-cell>
          <table:table-cell table:style-name="ce23" office:value-type="float" office:value="15.172" calcext:value-type="float">
            <text:p><text:s/>15,17 </text:p>
          </table:table-cell>
          <table:table-cell table:style-name="ce28" office:value-type="float" office:value="11.1548005435939" calcext:value-type="float">
            <text:p><text:s/>11,15 </text:p>
          </table:table-cell>
          <table:table-cell table:number-columns-repeated="3"/>
          <table:table-cell table:style-name="ce36" table:formula="of:=IF([.$G121]=[.$A$64];[.$G121]+8;IF([.$G121]=[.$A$65];[.$G121]+6;IF([.$G121]=[.$A$84];[.$G121]+8;IF([.$G121]=[.$A$85];[.$G121]+6;IF([.$G121]=[.$A$119];[.$G121]+8;IF([.$G121]=[.$A$120];[.$G121]+6;IF([.$G121]=[.$A$121];[.$G121]+8;IF([.$G121]=[.$A$122];[.$G121]+6;IF([.$G121]=[.$A$155];[.$G121]+9;IF([.$G121]=[.$A$156];[.$G121]+6;IF([.$G121]=[.$A$157];[.$G121]+6;IF([.$G121]=[.$A$169];[.$G121]+8;IF([.$G121]=[.$A$170];[.$G121]+6;IF([.$G121]=[.$A$173];[.$G121]+8;IF([.$G121]=[.$A$174];[.$G121]+6;IF(([.$G121]+7)&gt;[.$B$7];NA();([.$G121]+7)))))))))))))))))" office:value-type="date" office:date-value="2017-05-03" calcext:value-type="date">
            <text:p>03/05/17</text:p>
          </table:table-cell>
          <table:table-cell table:style-name="ce37" table:formula="of:=VLOOKUP([.$G122];[.$A$40:.$C368];3;1)/VLOOKUP([.$G$40];[.$A$40:.$C368];3;1)*10" office:value-type="float" office:value="11.1548005435939" calcext:value-type="float">
            <text:p><text:s/>11,15 </text:p>
          </table:table-cell>
          <table:table-cell table:style-name="ce38" table:formula="of:=VLOOKUP([.$G122];[.$A$40:.$C368];2;1)/VLOOKUP([.$G$40];[.$A$40:.$C368];2;1)*10" office:value-type="float" office:value="11.1739578730299" calcext:value-type="float">
            <text:p><text:s/>11,1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5-09" calcext:value-type="date">
            <text:p>09/05/17</text:p>
          </table:table-cell>
          <table:table-cell table:style-name="ce23" office:value-type="float" office:value="15.369" calcext:value-type="float">
            <text:p><text:s/>15,37 </text:p>
          </table:table-cell>
          <table:table-cell table:style-name="ce28" office:value-type="float" office:value="11.2859738172721" calcext:value-type="float">
            <text:p><text:s/>11,29 </text:p>
          </table:table-cell>
          <table:table-cell table:number-columns-repeated="3"/>
          <table:table-cell table:style-name="ce36" table:formula="of:=IF([.$G122]=[.$A$64];[.$G122]+8;IF([.$G122]=[.$A$65];[.$G122]+6;IF([.$G122]=[.$A$84];[.$G122]+8;IF([.$G122]=[.$A$85];[.$G122]+6;IF([.$G122]=[.$A$119];[.$G122]+8;IF([.$G122]=[.$A$120];[.$G122]+6;IF([.$G122]=[.$A$121];[.$G122]+8;IF([.$G122]=[.$A$122];[.$G122]+6;IF([.$G122]=[.$A$155];[.$G122]+9;IF([.$G122]=[.$A$156];[.$G122]+6;IF([.$G122]=[.$A$157];[.$G122]+6;IF([.$G122]=[.$A$169];[.$G122]+8;IF([.$G122]=[.$A$170];[.$G122]+6;IF([.$G122]=[.$A$173];[.$G122]+8;IF([.$G122]=[.$A$174];[.$G122]+6;IF(([.$G122]+7)&gt;[.$B$7];NA();([.$G122]+7)))))))))))))))))" office:value-type="date" office:date-value="2017-05-09" calcext:value-type="date">
            <text:p>09/05/17</text:p>
          </table:table-cell>
          <table:table-cell table:style-name="ce37" table:formula="of:=VLOOKUP([.$G123];[.$A$40:.$C369];3;1)/VLOOKUP([.$G$40];[.$A$40:.$C369];3;1)*10" office:value-type="float" office:value="11.2859738172721" calcext:value-type="float">
            <text:p><text:s/>11,29 </text:p>
          </table:table-cell>
          <table:table-cell table:style-name="ce38" table:formula="of:=VLOOKUP([.$G123];[.$A$40:.$C369];2;1)/VLOOKUP([.$G$40];[.$A$40:.$C369];2;1)*10" office:value-type="float" office:value="11.3190455148034" calcext:value-type="float">
            <text:p><text:s/>11,32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5-16" calcext:value-type="date">
            <text:p>16/05/17</text:p>
          </table:table-cell>
          <table:table-cell table:style-name="ce23" office:value-type="float" office:value="15.352" calcext:value-type="float">
            <text:p><text:s/>15,35 </text:p>
          </table:table-cell>
          <table:table-cell table:style-name="ce28" office:value-type="float" office:value="11.279204782262" calcext:value-type="float">
            <text:p><text:s/>11,28 </text:p>
          </table:table-cell>
          <table:table-cell table:number-columns-repeated="3"/>
          <table:table-cell table:style-name="ce36" table:formula="of:=IF([.$G123]=[.$A$64];[.$G123]+8;IF([.$G123]=[.$A$65];[.$G123]+6;IF([.$G123]=[.$A$84];[.$G123]+8;IF([.$G123]=[.$A$85];[.$G123]+6;IF([.$G123]=[.$A$119];[.$G123]+8;IF([.$G123]=[.$A$120];[.$G123]+6;IF([.$G123]=[.$A$121];[.$G123]+8;IF([.$G123]=[.$A$122];[.$G123]+6;IF([.$G123]=[.$A$155];[.$G123]+9;IF([.$G123]=[.$A$156];[.$G123]+6;IF([.$G123]=[.$A$157];[.$G123]+6;IF([.$G123]=[.$A$169];[.$G123]+8;IF([.$G123]=[.$A$170];[.$G123]+6;IF([.$G123]=[.$A$173];[.$G123]+8;IF([.$G123]=[.$A$174];[.$G123]+6;IF(([.$G123]+7)&gt;[.$B$7];NA();([.$G123]+7)))))))))))))))))" office:value-type="date" office:date-value="2017-05-16" calcext:value-type="date">
            <text:p>16/05/17</text:p>
          </table:table-cell>
          <table:table-cell table:style-name="ce37" table:formula="of:=VLOOKUP([.$G124];[.$A$40:.$C370];3;1)/VLOOKUP([.$G$40];[.$A$40:.$C370];3;1)*10" office:value-type="float" office:value="11.279204782262" calcext:value-type="float">
            <text:p><text:s/>11,28 </text:p>
          </table:table-cell>
          <table:table-cell table:style-name="ce38" table:formula="of:=VLOOKUP([.$G124];[.$A$40:.$C370];2;1)/VLOOKUP([.$G$40];[.$A$40:.$C370];2;1)*10" office:value-type="float" office:value="11.3065252614524" calcext:value-type="float">
            <text:p><text:s/>11,31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5-23" calcext:value-type="date">
            <text:p>23/05/17</text:p>
          </table:table-cell>
          <table:table-cell table:style-name="ce23" office:value-type="float" office:value="15.216" calcext:value-type="float">
            <text:p><text:s/>15,22 </text:p>
          </table:table-cell>
          <table:table-cell table:style-name="ce28" office:value-type="float" office:value="11.1903401120201" calcext:value-type="float">
            <text:p><text:s/>11,19 </text:p>
          </table:table-cell>
          <table:table-cell table:number-columns-repeated="3"/>
          <table:table-cell table:style-name="ce36" table:formula="of:=IF([.$G124]=[.$A$64];[.$G124]+8;IF([.$G124]=[.$A$65];[.$G124]+6;IF([.$G124]=[.$A$84];[.$G124]+8;IF([.$G124]=[.$A$85];[.$G124]+6;IF([.$G124]=[.$A$119];[.$G124]+8;IF([.$G124]=[.$A$120];[.$G124]+6;IF([.$G124]=[.$A$121];[.$G124]+8;IF([.$G124]=[.$A$122];[.$G124]+6;IF([.$G124]=[.$A$155];[.$G124]+9;IF([.$G124]=[.$A$156];[.$G124]+6;IF([.$G124]=[.$A$157];[.$G124]+6;IF([.$G124]=[.$A$169];[.$G124]+8;IF([.$G124]=[.$A$170];[.$G124]+6;IF([.$G124]=[.$A$173];[.$G124]+8;IF([.$G124]=[.$A$174];[.$G124]+6;IF(([.$G124]+7)&gt;[.$B$7];NA();([.$G124]+7)))))))))))))))))" office:value-type="date" office:date-value="2017-05-23" calcext:value-type="date">
            <text:p>23/05/17</text:p>
          </table:table-cell>
          <table:table-cell table:style-name="ce37" table:formula="of:=VLOOKUP([.$G125];[.$A$40:.$C371];3;1)/VLOOKUP([.$G$40];[.$A$40:.$C371];3;1)*10" office:value-type="float" office:value="11.1903401120201" calcext:value-type="float">
            <text:p><text:s/>11,19 </text:p>
          </table:table-cell>
          <table:table-cell table:style-name="ce38" table:formula="of:=VLOOKUP([.$G125];[.$A$40:.$C371];2;1)/VLOOKUP([.$G$40];[.$A$40:.$C371];2;1)*10" office:value-type="float" office:value="11.2063632346443" calcext:value-type="float">
            <text:p><text:s/>11,21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5-30" calcext:value-type="date">
            <text:p>30/05/17</text:p>
          </table:table-cell>
          <table:table-cell table:style-name="ce23" office:value-type="float" office:value="15.217" calcext:value-type="float">
            <text:p><text:s/>15,22 </text:p>
          </table:table-cell>
          <table:table-cell table:style-name="ce28" office:value-type="float" office:value="11.1807797298239" calcext:value-type="float">
            <text:p><text:s/>11,18 </text:p>
          </table:table-cell>
          <table:table-cell table:number-columns-repeated="3"/>
          <table:table-cell table:style-name="ce36" table:formula="of:=IF([.$G125]=[.$A$64];[.$G125]+8;IF([.$G125]=[.$A$65];[.$G125]+6;IF([.$G125]=[.$A$84];[.$G125]+8;IF([.$G125]=[.$A$85];[.$G125]+6;IF([.$G125]=[.$A$119];[.$G125]+8;IF([.$G125]=[.$A$120];[.$G125]+6;IF([.$G125]=[.$A$121];[.$G125]+8;IF([.$G125]=[.$A$122];[.$G125]+6;IF([.$G125]=[.$A$155];[.$G125]+9;IF([.$G125]=[.$A$156];[.$G125]+6;IF([.$G125]=[.$A$157];[.$G125]+6;IF([.$G125]=[.$A$169];[.$G125]+8;IF([.$G125]=[.$A$170];[.$G125]+6;IF([.$G125]=[.$A$173];[.$G125]+8;IF([.$G125]=[.$A$174];[.$G125]+6;IF(([.$G125]+7)&gt;[.$B$7];NA();([.$G125]+7)))))))))))))))))" office:value-type="date" office:date-value="2017-05-30" calcext:value-type="date">
            <text:p>30/05/17</text:p>
          </table:table-cell>
          <table:table-cell table:style-name="ce37" table:formula="of:=VLOOKUP([.$G126];[.$A$40:.$C372];3;1)/VLOOKUP([.$G$40];[.$A$40:.$C372];3;1)*10" office:value-type="float" office:value="11.1807797298239" calcext:value-type="float">
            <text:p><text:s/>11,18 </text:p>
          </table:table-cell>
          <table:table-cell table:style-name="ce38" table:formula="of:=VLOOKUP([.$G126];[.$A$40:.$C372];2;1)/VLOOKUP([.$G$40];[.$A$40:.$C372];2;1)*10" office:value-type="float" office:value="11.2070997201355" calcext:value-type="float">
            <text:p><text:s/>11,21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6-06" calcext:value-type="date">
            <text:p>06/06/17</text:p>
          </table:table-cell>
          <table:table-cell table:style-name="ce23" office:value-type="float" office:value="15.237" calcext:value-type="float">
            <text:p><text:s/>15,24 </text:p>
          </table:table-cell>
          <table:table-cell table:style-name="ce28" office:value-type="float" office:value="11.1890102467427" calcext:value-type="float">
            <text:p><text:s/>11,19 </text:p>
          </table:table-cell>
          <table:table-cell table:number-columns-repeated="3"/>
          <table:table-cell table:style-name="ce36" table:formula="of:=IF([.$G126]=[.$A$64];[.$G126]+8;IF([.$G126]=[.$A$65];[.$G126]+6;IF([.$G126]=[.$A$84];[.$G126]+8;IF([.$G126]=[.$A$85];[.$G126]+6;IF([.$G126]=[.$A$119];[.$G126]+8;IF([.$G126]=[.$A$120];[.$G126]+6;IF([.$G126]=[.$A$121];[.$G126]+8;IF([.$G126]=[.$A$122];[.$G126]+6;IF([.$G126]=[.$A$155];[.$G126]+9;IF([.$G126]=[.$A$156];[.$G126]+6;IF([.$G126]=[.$A$157];[.$G126]+6;IF([.$G126]=[.$A$169];[.$G126]+8;IF([.$G126]=[.$A$170];[.$G126]+6;IF([.$G126]=[.$A$173];[.$G126]+8;IF([.$G126]=[.$A$174];[.$G126]+6;IF(([.$G126]+7)&gt;[.$B$7];NA();([.$G126]+7)))))))))))))))))" office:value-type="date" office:date-value="2017-06-06" calcext:value-type="date">
            <text:p>06/06/17</text:p>
          </table:table-cell>
          <table:table-cell table:style-name="ce37" table:formula="of:=VLOOKUP([.$G127];[.$A$40:.$C373];3;1)/VLOOKUP([.$G$40];[.$A$40:.$C373];3;1)*10" office:value-type="float" office:value="11.1890102467427" calcext:value-type="float">
            <text:p><text:s/>11,19 </text:p>
          </table:table-cell>
          <table:table-cell table:style-name="ce38" table:formula="of:=VLOOKUP([.$G127];[.$A$40:.$C373];2;1)/VLOOKUP([.$G$40];[.$A$40:.$C373];2;1)*10" office:value-type="float" office:value="11.2218294299602" calcext:value-type="float">
            <text:p><text:s/>11,22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6-13" calcext:value-type="date">
            <text:p>13/06/17</text:p>
          </table:table-cell>
          <table:table-cell table:style-name="ce23" office:value-type="float" office:value="15.277" calcext:value-type="float">
            <text:p><text:s/>15,28 </text:p>
          </table:table-cell>
          <table:table-cell table:style-name="ce28" office:value-type="float" office:value="11.2263130480306" calcext:value-type="float">
            <text:p><text:s/>11,23 </text:p>
          </table:table-cell>
          <table:table-cell table:number-columns-repeated="3"/>
          <table:table-cell table:style-name="ce36" table:formula="of:=IF([.$G127]=[.$A$64];[.$G127]+8;IF([.$G127]=[.$A$65];[.$G127]+6;IF([.$G127]=[.$A$84];[.$G127]+8;IF([.$G127]=[.$A$85];[.$G127]+6;IF([.$G127]=[.$A$119];[.$G127]+8;IF([.$G127]=[.$A$120];[.$G127]+6;IF([.$G127]=[.$A$121];[.$G127]+8;IF([.$G127]=[.$A$122];[.$G127]+6;IF([.$G127]=[.$A$155];[.$G127]+9;IF([.$G127]=[.$A$156];[.$G127]+6;IF([.$G127]=[.$A$157];[.$G127]+6;IF([.$G127]=[.$A$169];[.$G127]+8;IF([.$G127]=[.$A$170];[.$G127]+6;IF([.$G127]=[.$A$173];[.$G127]+8;IF([.$G127]=[.$A$174];[.$G127]+6;IF(([.$G127]+7)&gt;[.$B$7];NA();([.$G127]+7)))))))))))))))))" office:value-type="date" office:date-value="2017-06-13" calcext:value-type="date">
            <text:p>13/06/17</text:p>
          </table:table-cell>
          <table:table-cell table:style-name="ce37" table:formula="of:=VLOOKUP([.$G128];[.$A$40:.$C374];3;1)/VLOOKUP([.$G$40];[.$A$40:.$C374];3;1)*10" office:value-type="float" office:value="11.2263130480306" calcext:value-type="float">
            <text:p><text:s/>11,23 </text:p>
          </table:table-cell>
          <table:table-cell table:style-name="ce38" table:formula="of:=VLOOKUP([.$G128];[.$A$40:.$C374];2;1)/VLOOKUP([.$G$40];[.$A$40:.$C374];2;1)*10" office:value-type="float" office:value="11.2512888496097" calcext:value-type="float">
            <text:p><text:s/>11,2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6-20" calcext:value-type="date">
            <text:p>20/06/17</text:p>
          </table:table-cell>
          <table:table-cell table:style-name="ce23" office:value-type="float" office:value="15.329" calcext:value-type="float">
            <text:p><text:s/>15,33 </text:p>
          </table:table-cell>
          <table:table-cell table:style-name="ce28" office:value-type="float" office:value="11.2437247061356" calcext:value-type="float">
            <text:p><text:s/>11,24 </text:p>
          </table:table-cell>
          <table:table-cell table:number-columns-repeated="3"/>
          <table:table-cell table:style-name="ce36" table:formula="of:=IF([.$G128]=[.$A$64];[.$G128]+8;IF([.$G128]=[.$A$65];[.$G128]+6;IF([.$G128]=[.$A$84];[.$G128]+8;IF([.$G128]=[.$A$85];[.$G128]+6;IF([.$G128]=[.$A$119];[.$G128]+8;IF([.$G128]=[.$A$120];[.$G128]+6;IF([.$G128]=[.$A$121];[.$G128]+8;IF([.$G128]=[.$A$122];[.$G128]+6;IF([.$G128]=[.$A$155];[.$G128]+9;IF([.$G128]=[.$A$156];[.$G128]+6;IF([.$G128]=[.$A$157];[.$G128]+6;IF([.$G128]=[.$A$169];[.$G128]+8;IF([.$G128]=[.$A$170];[.$G128]+6;IF([.$G128]=[.$A$173];[.$G128]+8;IF([.$G128]=[.$A$174];[.$G128]+6;IF(([.$G128]+7)&gt;[.$B$7];NA();([.$G128]+7)))))))))))))))))" office:value-type="date" office:date-value="2017-06-20" calcext:value-type="date">
            <text:p>20/06/17</text:p>
          </table:table-cell>
          <table:table-cell table:style-name="ce37" table:formula="of:=VLOOKUP([.$G129];[.$A$40:.$C375];3;1)/VLOOKUP([.$G$40];[.$A$40:.$C375];3;1)*10" office:value-type="float" office:value="11.2437247061356" calcext:value-type="float">
            <text:p><text:s/>11,24 </text:p>
          </table:table-cell>
          <table:table-cell table:style-name="ce38" table:formula="of:=VLOOKUP([.$G129];[.$A$40:.$C375];2;1)/VLOOKUP([.$G$40];[.$A$40:.$C375];2;1)*10" office:value-type="float" office:value="11.2895860951539" calcext:value-type="float">
            <text:p><text:s/>11,2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6-27" calcext:value-type="date">
            <text:p>27/06/17</text:p>
          </table:table-cell>
          <table:table-cell table:style-name="ce23" office:value-type="float" office:value="15.189" calcext:value-type="float">
            <text:p><text:s/>15,19 </text:p>
          </table:table-cell>
          <table:table-cell table:style-name="ce28" office:value-type="float" office:value="11.1391141928626" calcext:value-type="float">
            <text:p><text:s/>11,14 </text:p>
          </table:table-cell>
          <table:table-cell table:number-columns-repeated="3"/>
          <table:table-cell table:style-name="ce36" table:formula="of:=IF([.$G129]=[.$A$64];[.$G129]+8;IF([.$G129]=[.$A$65];[.$G129]+6;IF([.$G129]=[.$A$84];[.$G129]+8;IF([.$G129]=[.$A$85];[.$G129]+6;IF([.$G129]=[.$A$119];[.$G129]+8;IF([.$G129]=[.$A$120];[.$G129]+6;IF([.$G129]=[.$A$121];[.$G129]+8;IF([.$G129]=[.$A$122];[.$G129]+6;IF([.$G129]=[.$A$155];[.$G129]+9;IF([.$G129]=[.$A$156];[.$G129]+6;IF([.$G129]=[.$A$157];[.$G129]+6;IF([.$G129]=[.$A$169];[.$G129]+8;IF([.$G129]=[.$A$170];[.$G129]+6;IF([.$G129]=[.$A$173];[.$G129]+8;IF([.$G129]=[.$A$174];[.$G129]+6;IF(([.$G129]+7)&gt;[.$B$7];NA();([.$G129]+7)))))))))))))))))" office:value-type="date" office:date-value="2017-06-27" calcext:value-type="date">
            <text:p>27/06/17</text:p>
          </table:table-cell>
          <table:table-cell table:style-name="ce37" table:formula="of:=VLOOKUP([.$G130];[.$A$40:.$C376];3;1)/VLOOKUP([.$G$40];[.$A$40:.$C376];3;1)*10" office:value-type="float" office:value="11.1391141928626" calcext:value-type="float">
            <text:p><text:s/>11,14 </text:p>
          </table:table-cell>
          <table:table-cell table:style-name="ce38" table:formula="of:=VLOOKUP([.$G130];[.$A$40:.$C376];2;1)/VLOOKUP([.$G$40];[.$A$40:.$C376];2;1)*10" office:value-type="float" office:value="11.1864781263809" calcext:value-type="float">
            <text:p><text:s/>11,1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7-04" calcext:value-type="date">
            <text:p>04/07/17</text:p>
          </table:table-cell>
          <table:table-cell table:style-name="ce23" office:value-type="float" office:value="15.041" calcext:value-type="float">
            <text:p><text:s/>15,04 </text:p>
          </table:table-cell>
          <table:table-cell table:style-name="ce28" office:value-type="float" office:value="11.0366216086983" calcext:value-type="float">
            <text:p><text:s/>11,04 </text:p>
          </table:table-cell>
          <table:table-cell table:number-columns-repeated="3"/>
          <table:table-cell table:style-name="ce36" table:formula="of:=IF([.$G130]=[.$A$64];[.$G130]+8;IF([.$G130]=[.$A$65];[.$G130]+6;IF([.$G130]=[.$A$84];[.$G130]+8;IF([.$G130]=[.$A$85];[.$G130]+6;IF([.$G130]=[.$A$119];[.$G130]+8;IF([.$G130]=[.$A$120];[.$G130]+6;IF([.$G130]=[.$A$121];[.$G130]+8;IF([.$G130]=[.$A$122];[.$G130]+6;IF([.$G130]=[.$A$155];[.$G130]+9;IF([.$G130]=[.$A$156];[.$G130]+6;IF([.$G130]=[.$A$157];[.$G130]+6;IF([.$G130]=[.$A$169];[.$G130]+8;IF([.$G130]=[.$A$170];[.$G130]+6;IF([.$G130]=[.$A$173];[.$G130]+8;IF([.$G130]=[.$A$174];[.$G130]+6;IF(([.$G130]+7)&gt;[.$B$7];NA();([.$G130]+7)))))))))))))))))" office:value-type="date" office:date-value="2017-07-04" calcext:value-type="date">
            <text:p>04/07/17</text:p>
          </table:table-cell>
          <table:table-cell table:style-name="ce37" table:formula="of:=VLOOKUP([.$G131];[.$A$40:.$C377];3;1)/VLOOKUP([.$G$40];[.$A$40:.$C377];3;1)*10" office:value-type="float" office:value="11.0366216086983" calcext:value-type="float">
            <text:p><text:s/>11,04 </text:p>
          </table:table-cell>
          <table:table-cell table:style-name="ce38" table:formula="of:=VLOOKUP([.$G131];[.$A$40:.$C377];2;1)/VLOOKUP([.$G$40];[.$A$40:.$C377];2;1)*10" office:value-type="float" office:value="11.077478273678" calcext:value-type="float">
            <text:p><text:s/>11,08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7-11" calcext:value-type="date">
            <text:p>11/07/17</text:p>
          </table:table-cell>
          <table:table-cell table:style-name="ce23" office:value-type="float" office:value="14.976" calcext:value-type="float">
            <text:p><text:s/>14,98 </text:p>
          </table:table-cell>
          <table:table-cell table:style-name="ce28" office:value-type="float" office:value="10.9877124607679" calcext:value-type="float">
            <text:p><text:s/>10,99 </text:p>
          </table:table-cell>
          <table:table-cell table:number-columns-repeated="3"/>
          <table:table-cell table:style-name="ce36" table:formula="of:=IF([.$G131]=[.$A$64];[.$G131]+8;IF([.$G131]=[.$A$65];[.$G131]+6;IF([.$G131]=[.$A$84];[.$G131]+8;IF([.$G131]=[.$A$85];[.$G131]+6;IF([.$G131]=[.$A$119];[.$G131]+8;IF([.$G131]=[.$A$120];[.$G131]+6;IF([.$G131]=[.$A$121];[.$G131]+8;IF([.$G131]=[.$A$122];[.$G131]+6;IF([.$G131]=[.$A$155];[.$G131]+9;IF([.$G131]=[.$A$156];[.$G131]+6;IF([.$G131]=[.$A$157];[.$G131]+6;IF([.$G131]=[.$A$169];[.$G131]+8;IF([.$G131]=[.$A$170];[.$G131]+6;IF([.$G131]=[.$A$173];[.$G131]+8;IF([.$G131]=[.$A$174];[.$G131]+6;IF(([.$G131]+7)&gt;[.$B$7];NA();([.$G131]+7)))))))))))))))))" office:value-type="date" office:date-value="2017-07-11" calcext:value-type="date">
            <text:p>11/07/17</text:p>
          </table:table-cell>
          <table:table-cell table:style-name="ce37" table:formula="of:=VLOOKUP([.$G132];[.$A$40:.$C378];3;1)/VLOOKUP([.$G$40];[.$A$40:.$C378];3;1)*10" office:value-type="float" office:value="10.9877124607679" calcext:value-type="float">
            <text:p><text:s/>10,99 </text:p>
          </table:table-cell>
          <table:table-cell table:style-name="ce38" table:formula="of:=VLOOKUP([.$G132];[.$A$40:.$C378];2;1)/VLOOKUP([.$G$40];[.$A$40:.$C378];2;1)*10" office:value-type="float" office:value="11.0296067167477" calcext:value-type="float">
            <text:p><text:s/>11,0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7-18" calcext:value-type="date">
            <text:p>18/07/17</text:p>
          </table:table-cell>
          <table:table-cell table:style-name="ce23" office:value-type="float" office:value="15.073" calcext:value-type="float">
            <text:p><text:s/>15,07 </text:p>
          </table:table-cell>
          <table:table-cell table:style-name="ce28" office:value-type="float" office:value="11.0453144810952" calcext:value-type="float">
            <text:p><text:s/>11,05 </text:p>
          </table:table-cell>
          <table:table-cell table:number-columns-repeated="3"/>
          <table:table-cell table:style-name="ce36" table:formula="of:=IF([.$G132]=[.$A$64];[.$G132]+8;IF([.$G132]=[.$A$65];[.$G132]+6;IF([.$G132]=[.$A$84];[.$G132]+8;IF([.$G132]=[.$A$85];[.$G132]+6;IF([.$G132]=[.$A$119];[.$G132]+8;IF([.$G132]=[.$A$120];[.$G132]+6;IF([.$G132]=[.$A$121];[.$G132]+8;IF([.$G132]=[.$A$122];[.$G132]+6;IF([.$G132]=[.$A$155];[.$G132]+9;IF([.$G132]=[.$A$156];[.$G132]+6;IF([.$G132]=[.$A$157];[.$G132]+6;IF([.$G132]=[.$A$169];[.$G132]+8;IF([.$G132]=[.$A$170];[.$G132]+6;IF([.$G132]=[.$A$173];[.$G132]+8;IF([.$G132]=[.$A$174];[.$G132]+6;IF(([.$G132]+7)&gt;[.$B$7];NA();([.$G132]+7)))))))))))))))))" office:value-type="date" office:date-value="2017-07-18" calcext:value-type="date">
            <text:p>18/07/17</text:p>
          </table:table-cell>
          <table:table-cell table:style-name="ce37" table:formula="of:=VLOOKUP([.$G133];[.$A$40:.$C379];3;1)/VLOOKUP([.$G$40];[.$A$40:.$C379];3;1)*10" office:value-type="float" office:value="11.0453144810952" calcext:value-type="float">
            <text:p><text:s/>11,05 </text:p>
          </table:table-cell>
          <table:table-cell table:style-name="ce38" table:formula="of:=VLOOKUP([.$G133];[.$A$40:.$C379];2;1)/VLOOKUP([.$G$40];[.$A$40:.$C379];2;1)*10" office:value-type="float" office:value="11.1010458093976" calcext:value-type="float">
            <text:p><text:s/>11,10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7-25" calcext:value-type="date">
            <text:p>25/07/17</text:p>
          </table:table-cell>
          <table:table-cell table:style-name="ce23" office:value-type="float" office:value="15.03" calcext:value-type="float">
            <text:p><text:s/>15,03 </text:p>
          </table:table-cell>
          <table:table-cell table:style-name="ce28" office:value-type="float" office:value="11.0016925484614" calcext:value-type="float">
            <text:p><text:s/>11,00 </text:p>
          </table:table-cell>
          <table:table-cell table:number-columns-repeated="3"/>
          <table:table-cell table:style-name="ce36" table:formula="of:=IF([.$G133]=[.$A$64];[.$G133]+8;IF([.$G133]=[.$A$65];[.$G133]+6;IF([.$G133]=[.$A$84];[.$G133]+8;IF([.$G133]=[.$A$85];[.$G133]+6;IF([.$G133]=[.$A$119];[.$G133]+8;IF([.$G133]=[.$A$120];[.$G133]+6;IF([.$G133]=[.$A$121];[.$G133]+8;IF([.$G133]=[.$A$122];[.$G133]+6;IF([.$G133]=[.$A$155];[.$G133]+9;IF([.$G133]=[.$A$156];[.$G133]+6;IF([.$G133]=[.$A$157];[.$G133]+6;IF([.$G133]=[.$A$169];[.$G133]+8;IF([.$G133]=[.$A$170];[.$G133]+6;IF([.$G133]=[.$A$173];[.$G133]+8;IF([.$G133]=[.$A$174];[.$G133]+6;IF(([.$G133]+7)&gt;[.$B$7];NA();([.$G133]+7)))))))))))))))))" office:value-type="date" office:date-value="2017-07-25" calcext:value-type="date">
            <text:p>25/07/17</text:p>
          </table:table-cell>
          <table:table-cell table:style-name="ce37" table:formula="of:=VLOOKUP([.$G134];[.$A$40:.$C380];3;1)/VLOOKUP([.$G$40];[.$A$40:.$C380];3;1)*10" office:value-type="float" office:value="11.0016925484614" calcext:value-type="float">
            <text:p><text:s/>11,00 </text:p>
          </table:table-cell>
          <table:table-cell table:style-name="ce38" table:formula="of:=VLOOKUP([.$G134];[.$A$40:.$C380];2;1)/VLOOKUP([.$G$40];[.$A$40:.$C380];2;1)*10" office:value-type="float" office:value="11.0693769332744" calcext:value-type="float">
            <text:p><text:s/>11,0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8-01" calcext:value-type="date">
            <text:p>01/08/17</text:p>
          </table:table-cell>
          <table:table-cell table:style-name="ce23" office:value-type="float" office:value="14.995" calcext:value-type="float">
            <text:p><text:s/>15,00 </text:p>
          </table:table-cell>
          <table:table-cell table:style-name="ce28" office:value-type="float" office:value="11.0029588319628" calcext:value-type="float">
            <text:p><text:s/>11,00 </text:p>
          </table:table-cell>
          <table:table-cell table:number-columns-repeated="3"/>
          <table:table-cell table:style-name="ce36" table:formula="of:=IF([.$G134]=[.$A$64];[.$G134]+8;IF([.$G134]=[.$A$65];[.$G134]+6;IF([.$G134]=[.$A$84];[.$G134]+8;IF([.$G134]=[.$A$85];[.$G134]+6;IF([.$G134]=[.$A$119];[.$G134]+8;IF([.$G134]=[.$A$120];[.$G134]+6;IF([.$G134]=[.$A$121];[.$G134]+8;IF([.$G134]=[.$A$122];[.$G134]+6;IF([.$G134]=[.$A$155];[.$G134]+9;IF([.$G134]=[.$A$156];[.$G134]+6;IF([.$G134]=[.$A$157];[.$G134]+6;IF([.$G134]=[.$A$169];[.$G134]+8;IF([.$G134]=[.$A$170];[.$G134]+6;IF([.$G134]=[.$A$173];[.$G134]+8;IF([.$G134]=[.$A$174];[.$G134]+6;IF(([.$G134]+7)&gt;[.$B$7];NA();([.$G134]+7)))))))))))))))))" office:value-type="date" office:date-value="2017-08-01" calcext:value-type="date">
            <text:p>01/08/17</text:p>
          </table:table-cell>
          <table:table-cell table:style-name="ce37" table:formula="of:=VLOOKUP([.$G135];[.$A$40:.$C381];3;1)/VLOOKUP([.$G$40];[.$A$40:.$C381];3;1)*10" office:value-type="float" office:value="11.0029588319628" calcext:value-type="float">
            <text:p><text:s/>11,00 </text:p>
          </table:table-cell>
          <table:table-cell table:style-name="ce38" table:formula="of:=VLOOKUP([.$G135];[.$A$40:.$C381];2;1)/VLOOKUP([.$G$40];[.$A$40:.$C381];2;1)*10" office:value-type="float" office:value="11.0435999410812" calcext:value-type="float">
            <text:p><text:s/>11,0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8-08" calcext:value-type="date">
            <text:p>08/08/17</text:p>
          </table:table-cell>
          <table:table-cell table:style-name="ce23" office:value-type="float" office:value="15.106" calcext:value-type="float">
            <text:p><text:s/>15,11 </text:p>
          </table:table-cell>
          <table:table-cell table:style-name="ce28" office:value-type="float" office:value="11.0605523719031" calcext:value-type="float">
            <text:p><text:s/>11,06 </text:p>
          </table:table-cell>
          <table:table-cell table:number-columns-repeated="3"/>
          <table:table-cell table:style-name="ce36" table:formula="of:=IF([.$G135]=[.$A$64];[.$G135]+8;IF([.$G135]=[.$A$65];[.$G135]+6;IF([.$G135]=[.$A$84];[.$G135]+8;IF([.$G135]=[.$A$85];[.$G135]+6;IF([.$G135]=[.$A$119];[.$G135]+8;IF([.$G135]=[.$A$120];[.$G135]+6;IF([.$G135]=[.$A$121];[.$G135]+8;IF([.$G135]=[.$A$122];[.$G135]+6;IF([.$G135]=[.$A$155];[.$G135]+9;IF([.$G135]=[.$A$156];[.$G135]+6;IF([.$G135]=[.$A$157];[.$G135]+6;IF([.$G135]=[.$A$169];[.$G135]+8;IF([.$G135]=[.$A$170];[.$G135]+6;IF([.$G135]=[.$A$173];[.$G135]+8;IF([.$G135]=[.$A$174];[.$G135]+6;IF(([.$G135]+7)&gt;[.$B$7];NA();([.$G135]+7)))))))))))))))))" office:value-type="date" office:date-value="2017-08-08" calcext:value-type="date">
            <text:p>08/08/17</text:p>
          </table:table-cell>
          <table:table-cell table:style-name="ce37" table:formula="of:=VLOOKUP([.$G136];[.$A$40:.$C382];3;1)/VLOOKUP([.$G$40];[.$A$40:.$C382];3;1)*10" office:value-type="float" office:value="11.0605523719031" calcext:value-type="float">
            <text:p><text:s/>11,06 </text:p>
          </table:table-cell>
          <table:table-cell table:style-name="ce38" table:formula="of:=VLOOKUP([.$G136];[.$A$40:.$C382];2;1)/VLOOKUP([.$G$40];[.$A$40:.$C382];2;1)*10" office:value-type="float" office:value="11.1253498306083" calcext:value-type="float">
            <text:p><text:s/>11,1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8-16" calcext:value-type="date">
            <text:p>16/08/17</text:p>
          </table:table-cell>
          <table:table-cell table:style-name="ce23" office:value-type="float" office:value="15.035" calcext:value-type="float">
            <text:p><text:s/>15,04 </text:p>
          </table:table-cell>
          <table:table-cell table:style-name="ce28" office:value-type="float" office:value="11.0288354414738" calcext:value-type="float">
            <text:p><text:s/>11,03 </text:p>
          </table:table-cell>
          <table:table-cell table:number-columns-repeated="3"/>
          <table:table-cell table:style-name="ce36" table:formula="of:=IF([.$G136]=[.$A$64];[.$G136]+8;IF([.$G136]=[.$A$65];[.$G136]+6;IF([.$G136]=[.$A$84];[.$G136]+8;IF([.$G136]=[.$A$85];[.$G136]+6;IF([.$G136]=[.$A$119];[.$G136]+8;IF([.$G136]=[.$A$120];[.$G136]+6;IF([.$G136]=[.$A$121];[.$G136]+8;IF([.$G136]=[.$A$122];[.$G136]+6;IF([.$G136]=[.$A$155];[.$G136]+9;IF([.$G136]=[.$A$156];[.$G136]+6;IF([.$G136]=[.$A$157];[.$G136]+6;IF([.$G136]=[.$A$169];[.$G136]+8;IF([.$G136]=[.$A$170];[.$G136]+6;IF([.$G136]=[.$A$173];[.$G136]+8;IF([.$G136]=[.$A$174];[.$G136]+6;IF(([.$G136]+7)&gt;[.$B$7];NA();([.$G136]+7)))))))))))))))))" office:value-type="date" office:date-value="2017-08-15" calcext:value-type="date">
            <text:p>15/08/17</text:p>
          </table:table-cell>
          <table:table-cell table:style-name="ce37" table:formula="of:=VLOOKUP([.$G137];[.$A$40:.$C383];3;1)/VLOOKUP([.$G$40];[.$A$40:.$C383];3;1)*10" office:value-type="float" office:value="11.0605523719031" calcext:value-type="float">
            <text:p><text:s/>11,06 </text:p>
          </table:table-cell>
          <table:table-cell table:style-name="ce38" table:formula="of:=VLOOKUP([.$G137];[.$A$40:.$C383];2;1)/VLOOKUP([.$G$40];[.$A$40:.$C383];2;1)*10" office:value-type="float" office:value="11.1253498306083" calcext:value-type="float">
            <text:p><text:s/>11,1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8-22" calcext:value-type="date">
            <text:p>22/08/17</text:p>
          </table:table-cell>
          <table:table-cell table:style-name="ce23" office:value-type="float" office:value="14.918" calcext:value-type="float">
            <text:p><text:s/>14,92 </text:p>
          </table:table-cell>
          <table:table-cell table:style-name="ce28" office:value-type="float" office:value="10.9576568199754" calcext:value-type="float">
            <text:p><text:s/>10,96 </text:p>
          </table:table-cell>
          <table:table-cell table:number-columns-repeated="3"/>
          <table:table-cell table:style-name="ce36" table:formula="of:=IF([.$G137]=[.$A$64];[.$G137]+8;IF([.$G137]=[.$A$65];[.$G137]+6;IF([.$G137]=[.$A$84];[.$G137]+8;IF([.$G137]=[.$A$85];[.$G137]+6;IF([.$G137]=[.$A$119];[.$G137]+8;IF([.$G137]=[.$A$120];[.$G137]+6;IF([.$G137]=[.$A$121];[.$G137]+8;IF([.$G137]=[.$A$122];[.$G137]+6;IF([.$G137]=[.$A$155];[.$G137]+9;IF([.$G137]=[.$A$156];[.$G137]+6;IF([.$G137]=[.$A$157];[.$G137]+6;IF([.$G137]=[.$A$169];[.$G137]+8;IF([.$G137]=[.$A$170];[.$G137]+6;IF([.$G137]=[.$A$173];[.$G137]+8;IF([.$G137]=[.$A$174];[.$G137]+6;IF(([.$G137]+7)&gt;[.$B$7];NA();([.$G137]+7)))))))))))))))))" office:value-type="date" office:date-value="2017-08-22" calcext:value-type="date">
            <text:p>22/08/17</text:p>
          </table:table-cell>
          <table:table-cell table:style-name="ce37" table:formula="of:=VLOOKUP([.$G138];[.$A$40:.$C384];3;1)/VLOOKUP([.$G$40];[.$A$40:.$C384];3;1)*10" office:value-type="float" office:value="10.9576568199754" calcext:value-type="float">
            <text:p><text:s/>10,96 </text:p>
          </table:table-cell>
          <table:table-cell table:style-name="ce38" table:formula="of:=VLOOKUP([.$G138];[.$A$40:.$C384];2;1)/VLOOKUP([.$G$40];[.$A$40:.$C384];2;1)*10" office:value-type="float" office:value="10.986890558256" calcext:value-type="float">
            <text:p><text:s/>10,9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8-29" calcext:value-type="date">
            <text:p>29/08/17</text:p>
          </table:table-cell>
          <table:table-cell table:style-name="ce23" office:value-type="float" office:value="14.69" calcext:value-type="float">
            <text:p><text:s/>14,69 </text:p>
          </table:table-cell>
          <table:table-cell table:style-name="ce28" office:value-type="float" office:value="10.783860151035" calcext:value-type="float">
            <text:p><text:s/>10,78 </text:p>
          </table:table-cell>
          <table:table-cell table:number-columns-repeated="3"/>
          <table:table-cell table:style-name="ce36" table:formula="of:=IF([.$G138]=[.$A$64];[.$G138]+8;IF([.$G138]=[.$A$65];[.$G138]+6;IF([.$G138]=[.$A$84];[.$G138]+8;IF([.$G138]=[.$A$85];[.$G138]+6;IF([.$G138]=[.$A$119];[.$G138]+8;IF([.$G138]=[.$A$120];[.$G138]+6;IF([.$G138]=[.$A$121];[.$G138]+8;IF([.$G138]=[.$A$122];[.$G138]+6;IF([.$G138]=[.$A$155];[.$G138]+9;IF([.$G138]=[.$A$156];[.$G138]+6;IF([.$G138]=[.$A$157];[.$G138]+6;IF([.$G138]=[.$A$169];[.$G138]+8;IF([.$G138]=[.$A$170];[.$G138]+6;IF([.$G138]=[.$A$173];[.$G138]+8;IF([.$G138]=[.$A$174];[.$G138]+6;IF(([.$G138]+7)&gt;[.$B$7];NA();([.$G138]+7)))))))))))))))))" office:value-type="date" office:date-value="2017-08-29" calcext:value-type="date">
            <text:p>29/08/17</text:p>
          </table:table-cell>
          <table:table-cell table:style-name="ce37" table:formula="of:=VLOOKUP([.$G139];[.$A$40:.$C385];3;1)/VLOOKUP([.$G$40];[.$A$40:.$C385];3;1)*10" office:value-type="float" office:value="10.783860151035" calcext:value-type="float">
            <text:p><text:s/>10,78 </text:p>
          </table:table-cell>
          <table:table-cell table:style-name="ce38" table:formula="of:=VLOOKUP([.$G139];[.$A$40:.$C385];2;1)/VLOOKUP([.$G$40];[.$A$40:.$C385];2;1)*10" office:value-type="float" office:value="10.8189718662542" calcext:value-type="float">
            <text:p><text:s/>10,82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9-05" calcext:value-type="date">
            <text:p>05/09/17</text:p>
          </table:table-cell>
          <table:table-cell table:style-name="ce23" office:value-type="float" office:value="14.858" calcext:value-type="float">
            <text:p><text:s/>14,86 </text:p>
          </table:table-cell>
          <table:table-cell table:style-name="ce28" office:value-type="float" office:value="10.8947597811724" calcext:value-type="float">
            <text:p><text:s/>10,89 </text:p>
          </table:table-cell>
          <table:table-cell table:number-columns-repeated="3"/>
          <table:table-cell table:style-name="ce36" table:formula="of:=IF([.$G139]=[.$A$64];[.$G139]+8;IF([.$G139]=[.$A$65];[.$G139]+6;IF([.$G139]=[.$A$84];[.$G139]+8;IF([.$G139]=[.$A$85];[.$G139]+6;IF([.$G139]=[.$A$119];[.$G139]+8;IF([.$G139]=[.$A$120];[.$G139]+6;IF([.$G139]=[.$A$121];[.$G139]+8;IF([.$G139]=[.$A$122];[.$G139]+6;IF([.$G139]=[.$A$155];[.$G139]+9;IF([.$G139]=[.$A$156];[.$G139]+6;IF([.$G139]=[.$A$157];[.$G139]+6;IF([.$G139]=[.$A$169];[.$G139]+8;IF([.$G139]=[.$A$170];[.$G139]+6;IF([.$G139]=[.$A$173];[.$G139]+8;IF([.$G139]=[.$A$174];[.$G139]+6;IF(([.$G139]+7)&gt;[.$B$7];NA();([.$G139]+7)))))))))))))))))" office:value-type="date" office:date-value="2017-09-05" calcext:value-type="date">
            <text:p>05/09/17</text:p>
          </table:table-cell>
          <table:table-cell table:style-name="ce37" table:formula="of:=VLOOKUP([.$G140];[.$A$40:.$C386];3;1)/VLOOKUP([.$G$40];[.$A$40:.$C386];3;1)*10" office:value-type="float" office:value="10.8947597811724" calcext:value-type="float">
            <text:p><text:s/>10,89 </text:p>
          </table:table-cell>
          <table:table-cell table:style-name="ce38" table:formula="of:=VLOOKUP([.$G140];[.$A$40:.$C386];2;1)/VLOOKUP([.$G$40];[.$A$40:.$C386];2;1)*10" office:value-type="float" office:value="10.9427014287819" calcext:value-type="float">
            <text:p><text:s/>10,9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9-12" calcext:value-type="date">
            <text:p>12/09/17</text:p>
          </table:table-cell>
          <table:table-cell table:style-name="ce23" office:value-type="float" office:value="15.063" calcext:value-type="float">
            <text:p><text:s/>15,06 </text:p>
          </table:table-cell>
          <table:table-cell table:style-name="ce28" office:value-type="float" office:value="11.0552226318665" calcext:value-type="float">
            <text:p><text:s/>11,06 </text:p>
          </table:table-cell>
          <table:table-cell table:number-columns-repeated="3"/>
          <table:table-cell table:style-name="ce36" table:formula="of:=IF([.$G140]=[.$A$64];[.$G140]+8;IF([.$G140]=[.$A$65];[.$G140]+6;IF([.$G140]=[.$A$84];[.$G140]+8;IF([.$G140]=[.$A$85];[.$G140]+6;IF([.$G140]=[.$A$119];[.$G140]+8;IF([.$G140]=[.$A$120];[.$G140]+6;IF([.$G140]=[.$A$121];[.$G140]+8;IF([.$G140]=[.$A$122];[.$G140]+6;IF([.$G140]=[.$A$155];[.$G140]+9;IF([.$G140]=[.$A$156];[.$G140]+6;IF([.$G140]=[.$A$157];[.$G140]+6;IF([.$G140]=[.$A$169];[.$G140]+8;IF([.$G140]=[.$A$170];[.$G140]+6;IF([.$G140]=[.$A$173];[.$G140]+8;IF([.$G140]=[.$A$174];[.$G140]+6;IF(([.$G140]+7)&gt;[.$B$7];NA();([.$G140]+7)))))))))))))))))" office:value-type="date" office:date-value="2017-09-12" calcext:value-type="date">
            <text:p>12/09/17</text:p>
          </table:table-cell>
          <table:table-cell table:style-name="ce37" table:formula="of:=VLOOKUP([.$G141];[.$A$40:.$C387];3;1)/VLOOKUP([.$G$40];[.$A$40:.$C387];3;1)*10" office:value-type="float" office:value="11.0552226318665" calcext:value-type="float">
            <text:p><text:s/>11,06 </text:p>
          </table:table-cell>
          <table:table-cell table:style-name="ce38" table:formula="of:=VLOOKUP([.$G141];[.$A$40:.$C387];2;1)/VLOOKUP([.$G$40];[.$A$40:.$C387];2;1)*10" office:value-type="float" office:value="11.0936809544852" calcext:value-type="float">
            <text:p><text:s/>11,09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9-19" calcext:value-type="date">
            <text:p>19/09/17</text:p>
          </table:table-cell>
          <table:table-cell table:style-name="ce23" office:value-type="float" office:value="15.11" calcext:value-type="float">
            <text:p><text:s/>15,11 </text:p>
          </table:table-cell>
          <table:table-cell table:style-name="ce28" office:value-type="float" office:value="11.0734824636802" calcext:value-type="float">
            <text:p><text:s/>11,07 </text:p>
          </table:table-cell>
          <table:table-cell table:number-columns-repeated="3"/>
          <table:table-cell table:style-name="ce36" table:formula="of:=IF([.$G141]=[.$A$64];[.$G141]+8;IF([.$G141]=[.$A$65];[.$G141]+6;IF([.$G141]=[.$A$84];[.$G141]+8;IF([.$G141]=[.$A$85];[.$G141]+6;IF([.$G141]=[.$A$119];[.$G141]+8;IF([.$G141]=[.$A$120];[.$G141]+6;IF([.$G141]=[.$A$121];[.$G141]+8;IF([.$G141]=[.$A$122];[.$G141]+6;IF([.$G141]=[.$A$155];[.$G141]+9;IF([.$G141]=[.$A$156];[.$G141]+6;IF([.$G141]=[.$A$157];[.$G141]+6;IF([.$G141]=[.$A$169];[.$G141]+8;IF([.$G141]=[.$A$170];[.$G141]+6;IF([.$G141]=[.$A$173];[.$G141]+8;IF([.$G141]=[.$A$174];[.$G141]+6;IF(([.$G141]+7)&gt;[.$B$7];NA();([.$G141]+7)))))))))))))))))" office:value-type="date" office:date-value="2017-09-19" calcext:value-type="date">
            <text:p>19/09/17</text:p>
          </table:table-cell>
          <table:table-cell table:style-name="ce37" table:formula="of:=VLOOKUP([.$G142];[.$A$40:.$C388];3;1)/VLOOKUP([.$G$40];[.$A$40:.$C388];3;1)*10" office:value-type="float" office:value="11.0734824636802" calcext:value-type="float">
            <text:p><text:s/>11,07 </text:p>
          </table:table-cell>
          <table:table-cell table:style-name="ce38" table:formula="of:=VLOOKUP([.$G142];[.$A$40:.$C388];2;1)/VLOOKUP([.$G$40];[.$A$40:.$C388];2;1)*10" office:value-type="float" office:value="11.1282957725733" calcext:value-type="float">
            <text:p><text:s/>11,13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09-26" calcext:value-type="date">
            <text:p>26/09/17</text:p>
          </table:table-cell>
          <table:table-cell table:style-name="ce23" office:value-type="float" office:value="15.148" calcext:value-type="float">
            <text:p><text:s/>15,15 </text:p>
          </table:table-cell>
          <table:table-cell table:style-name="ce28" office:value-type="float" office:value="11.1003645869327" calcext:value-type="float">
            <text:p><text:s/>11,10 </text:p>
          </table:table-cell>
          <table:table-cell table:number-columns-repeated="3"/>
          <table:table-cell table:style-name="ce36" table:formula="of:=IF([.$G142]=[.$A$64];[.$G142]+8;IF([.$G142]=[.$A$65];[.$G142]+6;IF([.$G142]=[.$A$84];[.$G142]+8;IF([.$G142]=[.$A$85];[.$G142]+6;IF([.$G142]=[.$A$119];[.$G142]+8;IF([.$G142]=[.$A$120];[.$G142]+6;IF([.$G142]=[.$A$121];[.$G142]+8;IF([.$G142]=[.$A$122];[.$G142]+6;IF([.$G142]=[.$A$155];[.$G142]+9;IF([.$G142]=[.$A$156];[.$G142]+6;IF([.$G142]=[.$A$157];[.$G142]+6;IF([.$G142]=[.$A$169];[.$G142]+8;IF([.$G142]=[.$A$170];[.$G142]+6;IF([.$G142]=[.$A$173];[.$G142]+8;IF([.$G142]=[.$A$174];[.$G142]+6;IF(([.$G142]+7)&gt;[.$B$7];NA();([.$G142]+7)))))))))))))))))" office:value-type="date" office:date-value="2017-09-26" calcext:value-type="date">
            <text:p>26/09/17</text:p>
          </table:table-cell>
          <table:table-cell table:style-name="ce37" table:formula="of:=VLOOKUP([.$G143];[.$A$40:.$C389];3;1)/VLOOKUP([.$G$40];[.$A$40:.$C389];3;1)*10" office:value-type="float" office:value="11.1003645869327" calcext:value-type="float">
            <text:p><text:s/>11,10 </text:p>
          </table:table-cell>
          <table:table-cell table:style-name="ce38" table:formula="of:=VLOOKUP([.$G143];[.$A$40:.$C389];2;1)/VLOOKUP([.$G$40];[.$A$40:.$C389];2;1)*10" office:value-type="float" office:value="11.1562822212402" calcext:value-type="float">
            <text:p><text:s/>11,16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0-03" calcext:value-type="date">
            <text:p>03/10/17</text:p>
          </table:table-cell>
          <table:table-cell table:style-name="ce23" office:value-type="float" office:value="15.354" calcext:value-type="float">
            <text:p><text:s/>15,35 </text:p>
          </table:table-cell>
          <table:table-cell table:style-name="ce28" office:value-type="float" office:value="11.2435031562713" calcext:value-type="float">
            <text:p><text:s/>11,24 </text:p>
          </table:table-cell>
          <table:table-cell table:number-columns-repeated="3"/>
          <table:table-cell table:style-name="ce36" table:formula="of:=IF([.$G143]=[.$A$64];[.$G143]+8;IF([.$G143]=[.$A$65];[.$G143]+6;IF([.$G143]=[.$A$84];[.$G143]+8;IF([.$G143]=[.$A$85];[.$G143]+6;IF([.$G143]=[.$A$119];[.$G143]+8;IF([.$G143]=[.$A$120];[.$G143]+6;IF([.$G143]=[.$A$121];[.$G143]+8;IF([.$G143]=[.$A$122];[.$G143]+6;IF([.$G143]=[.$A$155];[.$G143]+9;IF([.$G143]=[.$A$156];[.$G143]+6;IF([.$G143]=[.$A$157];[.$G143]+6;IF([.$G143]=[.$A$169];[.$G143]+8;IF([.$G143]=[.$A$170];[.$G143]+6;IF([.$G143]=[.$A$173];[.$G143]+8;IF([.$G143]=[.$A$174];[.$G143]+6;IF(([.$G143]+7)&gt;[.$B$7];NA();([.$G143]+7)))))))))))))))))" office:value-type="date" office:date-value="2017-10-03" calcext:value-type="date">
            <text:p>03/10/17</text:p>
          </table:table-cell>
          <table:table-cell table:style-name="ce37" table:formula="of:=VLOOKUP([.$G144];[.$A$40:.$C390];3;1)/VLOOKUP([.$G$40];[.$A$40:.$C390];3;1)*10" office:value-type="float" office:value="11.2435031562713" calcext:value-type="float">
            <text:p><text:s/>11,24 </text:p>
          </table:table-cell>
          <table:table-cell table:style-name="ce38" table:formula="of:=VLOOKUP([.$G144];[.$A$40:.$C390];2;1)/VLOOKUP([.$G$40];[.$A$40:.$C390];2;1)*10" office:value-type="float" office:value="11.3079982324348" calcext:value-type="float">
            <text:p><text:s/>11,31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0-10" calcext:value-type="date">
            <text:p>10/10/17</text:p>
          </table:table-cell>
          <table:table-cell table:style-name="ce23" office:value-type="float" office:value="15.342" calcext:value-type="float">
            <text:p><text:s/>15,34 </text:p>
          </table:table-cell>
          <table:table-cell table:style-name="ce28" office:value-type="float" office:value="11.2385878141047" calcext:value-type="float">
            <text:p><text:s/>11,24 </text:p>
          </table:table-cell>
          <table:table-cell table:number-columns-repeated="3"/>
          <table:table-cell table:style-name="ce36" table:formula="of:=IF([.$G144]=[.$A$64];[.$G144]+8;IF([.$G144]=[.$A$65];[.$G144]+6;IF([.$G144]=[.$A$84];[.$G144]+8;IF([.$G144]=[.$A$85];[.$G144]+6;IF([.$G144]=[.$A$119];[.$G144]+8;IF([.$G144]=[.$A$120];[.$G144]+6;IF([.$G144]=[.$A$121];[.$G144]+8;IF([.$G144]=[.$A$122];[.$G144]+6;IF([.$G144]=[.$A$155];[.$G144]+9;IF([.$G144]=[.$A$156];[.$G144]+6;IF([.$G144]=[.$A$157];[.$G144]+6;IF([.$G144]=[.$A$169];[.$G144]+8;IF([.$G144]=[.$A$170];[.$G144]+6;IF([.$G144]=[.$A$173];[.$G144]+8;IF([.$G144]=[.$A$174];[.$G144]+6;IF(([.$G144]+7)&gt;[.$B$7];NA();([.$G144]+7)))))))))))))))))" office:value-type="date" office:date-value="2017-10-10" calcext:value-type="date">
            <text:p>10/10/17</text:p>
          </table:table-cell>
          <table:table-cell table:style-name="ce37" table:formula="of:=VLOOKUP([.$G145];[.$A$40:.$C391];3;1)/VLOOKUP([.$G$40];[.$A$40:.$C391];3;1)*10" office:value-type="float" office:value="11.2385878141047" calcext:value-type="float">
            <text:p><text:s/>11,24 </text:p>
          </table:table-cell>
          <table:table-cell table:style-name="ce38" table:formula="of:=VLOOKUP([.$G145];[.$A$40:.$C391];2;1)/VLOOKUP([.$G$40];[.$A$40:.$C391];2;1)*10" office:value-type="float" office:value="11.29916040654" calcext:value-type="float">
            <text:p><text:s/>11,30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0-17" calcext:value-type="date">
            <text:p>17/10/17</text:p>
          </table:table-cell>
          <table:table-cell table:style-name="ce23" office:value-type="float" office:value="15.419" calcext:value-type="float">
            <text:p><text:s/>15,42 </text:p>
          </table:table-cell>
          <table:table-cell table:style-name="ce28" office:value-type="float" office:value="11.2856011465228" calcext:value-type="float">
            <text:p><text:s/>11,29 </text:p>
          </table:table-cell>
          <table:table-cell table:number-columns-repeated="3"/>
          <table:table-cell table:style-name="ce36" table:formula="of:=IF([.$G145]=[.$A$64];[.$G145]+8;IF([.$G145]=[.$A$65];[.$G145]+6;IF([.$G145]=[.$A$84];[.$G145]+8;IF([.$G145]=[.$A$85];[.$G145]+6;IF([.$G145]=[.$A$119];[.$G145]+8;IF([.$G145]=[.$A$120];[.$G145]+6;IF([.$G145]=[.$A$121];[.$G145]+8;IF([.$G145]=[.$A$122];[.$G145]+6;IF([.$G145]=[.$A$155];[.$G145]+9;IF([.$G145]=[.$A$156];[.$G145]+6;IF([.$G145]=[.$A$157];[.$G145]+6;IF([.$G145]=[.$A$169];[.$G145]+8;IF([.$G145]=[.$A$170];[.$G145]+6;IF([.$G145]=[.$A$173];[.$G145]+8;IF([.$G145]=[.$A$174];[.$G145]+6;IF(([.$G145]+7)&gt;[.$B$7];NA();([.$G145]+7)))))))))))))))))" office:value-type="date" office:date-value="2017-10-17" calcext:value-type="date">
            <text:p>17/10/17</text:p>
          </table:table-cell>
          <table:table-cell table:style-name="ce37" table:formula="of:=VLOOKUP([.$G146];[.$A$40:.$C392];3;1)/VLOOKUP([.$G$40];[.$A$40:.$C392];3;1)*10" office:value-type="float" office:value="11.2856011465228" calcext:value-type="float">
            <text:p><text:s/>11,29 </text:p>
          </table:table-cell>
          <table:table-cell table:style-name="ce38" table:formula="of:=VLOOKUP([.$G146];[.$A$40:.$C392];2;1)/VLOOKUP([.$G$40];[.$A$40:.$C392];2;1)*10" office:value-type="float" office:value="11.3558697893652" calcext:value-type="float">
            <text:p><text:s/>11,36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0-24" calcext:value-type="date">
            <text:p>24/10/17</text:p>
          </table:table-cell>
          <table:table-cell table:style-name="ce23" office:value-type="float" office:value="15.427" calcext:value-type="float">
            <text:p><text:s/>15,43 </text:p>
          </table:table-cell>
          <table:table-cell table:style-name="ce28" office:value-type="float" office:value="11.289548206192" calcext:value-type="float">
            <text:p><text:s/>11,29 </text:p>
          </table:table-cell>
          <table:table-cell table:number-columns-repeated="3"/>
          <table:table-cell table:style-name="ce36" table:formula="of:=IF([.$G146]=[.$A$64];[.$G146]+8;IF([.$G146]=[.$A$65];[.$G146]+6;IF([.$G146]=[.$A$84];[.$G146]+8;IF([.$G146]=[.$A$85];[.$G146]+6;IF([.$G146]=[.$A$119];[.$G146]+8;IF([.$G146]=[.$A$120];[.$G146]+6;IF([.$G146]=[.$A$121];[.$G146]+8;IF([.$G146]=[.$A$122];[.$G146]+6;IF([.$G146]=[.$A$155];[.$G146]+9;IF([.$G146]=[.$A$156];[.$G146]+6;IF([.$G146]=[.$A$157];[.$G146]+6;IF([.$G146]=[.$A$169];[.$G146]+8;IF([.$G146]=[.$A$170];[.$G146]+6;IF([.$G146]=[.$A$173];[.$G146]+8;IF([.$G146]=[.$A$174];[.$G146]+6;IF(([.$G146]+7)&gt;[.$B$7];NA();([.$G146]+7)))))))))))))))))" office:value-type="date" office:date-value="2017-10-24" calcext:value-type="date">
            <text:p>24/10/17</text:p>
          </table:table-cell>
          <table:table-cell table:style-name="ce37" table:formula="of:=VLOOKUP([.$G147];[.$A$40:.$C393];3;1)/VLOOKUP([.$G$40];[.$A$40:.$C393];3;1)*10" office:value-type="float" office:value="11.289548206192" calcext:value-type="float">
            <text:p><text:s/>11,29 </text:p>
          </table:table-cell>
          <table:table-cell table:style-name="ce38" table:formula="of:=VLOOKUP([.$G147];[.$A$40:.$C393];2;1)/VLOOKUP([.$G$40];[.$A$40:.$C393];2;1)*10" office:value-type="float" office:value="11.361761673295" calcext:value-type="float">
            <text:p><text:s/>11,36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0-31" calcext:value-type="date">
            <text:p>31/10/17</text:p>
          </table:table-cell>
          <table:table-cell table:style-name="ce23" office:value-type="float" office:value="15.617" calcext:value-type="float">
            <text:p><text:s/>15,62 </text:p>
          </table:table-cell>
          <table:table-cell table:style-name="ce28" office:value-type="float" office:value="11.4297690185818" calcext:value-type="float">
            <text:p><text:s/>11,43 </text:p>
          </table:table-cell>
          <table:table-cell table:number-columns-repeated="3"/>
          <table:table-cell table:style-name="ce36" table:formula="of:=IF([.$G147]=[.$A$64];[.$G147]+8;IF([.$G147]=[.$A$65];[.$G147]+6;IF([.$G147]=[.$A$84];[.$G147]+8;IF([.$G147]=[.$A$85];[.$G147]+6;IF([.$G147]=[.$A$119];[.$G147]+8;IF([.$G147]=[.$A$120];[.$G147]+6;IF([.$G147]=[.$A$121];[.$G147]+8;IF([.$G147]=[.$A$122];[.$G147]+6;IF([.$G147]=[.$A$155];[.$G147]+9;IF([.$G147]=[.$A$156];[.$G147]+6;IF([.$G147]=[.$A$157];[.$G147]+6;IF([.$G147]=[.$A$169];[.$G147]+8;IF([.$G147]=[.$A$170];[.$G147]+6;IF([.$G147]=[.$A$173];[.$G147]+8;IF([.$G147]=[.$A$174];[.$G147]+6;IF(([.$G147]+7)&gt;[.$B$7];NA();([.$G147]+7)))))))))))))))))" office:value-type="date" office:date-value="2017-10-31" calcext:value-type="date">
            <text:p>31/10/17</text:p>
          </table:table-cell>
          <table:table-cell table:style-name="ce37" table:formula="of:=VLOOKUP([.$G148];[.$A$40:.$C394];3;1)/VLOOKUP([.$G$40];[.$A$40:.$C394];3;1)*10" office:value-type="float" office:value="11.4297690185818" calcext:value-type="float">
            <text:p><text:s/>11,43 </text:p>
          </table:table-cell>
          <table:table-cell table:style-name="ce38" table:formula="of:=VLOOKUP([.$G148];[.$A$40:.$C394];2;1)/VLOOKUP([.$G$40];[.$A$40:.$C394];2;1)*10" office:value-type="float" office:value="11.5016939166298" calcext:value-type="float">
            <text:p><text:s/>11,50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1-07" calcext:value-type="date">
            <text:p>07/11/17</text:p>
          </table:table-cell>
          <table:table-cell table:style-name="ce23" office:value-type="float" office:value="15.665" calcext:value-type="float">
            <text:p><text:s/>15,67 </text:p>
          </table:table-cell>
          <table:table-cell table:style-name="ce28" office:value-type="float" office:value="11.4589470911277" calcext:value-type="float">
            <text:p><text:s/>11,46 </text:p>
          </table:table-cell>
          <table:table-cell table:number-columns-repeated="3"/>
          <table:table-cell table:style-name="ce36" table:formula="of:=IF([.$G148]=[.$A$64];[.$G148]+8;IF([.$G148]=[.$A$65];[.$G148]+6;IF([.$G148]=[.$A$84];[.$G148]+8;IF([.$G148]=[.$A$85];[.$G148]+6;IF([.$G148]=[.$A$119];[.$G148]+8;IF([.$G148]=[.$A$120];[.$G148]+6;IF([.$G148]=[.$A$121];[.$G148]+8;IF([.$G148]=[.$A$122];[.$G148]+6;IF([.$G148]=[.$A$155];[.$G148]+9;IF([.$G148]=[.$A$156];[.$G148]+6;IF([.$G148]=[.$A$157];[.$G148]+6;IF([.$G148]=[.$A$169];[.$G148]+8;IF([.$G148]=[.$A$170];[.$G148]+6;IF([.$G148]=[.$A$173];[.$G148]+8;IF([.$G148]=[.$A$174];[.$G148]+6;IF(([.$G148]+7)&gt;[.$B$7];NA();([.$G148]+7)))))))))))))))))" office:value-type="date" office:date-value="2017-11-07" calcext:value-type="date">
            <text:p>07/11/17</text:p>
          </table:table-cell>
          <table:table-cell table:style-name="ce37" table:formula="of:=VLOOKUP([.$G149];[.$A$40:.$C395];3;1)/VLOOKUP([.$G$40];[.$A$40:.$C395];3;1)*10" office:value-type="float" office:value="11.4589470911277" calcext:value-type="float">
            <text:p><text:s/>11,46 </text:p>
          </table:table-cell>
          <table:table-cell table:style-name="ce38" table:formula="of:=VLOOKUP([.$G149];[.$A$40:.$C395];2;1)/VLOOKUP([.$G$40];[.$A$40:.$C395];2;1)*10" office:value-type="float" office:value="11.5370452202092" calcext:value-type="float">
            <text:p><text:s/>11,5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1-14" calcext:value-type="date">
            <text:p>14/11/17</text:p>
          </table:table-cell>
          <table:table-cell table:style-name="ce23" office:value-type="float" office:value="15.351" calcext:value-type="float">
            <text:p><text:s/>15,35 </text:p>
          </table:table-cell>
          <table:table-cell table:style-name="ce28" office:value-type="float" office:value="11.2385397239973" calcext:value-type="float">
            <text:p><text:s/>11,24 </text:p>
          </table:table-cell>
          <table:table-cell table:number-columns-repeated="3"/>
          <table:table-cell table:style-name="ce36" table:formula="of:=IF([.$G149]=[.$A$64];[.$G149]+8;IF([.$G149]=[.$A$65];[.$G149]+6;IF([.$G149]=[.$A$84];[.$G149]+8;IF([.$G149]=[.$A$85];[.$G149]+6;IF([.$G149]=[.$A$119];[.$G149]+8;IF([.$G149]=[.$A$120];[.$G149]+6;IF([.$G149]=[.$A$121];[.$G149]+8;IF([.$G149]=[.$A$122];[.$G149]+6;IF([.$G149]=[.$A$155];[.$G149]+9;IF([.$G149]=[.$A$156];[.$G149]+6;IF([.$G149]=[.$A$157];[.$G149]+6;IF([.$G149]=[.$A$169];[.$G149]+8;IF([.$G149]=[.$A$170];[.$G149]+6;IF([.$G149]=[.$A$173];[.$G149]+8;IF([.$G149]=[.$A$174];[.$G149]+6;IF(([.$G149]+7)&gt;[.$B$7];NA();([.$G149]+7)))))))))))))))))" office:value-type="date" office:date-value="2017-11-14" calcext:value-type="date">
            <text:p>14/11/17</text:p>
          </table:table-cell>
          <table:table-cell table:style-name="ce37" table:formula="of:=VLOOKUP([.$G150];[.$A$40:.$C396];3;1)/VLOOKUP([.$G$40];[.$A$40:.$C396];3;1)*10" office:value-type="float" office:value="11.2385397239973" calcext:value-type="float">
            <text:p><text:s/>11,24 </text:p>
          </table:table-cell>
          <table:table-cell table:style-name="ce38" table:formula="of:=VLOOKUP([.$G150];[.$A$40:.$C396];2;1)/VLOOKUP([.$G$40];[.$A$40:.$C396];2;1)*10" office:value-type="float" office:value="11.3057887759611" calcext:value-type="float">
            <text:p><text:s/>11,31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1-21" calcext:value-type="date">
            <text:p>21/11/17</text:p>
          </table:table-cell>
          <table:table-cell table:style-name="ce23" office:value-type="float" office:value="15.438" calcext:value-type="float">
            <text:p><text:s/>15,44 </text:p>
          </table:table-cell>
          <table:table-cell table:style-name="ce28" office:value-type="float" office:value="11.3120499057865" calcext:value-type="float">
            <text:p><text:s/>11,31 </text:p>
          </table:table-cell>
          <table:table-cell table:number-columns-repeated="3"/>
          <table:table-cell table:style-name="ce36" table:formula="of:=IF([.$G150]=[.$A$64];[.$G150]+8;IF([.$G150]=[.$A$65];[.$G150]+6;IF([.$G150]=[.$A$84];[.$G150]+8;IF([.$G150]=[.$A$85];[.$G150]+6;IF([.$G150]=[.$A$119];[.$G150]+8;IF([.$G150]=[.$A$120];[.$G150]+6;IF([.$G150]=[.$A$121];[.$G150]+8;IF([.$G150]=[.$A$122];[.$G150]+6;IF([.$G150]=[.$A$155];[.$G150]+9;IF([.$G150]=[.$A$156];[.$G150]+6;IF([.$G150]=[.$A$157];[.$G150]+6;IF([.$G150]=[.$A$169];[.$G150]+8;IF([.$G150]=[.$A$170];[.$G150]+6;IF([.$G150]=[.$A$173];[.$G150]+8;IF([.$G150]=[.$A$174];[.$G150]+6;IF(([.$G150]+7)&gt;[.$B$7];NA();([.$G150]+7)))))))))))))))))" office:value-type="date" office:date-value="2017-11-21" calcext:value-type="date">
            <text:p>21/11/17</text:p>
          </table:table-cell>
          <table:table-cell table:style-name="ce37" table:formula="of:=VLOOKUP([.$G151];[.$A$40:.$C345];3;1)/VLOOKUP([.$G$40];[.$A$40:.$C342];3;1)*10" office:value-type="float" office:value="11.3120499057865" calcext:value-type="float">
            <text:p><text:s/>11,31 </text:p>
          </table:table-cell>
          <table:table-cell table:style-name="ce38" table:formula="of:=VLOOKUP([.$G151];[.$A$40:.$C345];2;1)/VLOOKUP([.$G$40];[.$A$40:.$C342];2;1)*10" office:value-type="float" office:value="11.3698630136986" calcext:value-type="float">
            <text:p><text:s/>11,3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1-28" calcext:value-type="date">
            <text:p>28/11/17</text:p>
          </table:table-cell>
          <table:table-cell table:style-name="ce23" office:value-type="float" office:value="15.412" calcext:value-type="float">
            <text:p><text:s/>15,41 </text:p>
          </table:table-cell>
          <table:table-cell table:style-name="ce28" office:value-type="float" office:value="11.2975755762575" calcext:value-type="float">
            <text:p><text:s/>11,30 </text:p>
          </table:table-cell>
          <table:table-cell table:number-columns-repeated="3"/>
          <table:table-cell table:style-name="ce36" table:formula="of:=IF([.$G151]=[.$A$64];[.$G151]+8;IF([.$G151]=[.$A$65];[.$G151]+6;IF([.$G151]=[.$A$84];[.$G151]+8;IF([.$G151]=[.$A$85];[.$G151]+6;IF([.$G151]=[.$A$119];[.$G151]+8;IF([.$G151]=[.$A$120];[.$G151]+6;IF([.$G151]=[.$A$121];[.$G151]+8;IF([.$G151]=[.$A$122];[.$G151]+6;IF([.$G151]=[.$A$155];[.$G151]+9;IF([.$G151]=[.$A$156];[.$G151]+6;IF([.$G151]=[.$A$157];[.$G151]+6;IF([.$G151]=[.$A$169];[.$G151]+8;IF([.$G151]=[.$A$170];[.$G151]+6;IF([.$G151]=[.$A$173];[.$G151]+8;IF([.$G151]=[.$A$174];[.$G151]+6;IF(([.$G151]+7)&gt;[.$B$7];NA();([.$G151]+7)))))))))))))))))" office:value-type="date" office:date-value="2017-11-28" calcext:value-type="date">
            <text:p>28/11/17</text:p>
          </table:table-cell>
          <table:table-cell table:style-name="ce37" table:formula="of:=VLOOKUP([.$G152];[.$A$40:.$C398];3;1)/VLOOKUP([.$G$40];[.$A$40:.$C398];3;1)*10" office:value-type="float" office:value="11.2975755762575" calcext:value-type="float">
            <text:p><text:s/>11,30 </text:p>
          </table:table-cell>
          <table:table-cell table:style-name="ce38" table:formula="of:=VLOOKUP([.$G152];[.$A$40:.$C398];2;1)/VLOOKUP([.$G$40];[.$A$40:.$C398];2;1)*10" office:value-type="float" office:value="11.3507143909265" calcext:value-type="float">
            <text:p><text:s/>11,3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2-05" calcext:value-type="date">
            <text:p>05/12/17</text:p>
          </table:table-cell>
          <table:table-cell table:style-name="ce23" office:value-type="float" office:value="15.437" calcext:value-type="float">
            <text:p><text:s/>15,44 </text:p>
          </table:table-cell>
          <table:table-cell table:style-name="ce28" office:value-type="float" office:value="11.3061811101597" calcext:value-type="float">
            <text:p><text:s/>11,31 </text:p>
          </table:table-cell>
          <table:table-cell table:number-columns-repeated="3"/>
          <table:table-cell table:style-name="ce36" table:formula="of:=IF([.$G152]=[.$A$64];[.$G152]+8;IF([.$G152]=[.$A$65];[.$G152]+6;IF([.$G152]=[.$A$84];[.$G152]+8;IF([.$G152]=[.$A$85];[.$G152]+6;IF([.$G152]=[.$A$119];[.$G152]+8;IF([.$G152]=[.$A$120];[.$G152]+6;IF([.$G152]=[.$A$121];[.$G152]+8;IF([.$G152]=[.$A$122];[.$G152]+6;IF([.$G152]=[.$A$155];[.$G152]+9;IF([.$G152]=[.$A$156];[.$G152]+6;IF([.$G152]=[.$A$157];[.$G152]+6;IF([.$G152]=[.$A$169];[.$G152]+8;IF([.$G152]=[.$A$170];[.$G152]+6;IF([.$G152]=[.$A$173];[.$G152]+8;IF([.$G152]=[.$A$174];[.$G152]+6;IF(([.$G152]+7)&gt;[.$B$7];NA();([.$G152]+7)))))))))))))))))" office:value-type="date" office:date-value="2017-12-05" calcext:value-type="date">
            <text:p>05/12/17</text:p>
          </table:table-cell>
          <table:table-cell table:style-name="ce37" table:formula="of:=VLOOKUP([.$G153];[.$A$40:.$C399];3;1)/VLOOKUP([.$G$40];[.$A$40:.$C399];3;1)*10" office:value-type="float" office:value="11.3061811101597" calcext:value-type="float">
            <text:p><text:s/>11,31 </text:p>
          </table:table-cell>
          <table:table-cell table:style-name="ce38" table:formula="of:=VLOOKUP([.$G153];[.$A$40:.$C399];2;1)/VLOOKUP([.$G$40];[.$A$40:.$C399];2;1)*10" office:value-type="float" office:value="11.3691265282074" calcext:value-type="float">
            <text:p><text:s/>11,3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2-12" calcext:value-type="date">
            <text:p>12/12/17</text:p>
          </table:table-cell>
          <table:table-cell table:style-name="ce23" office:value-type="float" office:value="15.55" calcext:value-type="float">
            <text:p><text:s/>15,55 </text:p>
          </table:table-cell>
          <table:table-cell table:style-name="ce28" office:value-type="float" office:value="11.4022639037778" calcext:value-type="float">
            <text:p><text:s/>11,40 </text:p>
          </table:table-cell>
          <table:table-cell table:number-columns-repeated="3"/>
          <table:table-cell table:style-name="ce36" table:formula="of:=IF([.$G153]=[.$A$64];[.$G153]+8;IF([.$G153]=[.$A$65];[.$G153]+6;IF([.$G153]=[.$A$84];[.$G153]+8;IF([.$G153]=[.$A$85];[.$G153]+6;IF([.$G153]=[.$A$119];[.$G153]+8;IF([.$G153]=[.$A$120];[.$G153]+6;IF([.$G153]=[.$A$121];[.$G153]+8;IF([.$G153]=[.$A$122];[.$G153]+6;IF([.$G153]=[.$A$155];[.$G153]+9;IF([.$G153]=[.$A$156];[.$G153]+6;IF([.$G153]=[.$A$157];[.$G153]+6;IF([.$G153]=[.$A$169];[.$G153]+8;IF([.$G153]=[.$A$170];[.$G153]+6;IF([.$G153]=[.$A$173];[.$G153]+8;IF([.$G153]=[.$A$174];[.$G153]+6;IF(([.$G153]+7)&gt;[.$B$7];NA();([.$G153]+7)))))))))))))))))" office:value-type="date" office:date-value="2017-12-12" calcext:value-type="date">
            <text:p>12/12/17</text:p>
          </table:table-cell>
          <table:table-cell table:style-name="ce37" table:formula="of:=VLOOKUP([.$G154];[.$A$40:.$C400];3;1)/VLOOKUP([.$G$40];[.$A$40:.$C400];3;1)*10" office:value-type="float" office:value="11.4022639037778" calcext:value-type="float">
            <text:p><text:s/>11,40 </text:p>
          </table:table-cell>
          <table:table-cell table:style-name="ce38" table:formula="of:=VLOOKUP([.$G154];[.$A$40:.$C400];2;1)/VLOOKUP([.$G$40];[.$A$40:.$C400];2;1)*10" office:value-type="float" office:value="11.452349388717" calcext:value-type="float">
            <text:p><text:s/>11,4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2-19" calcext:value-type="date">
            <text:p>19/12/17</text:p>
          </table:table-cell>
          <table:table-cell table:style-name="ce23" office:value-type="float" office:value="15.544" calcext:value-type="float">
            <text:p><text:s/>15,54 </text:p>
          </table:table-cell>
          <table:table-cell table:style-name="ce28" office:value-type="float" office:value="11.3785773313588" calcext:value-type="float">
            <text:p><text:s/>11,38 </text:p>
          </table:table-cell>
          <table:table-cell table:number-columns-repeated="3"/>
          <table:table-cell table:style-name="ce36" table:formula="of:=IF([.$G154]=[.$A$64];[.$G154]+8;IF([.$G154]=[.$A$65];[.$G154]+6;IF([.$G154]=[.$A$84];[.$G154]+8;IF([.$G154]=[.$A$85];[.$G154]+6;IF([.$G154]=[.$A$119];[.$G154]+8;IF([.$G154]=[.$A$120];[.$G154]+6;IF([.$G154]=[.$A$121];[.$G154]+8;IF([.$G154]=[.$A$122];[.$G154]+6;IF([.$G154]=[.$A$155];[.$G154]+9;IF([.$G154]=[.$A$156];[.$G154]+6;IF([.$G154]=[.$A$157];[.$G154]+6;IF([.$G154]=[.$A$169];[.$G154]+8;IF([.$G154]=[.$A$170];[.$G154]+6;IF([.$G154]=[.$A$173];[.$G154]+8;IF([.$G154]=[.$A$174];[.$G154]+6;IF(([.$G154]+7)&gt;[.$B$7];NA();([.$G154]+7)))))))))))))))))" office:value-type="date" office:date-value="2017-12-19" calcext:value-type="date">
            <text:p>19/12/17</text:p>
          </table:table-cell>
          <table:table-cell table:style-name="ce37" table:formula="of:=VLOOKUP([.$G155];[.$A$40:.$C401];3;1)/VLOOKUP([.$G$40];[.$A$40:.$C401];3;1)*10" office:value-type="float" office:value="11.3785773313588" calcext:value-type="float">
            <text:p><text:s/>11,38 </text:p>
          </table:table-cell>
          <table:table-cell table:style-name="ce38" table:formula="of:=VLOOKUP([.$G155];[.$A$40:.$C401];2;1)/VLOOKUP([.$G$40];[.$A$40:.$C401];2;1)*10" office:value-type="float" office:value="11.4479304757696" calcext:value-type="float">
            <text:p><text:s/>11,45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7-12-28" calcext:value-type="date">
            <text:p>28/12/17</text:p>
          </table:table-cell>
          <table:table-cell table:style-name="ce23" office:value-type="float" office:value="15.423" calcext:value-type="float">
            <text:p><text:s/>15,42 </text:p>
          </table:table-cell>
          <table:table-cell table:style-name="ce28" office:value-type="float" office:value="11.2890446763234" calcext:value-type="float">
            <text:p><text:s/>11,29 </text:p>
          </table:table-cell>
          <table:table-cell table:number-columns-repeated="3"/>
          <table:table-cell table:style-name="ce36" table:formula="of:=IF([.$G155]=[.$A$64];[.$G155]+8;IF([.$G155]=[.$A$65];[.$G155]+6;IF([.$G155]=[.$A$84];[.$G155]+8;IF([.$G155]=[.$A$85];[.$G155]+6;IF([.$G155]=[.$A$119];[.$G155]+8;IF([.$G155]=[.$A$120];[.$G155]+6;IF([.$G155]=[.$A$121];[.$G155]+8;IF([.$G155]=[.$A$122];[.$G155]+6;IF([.$G155]=[.$A$155];[.$G155]+9;IF([.$G155]=[.$A$156];[.$G155]+6;IF([.$G155]=[.$A$157];[.$G155]+6;IF([.$G155]=[.$A$169];[.$G155]+8;IF([.$G155]=[.$A$170];[.$G155]+6;IF([.$G155]=[.$A$173];[.$G155]+8;IF([.$G155]=[.$A$174];[.$G155]+6;IF(([.$G155]+7)&gt;[.$B$7];NA();([.$G155]+7)))))))))))))))))" office:value-type="date" office:date-value="2017-12-28" calcext:value-type="date">
            <text:p>28/12/17</text:p>
          </table:table-cell>
          <table:table-cell table:style-name="ce37" table:formula="of:=VLOOKUP([.$G156];[.$A$40:.$C402];3;1)/VLOOKUP([.$G$40];[.$A$40:.$C402];3;1)*10" office:value-type="float" office:value="11.2890446763234" calcext:value-type="float">
            <text:p><text:s/>11,29 </text:p>
          </table:table-cell>
          <table:table-cell table:style-name="ce38" table:formula="of:=VLOOKUP([.$G156];[.$A$40:.$C402];2;1)/VLOOKUP([.$G$40];[.$A$40:.$C402];2;1)*10" office:value-type="float" office:value="11.3588157313301" calcext:value-type="float">
            <text:p><text:s/>11,36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1-03" calcext:value-type="date">
            <text:p>03/01/18</text:p>
          </table:table-cell>
          <table:table-cell table:style-name="ce23" office:value-type="float" office:value="15.419" calcext:value-type="float">
            <text:p><text:s/>15,42 </text:p>
          </table:table-cell>
          <table:table-cell table:style-name="ce28" office:value-type="float" office:value="11.2816891462124" calcext:value-type="float">
            <text:p><text:s/>11,28 </text:p>
          </table:table-cell>
          <table:table-cell table:number-columns-repeated="3"/>
          <table:table-cell table:style-name="ce36" table:formula="of:=IF([.$G156]=[.$A$64];[.$G156]+8;IF([.$G156]=[.$A$65];[.$G156]+6;IF([.$G156]=[.$A$84];[.$G156]+8;IF([.$G156]=[.$A$85];[.$G156]+6;IF([.$G156]=[.$A$119];[.$G156]+8;IF([.$G156]=[.$A$120];[.$G156]+6;IF([.$G156]=[.$A$121];[.$G156]+8;IF([.$G156]=[.$A$122];[.$G156]+6;IF([.$G156]=[.$A$155];[.$G156]+9;IF([.$G156]=[.$A$156];[.$G156]+6;IF([.$G156]=[.$A$157];[.$G156]+6;IF([.$G156]=[.$A$169];[.$G156]+8;IF([.$G156]=[.$A$170];[.$G156]+6;IF([.$G156]=[.$A$173];[.$G156]+8;IF([.$G156]=[.$A$174];[.$G156]+6;IF(([.$G156]+7)&gt;[.$B$7];NA();([.$G156]+7)))))))))))))))))" office:value-type="date" office:date-value="2018-01-03" calcext:value-type="date">
            <text:p>03/01/18</text:p>
          </table:table-cell>
          <table:table-cell table:style-name="ce37" table:formula="of:=VLOOKUP([.$G157];[.$A$40:.$C403];3;1)/VLOOKUP([.$G$40];[.$A$40:.$C403];3;1)*10" office:value-type="float" office:value="11.2816891462124" calcext:value-type="float">
            <text:p><text:s/>11,28 </text:p>
          </table:table-cell>
          <table:table-cell table:style-name="ce38" table:formula="of:=VLOOKUP([.$G157];[.$A$40:.$C403];2;1)/VLOOKUP([.$G$40];[.$A$40:.$C403];2;1)*10" office:value-type="float" office:value="11.3558697893652" calcext:value-type="float">
            <text:p><text:s/>11,36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1-09" calcext:value-type="date">
            <text:p>09/01/18</text:p>
          </table:table-cell>
          <table:table-cell table:style-name="ce23" office:value-type="float" office:value="15.768" calcext:value-type="float">
            <text:p><text:s/>15,77 </text:p>
          </table:table-cell>
          <table:table-cell table:style-name="ce28" office:value-type="float" office:value="11.5324166049618" calcext:value-type="float">
            <text:p><text:s/>11,53 </text:p>
          </table:table-cell>
          <table:table-cell table:number-columns-repeated="3"/>
          <table:table-cell table:style-name="ce36" table:formula="of:=IF([.$G157]=[.$A$64];[.$G157]+8;IF([.$G157]=[.$A$65];[.$G157]+6;IF([.$G157]=[.$A$84];[.$G157]+8;IF([.$G157]=[.$A$85];[.$G157]+6;IF([.$G157]=[.$A$119];[.$G157]+8;IF([.$G157]=[.$A$120];[.$G157]+6;IF([.$G157]=[.$A$121];[.$G157]+8;IF([.$G157]=[.$A$122];[.$G157]+6;IF([.$G157]=[.$A$155];[.$G157]+9;IF([.$G157]=[.$A$156];[.$G157]+6;IF([.$G157]=[.$A$157];[.$G157]+6;IF([.$G157]=[.$A$169];[.$G157]+8;IF([.$G157]=[.$A$170];[.$G157]+6;IF([.$G157]=[.$A$173];[.$G157]+8;IF([.$G157]=[.$A$174];[.$G157]+6;IF(([.$G157]+7)&gt;[.$B$7];NA();([.$G157]+7)))))))))))))))))" office:value-type="date" office:date-value="2018-01-09" calcext:value-type="date">
            <text:p>09/01/18</text:p>
          </table:table-cell>
          <table:table-cell table:style-name="ce37" table:formula="of:=VLOOKUP([.$G158];[.$A$40:.$C404];3;1)/VLOOKUP([.$G$40];[.$A$40:.$C404];3;1)*10" office:value-type="float" office:value="11.5324166049618" calcext:value-type="float">
            <text:p><text:s/>11,53 </text:p>
          </table:table-cell>
          <table:table-cell table:style-name="ce38" table:formula="of:=VLOOKUP([.$G158];[.$A$40:.$C404];2;1)/VLOOKUP([.$G$40];[.$A$40:.$C404];2;1)*10" office:value-type="float" office:value="11.6129032258065" calcext:value-type="float">
            <text:p><text:s/>11,61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1-16" calcext:value-type="date">
            <text:p>16/01/18</text:p>
          </table:table-cell>
          <table:table-cell table:style-name="ce23" office:value-type="float" office:value="15.708" calcext:value-type="float">
            <text:p><text:s/>15,71 </text:p>
          </table:table-cell>
          <table:table-cell table:style-name="ce28" office:value-type="float" office:value="11.4885304503545" calcext:value-type="float">
            <text:p><text:s/>11,49 </text:p>
          </table:table-cell>
          <table:table-cell table:number-columns-repeated="3"/>
          <table:table-cell table:style-name="ce36" table:formula="of:=IF([.$G158]=[.$A$64];[.$G158]+8;IF([.$G158]=[.$A$65];[.$G158]+6;IF([.$G158]=[.$A$84];[.$G158]+8;IF([.$G158]=[.$A$85];[.$G158]+6;IF([.$G158]=[.$A$119];[.$G158]+8;IF([.$G158]=[.$A$120];[.$G158]+6;IF([.$G158]=[.$A$121];[.$G158]+8;IF([.$G158]=[.$A$122];[.$G158]+6;IF([.$G158]=[.$A$155];[.$G158]+9;IF([.$G158]=[.$A$156];[.$G158]+6;IF([.$G158]=[.$A$157];[.$G158]+6;IF([.$G158]=[.$A$169];[.$G158]+8;IF([.$G158]=[.$A$170];[.$G158]+6;IF([.$G158]=[.$A$173];[.$G158]+8;IF([.$G158]=[.$A$174];[.$G158]+6;IF(([.$G158]+7)&gt;[.$B$7];NA();([.$G158]+7)))))))))))))))))" office:value-type="date" office:date-value="2018-01-16" calcext:value-type="date">
            <text:p>16/01/18</text:p>
          </table:table-cell>
          <table:table-cell table:style-name="ce37" table:formula="of:=VLOOKUP([.$G159];[.$A$40:.$C405];3;1)/VLOOKUP([.$G$40];[.$A$40:.$C405];3;1)*10" office:value-type="float" office:value="11.4885304503545" calcext:value-type="float">
            <text:p><text:s/>11,49 </text:p>
          </table:table-cell>
          <table:table-cell table:style-name="ce38" table:formula="of:=VLOOKUP([.$G159];[.$A$40:.$C405];2;1)/VLOOKUP([.$G$40];[.$A$40:.$C405];2;1)*10" office:value-type="float" office:value="11.5687140963323" calcext:value-type="float">
            <text:p><text:s/>11,5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1-23" calcext:value-type="date">
            <text:p>23/01/18</text:p>
          </table:table-cell>
          <table:table-cell table:style-name="ce23" office:value-type="float" office:value="15.858" calcext:value-type="float">
            <text:p><text:s/>15,86 </text:p>
          </table:table-cell>
          <table:table-cell table:style-name="ce28" office:value-type="float" office:value="11.6129628148674" calcext:value-type="float">
            <text:p><text:s/>11,61 </text:p>
          </table:table-cell>
          <table:table-cell table:number-columns-repeated="3"/>
          <table:table-cell table:style-name="ce36" table:formula="of:=IF([.$G159]=[.$A$64];[.$G159]+8;IF([.$G159]=[.$A$65];[.$G159]+6;IF([.$G159]=[.$A$84];[.$G159]+8;IF([.$G159]=[.$A$85];[.$G159]+6;IF([.$G159]=[.$A$119];[.$G159]+8;IF([.$G159]=[.$A$120];[.$G159]+6;IF([.$G159]=[.$A$121];[.$G159]+8;IF([.$G159]=[.$A$122];[.$G159]+6;IF([.$G159]=[.$A$155];[.$G159]+9;IF([.$G159]=[.$A$156];[.$G159]+6;IF([.$G159]=[.$A$157];[.$G159]+6;IF([.$G159]=[.$A$169];[.$G159]+8;IF([.$G159]=[.$A$170];[.$G159]+6;IF([.$G159]=[.$A$173];[.$G159]+8;IF([.$G159]=[.$A$174];[.$G159]+6;IF(([.$G159]+7)&gt;[.$B$7];NA();([.$G159]+7)))))))))))))))))" office:value-type="date" office:date-value="2018-01-23" calcext:value-type="date">
            <text:p>23/01/18</text:p>
          </table:table-cell>
          <table:table-cell table:style-name="ce37" table:formula="of:=VLOOKUP([.$G160];[.$A$40:.$C406];3;1)/VLOOKUP([.$G$40];[.$A$40:.$C406];3;1)*10" office:value-type="float" office:value="11.6129628148674" calcext:value-type="float">
            <text:p><text:s/>11,61 </text:p>
          </table:table-cell>
          <table:table-cell table:style-name="ce38" table:formula="of:=VLOOKUP([.$G160];[.$A$40:.$C406];2;1)/VLOOKUP([.$G$40];[.$A$40:.$C406];2;1)*10" office:value-type="float" office:value="11.6791869200177" calcext:value-type="float">
            <text:p><text:s/>11,68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1-30" calcext:value-type="date">
            <text:p>30/01/18</text:p>
          </table:table-cell>
          <table:table-cell table:style-name="ce23" office:value-type="float" office:value="15.668" calcext:value-type="float">
            <text:p><text:s/>15,67 </text:p>
          </table:table-cell>
          <table:table-cell table:style-name="ce28" office:value-type="float" office:value="11.4349465582301" calcext:value-type="float">
            <text:p><text:s/>11,43 </text:p>
          </table:table-cell>
          <table:table-cell table:number-columns-repeated="3"/>
          <table:table-cell table:style-name="ce36" table:formula="of:=IF([.$G160]=[.$A$64];[.$G160]+8;IF([.$G160]=[.$A$65];[.$G160]+6;IF([.$G160]=[.$A$84];[.$G160]+8;IF([.$G160]=[.$A$85];[.$G160]+6;IF([.$G160]=[.$A$119];[.$G160]+8;IF([.$G160]=[.$A$120];[.$G160]+6;IF([.$G160]=[.$A$121];[.$G160]+8;IF([.$G160]=[.$A$122];[.$G160]+6;IF([.$G160]=[.$A$155];[.$G160]+9;IF([.$G160]=[.$A$156];[.$G160]+6;IF([.$G160]=[.$A$157];[.$G160]+6;IF([.$G160]=[.$A$169];[.$G160]+8;IF([.$G160]=[.$A$170];[.$G160]+6;IF([.$G160]=[.$A$173];[.$G160]+8;IF([.$G160]=[.$A$174];[.$G160]+6;IF(([.$G160]+7)&gt;[.$B$7];NA();([.$G160]+7)))))))))))))))))" office:value-type="date" office:date-value="2018-01-30" calcext:value-type="date">
            <text:p>30/01/18</text:p>
          </table:table-cell>
          <table:table-cell table:style-name="ce37" table:formula="of:=VLOOKUP([.$G161];[.$A$40:.$C407];3;1)/VLOOKUP([.$G$40];[.$A$40:.$C407];3;1)*10" office:value-type="float" office:value="11.4349465582301" calcext:value-type="float">
            <text:p><text:s/>11,43 </text:p>
          </table:table-cell>
          <table:table-cell table:style-name="ce38" table:formula="of:=VLOOKUP([.$G161];[.$A$40:.$C407];2;1)/VLOOKUP([.$G$40];[.$A$40:.$C407];2;1)*10" office:value-type="float" office:value="11.5392546766829" calcext:value-type="float">
            <text:p><text:s/>11,54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2-06" calcext:value-type="date">
            <text:p>06/02/18</text:p>
          </table:table-cell>
          <table:table-cell table:style-name="ce23" office:value-type="float" office:value="15.029" calcext:value-type="float">
            <text:p><text:s/>15,03 </text:p>
          </table:table-cell>
          <table:table-cell table:style-name="ce28" office:value-type="float" office:value="10.9924415327761" calcext:value-type="float">
            <text:p><text:s/>10,99 </text:p>
          </table:table-cell>
          <table:table-cell table:number-columns-repeated="3"/>
          <table:table-cell table:style-name="ce36" table:formula="of:=IF([.$G161]=[.$A$64];[.$G161]+8;IF([.$G161]=[.$A$65];[.$G161]+6;IF([.$G161]=[.$A$84];[.$G161]+8;IF([.$G161]=[.$A$85];[.$G161]+6;IF([.$G161]=[.$A$119];[.$G161]+8;IF([.$G161]=[.$A$120];[.$G161]+6;IF([.$G161]=[.$A$121];[.$G161]+8;IF([.$G161]=[.$A$122];[.$G161]+6;IF([.$G161]=[.$A$155];[.$G161]+9;IF([.$G161]=[.$A$156];[.$G161]+6;IF([.$G161]=[.$A$157];[.$G161]+6;IF([.$G161]=[.$A$169];[.$G161]+8;IF([.$G161]=[.$A$170];[.$G161]+6;IF([.$G161]=[.$A$173];[.$G161]+8;IF([.$G161]=[.$A$174];[.$G161]+6;IF(([.$G161]+7)&gt;[.$B$7];NA();([.$G161]+7)))))))))))))))))" office:value-type="date" office:date-value="2018-02-06" calcext:value-type="date">
            <text:p>06/02/18</text:p>
          </table:table-cell>
          <table:table-cell table:style-name="ce37" table:formula="of:=VLOOKUP([.$G162];[.$A$40:.$C408];3;1)/VLOOKUP([.$G$40];[.$A$40:.$C408];3;1)*10" office:value-type="float" office:value="10.9924415327761" calcext:value-type="float">
            <text:p><text:s/>10,99 </text:p>
          </table:table-cell>
          <table:table-cell table:style-name="ce38" table:formula="of:=VLOOKUP([.$G162];[.$A$40:.$C408];2;1)/VLOOKUP([.$G$40];[.$A$40:.$C408];2;1)*10" office:value-type="float" office:value="11.0686404477832" calcext:value-type="float">
            <text:p><text:s/>11,07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2-13" calcext:value-type="date">
            <text:p>13/02/18</text:p>
          </table:table-cell>
          <table:table-cell table:style-name="ce23" office:value-type="float" office:value="14.911" calcext:value-type="float">
            <text:p><text:s/>14,91 </text:p>
          </table:table-cell>
          <table:table-cell table:style-name="ce28" office:value-type="float" office:value="10.8971872105248" calcext:value-type="float">
            <text:p><text:s/>10,90 </text:p>
          </table:table-cell>
          <table:table-cell table:number-columns-repeated="3"/>
          <table:table-cell table:style-name="ce36" table:formula="of:=IF([.$G162]=[.$A$64];[.$G162]+8;IF([.$G162]=[.$A$65];[.$G162]+6;IF([.$G162]=[.$A$84];[.$G162]+8;IF([.$G162]=[.$A$85];[.$G162]+6;IF([.$G162]=[.$A$119];[.$G162]+8;IF([.$G162]=[.$A$120];[.$G162]+6;IF([.$G162]=[.$A$121];[.$G162]+8;IF([.$G162]=[.$A$122];[.$G162]+6;IF([.$G162]=[.$A$155];[.$G162]+9;IF([.$G162]=[.$A$156];[.$G162]+6;IF([.$G162]=[.$A$157];[.$G162]+6;IF([.$G162]=[.$A$169];[.$G162]+8;IF([.$G162]=[.$A$170];[.$G162]+6;IF([.$G162]=[.$A$173];[.$G162]+8;IF([.$G162]=[.$A$174];[.$G162]+6;IF(([.$G162]+7)&gt;[.$B$7];NA();([.$G162]+7)))))))))))))))))" office:value-type="date" office:date-value="2018-02-13" calcext:value-type="date">
            <text:p>13/02/18</text:p>
          </table:table-cell>
          <table:table-cell table:style-name="ce37" table:formula="of:=VLOOKUP([.$G163];[.$A$40:.$C409];3;1)/VLOOKUP([.$G$40];[.$A$40:.$C409];3;1)*10" office:value-type="float" office:value="10.8971872105248" calcext:value-type="float">
            <text:p><text:s/>10,90 </text:p>
          </table:table-cell>
          <table:table-cell table:style-name="ce38" table:formula="of:=VLOOKUP([.$G163];[.$A$40:.$C409];2;1)/VLOOKUP([.$G$40];[.$A$40:.$C409];2;1)*10" office:value-type="float" office:value="10.9817351598174" calcext:value-type="float">
            <text:p><text:s/>10,98 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2-20" calcext:value-type="date">
            <text:p>20/02/18</text:p>
          </table:table-cell>
          <table:table-cell table:style-name="ce23" office:value-type="float" office:value="15.221" calcext:value-type="float">
            <text:p><text:s/>15,22 </text:p>
          </table:table-cell>
          <table:table-cell table:style-name="ce28" office:value-type="float" office:value="11.112770136003" calcext:value-type="float">
            <text:p><text:s/>11,11 </text:p>
          </table:table-cell>
          <table:table-cell table:number-columns-repeated="3"/>
          <table:table-cell table:style-name="ce36" table:formula="of:=IF([.$G163]=[.$A$64];[.$G163]+8;IF([.$G163]=[.$A$65];[.$G163]+6;IF([.$G163]=[.$A$84];[.$G163]+8;IF([.$G163]=[.$A$85];[.$G163]+6;IF([.$G163]=[.$A$119];[.$G163]+8;IF([.$G163]=[.$A$120];[.$G163]+6;IF([.$G163]=[.$A$121];[.$G163]+8;IF([.$G163]=[.$A$122];[.$G163]+6;IF([.$G163]=[.$A$155];[.$G163]+9;IF([.$G163]=[.$A$156];[.$G163]+6;IF([.$G163]=[.$A$157];[.$G163]+6;IF([.$G163]=[.$A$169];[.$G163]+8;IF([.$G163]=[.$A$170];[.$G163]+6;IF([.$G163]=[.$A$173];[.$G163]+8;IF([.$G163]=[.$A$174];[.$G163]+6;IF(([.$G163]+7)&gt;[.$B$7];NA();([.$G163]+7)))))))))))))))))" office:value-type="string" office:string-value="" calcext:value-type="error">
            <text:p>#N/D</text:p>
          </table:table-cell>
          <table:table-cell table:style-name="ce37" table:formula="of:=VLOOKUP([.$G164];[.$A$40:.$C410];3;1)/VLOOKUP([.$G$40];[.$A$40:.$C410];3;1)*10" office:value-type="string" office:string-value="" calcext:value-type="error">
            <text:p>#N/D</text:p>
          </table:table-cell>
          <table:table-cell table:style-name="ce38" table:formula="of:=VLOOKUP([.$G164];[.$A$40:.$C410];2;1)/VLOOKUP([.$G$40];[.$A$40:.$C410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2-27" calcext:value-type="date">
            <text:p>27/02/18</text:p>
          </table:table-cell>
          <table:table-cell table:style-name="ce23" office:value-type="float" office:value="15.312" calcext:value-type="float">
            <text:p><text:s/>15,31 </text:p>
          </table:table-cell>
          <table:table-cell table:style-name="ce28" office:value-type="float" office:value="11.1712176506191" calcext:value-type="float">
            <text:p><text:s/>11,17 </text:p>
          </table:table-cell>
          <table:table-cell table:number-columns-repeated="3"/>
          <table:table-cell table:style-name="ce36" table:formula="of:=IF([.$G164]=[.$A$64];[.$G164]+8;IF([.$G164]=[.$A$65];[.$G164]+6;IF([.$G164]=[.$A$84];[.$G164]+8;IF([.$G164]=[.$A$85];[.$G164]+6;IF([.$G164]=[.$A$119];[.$G164]+8;IF([.$G164]=[.$A$120];[.$G164]+6;IF([.$G164]=[.$A$121];[.$G164]+8;IF([.$G164]=[.$A$122];[.$G164]+6;IF([.$G164]=[.$A$155];[.$G164]+9;IF([.$G164]=[.$A$156];[.$G164]+6;IF([.$G164]=[.$A$157];[.$G164]+6;IF([.$G164]=[.$A$169];[.$G164]+8;IF([.$G164]=[.$A$170];[.$G164]+6;IF([.$G164]=[.$A$173];[.$G164]+8;IF([.$G164]=[.$A$174];[.$G164]+6;IF(([.$G164]+7)&gt;[.$B$7];NA();([.$G164]+7)))))))))))))))))" office:value-type="string" office:string-value="" calcext:value-type="error">
            <text:p>#N/D</text:p>
          </table:table-cell>
          <table:table-cell table:style-name="ce37" table:formula="of:=VLOOKUP([.$G165];[.$A$40:.$C411];3;1)/VLOOKUP([.$G$40];[.$A$40:.$C411];3;1)*10" office:value-type="string" office:string-value="" calcext:value-type="error">
            <text:p>#N/D</text:p>
          </table:table-cell>
          <table:table-cell table:style-name="ce38" table:formula="of:=VLOOKUP([.$G165];[.$A$40:.$C411];2;1)/VLOOKUP([.$G$40];[.$A$40:.$C411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3-06" calcext:value-type="date">
            <text:p>06/03/18</text:p>
          </table:table-cell>
          <table:table-cell table:style-name="ce23" office:value-type="float" office:value="15.004" calcext:value-type="float">
            <text:p><text:s/>15,00 </text:p>
          </table:table-cell>
          <table:table-cell table:style-name="ce28" office:value-type="float" office:value="10.9751922736196" calcext:value-type="float">
            <text:p><text:s/>10,98 </text:p>
          </table:table-cell>
          <table:table-cell table:number-columns-repeated="3"/>
          <table:table-cell table:style-name="ce36" table:formula="of:=IF([.$G165]=[.$A$64];[.$G165]+8;IF([.$G165]=[.$A$65];[.$G165]+6;IF([.$G165]=[.$A$84];[.$G165]+8;IF([.$G165]=[.$A$85];[.$G165]+6;IF([.$G165]=[.$A$119];[.$G165]+8;IF([.$G165]=[.$A$120];[.$G165]+6;IF([.$G165]=[.$A$121];[.$G165]+8;IF([.$G165]=[.$A$122];[.$G165]+6;IF([.$G165]=[.$A$155];[.$G165]+9;IF([.$G165]=[.$A$156];[.$G165]+6;IF([.$G165]=[.$A$157];[.$G165]+6;IF([.$G165]=[.$A$169];[.$G165]+8;IF([.$G165]=[.$A$170];[.$G165]+6;IF([.$G165]=[.$A$173];[.$G165]+8;IF([.$G165]=[.$A$174];[.$G165]+6;IF(([.$G165]+7)&gt;[.$B$7];NA();([.$G165]+7)))))))))))))))))" office:value-type="string" office:string-value="" calcext:value-type="error">
            <text:p>#N/D</text:p>
          </table:table-cell>
          <table:table-cell table:style-name="ce37" table:formula="of:=VLOOKUP([.$G166];[.$A$40:.$C412];3;1)/VLOOKUP([.$G$40];[.$A$40:.$C412];3;1)*10" office:value-type="string" office:string-value="" calcext:value-type="error">
            <text:p>#N/D</text:p>
          </table:table-cell>
          <table:table-cell table:style-name="ce38" table:formula="of:=VLOOKUP([.$G166];[.$A$40:.$C412];2;1)/VLOOKUP([.$G$40];[.$A$40:.$C412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3-13" calcext:value-type="date">
            <text:p>13/03/18</text:p>
          </table:table-cell>
          <table:table-cell table:style-name="ce23" office:value-type="float" office:value="15.175" calcext:value-type="float">
            <text:p><text:s/>15,18 </text:p>
          </table:table-cell>
          <table:table-cell table:style-name="ce28" office:value-type="float" office:value="11.0906489651958" calcext:value-type="float">
            <text:p><text:s/>11,09 </text:p>
          </table:table-cell>
          <table:table-cell table:number-columns-repeated="3"/>
          <table:table-cell table:style-name="ce36" table:formula="of:=IF([.$G166]=[.$A$64];[.$G166]+8;IF([.$G166]=[.$A$65];[.$G166]+6;IF([.$G166]=[.$A$84];[.$G166]+8;IF([.$G166]=[.$A$85];[.$G166]+6;IF([.$G166]=[.$A$119];[.$G166]+8;IF([.$G166]=[.$A$120];[.$G166]+6;IF([.$G166]=[.$A$121];[.$G166]+8;IF([.$G166]=[.$A$122];[.$G166]+6;IF([.$G166]=[.$A$155];[.$G166]+9;IF([.$G166]=[.$A$156];[.$G166]+6;IF([.$G166]=[.$A$157];[.$G166]+6;IF([.$G166]=[.$A$169];[.$G166]+8;IF([.$G166]=[.$A$170];[.$G166]+6;IF([.$G166]=[.$A$173];[.$G166]+8;IF([.$G166]=[.$A$174];[.$G166]+6;IF(([.$G166]+7)&gt;[.$B$7];NA();([.$G166]+7)))))))))))))))))" office:value-type="string" office:string-value="" calcext:value-type="error">
            <text:p>#N/D</text:p>
          </table:table-cell>
          <table:table-cell table:style-name="ce37" table:formula="of:=VLOOKUP([.$G167];[.$A$40:.$C413];3;1)/VLOOKUP([.$G$40];[.$A$40:.$C413];3;1)*10" office:value-type="string" office:string-value="" calcext:value-type="error">
            <text:p>#N/D</text:p>
          </table:table-cell>
          <table:table-cell table:style-name="ce38" table:formula="of:=VLOOKUP([.$G167];[.$A$40:.$C413];2;1)/VLOOKUP([.$G$40];[.$A$40:.$C413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3-20" calcext:value-type="date">
            <text:p>20/03/18</text:p>
          </table:table-cell>
          <table:table-cell table:style-name="ce23" office:value-type="float" office:value="15.159" calcext:value-type="float">
            <text:p><text:s/>15,16 </text:p>
          </table:table-cell>
          <table:table-cell table:style-name="ce28" office:value-type="float" office:value="11.0883126157663" calcext:value-type="float">
            <text:p><text:s/>11,09 </text:p>
          </table:table-cell>
          <table:table-cell table:number-columns-repeated="3"/>
          <table:table-cell table:style-name="ce36" table:formula="of:=IF([.$G167]=[.$A$64];[.$G167]+8;IF([.$G167]=[.$A$65];[.$G167]+6;IF([.$G167]=[.$A$84];[.$G167]+8;IF([.$G167]=[.$A$85];[.$G167]+6;IF([.$G167]=[.$A$119];[.$G167]+8;IF([.$G167]=[.$A$120];[.$G167]+6;IF([.$G167]=[.$A$121];[.$G167]+8;IF([.$G167]=[.$A$122];[.$G167]+6;IF([.$G167]=[.$A$155];[.$G167]+9;IF([.$G167]=[.$A$156];[.$G167]+6;IF([.$G167]=[.$A$157];[.$G167]+6;IF([.$G167]=[.$A$169];[.$G167]+8;IF([.$G167]=[.$A$170];[.$G167]+6;IF([.$G167]=[.$A$173];[.$G167]+8;IF([.$G167]=[.$A$174];[.$G167]+6;IF(([.$G167]+7)&gt;[.$B$7];NA();([.$G167]+7)))))))))))))))))" office:value-type="string" office:string-value="" calcext:value-type="error">
            <text:p>#N/D</text:p>
          </table:table-cell>
          <table:table-cell table:style-name="ce37" table:formula="of:=VLOOKUP([.$G168];[.$A$40:.$C414];3;1)/VLOOKUP([.$G$40];[.$A$40:.$C414];3;1)*10" office:value-type="string" office:string-value="" calcext:value-type="error">
            <text:p>#N/D</text:p>
          </table:table-cell>
          <table:table-cell table:style-name="ce38" table:formula="of:=VLOOKUP([.$G168];[.$A$40:.$C414];2;1)/VLOOKUP([.$G$40];[.$A$40:.$C414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3-27" calcext:value-type="date">
            <text:p>27/03/18</text:p>
          </table:table-cell>
          <table:table-cell table:style-name="ce23" office:value-type="float" office:value="14.865" calcext:value-type="float">
            <text:p><text:s/>14,87 </text:p>
          </table:table-cell>
          <table:table-cell table:style-name="ce28" office:value-type="float" office:value="10.8646584786445" calcext:value-type="float">
            <text:p><text:s/>10,86 </text:p>
          </table:table-cell>
          <table:table-cell table:number-columns-repeated="3"/>
          <table:table-cell table:style-name="ce36" table:formula="of:=IF([.$G168]=[.$A$64];[.$G168]+8;IF([.$G168]=[.$A$65];[.$G168]+6;IF([.$G168]=[.$A$84];[.$G168]+8;IF([.$G168]=[.$A$85];[.$G168]+6;IF([.$G168]=[.$A$119];[.$G168]+8;IF([.$G168]=[.$A$120];[.$G168]+6;IF([.$G168]=[.$A$121];[.$G168]+8;IF([.$G168]=[.$A$122];[.$G168]+6;IF([.$G168]=[.$A$155];[.$G168]+9;IF([.$G168]=[.$A$156];[.$G168]+6;IF([.$G168]=[.$A$157];[.$G168]+6;IF([.$G168]=[.$A$169];[.$G168]+8;IF([.$G168]=[.$A$170];[.$G168]+6;IF([.$G168]=[.$A$173];[.$G168]+8;IF([.$G168]=[.$A$174];[.$G168]+6;IF(([.$G168]+7)&gt;[.$B$7];NA();([.$G168]+7)))))))))))))))))" office:value-type="string" office:string-value="" calcext:value-type="error">
            <text:p>#N/D</text:p>
          </table:table-cell>
          <table:table-cell table:style-name="ce37" table:formula="of:=VLOOKUP([.$G169];[.$A$40:.$C415];3;1)/VLOOKUP([.$G$40];[.$A$40:.$C415];3;1)*10" office:value-type="string" office:string-value="" calcext:value-type="error">
            <text:p>#N/D</text:p>
          </table:table-cell>
          <table:table-cell table:style-name="ce38" table:formula="of:=VLOOKUP([.$G169];[.$A$40:.$C415];2;1)/VLOOKUP([.$G$40];[.$A$40:.$C415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4-04" calcext:value-type="date">
            <text:p>04/04/18</text:p>
          </table:table-cell>
          <table:table-cell table:style-name="ce23" office:value-type="float" office:value="14.865" calcext:value-type="float">
            <text:p><text:s/>14,87 </text:p>
          </table:table-cell>
          <table:table-cell table:style-name="ce28" office:value-type="float" office:value="10.9071545781667" calcext:value-type="float">
            <text:p><text:s/>10,91 </text:p>
          </table:table-cell>
          <table:table-cell table:number-columns-repeated="3"/>
          <table:table-cell table:style-name="ce36" table:formula="of:=IF([.$G169]=[.$A$64];[.$G169]+8;IF([.$G169]=[.$A$65];[.$G169]+6;IF([.$G169]=[.$A$84];[.$G169]+8;IF([.$G169]=[.$A$85];[.$G169]+6;IF([.$G169]=[.$A$119];[.$G169]+8;IF([.$G169]=[.$A$120];[.$G169]+6;IF([.$G169]=[.$A$121];[.$G169]+8;IF([.$G169]=[.$A$122];[.$G169]+6;IF([.$G169]=[.$A$155];[.$G169]+9;IF([.$G169]=[.$A$156];[.$G169]+6;IF([.$G169]=[.$A$157];[.$G169]+6;IF([.$G169]=[.$A$169];[.$G169]+8;IF([.$G169]=[.$A$170];[.$G169]+6;IF([.$G169]=[.$A$173];[.$G169]+8;IF([.$G169]=[.$A$174];[.$G169]+6;IF(([.$G169]+7)&gt;[.$B$7];NA();([.$G169]+7)))))))))))))))))" office:value-type="string" office:string-value="" calcext:value-type="error">
            <text:p>#N/D</text:p>
          </table:table-cell>
          <table:table-cell table:style-name="ce37" table:formula="of:=VLOOKUP([.$G170];[.$A$40:.$C416];3;1)/VLOOKUP([.$G$40];[.$A$40:.$C416];3;1)*10" office:value-type="string" office:string-value="" calcext:value-type="error">
            <text:p>#N/D</text:p>
          </table:table-cell>
          <table:table-cell table:style-name="ce38" table:formula="of:=VLOOKUP([.$G170];[.$A$40:.$C416];2;1)/VLOOKUP([.$G$40];[.$A$40:.$C416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4-10" calcext:value-type="date">
            <text:p>10/04/18</text:p>
          </table:table-cell>
          <table:table-cell table:style-name="ce23" office:value-type="float" office:value="15.12" calcext:value-type="float">
            <text:p><text:s/>15,12 </text:p>
          </table:table-cell>
          <table:table-cell table:style-name="ce28" office:value-type="float" office:value="11.0848102043939" calcext:value-type="float">
            <text:p><text:s/>11,08 </text:p>
          </table:table-cell>
          <table:table-cell table:number-columns-repeated="3"/>
          <table:table-cell table:style-name="ce36" table:formula="of:=IF([.$G170]=[.$A$64];[.$G170]+8;IF([.$G170]=[.$A$65];[.$G170]+6;IF([.$G170]=[.$A$84];[.$G170]+8;IF([.$G170]=[.$A$85];[.$G170]+6;IF([.$G170]=[.$A$119];[.$G170]+8;IF([.$G170]=[.$A$120];[.$G170]+6;IF([.$G170]=[.$A$121];[.$G170]+8;IF([.$G170]=[.$A$122];[.$G170]+6;IF([.$G170]=[.$A$155];[.$G170]+9;IF([.$G170]=[.$A$156];[.$G170]+6;IF([.$G170]=[.$A$157];[.$G170]+6;IF([.$G170]=[.$A$169];[.$G170]+8;IF([.$G170]=[.$A$170];[.$G170]+6;IF([.$G170]=[.$A$173];[.$G170]+8;IF([.$G170]=[.$A$174];[.$G170]+6;IF(([.$G170]+7)&gt;[.$B$7];NA();([.$G170]+7)))))))))))))))))" office:value-type="string" office:string-value="" calcext:value-type="error">
            <text:p>#N/D</text:p>
          </table:table-cell>
          <table:table-cell table:style-name="ce37" table:formula="of:=VLOOKUP([.$G171];[.$A$40:.$C417];3;1)/VLOOKUP([.$G$40];[.$A$40:.$C417];3;1)*10" office:value-type="string" office:string-value="" calcext:value-type="error">
            <text:p>#N/D</text:p>
          </table:table-cell>
          <table:table-cell table:style-name="ce38" table:formula="of:=VLOOKUP([.$G171];[.$A$40:.$C417];2;1)/VLOOKUP([.$G$40];[.$A$40:.$C417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18-04-17" calcext:value-type="date">
            <text:p>17/04/18</text:p>
          </table:table-cell>
          <table:table-cell table:style-name="ce23" office:value-type="float" office:value="15.25" calcext:value-type="float">
            <text:p><text:s/>15,25 </text:p>
          </table:table-cell>
          <table:table-cell table:style-name="ce28" office:value-type="float" office:value="11.181980588156" calcext:value-type="float">
            <text:p><text:s/>11,18 </text:p>
          </table:table-cell>
          <table:table-cell table:number-columns-repeated="3"/>
          <table:table-cell table:style-name="ce36" table:formula="of:=IF([.$G171]=[.$A$64];[.$G171]+8;IF([.$G171]=[.$A$65];[.$G171]+6;IF([.$G171]=[.$A$84];[.$G171]+8;IF([.$G171]=[.$A$85];[.$G171]+6;IF([.$G171]=[.$A$119];[.$G171]+8;IF([.$G171]=[.$A$120];[.$G171]+6;IF([.$G171]=[.$A$121];[.$G171]+8;IF([.$G171]=[.$A$122];[.$G171]+6;IF([.$G171]=[.$A$155];[.$G171]+9;IF([.$G171]=[.$A$156];[.$G171]+6;IF([.$G171]=[.$A$157];[.$G171]+6;IF([.$G171]=[.$A$169];[.$G171]+8;IF([.$G171]=[.$A$170];[.$G171]+6;IF([.$G171]=[.$A$173];[.$G171]+8;IF([.$G171]=[.$A$174];[.$G171]+6;IF(([.$G171]+7)&gt;[.$B$7];NA();([.$G171]+7)))))))))))))))))" office:value-type="string" office:string-value="" calcext:value-type="error">
            <text:p>#N/D</text:p>
          </table:table-cell>
          <table:table-cell table:style-name="ce37" table:formula="of:=VLOOKUP([.$G172];[.$A$40:.$C418];3;1)/VLOOKUP([.$G$40];[.$A$40:.$C418];3;1)*10" office:value-type="string" office:string-value="" calcext:value-type="error">
            <text:p>#N/D</text:p>
          </table:table-cell>
          <table:table-cell table:style-name="ce38" table:formula="of:=VLOOKUP([.$G172];[.$A$40:.$C418];2;1)/VLOOKUP([.$G$40];[.$A$40:.$C418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4-24" calcext:value-type="date">
            <text:p>24/04/18</text:p>
          </table:table-cell>
          <table:table-cell table:style-name="ce23" office:value-type="float" office:value="15.296" calcext:value-type="float">
            <text:p><text:s/>15,30 </text:p>
          </table:table-cell>
          <table:table-cell table:style-name="ce28" office:value-type="float" office:value="11.1915454561153" calcext:value-type="float">
            <text:p><text:s/>11,19 </text:p>
          </table:table-cell>
          <table:table-cell table:number-columns-repeated="3"/>
          <table:table-cell table:style-name="ce36" table:formula="of:=IF([.$G172]=[.$A$64];[.$G172]+8;IF([.$G172]=[.$A$65];[.$G172]+6;IF([.$G172]=[.$A$84];[.$G172]+8;IF([.$G172]=[.$A$85];[.$G172]+6;IF([.$G172]=[.$A$119];[.$G172]+8;IF([.$G172]=[.$A$120];[.$G172]+6;IF([.$G172]=[.$A$121];[.$G172]+8;IF([.$G172]=[.$A$122];[.$G172]+6;IF([.$G172]=[.$A$155];[.$G172]+9;IF([.$G172]=[.$A$156];[.$G172]+6;IF([.$G172]=[.$A$157];[.$G172]+6;IF([.$G172]=[.$A$169];[.$G172]+8;IF([.$G172]=[.$A$170];[.$G172]+6;IF([.$G172]=[.$A$173];[.$G172]+8;IF([.$G172]=[.$A$174];[.$G172]+6;IF(([.$G172]+7)&gt;[.$B$7];NA();([.$G172]+7)))))))))))))))))" office:value-type="string" office:string-value="" calcext:value-type="error">
            <text:p>#N/D</text:p>
          </table:table-cell>
          <table:table-cell table:style-name="ce37" table:formula="of:=VLOOKUP([.$G173];[.$A$40:.$C419];3;1)/VLOOKUP([.$G$40];[.$A$40:.$C419];3;1)*10" office:value-type="string" office:string-value="" calcext:value-type="error">
            <text:p>#N/D</text:p>
          </table:table-cell>
          <table:table-cell table:style-name="ce38" table:formula="of:=VLOOKUP([.$G173];[.$A$40:.$C419];2;1)/VLOOKUP([.$G$40];[.$A$40:.$C419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5-02" calcext:value-type="date">
            <text:p>02/05/18</text:p>
          </table:table-cell>
          <table:table-cell table:style-name="ce23" office:value-type="float" office:value="15.463" calcext:value-type="float">
            <text:p><text:s/>15,46 </text:p>
          </table:table-cell>
          <table:table-cell table:style-name="ce28" office:value-type="float" office:value="11.3188184341032" calcext:value-type="float">
            <text:p><text:s/>11,32 </text:p>
          </table:table-cell>
          <table:table-cell table:number-columns-repeated="3"/>
          <table:table-cell table:style-name="ce36" table:formula="of:=IF([.$G173]=[.$A$64];[.$G173]+8;IF([.$G173]=[.$A$65];[.$G173]+6;IF([.$G173]=[.$A$84];[.$G173]+8;IF([.$G173]=[.$A$85];[.$G173]+6;IF([.$G173]=[.$A$119];[.$G173]+8;IF([.$G173]=[.$A$120];[.$G173]+6;IF([.$G173]=[.$A$121];[.$G173]+8;IF([.$G173]=[.$A$122];[.$G173]+6;IF([.$G173]=[.$A$155];[.$G173]+9;IF([.$G173]=[.$A$156];[.$G173]+6;IF([.$G173]=[.$A$157];[.$G173]+6;IF([.$G173]=[.$A$169];[.$G173]+8;IF([.$G173]=[.$A$170];[.$G173]+6;IF([.$G173]=[.$A$173];[.$G173]+8;IF([.$G173]=[.$A$174];[.$G173]+6;IF(([.$G173]+7)&gt;[.$B$7];NA();([.$G173]+7)))))))))))))))))" office:value-type="string" office:string-value="" calcext:value-type="error">
            <text:p>#N/D</text:p>
          </table:table-cell>
          <table:table-cell table:style-name="ce37" table:formula="of:=VLOOKUP([.$G174];[.$A$40:.$C420];3;1)/VLOOKUP([.$G$40];[.$A$40:.$C420];3;1)*10" office:value-type="string" office:string-value="" calcext:value-type="error">
            <text:p>#N/D</text:p>
          </table:table-cell>
          <table:table-cell table:style-name="ce38" table:formula="of:=VLOOKUP([.$G174];[.$A$40:.$C420];2;1)/VLOOKUP([.$G$40];[.$A$40:.$C420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5-08" calcext:value-type="date">
            <text:p>08/05/18</text:p>
          </table:table-cell>
          <table:table-cell table:style-name="ce23" office:value-type="float" office:value="15.575" calcext:value-type="float">
            <text:p><text:s/>15,58 </text:p>
          </table:table-cell>
          <table:table-cell table:style-name="ce28" office:value-type="float" office:value="11.4039594087763" calcext:value-type="float">
            <text:p><text:s/>11,40 </text:p>
          </table:table-cell>
          <table:table-cell table:number-columns-repeated="3"/>
          <table:table-cell table:style-name="ce36" table:formula="of:=IF([.$G174]=[.$A$64];[.$G174]+8;IF([.$G174]=[.$A$65];[.$G174]+6;IF([.$G174]=[.$A$84];[.$G174]+8;IF([.$G174]=[.$A$85];[.$G174]+6;IF([.$G174]=[.$A$119];[.$G174]+8;IF([.$G174]=[.$A$120];[.$G174]+6;IF([.$G174]=[.$A$121];[.$G174]+8;IF([.$G174]=[.$A$122];[.$G174]+6;IF([.$G174]=[.$A$155];[.$G174]+9;IF([.$G174]=[.$A$156];[.$G174]+6;IF([.$G174]=[.$A$157];[.$G174]+6;IF([.$G174]=[.$A$169];[.$G174]+8;IF([.$G174]=[.$A$170];[.$G174]+6;IF([.$G174]=[.$A$173];[.$G174]+8;IF([.$G174]=[.$A$174];[.$G174]+6;IF(([.$G174]+7)&gt;[.$B$7];NA();([.$G174]+7)))))))))))))))))" office:value-type="string" office:string-value="" calcext:value-type="error">
            <text:p>#N/D</text:p>
          </table:table-cell>
          <table:table-cell table:style-name="ce37" table:formula="of:=VLOOKUP([.$G175];[.$A$40:.$C421];3;1)/VLOOKUP([.$G$40];[.$A$40:.$C421];3;1)*10" office:value-type="string" office:string-value="" calcext:value-type="error">
            <text:p>#N/D</text:p>
          </table:table-cell>
          <table:table-cell table:style-name="ce38" table:formula="of:=VLOOKUP([.$G175];[.$A$40:.$C421];2;1)/VLOOKUP([.$G$40];[.$A$40:.$C421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5-15" calcext:value-type="date">
            <text:p>15/05/18</text:p>
          </table:table-cell>
          <table:table-cell table:style-name="ce23" office:value-type="float" office:value="15.666" calcext:value-type="float">
            <text:p><text:s/>15,67 </text:p>
          </table:table-cell>
          <table:table-cell table:style-name="ce28" office:value-type="float" office:value="11.4528869324279" calcext:value-type="float">
            <text:p><text:s/>11,45 </text:p>
          </table:table-cell>
          <table:table-cell table:number-columns-repeated="3"/>
          <table:table-cell table:style-name="ce36" table:formula="of:=IF([.$G175]=[.$A$64];[.$G175]+8;IF([.$G175]=[.$A$65];[.$G175]+6;IF([.$G175]=[.$A$84];[.$G175]+8;IF([.$G175]=[.$A$85];[.$G175]+6;IF([.$G175]=[.$A$119];[.$G175]+8;IF([.$G175]=[.$A$120];[.$G175]+6;IF([.$G175]=[.$A$121];[.$G175]+8;IF([.$G175]=[.$A$122];[.$G175]+6;IF([.$G175]=[.$A$155];[.$G175]+9;IF([.$G175]=[.$A$156];[.$G175]+6;IF([.$G175]=[.$A$157];[.$G175]+6;IF([.$G175]=[.$A$169];[.$G175]+8;IF([.$G175]=[.$A$170];[.$G175]+6;IF([.$G175]=[.$A$173];[.$G175]+8;IF([.$G175]=[.$A$174];[.$G175]+6;IF(([.$G175]+7)&gt;[.$B$7];NA();([.$G175]+7)))))))))))))))))" office:value-type="string" office:string-value="" calcext:value-type="error">
            <text:p>#N/D</text:p>
          </table:table-cell>
          <table:table-cell table:style-name="ce37" table:formula="of:=VLOOKUP([.$G176];[.$A$40:.$C422];3;1)/VLOOKUP([.$G$40];[.$A$40:.$C422];3;1)*10" office:value-type="string" office:string-value="" calcext:value-type="error">
            <text:p>#N/D</text:p>
          </table:table-cell>
          <table:table-cell table:style-name="ce38" table:formula="of:=VLOOKUP([.$G176];[.$A$40:.$C422];2;1)/VLOOKUP([.$G$40];[.$A$40:.$C422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5-22" calcext:value-type="date">
            <text:p>22/05/18</text:p>
          </table:table-cell>
          <table:table-cell table:style-name="ce23" office:value-type="float" office:value="15.781" calcext:value-type="float">
            <text:p><text:s/>15,78 </text:p>
          </table:table-cell>
          <table:table-cell table:style-name="ce28" office:value-type="float" office:value="11.5261048817274" calcext:value-type="float">
            <text:p><text:s/>11,53 </text:p>
          </table:table-cell>
          <table:table-cell table:number-columns-repeated="3"/>
          <table:table-cell table:style-name="ce36" table:formula="of:=IF([.$G176]=[.$A$64];[.$G176]+8;IF([.$G176]=[.$A$65];[.$G176]+6;IF([.$G176]=[.$A$84];[.$G176]+8;IF([.$G176]=[.$A$85];[.$G176]+6;IF([.$G176]=[.$A$119];[.$G176]+8;IF([.$G176]=[.$A$120];[.$G176]+6;IF([.$G176]=[.$A$121];[.$G176]+8;IF([.$G176]=[.$A$122];[.$G176]+6;IF([.$G176]=[.$A$155];[.$G176]+9;IF([.$G176]=[.$A$156];[.$G176]+6;IF([.$G176]=[.$A$157];[.$G176]+6;IF([.$G176]=[.$A$169];[.$G176]+8;IF([.$G176]=[.$A$170];[.$G176]+6;IF([.$G176]=[.$A$173];[.$G176]+8;IF([.$G176]=[.$A$174];[.$G176]+6;IF(([.$G176]+7)&gt;[.$B$7];NA();([.$G176]+7)))))))))))))))))" office:value-type="string" office:string-value="" calcext:value-type="error">
            <text:p>#N/D</text:p>
          </table:table-cell>
          <table:table-cell table:style-name="ce37" table:formula="of:=VLOOKUP([.$G177];[.$A$40:.$C423];3;1)/VLOOKUP([.$G$40];[.$A$40:.$C423];3;1)*10" office:value-type="string" office:string-value="" calcext:value-type="error">
            <text:p>#N/D</text:p>
          </table:table-cell>
          <table:table-cell table:style-name="ce38" table:formula="of:=VLOOKUP([.$G177];[.$A$40:.$C423];2;1)/VLOOKUP([.$G$40];[.$A$40:.$C423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5-29" calcext:value-type="date">
            <text:p>29/05/18</text:p>
          </table:table-cell>
          <table:table-cell table:style-name="ce23" office:value-type="float" office:value="15.477" calcext:value-type="float">
            <text:p><text:s/>15,48 </text:p>
          </table:table-cell>
          <table:table-cell table:style-name="ce28" office:value-type="float" office:value="11.2815191505977" calcext:value-type="float">
            <text:p><text:s/>11,28 </text:p>
          </table:table-cell>
          <table:table-cell table:number-columns-repeated="3"/>
          <table:table-cell table:style-name="ce36" table:formula="of:=IF([.$G177]=[.$A$64];[.$G177]+8;IF([.$G177]=[.$A$65];[.$G177]+6;IF([.$G177]=[.$A$84];[.$G177]+8;IF([.$G177]=[.$A$85];[.$G177]+6;IF([.$G177]=[.$A$119];[.$G177]+8;IF([.$G177]=[.$A$120];[.$G177]+6;IF([.$G177]=[.$A$121];[.$G177]+8;IF([.$G177]=[.$A$122];[.$G177]+6;IF([.$G177]=[.$A$155];[.$G177]+9;IF([.$G177]=[.$A$156];[.$G177]+6;IF([.$G177]=[.$A$157];[.$G177]+6;IF([.$G177]=[.$A$169];[.$G177]+8;IF([.$G177]=[.$A$170];[.$G177]+6;IF([.$G177]=[.$A$173];[.$G177]+8;IF([.$G177]=[.$A$174];[.$G177]+6;IF(([.$G177]+7)&gt;[.$B$7];NA();([.$G177]+7)))))))))))))))))" office:value-type="string" office:string-value="" calcext:value-type="error">
            <text:p>#N/D</text:p>
          </table:table-cell>
          <table:table-cell table:style-name="ce37" table:formula="of:=VLOOKUP([.$G178];[.$A$40:.$C424];3;1)/VLOOKUP([.$G$40];[.$A$40:.$C424];3;1)*10" office:value-type="string" office:string-value="" calcext:value-type="error">
            <text:p>#N/D</text:p>
          </table:table-cell>
          <table:table-cell table:style-name="ce38" table:formula="of:=VLOOKUP([.$G178];[.$A$40:.$C424];2;1)/VLOOKUP([.$G$40];[.$A$40:.$C424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6-05" calcext:value-type="date">
            <text:p>05/06/18</text:p>
          </table:table-cell>
          <table:table-cell table:style-name="ce23" office:value-type="float" office:value="15.596" calcext:value-type="float">
            <text:p><text:s/>15,60 </text:p>
          </table:table-cell>
          <table:table-cell table:style-name="ce28" office:value-type="float" office:value="11.3822934970352" calcext:value-type="float">
            <text:p><text:s/>11,38 </text:p>
          </table:table-cell>
          <table:table-cell table:number-columns-repeated="3"/>
          <table:table-cell table:style-name="ce36" table:formula="of:=IF([.$G178]=[.$A$64];[.$G178]+8;IF([.$G178]=[.$A$65];[.$G178]+6;IF([.$G178]=[.$A$84];[.$G178]+8;IF([.$G178]=[.$A$85];[.$G178]+6;IF([.$G178]=[.$A$119];[.$G178]+8;IF([.$G178]=[.$A$120];[.$G178]+6;IF([.$G178]=[.$A$121];[.$G178]+8;IF([.$G178]=[.$A$122];[.$G178]+6;IF([.$G178]=[.$A$155];[.$G178]+9;IF([.$G178]=[.$A$156];[.$G178]+6;IF([.$G178]=[.$A$157];[.$G178]+6;IF([.$G178]=[.$A$169];[.$G178]+8;IF([.$G178]=[.$A$170];[.$G178]+6;IF([.$G178]=[.$A$173];[.$G178]+8;IF([.$G178]=[.$A$174];[.$G178]+6;IF(([.$G178]+7)&gt;[.$B$7];NA();([.$G178]+7)))))))))))))))))" office:value-type="string" office:string-value="" calcext:value-type="error">
            <text:p>#N/D</text:p>
          </table:table-cell>
          <table:table-cell table:style-name="ce37" table:formula="of:=VLOOKUP([.$G179];[.$A$40:.$C425];3;1)/VLOOKUP([.$G$40];[.$A$40:.$C425];3;1)*10" office:value-type="string" office:string-value="" calcext:value-type="error">
            <text:p>#N/D</text:p>
          </table:table-cell>
          <table:table-cell table:style-name="ce38" table:formula="of:=VLOOKUP([.$G179];[.$A$40:.$C425];2;1)/VLOOKUP([.$G$40];[.$A$40:.$C425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6-12" calcext:value-type="date">
            <text:p>12/06/18</text:p>
          </table:table-cell>
          <table:table-cell table:style-name="ce23" office:value-type="float" office:value="15.619" calcext:value-type="float">
            <text:p><text:s/>15,62 </text:p>
          </table:table-cell>
          <table:table-cell table:style-name="ce28" office:value-type="float" office:value="11.4011947241422" calcext:value-type="float">
            <text:p><text:s/>11,40 </text:p>
          </table:table-cell>
          <table:table-cell table:number-columns-repeated="3"/>
          <table:table-cell table:style-name="ce36" table:formula="of:=IF([.$G179]=[.$A$64];[.$G179]+8;IF([.$G179]=[.$A$65];[.$G179]+6;IF([.$G179]=[.$A$84];[.$G179]+8;IF([.$G179]=[.$A$85];[.$G179]+6;IF([.$G179]=[.$A$119];[.$G179]+8;IF([.$G179]=[.$A$120];[.$G179]+6;IF([.$G179]=[.$A$121];[.$G179]+8;IF([.$G179]=[.$A$122];[.$G179]+6;IF([.$G179]=[.$A$155];[.$G179]+9;IF([.$G179]=[.$A$156];[.$G179]+6;IF([.$G179]=[.$A$157];[.$G179]+6;IF([.$G179]=[.$A$169];[.$G179]+8;IF([.$G179]=[.$A$170];[.$G179]+6;IF([.$G179]=[.$A$173];[.$G179]+8;IF([.$G179]=[.$A$174];[.$G179]+6;IF(([.$G179]+7)&gt;[.$B$7];NA();([.$G179]+7)))))))))))))))))" office:value-type="string" office:string-value="" calcext:value-type="error">
            <text:p>#N/D</text:p>
          </table:table-cell>
          <table:table-cell table:style-name="ce37" table:formula="of:=VLOOKUP([.$G180];[.$A$40:.$C426];3;1)/VLOOKUP([.$G$40];[.$A$40:.$C426];3;1)*10" office:value-type="string" office:string-value="" calcext:value-type="error">
            <text:p>#N/D</text:p>
          </table:table-cell>
          <table:table-cell table:style-name="ce38" table:formula="of:=VLOOKUP([.$G180];[.$A$40:.$C426];2;1)/VLOOKUP([.$G$40];[.$A$40:.$C426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6-19" calcext:value-type="date">
            <text:p>19/06/18</text:p>
          </table:table-cell>
          <table:table-cell table:style-name="ce23" office:value-type="float" office:value="15.572" calcext:value-type="float">
            <text:p><text:s/>15,57 </text:p>
          </table:table-cell>
          <table:table-cell table:style-name="ce28" office:value-type="float" office:value="11.3726979254452" calcext:value-type="float">
            <text:p><text:s/>11,37 </text:p>
          </table:table-cell>
          <table:table-cell table:number-columns-repeated="3"/>
          <table:table-cell table:style-name="ce36" table:formula="of:=IF([.$G180]=[.$A$64];[.$G180]+8;IF([.$G180]=[.$A$65];[.$G180]+6;IF([.$G180]=[.$A$84];[.$G180]+8;IF([.$G180]=[.$A$85];[.$G180]+6;IF([.$G180]=[.$A$119];[.$G180]+8;IF([.$G180]=[.$A$120];[.$G180]+6;IF([.$G180]=[.$A$121];[.$G180]+8;IF([.$G180]=[.$A$122];[.$G180]+6;IF([.$G180]=[.$A$155];[.$G180]+9;IF([.$G180]=[.$A$156];[.$G180]+6;IF([.$G180]=[.$A$157];[.$G180]+6;IF([.$G180]=[.$A$169];[.$G180]+8;IF([.$G180]=[.$A$170];[.$G180]+6;IF([.$G180]=[.$A$173];[.$G180]+8;IF([.$G180]=[.$A$174];[.$G180]+6;IF(([.$G180]+7)&gt;[.$B$7];NA();([.$G180]+7)))))))))))))))))" office:value-type="string" office:string-value="" calcext:value-type="error">
            <text:p>#N/D</text:p>
          </table:table-cell>
          <table:table-cell table:style-name="ce37" table:formula="of:=VLOOKUP([.$G181];[.$A$40:.$C427];3;1)/VLOOKUP([.$G$40];[.$A$40:.$C427];3;1)*10" office:value-type="string" office:string-value="" calcext:value-type="error">
            <text:p>#N/D</text:p>
          </table:table-cell>
          <table:table-cell table:style-name="ce38" table:formula="of:=VLOOKUP([.$G181];[.$A$40:.$C427];2;1)/VLOOKUP([.$G$40];[.$A$40:.$C427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6-26" calcext:value-type="date">
            <text:p>26/06/18</text:p>
          </table:table-cell>
          <table:table-cell table:style-name="ce23" office:value-type="float" office:value="15.28" calcext:value-type="float">
            <text:p><text:s/>15,28 </text:p>
          </table:table-cell>
          <table:table-cell table:style-name="ce28" office:value-type="float" office:value="11.1721401694943" calcext:value-type="float">
            <text:p><text:s/>11,17 </text:p>
          </table:table-cell>
          <table:table-cell table:number-columns-repeated="3"/>
          <table:table-cell table:style-name="ce36" table:formula="of:=IF([.$G181]=[.$A$64];[.$G181]+8;IF([.$G181]=[.$A$65];[.$G181]+6;IF([.$G181]=[.$A$84];[.$G181]+8;IF([.$G181]=[.$A$85];[.$G181]+6;IF([.$G181]=[.$A$119];[.$G181]+8;IF([.$G181]=[.$A$120];[.$G181]+6;IF([.$G181]=[.$A$121];[.$G181]+8;IF([.$G181]=[.$A$122];[.$G181]+6;IF([.$G181]=[.$A$155];[.$G181]+9;IF([.$G181]=[.$A$156];[.$G181]+6;IF([.$G181]=[.$A$157];[.$G181]+6;IF([.$G181]=[.$A$169];[.$G181]+8;IF([.$G181]=[.$A$170];[.$G181]+6;IF([.$G181]=[.$A$173];[.$G181]+8;IF([.$G181]=[.$A$174];[.$G181]+6;IF(([.$G181]+7)&gt;[.$B$7];NA();([.$G181]+7)))))))))))))))))" office:value-type="string" office:string-value="" calcext:value-type="error">
            <text:p>#N/D</text:p>
          </table:table-cell>
          <table:table-cell table:style-name="ce37" table:formula="of:=VLOOKUP([.$G182];[.$A$40:.$C428];3;1)/VLOOKUP([.$G$40];[.$A$40:.$C428];3;1)*10" office:value-type="string" office:string-value="" calcext:value-type="error">
            <text:p>#N/D</text:p>
          </table:table-cell>
          <table:table-cell table:style-name="ce38" table:formula="of:=VLOOKUP([.$G182];[.$A$40:.$C428];2;1)/VLOOKUP([.$G$40];[.$A$40:.$C428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7-03" calcext:value-type="date">
            <text:p>03/07/18</text:p>
          </table:table-cell>
          <table:table-cell table:style-name="ce23" office:value-type="float" office:value="15.341" calcext:value-type="float">
            <text:p><text:s/>15,34 </text:p>
          </table:table-cell>
          <table:table-cell table:style-name="ce28" office:value-type="float" office:value="11.2204343635562" calcext:value-type="float">
            <text:p><text:s/>11,22 </text:p>
          </table:table-cell>
          <table:table-cell table:number-columns-repeated="3"/>
          <table:table-cell table:style-name="ce36" table:formula="of:=IF([.$G182]=[.$A$64];[.$G182]+8;IF([.$G182]=[.$A$65];[.$G182]+6;IF([.$G182]=[.$A$84];[.$G182]+8;IF([.$G182]=[.$A$85];[.$G182]+6;IF([.$G182]=[.$A$119];[.$G182]+8;IF([.$G182]=[.$A$120];[.$G182]+6;IF([.$G182]=[.$A$121];[.$G182]+8;IF([.$G182]=[.$A$122];[.$G182]+6;IF([.$G182]=[.$A$155];[.$G182]+9;IF([.$G182]=[.$A$156];[.$G182]+6;IF([.$G182]=[.$A$157];[.$G182]+6;IF([.$G182]=[.$A$169];[.$G182]+8;IF([.$G182]=[.$A$170];[.$G182]+6;IF([.$G182]=[.$A$173];[.$G182]+8;IF([.$G182]=[.$A$174];[.$G182]+6;IF(([.$G182]+7)&gt;[.$B$7];NA();([.$G182]+7)))))))))))))))))" office:value-type="string" office:string-value="" calcext:value-type="error">
            <text:p>#N/D</text:p>
          </table:table-cell>
          <table:table-cell table:style-name="ce37" table:formula="of:=VLOOKUP([.$G183];[.$A$40:.$C429];3;1)/VLOOKUP([.$G$40];[.$A$40:.$C429];3;1)*10" office:value-type="string" office:string-value="" calcext:value-type="error">
            <text:p>#N/D</text:p>
          </table:table-cell>
          <table:table-cell table:style-name="ce38" table:formula="of:=VLOOKUP([.$G183];[.$A$40:.$C429];2;1)/VLOOKUP([.$G$40];[.$A$40:.$C429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7-10" calcext:value-type="date">
            <text:p>10/07/18</text:p>
          </table:table-cell>
          <table:table-cell table:style-name="ce23" office:value-type="float" office:value="15.544" calcext:value-type="float">
            <text:p><text:s/>15,54 </text:p>
          </table:table-cell>
          <table:table-cell table:style-name="ce28" office:value-type="float" office:value="11.3922613091514" calcext:value-type="float">
            <text:p><text:s/>11,39 </text:p>
          </table:table-cell>
          <table:table-cell table:number-columns-repeated="3"/>
          <table:table-cell table:style-name="ce36" table:formula="of:=IF([.$G183]=[.$A$64];[.$G183]+8;IF([.$G183]=[.$A$65];[.$G183]+6;IF([.$G183]=[.$A$84];[.$G183]+8;IF([.$G183]=[.$A$85];[.$G183]+6;IF([.$G183]=[.$A$119];[.$G183]+8;IF([.$G183]=[.$A$120];[.$G183]+6;IF([.$G183]=[.$A$121];[.$G183]+8;IF([.$G183]=[.$A$122];[.$G183]+6;IF([.$G183]=[.$A$155];[.$G183]+9;IF([.$G183]=[.$A$156];[.$G183]+6;IF([.$G183]=[.$A$157];[.$G183]+6;IF([.$G183]=[.$A$169];[.$G183]+8;IF([.$G183]=[.$A$170];[.$G183]+6;IF([.$G183]=[.$A$173];[.$G183]+8;IF([.$G183]=[.$A$174];[.$G183]+6;IF(([.$G183]+7)&gt;[.$B$7];NA();([.$G183]+7)))))))))))))))))" office:value-type="string" office:string-value="" calcext:value-type="error">
            <text:p>#N/D</text:p>
          </table:table-cell>
          <table:table-cell table:style-name="ce37" table:formula="of:=VLOOKUP([.$G184];[.$A$40:.$C430];3;1)/VLOOKUP([.$G$40];[.$A$40:.$C430];3;1)*10" office:value-type="string" office:string-value="" calcext:value-type="error">
            <text:p>#N/D</text:p>
          </table:table-cell>
          <table:table-cell table:style-name="ce38" table:formula="of:=VLOOKUP([.$G184];[.$A$40:.$C430];2;1)/VLOOKUP([.$G$40];[.$A$40:.$C430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7-17" calcext:value-type="date">
            <text:p>17/07/18</text:p>
          </table:table-cell>
          <table:table-cell table:style-name="ce23" office:value-type="float" office:value="15.558" calcext:value-type="float">
            <text:p><text:s/>15,56 </text:p>
          </table:table-cell>
          <table:table-cell table:style-name="ce28" office:value-type="float" office:value="11.3955425298357" calcext:value-type="float">
            <text:p><text:s/>11,40 </text:p>
          </table:table-cell>
          <table:table-cell table:number-columns-repeated="3"/>
          <table:table-cell table:style-name="ce36" table:formula="of:=IF([.$G184]=[.$A$64];[.$G184]+8;IF([.$G184]=[.$A$65];[.$G184]+6;IF([.$G184]=[.$A$84];[.$G184]+8;IF([.$G184]=[.$A$85];[.$G184]+6;IF([.$G184]=[.$A$119];[.$G184]+8;IF([.$G184]=[.$A$120];[.$G184]+6;IF([.$G184]=[.$A$121];[.$G184]+8;IF([.$G184]=[.$A$122];[.$G184]+6;IF([.$G184]=[.$A$155];[.$G184]+9;IF([.$G184]=[.$A$156];[.$G184]+6;IF([.$G184]=[.$A$157];[.$G184]+6;IF([.$G184]=[.$A$169];[.$G184]+8;IF([.$G184]=[.$A$170];[.$G184]+6;IF([.$G184]=[.$A$173];[.$G184]+8;IF([.$G184]=[.$A$174];[.$G184]+6;IF(([.$G184]+7)&gt;[.$B$7];NA();([.$G184]+7)))))))))))))))))" office:value-type="string" office:string-value="" calcext:value-type="error">
            <text:p>#N/D</text:p>
          </table:table-cell>
          <table:table-cell table:style-name="ce37" table:formula="of:=VLOOKUP([.$G185];[.$A$40:.$C431];3;1)/VLOOKUP([.$G$40];[.$A$40:.$C431];3;1)*10" office:value-type="string" office:string-value="" calcext:value-type="error">
            <text:p>#N/D</text:p>
          </table:table-cell>
          <table:table-cell table:style-name="ce38" table:formula="of:=VLOOKUP([.$G185];[.$A$40:.$C431];2;1)/VLOOKUP([.$G$40];[.$A$40:.$C431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7-24" calcext:value-type="date">
            <text:p>24/07/18</text:p>
          </table:table-cell>
          <table:table-cell table:style-name="ce23" office:value-type="float" office:value="15.598" calcext:value-type="float">
            <text:p><text:s/>15,60 </text:p>
          </table:table-cell>
          <table:table-cell table:style-name="ce28" office:value-type="float" office:value="11.4261751828513" calcext:value-type="float">
            <text:p><text:s/>11,43 </text:p>
          </table:table-cell>
          <table:table-cell table:number-columns-repeated="3"/>
          <table:table-cell table:style-name="ce36" table:formula="of:=IF([.$G185]=[.$A$64];[.$G185]+8;IF([.$G185]=[.$A$65];[.$G185]+6;IF([.$G185]=[.$A$84];[.$G185]+8;IF([.$G185]=[.$A$85];[.$G185]+6;IF([.$G185]=[.$A$119];[.$G185]+8;IF([.$G185]=[.$A$120];[.$G185]+6;IF([.$G185]=[.$A$121];[.$G185]+8;IF([.$G185]=[.$A$122];[.$G185]+6;IF([.$G185]=[.$A$155];[.$G185]+9;IF([.$G185]=[.$A$156];[.$G185]+6;IF([.$G185]=[.$A$157];[.$G185]+6;IF([.$G185]=[.$A$169];[.$G185]+8;IF([.$G185]=[.$A$170];[.$G185]+6;IF([.$G185]=[.$A$173];[.$G185]+8;IF([.$G185]=[.$A$174];[.$G185]+6;IF(([.$G185]+7)&gt;[.$B$7];NA();([.$G185]+7)))))))))))))))))" office:value-type="string" office:string-value="" calcext:value-type="error">
            <text:p>#N/D</text:p>
          </table:table-cell>
          <table:table-cell table:style-name="ce37" table:formula="of:=VLOOKUP([.$G186];[.$A$40:.$C432];3;1)/VLOOKUP([.$G$40];[.$A$40:.$C432];3;1)*10" office:value-type="string" office:string-value="" calcext:value-type="error">
            <text:p>#N/D</text:p>
          </table:table-cell>
          <table:table-cell table:style-name="ce38" table:formula="of:=VLOOKUP([.$G186];[.$A$40:.$C432];2;1)/VLOOKUP([.$G$40];[.$A$40:.$C432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7-31" calcext:value-type="date">
            <text:p>31/07/18</text:p>
          </table:table-cell>
          <table:table-cell table:style-name="ce23" office:value-type="float" office:value="15.664" calcext:value-type="float">
            <text:p><text:s/>15,66 </text:p>
          </table:table-cell>
          <table:table-cell table:style-name="ce28" office:value-type="float" office:value="11.463024169147" calcext:value-type="float">
            <text:p><text:s/>11,46 </text:p>
          </table:table-cell>
          <table:table-cell table:number-columns-repeated="3"/>
          <table:table-cell table:style-name="ce36" table:formula="of:=IF([.$G186]=[.$A$64];[.$G186]+8;IF([.$G186]=[.$A$65];[.$G186]+6;IF([.$G186]=[.$A$84];[.$G186]+8;IF([.$G186]=[.$A$85];[.$G186]+6;IF([.$G186]=[.$A$119];[.$G186]+8;IF([.$G186]=[.$A$120];[.$G186]+6;IF([.$G186]=[.$A$121];[.$G186]+8;IF([.$G186]=[.$A$122];[.$G186]+6;IF([.$G186]=[.$A$155];[.$G186]+9;IF([.$G186]=[.$A$156];[.$G186]+6;IF([.$G186]=[.$A$157];[.$G186]+6;IF([.$G186]=[.$A$169];[.$G186]+8;IF([.$G186]=[.$A$170];[.$G186]+6;IF([.$G186]=[.$A$173];[.$G186]+8;IF([.$G186]=[.$A$174];[.$G186]+6;IF(([.$G186]+7)&gt;[.$B$7];NA();([.$G186]+7)))))))))))))))))" office:value-type="string" office:string-value="" calcext:value-type="error">
            <text:p>#N/D</text:p>
          </table:table-cell>
          <table:table-cell table:style-name="ce37" table:formula="of:=VLOOKUP([.$G187];[.$A$40:.$C433];3;1)/VLOOKUP([.$G$40];[.$A$40:.$C433];3;1)*10" office:value-type="string" office:string-value="" calcext:value-type="error">
            <text:p>#N/D</text:p>
          </table:table-cell>
          <table:table-cell table:style-name="ce38" table:formula="of:=VLOOKUP([.$G187];[.$A$40:.$C433];2;1)/VLOOKUP([.$G$40];[.$A$40:.$C433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8-07" calcext:value-type="date">
            <text:p>07/08/18</text:p>
          </table:table-cell>
          <table:table-cell table:style-name="ce23" office:value-type="float" office:value="15.71" calcext:value-type="float">
            <text:p><text:s/>15,71 </text:p>
          </table:table-cell>
          <table:table-cell table:style-name="ce28" office:value-type="float" office:value="11.4897635945734" calcext:value-type="float">
            <text:p><text:s/>11,49 </text:p>
          </table:table-cell>
          <table:table-cell table:number-columns-repeated="3"/>
          <table:table-cell table:style-name="ce36" table:formula="of:=IF([.$G187]=[.$A$64];[.$G187]+8;IF([.$G187]=[.$A$65];[.$G187]+6;IF([.$G187]=[.$A$84];[.$G187]+8;IF([.$G187]=[.$A$85];[.$G187]+6;IF([.$G187]=[.$A$119];[.$G187]+8;IF([.$G187]=[.$A$120];[.$G187]+6;IF([.$G187]=[.$A$121];[.$G187]+8;IF([.$G187]=[.$A$122];[.$G187]+6;IF([.$G187]=[.$A$155];[.$G187]+9;IF([.$G187]=[.$A$156];[.$G187]+6;IF([.$G187]=[.$A$157];[.$G187]+6;IF([.$G187]=[.$A$169];[.$G187]+8;IF([.$G187]=[.$A$170];[.$G187]+6;IF([.$G187]=[.$A$173];[.$G187]+8;IF([.$G187]=[.$A$174];[.$G187]+6;IF(([.$G187]+7)&gt;[.$B$7];NA();([.$G187]+7)))))))))))))))))" office:value-type="string" office:string-value="" calcext:value-type="error">
            <text:p>#N/D</text:p>
          </table:table-cell>
          <table:table-cell table:style-name="ce37" table:formula="of:=VLOOKUP([.$G188];[.$A$40:.$C434];3;1)/VLOOKUP([.$G$40];[.$A$40:.$C434];3;1)*10" office:value-type="string" office:string-value="" calcext:value-type="error">
            <text:p>#N/D</text:p>
          </table:table-cell>
          <table:table-cell table:style-name="ce38" table:formula="of:=VLOOKUP([.$G188];[.$A$40:.$C434];2;1)/VLOOKUP([.$G$40];[.$A$40:.$C434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8-14" calcext:value-type="date">
            <text:p>14/08/18</text:p>
          </table:table-cell>
          <table:table-cell table:style-name="ce23" office:value-type="float" office:value="15.561" calcext:value-type="float">
            <text:p><text:s/>15,56 </text:p>
          </table:table-cell>
          <table:table-cell table:style-name="ce28" office:value-type="float" office:value="11.3694455081781" calcext:value-type="float">
            <text:p><text:s/>11,37 </text:p>
          </table:table-cell>
          <table:table-cell table:number-columns-repeated="3"/>
          <table:table-cell table:style-name="ce36" table:formula="of:=IF([.$G188]=[.$A$64];[.$G188]+8;IF([.$G188]=[.$A$65];[.$G188]+6;IF([.$G188]=[.$A$84];[.$G188]+8;IF([.$G188]=[.$A$85];[.$G188]+6;IF([.$G188]=[.$A$119];[.$G188]+8;IF([.$G188]=[.$A$120];[.$G188]+6;IF([.$G188]=[.$A$121];[.$G188]+8;IF([.$G188]=[.$A$122];[.$G188]+6;IF([.$G188]=[.$A$155];[.$G188]+9;IF([.$G188]=[.$A$156];[.$G188]+6;IF([.$G188]=[.$A$157];[.$G188]+6;IF([.$G188]=[.$A$169];[.$G188]+8;IF([.$G188]=[.$A$170];[.$G188]+6;IF([.$G188]=[.$A$173];[.$G188]+8;IF([.$G188]=[.$A$174];[.$G188]+6;IF(([.$G188]+7)&gt;[.$B$7];NA();([.$G188]+7)))))))))))))))))" office:value-type="string" office:string-value="" calcext:value-type="error">
            <text:p>#N/D</text:p>
          </table:table-cell>
          <table:table-cell table:style-name="ce37" table:formula="of:=VLOOKUP([.$G189];[.$A$40:.$C435];3;1)/VLOOKUP([.$G$40];[.$A$40:.$C435];3;1)*10" office:value-type="string" office:string-value="" calcext:value-type="error">
            <text:p>#N/D</text:p>
          </table:table-cell>
          <table:table-cell table:style-name="ce38" table:formula="of:=VLOOKUP([.$G189];[.$A$40:.$C435];2;1)/VLOOKUP([.$G$40];[.$A$40:.$C435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8-21" calcext:value-type="date">
            <text:p>21/08/18</text:p>
          </table:table-cell>
          <table:table-cell table:style-name="ce23" office:value-type="float" office:value="15.556" calcext:value-type="float">
            <text:p><text:s/>15,56 </text:p>
          </table:table-cell>
          <table:table-cell table:style-name="ce28" office:value-type="float" office:value="11.3755047981418" calcext:value-type="float">
            <text:p><text:s/>11,38 </text:p>
          </table:table-cell>
          <table:table-cell table:number-columns-repeated="3"/>
          <table:table-cell table:style-name="ce36" table:formula="of:=IF([.$G189]=[.$A$64];[.$G189]+8;IF([.$G189]=[.$A$65];[.$G189]+6;IF([.$G189]=[.$A$84];[.$G189]+8;IF([.$G189]=[.$A$85];[.$G189]+6;IF([.$G189]=[.$A$119];[.$G189]+8;IF([.$G189]=[.$A$120];[.$G189]+6;IF([.$G189]=[.$A$121];[.$G189]+8;IF([.$G189]=[.$A$122];[.$G189]+6;IF([.$G189]=[.$A$155];[.$G189]+9;IF([.$G189]=[.$A$156];[.$G189]+6;IF([.$G189]=[.$A$157];[.$G189]+6;IF([.$G189]=[.$A$169];[.$G189]+8;IF([.$G189]=[.$A$170];[.$G189]+6;IF([.$G189]=[.$A$173];[.$G189]+8;IF([.$G189]=[.$A$174];[.$G189]+6;IF(([.$G189]+7)&gt;[.$B$7];NA();([.$G189]+7)))))))))))))))))" office:value-type="string" office:string-value="" calcext:value-type="error">
            <text:p>#N/D</text:p>
          </table:table-cell>
          <table:table-cell table:style-name="ce37" table:formula="of:=VLOOKUP([.$G190];[.$A$40:.$C436];3;1)/VLOOKUP([.$G$40];[.$A$40:.$C436];3;1)*10" office:value-type="string" office:string-value="" calcext:value-type="error">
            <text:p>#N/D</text:p>
          </table:table-cell>
          <table:table-cell table:style-name="ce38" table:formula="of:=VLOOKUP([.$G190];[.$A$40:.$C436];2;1)/VLOOKUP([.$G$40];[.$A$40:.$C436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8-28" calcext:value-type="date">
            <text:p>28/08/18</text:p>
          </table:table-cell>
          <table:table-cell table:style-name="ce23" office:value-type="float" office:value="15.614" calcext:value-type="float">
            <text:p><text:s/>15,61 </text:p>
          </table:table-cell>
          <table:table-cell table:style-name="ce28" office:value-type="float" office:value="11.4099666280869" calcext:value-type="float">
            <text:p><text:s/>11,41 </text:p>
          </table:table-cell>
          <table:table-cell table:number-columns-repeated="3"/>
          <table:table-cell table:style-name="ce36" table:formula="of:=IF([.$G190]=[.$A$64];[.$G190]+8;IF([.$G190]=[.$A$65];[.$G190]+6;IF([.$G190]=[.$A$84];[.$G190]+8;IF([.$G190]=[.$A$85];[.$G190]+6;IF([.$G190]=[.$A$119];[.$G190]+8;IF([.$G190]=[.$A$120];[.$G190]+6;IF([.$G190]=[.$A$121];[.$G190]+8;IF([.$G190]=[.$A$122];[.$G190]+6;IF([.$G190]=[.$A$155];[.$G190]+9;IF([.$G190]=[.$A$156];[.$G190]+6;IF([.$G190]=[.$A$157];[.$G190]+6;IF([.$G190]=[.$A$169];[.$G190]+8;IF([.$G190]=[.$A$170];[.$G190]+6;IF([.$G190]=[.$A$173];[.$G190]+8;IF([.$G190]=[.$A$174];[.$G190]+6;IF(([.$G190]+7)&gt;[.$B$7];NA();([.$G190]+7)))))))))))))))))" office:value-type="string" office:string-value="" calcext:value-type="error">
            <text:p>#N/D</text:p>
          </table:table-cell>
          <table:table-cell table:style-name="ce37" table:formula="of:=VLOOKUP([.$G191];[.$A$40:.$C437];3;1)/VLOOKUP([.$G$40];[.$A$40:.$C437];3;1)*10" office:value-type="string" office:string-value="" calcext:value-type="error">
            <text:p>#N/D</text:p>
          </table:table-cell>
          <table:table-cell table:style-name="ce38" table:formula="of:=VLOOKUP([.$G191];[.$A$40:.$C437];2;1)/VLOOKUP([.$G$40];[.$A$40:.$C437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9-04" calcext:value-type="date">
            <text:p>04/09/18</text:p>
          </table:table-cell>
          <table:table-cell table:style-name="ce23" office:value-type="float" office:value="15.464" calcext:value-type="float">
            <text:p><text:s/>15,46 </text:p>
          </table:table-cell>
          <table:table-cell table:style-name="ce28" office:value-type="float" office:value="11.300456744595" calcext:value-type="float">
            <text:p><text:s/>11,30 </text:p>
          </table:table-cell>
          <table:table-cell table:number-columns-repeated="3"/>
          <table:table-cell table:style-name="ce36" table:formula="of:=IF([.$G191]=[.$A$64];[.$G191]+8;IF([.$G191]=[.$A$65];[.$G191]+6;IF([.$G191]=[.$A$84];[.$G191]+8;IF([.$G191]=[.$A$85];[.$G191]+6;IF([.$G191]=[.$A$119];[.$G191]+8;IF([.$G191]=[.$A$120];[.$G191]+6;IF([.$G191]=[.$A$121];[.$G191]+8;IF([.$G191]=[.$A$122];[.$G191]+6;IF([.$G191]=[.$A$155];[.$G191]+9;IF([.$G191]=[.$A$156];[.$G191]+6;IF([.$G191]=[.$A$157];[.$G191]+6;IF([.$G191]=[.$A$169];[.$G191]+8;IF([.$G191]=[.$A$170];[.$G191]+6;IF([.$G191]=[.$A$173];[.$G191]+8;IF([.$G191]=[.$A$174];[.$G191]+6;IF(([.$G191]+7)&gt;[.$B$7];NA();([.$G191]+7)))))))))))))))))" office:value-type="string" office:string-value="" calcext:value-type="error">
            <text:p>#N/D</text:p>
          </table:table-cell>
          <table:table-cell table:style-name="ce37" table:formula="of:=VLOOKUP([.$G192];[.$A$40:.$C438];3;1)/VLOOKUP([.$G$40];[.$A$40:.$C438];3;1)*10" office:value-type="string" office:string-value="" calcext:value-type="error">
            <text:p>#N/D</text:p>
          </table:table-cell>
          <table:table-cell table:style-name="ce38" table:formula="of:=VLOOKUP([.$G192];[.$A$40:.$C438];2;1)/VLOOKUP([.$G$40];[.$A$40:.$C438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9-11" calcext:value-type="date">
            <text:p>11/09/18</text:p>
          </table:table-cell>
          <table:table-cell table:style-name="ce23" office:value-type="float" office:value="15.317" calcext:value-type="float">
            <text:p><text:s/>15,32 </text:p>
          </table:table-cell>
          <table:table-cell table:style-name="ce28" office:value-type="float" office:value="11.2030535748528" calcext:value-type="float">
            <text:p><text:s/>11,20 </text:p>
          </table:table-cell>
          <table:table-cell table:number-columns-repeated="3"/>
          <table:table-cell table:style-name="ce36" table:formula="of:=IF([.$G192]=[.$A$64];[.$G192]+8;IF([.$G192]=[.$A$65];[.$G192]+6;IF([.$G192]=[.$A$84];[.$G192]+8;IF([.$G192]=[.$A$85];[.$G192]+6;IF([.$G192]=[.$A$119];[.$G192]+8;IF([.$G192]=[.$A$120];[.$G192]+6;IF([.$G192]=[.$A$121];[.$G192]+8;IF([.$G192]=[.$A$122];[.$G192]+6;IF([.$G192]=[.$A$155];[.$G192]+9;IF([.$G192]=[.$A$156];[.$G192]+6;IF([.$G192]=[.$A$157];[.$G192]+6;IF([.$G192]=[.$A$169];[.$G192]+8;IF([.$G192]=[.$A$170];[.$G192]+6;IF([.$G192]=[.$A$173];[.$G192]+8;IF([.$G192]=[.$A$174];[.$G192]+6;IF(([.$G192]+7)&gt;[.$B$7];NA();([.$G192]+7)))))))))))))))))" office:value-type="string" office:string-value="" calcext:value-type="error">
            <text:p>#N/D</text:p>
          </table:table-cell>
          <table:table-cell table:style-name="ce37" table:formula="of:=VLOOKUP([.$G193];[.$A$40:.$C439];3;1)/VLOOKUP([.$G$40];[.$A$40:.$C439];3;1)*10" office:value-type="string" office:string-value="" calcext:value-type="error">
            <text:p>#N/D</text:p>
          </table:table-cell>
          <table:table-cell table:style-name="ce38" table:formula="of:=VLOOKUP([.$G193];[.$A$40:.$C439];2;1)/VLOOKUP([.$G$40];[.$A$40:.$C439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1">
          <table:table-cell table:style-name="ce12" office:value-type="date" office:date-value="2018-09-18" calcext:value-type="date">
            <text:p>18/09/18</text:p>
          </table:table-cell>
          <table:table-cell table:style-name="ce23" office:value-type="float" office:value="15.419" calcext:value-type="float">
            <text:p><text:s/>15,42 </text:p>
          </table:table-cell>
          <table:table-cell table:style-name="ce28" office:value-type="float" office:value="11.2787162911006" calcext:value-type="float">
            <text:p><text:s/>11,28 </text:p>
          </table:table-cell>
          <table:table-cell table:number-columns-repeated="3"/>
          <table:table-cell table:style-name="ce36" table:formula="of:=IF([.$G193]=[.$A$64];[.$G193]+8;IF([.$G193]=[.$A$65];[.$G193]+6;IF([.$G193]=[.$A$84];[.$G193]+8;IF([.$G193]=[.$A$85];[.$G193]+6;IF([.$G193]=[.$A$119];[.$G193]+8;IF([.$G193]=[.$A$120];[.$G193]+6;IF([.$G193]=[.$A$121];[.$G193]+8;IF([.$G193]=[.$A$122];[.$G193]+6;IF([.$G193]=[.$A$155];[.$G193]+9;IF([.$G193]=[.$A$156];[.$G193]+6;IF([.$G193]=[.$A$157];[.$G193]+6;IF([.$G193]=[.$A$169];[.$G193]+8;IF([.$G193]=[.$A$170];[.$G193]+6;IF([.$G193]=[.$A$173];[.$G193]+8;IF([.$G193]=[.$A$174];[.$G193]+6;IF(([.$G193]+7)&gt;[.$B$7];NA();([.$G193]+7)))))))))))))))))" office:value-type="string" office:string-value="" calcext:value-type="error">
            <text:p>#N/D</text:p>
          </table:table-cell>
          <table:table-cell table:style-name="ce37" table:formula="of:=VLOOKUP([.$G194];[.$A$40:.$C440];3;1)/VLOOKUP([.$G$40];[.$A$40:.$C440];3;1)*10" office:value-type="string" office:string-value="" calcext:value-type="error">
            <text:p>#N/D</text:p>
          </table:table-cell>
          <table:table-cell table:style-name="ce38" table:formula="of:=VLOOKUP([.$G194];[.$A$40:.$C440];2;1)/VLOOKUP([.$G$40];[.$A$40:.$C440];2;1)*10" office:value-type="string" office:string-value="" calcext:value-type="error">
            <text:p>#N/D</text:p>
          </table:table-cell>
          <table:table-cell table:number-columns-repeated="1015"/>
        </table:table-row>
        <table:table-row table:style-name="ro8" table:number-rows-repeated="10483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>
        <table:table-column table:style-name="co1" table:number-columns-repeated="1024" table:default-cell-style-name="Default"/>
        <table:table-row table:style-name="ro12">
          <table:table-cell table:style-name="ce47" office:value-type="string" calcext:value-type="string">
            <text:p>Data NAV</text:p>
          </table:table-cell>
          <table:table-cell table:style-name="ce50" office:value-type="string" office:string-value="Bcmk Netto Comp 3" calcext:value-type="string">
            <text:p><text:s/>Bcmk Netto Comp 3 </text:p>
          </table:table-cell>
          <table:table-cell table:style-name="ce53" office:value-type="string" office:string-value="Comparto 3 Classe C" calcext:value-type="string">
            <text:p><text:s/>Comparto 3 Classe C </text:p>
          </table:table-cell>
          <table:table-cell table:number-columns-repeated="1021"/>
        </table:table-row>
        <table:table-row table:style-name="ro8">
          <table:table-cell table:style-name="ce48" table:formula="of:=+['file:///G:/DirFin-Uaf/1_VALUTAZIONE%20PRODOTTI%20VITA/UEBA%20e%20Siti/UEBA/INFO%20FINANZIARIE/GRAFICI_FONDI_INTERNI_Unit%20e%20Multiramo/PROVA%20PER%20LIBRE%20OFFICE.ods'#$'Report per Excel 2007'.G52]" office:value-type="date" office:date-value="2015-10-06" calcext:value-type="date">
            <text:p>06/10/15</text:p>
          </table:table-cell>
          <table:table-cell table:style-name="ce51" table:formula="of:=+['file:///G:/DirFin-Uaf/1_VALUTAZIONE%20PRODOTTI%20VITA/UEBA%20e%20Siti/UEBA/INFO%20FINANZIARIE/GRAFICI_FONDI_INTERNI_Unit%20e%20Multiramo/PROVA%20PER%20LIBRE%20OFFICE.ods'#$'Report per Excel 2007'.H52]" office:value-type="float" office:value="10" calcext:value-type="float">
            <text:p><text:s/>10,0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2]" office:value-type="float" office:value="10" calcext:value-type="float">
            <text:p><text:s/>10,0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3]" office:value-type="date" office:date-value="2015-10-13" calcext:value-type="date">
            <text:p>13/10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3]" office:value-type="float" office:value="9.99566025353538" calcext:value-type="float">
            <text:p><text:s/>10,0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3]" office:value-type="float" office:value="9.98085137722787" calcext:value-type="float">
            <text:p><text:s/>9,9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4]" office:value-type="date" office:date-value="2015-10-20" calcext:value-type="date">
            <text:p>20/10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4]" office:value-type="float" office:value="10.0620780504363" calcext:value-type="float">
            <text:p><text:s/>10,0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4]" office:value-type="float" office:value="10.0544999263515" calcext:value-type="float">
            <text:p><text:s/>10,0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5]" office:value-type="date" office:date-value="2015-10-27" calcext:value-type="date">
            <text:p>27/10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5]" office:value-type="float" office:value="10.3507943251484" calcext:value-type="float">
            <text:p><text:s/>10,3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5]" office:value-type="float" office:value="10.3395198114597" calcext:value-type="float">
            <text:p><text:s/>10,3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6]" office:value-type="date" office:date-value="2015-11-03" calcext:value-type="date">
            <text:p>03/11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6]" office:value-type="float" office:value="10.4850286764353" calcext:value-type="float">
            <text:p><text:s/>10,4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6]" office:value-type="float" office:value="10.4544115480925" calcext:value-type="float">
            <text:p><text:s/>10,4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7]" office:value-type="date" office:date-value="2015-11-10" calcext:value-type="date">
            <text:p>10/11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7]" office:value-type="float" office:value="10.4638195535202" calcext:value-type="float">
            <text:p><text:s/>10,4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7]" office:value-type="float" office:value="10.4301075268817" calcext:value-type="float">
            <text:p><text:s/>10,4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8]" office:value-type="date" office:date-value="2015-11-17" calcext:value-type="date">
            <text:p>17/11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8]" office:value-type="float" office:value="10.5071309683103" calcext:value-type="float">
            <text:p><text:s/>10,5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8]" office:value-type="float" office:value="10.4875533951981" calcext:value-type="float">
            <text:p><text:s/>10,4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59]" office:value-type="date" office:date-value="2015-11-24" calcext:value-type="date">
            <text:p>24/11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59]" office:value-type="float" office:value="10.4888674935108" calcext:value-type="float">
            <text:p><text:s/>10,4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59]" office:value-type="float" office:value="10.4426277802327" calcext:value-type="float">
            <text:p><text:s/>10,4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0]" office:value-type="date" office:date-value="2015-12-01" calcext:value-type="date">
            <text:p>01/12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0]" office:value-type="float" office:value="10.6443457818312" calcext:value-type="float">
            <text:p><text:s/>10,6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0]" office:value-type="float" office:value="10.6083370157608" calcext:value-type="float">
            <text:p><text:s/>10,6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1]" office:value-type="date" office:date-value="2015-12-08" calcext:value-type="date">
            <text:p>08/12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1]" office:value-type="float" office:value="10.2588755872898" calcext:value-type="float">
            <text:p><text:s/>10,2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1]" office:value-type="float" office:value="10.2570334364413" calcext:value-type="float">
            <text:p><text:s/>10,2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2]" office:value-type="date" office:date-value="2015-12-15" calcext:value-type="date">
            <text:p>15/12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2]" office:value-type="float" office:value="10.092105438398" calcext:value-type="float">
            <text:p><text:s/>10,0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2]" office:value-type="float" office:value="10.1008985122993" calcext:value-type="float">
            <text:p><text:s/>10,1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3]" office:value-type="date" office:date-value="2015-12-22" calcext:value-type="date">
            <text:p>22/12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3]" office:value-type="float" office:value="10.076921045305" calcext:value-type="float">
            <text:p><text:s/>10,0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3]" office:value-type="float" office:value="10.0611282957726" calcext:value-type="float">
            <text:p><text:s/>10,0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4]" office:value-type="date" office:date-value="2015-12-29" calcext:value-type="date">
            <text:p>29/12/15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4]" office:value-type="float" office:value="10.2819653773218" calcext:value-type="float">
            <text:p><text:s/>10,2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4]" office:value-type="float" office:value="10.2555604654588" calcext:value-type="float">
            <text:p><text:s/>10,2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5]" office:value-type="date" office:date-value="2016-01-05" calcext:value-type="date">
            <text:p>05/0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5]" office:value-type="float" office:value="10.057130821822" calcext:value-type="float">
            <text:p><text:s/>10,0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5]" office:value-type="float" office:value="10.0544999263515" calcext:value-type="float">
            <text:p><text:s/>10,0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6]" office:value-type="date" office:date-value="2016-01-12" calcext:value-type="date">
            <text:p>12/0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6]" office:value-type="float" office:value="9.75363046847686" calcext:value-type="float">
            <text:p><text:s/>9,7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6]" office:value-type="float" office:value="9.7716894977169" calcext:value-type="float">
            <text:p><text:s/>9,7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7]" office:value-type="date" office:date-value="2016-01-19" calcext:value-type="date">
            <text:p>19/0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7]" office:value-type="float" office:value="9.53182457163475" calcext:value-type="float">
            <text:p><text:s/>9,5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7]" office:value-type="float" office:value="9.53454116953896" calcext:value-type="float">
            <text:p><text:s/>9,5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8]" office:value-type="date" office:date-value="2016-01-26" calcext:value-type="date">
            <text:p>26/0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8]" office:value-type="float" office:value="9.66186640769869" calcext:value-type="float">
            <text:p><text:s/>9,6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8]" office:value-type="float" office:value="9.65016939166299" calcext:value-type="float">
            <text:p><text:s/>9,6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69]" office:value-type="date" office:date-value="2016-02-02" calcext:value-type="date">
            <text:p>02/0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69]" office:value-type="float" office:value="9.55854903390118" calcext:value-type="float">
            <text:p><text:s/>9,5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69]" office:value-type="float" office:value="9.61187214611872" calcext:value-type="float">
            <text:p><text:s/>9,6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0]" office:value-type="date" office:date-value="2016-02-09" calcext:value-type="date">
            <text:p>09/0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0]" office:value-type="float" office:value="9.04670947007912" calcext:value-type="float">
            <text:p><text:s/>9,0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0]" office:value-type="float" office:value="9.06319045514803" calcext:value-type="float">
            <text:p><text:s/>9,0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1]" office:value-type="date" office:date-value="2016-02-16" calcext:value-type="date">
            <text:p>16/0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1]" office:value-type="float" office:value="9.24356396092451" calcext:value-type="float">
            <text:p><text:s/>9,2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1]" office:value-type="float" office:value="9.25762262483429" calcext:value-type="float">
            <text:p><text:s/>9,2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2]" office:value-type="date" office:date-value="2016-02-23" calcext:value-type="date">
            <text:p>23/0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2]" office:value-type="float" office:value="9.44099245734009" calcext:value-type="float">
            <text:p><text:s/>9,4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2]" office:value-type="float" office:value="9.48225069966122" calcext:value-type="float">
            <text:p><text:s/>9,4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3]" office:value-type="date" office:date-value="2016-03-01" calcext:value-type="date">
            <text:p>01/03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3]" office:value-type="float" office:value="9.69706712635934" calcext:value-type="float">
            <text:p><text:s/>9,7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3]" office:value-type="float" office:value="9.70319634703196" calcext:value-type="float">
            <text:p><text:s/>9,7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4]" office:value-type="date" office:date-value="2016-03-08" calcext:value-type="date">
            <text:p>08/03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4]" office:value-type="float" office:value="9.67254585680494" calcext:value-type="float">
            <text:p><text:s/>9,6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4]" office:value-type="float" office:value="9.68920312269848" calcext:value-type="float">
            <text:p><text:s/>9,6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5]" office:value-type="date" office:date-value="2016-03-15" calcext:value-type="date">
            <text:p>15/03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5]" office:value-type="float" office:value="9.79564260661082" calcext:value-type="float">
            <text:p><text:s/>9,8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5]" office:value-type="float" office:value="9.80851377227869" calcext:value-type="float">
            <text:p><text:s/>9,8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6]" office:value-type="date" office:date-value="2016-03-22" calcext:value-type="date">
            <text:p>22/03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6]" office:value-type="float" office:value="9.81666766063348" calcext:value-type="float">
            <text:p><text:s/>9,8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6]" office:value-type="float" office:value="9.81219619973487" calcext:value-type="float">
            <text:p><text:s/>9,8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7]" office:value-type="date" office:date-value="2016-03-30" calcext:value-type="date">
            <text:p>30/03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7]" office:value-type="float" office:value="9.8161335794547" calcext:value-type="float">
            <text:p><text:s/>9,8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7]" office:value-type="float" office:value="9.83208130799823" calcext:value-type="float">
            <text:p><text:s/>9,8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8]" office:value-type="date" office:date-value="2016-04-05" calcext:value-type="date">
            <text:p>05/04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8]" office:value-type="float" office:value="9.53120056543007" calcext:value-type="float">
            <text:p><text:s/>9,5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8]" office:value-type="float" office:value="9.59125055236412" calcext:value-type="float">
            <text:p><text:s/>9,5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79]" office:value-type="date" office:date-value="2016-04-12" calcext:value-type="date">
            <text:p>12/04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79]" office:value-type="float" office:value="9.63215697187075" calcext:value-type="float">
            <text:p><text:s/>9,6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79]" office:value-type="float" office:value="9.65974370304905" calcext:value-type="float">
            <text:p><text:s/>9,6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0]" office:value-type="date" office:date-value="2016-04-19" calcext:value-type="date">
            <text:p>19/04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0]" office:value-type="float" office:value="9.95713609849516" calcext:value-type="float">
            <text:p><text:s/>9,9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0]" office:value-type="float" office:value="9.97201355133304" calcext:value-type="float">
            <text:p><text:s/>9,9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1]" office:value-type="date" office:date-value="2016-04-26" calcext:value-type="date">
            <text:p>26/04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1]" office:value-type="float" office:value="9.9335616173911" calcext:value-type="float">
            <text:p><text:s/>9,9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1]" office:value-type="float" office:value="9.94402710266608" calcext:value-type="float">
            <text:p><text:s/>9,9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2]" office:value-type="date" office:date-value="2016-05-03" calcext:value-type="date">
            <text:p>03/05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2]" office:value-type="float" office:value="9.67497451634168" calcext:value-type="float">
            <text:p><text:s/>9,6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2]" office:value-type="float" office:value="9.68846663720725" calcext:value-type="float">
            <text:p><text:s/>9,6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3]" office:value-type="date" office:date-value="2016-05-10" calcext:value-type="date">
            <text:p>10/05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3]" office:value-type="float" office:value="9.75140594420991" calcext:value-type="float">
            <text:p><text:s/>9,7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3]" office:value-type="float" office:value="9.75916924436589" calcext:value-type="float">
            <text:p><text:s/>9,7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4]" office:value-type="date" office:date-value="2016-05-17" calcext:value-type="date">
            <text:p>17/05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4]" office:value-type="float" office:value="9.67675529099847" calcext:value-type="float">
            <text:p><text:s/>9,6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4]" office:value-type="float" office:value="9.71866254234792" calcext:value-type="float">
            <text:p><text:s/>9,72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5]" office:value-type="date" office:date-value="2016-05-24" calcext:value-type="date">
            <text:p>24/05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5]" office:value-type="float" office:value="9.84710785826531" calcext:value-type="float">
            <text:p><text:s/>9,8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5]" office:value-type="float" office:value="9.84902047429666" calcext:value-type="float">
            <text:p><text:s/>9,8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6]" office:value-type="date" office:date-value="2016-05-31" calcext:value-type="date">
            <text:p>31/05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6]" office:value-type="float" office:value="9.96757515209003" calcext:value-type="float">
            <text:p><text:s/>9,9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6]" office:value-type="float" office:value="10.0139932243335" calcext:value-type="float">
            <text:p><text:s/>10,0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7]" office:value-type="date" office:date-value="2016-06-07" calcext:value-type="date">
            <text:p>07/06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7]" office:value-type="float" office:value="9.95447830948846" calcext:value-type="float">
            <text:p><text:s/>9,9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7]" office:value-type="float" office:value="9.98895271763147" calcext:value-type="float">
            <text:p><text:s/>9,9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8]" office:value-type="date" office:date-value="2016-06-14" calcext:value-type="date">
            <text:p>14/06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8]" office:value-type="float" office:value="9.49803945388524" calcext:value-type="float">
            <text:p><text:s/>9,5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8]" office:value-type="float" office:value="9.54779790838121" calcext:value-type="float">
            <text:p><text:s/>9,5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89]" office:value-type="date" office:date-value="2016-06-21" calcext:value-type="date">
            <text:p>21/06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89]" office:value-type="float" office:value="9.79202011537569" calcext:value-type="float">
            <text:p><text:s/>9,7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89]" office:value-type="float" office:value="9.83060833701576" calcext:value-type="float">
            <text:p><text:s/>9,8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0]" office:value-type="date" office:date-value="2016-06-28" calcext:value-type="date">
            <text:p>28/06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0]" office:value-type="float" office:value="9.43045027224666" calcext:value-type="float">
            <text:p><text:s/>9,4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0]" office:value-type="float" office:value="9.4387980556783" calcext:value-type="float">
            <text:p><text:s/>9,4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1]" office:value-type="date" office:date-value="2016-07-05" calcext:value-type="date">
            <text:p>05/07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1]" office:value-type="float" office:value="9.58102876655899" calcext:value-type="float">
            <text:p><text:s/>9,5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1]" office:value-type="float" office:value="9.62807482692591" calcext:value-type="float">
            <text:p><text:s/>9,6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2]" office:value-type="date" office:date-value="2016-07-12" calcext:value-type="date">
            <text:p>12/07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2]" office:value-type="float" office:value="9.85522370057057" calcext:value-type="float">
            <text:p><text:s/>9,8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2]" office:value-type="float" office:value="9.88437177787598" calcext:value-type="float">
            <text:p><text:s/>9,8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3]" office:value-type="date" office:date-value="2016-07-19" calcext:value-type="date">
            <text:p>19/07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3]" office:value-type="float" office:value="9.88224907057453" calcext:value-type="float">
            <text:p><text:s/>9,8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3]" office:value-type="float" office:value="9.91604065399912" calcext:value-type="float">
            <text:p><text:s/>9,92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4]" office:value-type="date" office:date-value="2016-07-26" calcext:value-type="date">
            <text:p>26/07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4]" office:value-type="float" office:value="9.98346871116454" calcext:value-type="float">
            <text:p><text:s/>9,9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4]" office:value-type="float" office:value="10.0051553984387" calcext:value-type="float">
            <text:p><text:s/>10,0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5]" office:value-type="date" office:date-value="2016-08-02" calcext:value-type="date">
            <text:p>02/08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5]" office:value-type="float" office:value="9.84846971635044" calcext:value-type="float">
            <text:p><text:s/>9,8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5]" office:value-type="float" office:value="9.88363529238474" calcext:value-type="float">
            <text:p><text:s/>9,8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6]" office:value-type="date" office:date-value="2016-08-09" calcext:value-type="date">
            <text:p>09/08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6]" office:value-type="float" office:value="10.1096226913996" calcext:value-type="float">
            <text:p><text:s/>10,1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6]" office:value-type="float" office:value="10.0788039475622" calcext:value-type="float">
            <text:p><text:s/>10,0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7]" office:value-type="date" office:date-value="2016-08-17" calcext:value-type="date">
            <text:p>17/08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7]" office:value-type="float" office:value="10.0050566004524" calcext:value-type="float">
            <text:p><text:s/>10,0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7]" office:value-type="float" office:value="10.0132567388422" calcext:value-type="float">
            <text:p><text:s/>10,0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8]" office:value-type="date" office:date-value="2016-08-23" calcext:value-type="date">
            <text:p>23/08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8]" office:value-type="float" office:value="10.0344119230724" calcext:value-type="float">
            <text:p><text:s/>10,0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8]" office:value-type="float" office:value="10.0287229341582" calcext:value-type="float">
            <text:p><text:s/>10,0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99]" office:value-type="date" office:date-value="2016-08-30" calcext:value-type="date">
            <text:p>30/08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99]" office:value-type="float" office:value="10.0850188512858" calcext:value-type="float">
            <text:p><text:s/>10,0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99]" office:value-type="float" office:value="10.0817498895272" calcext:value-type="float">
            <text:p><text:s/>10,0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0]" office:value-type="date" office:date-value="2016-09-06" calcext:value-type="date">
            <text:p>06/09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0]" office:value-type="float" office:value="10.1780912085017" calcext:value-type="float">
            <text:p><text:s/>10,1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0]" office:value-type="float" office:value="10.1627632935631" calcext:value-type="float">
            <text:p><text:s/>10,1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1]" office:value-type="date" office:date-value="2016-09-13" calcext:value-type="date">
            <text:p>13/09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1]" office:value-type="float" office:value="9.91722909859311" calcext:value-type="float">
            <text:p><text:s/>9,9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1]" office:value-type="float" office:value="9.93592576226248" calcext:value-type="float">
            <text:p><text:s/>9,9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2]" office:value-type="date" office:date-value="2016-09-20" calcext:value-type="date">
            <text:p>20/09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2]" office:value-type="float" office:value="9.95190157147643" calcext:value-type="float">
            <text:p><text:s/>9,9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2]" office:value-type="float" office:value="9.96759463838563" calcext:value-type="float">
            <text:p><text:s/>9,9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3]" office:value-type="date" office:date-value="2016-09-27" calcext:value-type="date">
            <text:p>27/09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3]" office:value-type="float" office:value="9.98367605415225" calcext:value-type="float">
            <text:p><text:s/>9,9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3]" office:value-type="float" office:value="9.97201355133304" calcext:value-type="float">
            <text:p><text:s/>9,9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4]" office:value-type="date" office:date-value="2016-10-04" calcext:value-type="date">
            <text:p>04/10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4]" office:value-type="float" office:value="10.0884745368192" calcext:value-type="float">
            <text:p><text:s/>10,0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4]" office:value-type="float" office:value="10.0802769185447" calcext:value-type="float">
            <text:p><text:s/>10,0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5]" office:value-type="date" office:date-value="2016-10-11" calcext:value-type="date">
            <text:p>11/10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5]" office:value-type="float" office:value="10.0306615130927" calcext:value-type="float">
            <text:p><text:s/>10,0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5]" office:value-type="float" office:value="10.0198851082634" calcext:value-type="float">
            <text:p><text:s/>10,02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6]" office:value-type="date" office:date-value="2016-10-18" calcext:value-type="date">
            <text:p>18/10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6]" office:value-type="float" office:value="10.0992277939214" calcext:value-type="float">
            <text:p><text:s/>10,1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6]" office:value-type="float" office:value="10.0633377522463" calcext:value-type="float">
            <text:p><text:s/>10,0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7]" office:value-type="date" office:date-value="2016-10-25" calcext:value-type="date">
            <text:p>25/10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7]" office:value-type="float" office:value="10.1758534261605" calcext:value-type="float">
            <text:p><text:s/>10,1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7]" office:value-type="float" office:value="10.1524524966858" calcext:value-type="float">
            <text:p><text:s/>10,1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8]" office:value-type="date" office:date-value="2016-11-01" calcext:value-type="date">
            <text:p>01/1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8]" office:value-type="float" office:value="9.99781714406564" calcext:value-type="float">
            <text:p><text:s/>10,0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8]" office:value-type="float" office:value="9.99042568861393" calcext:value-type="float">
            <text:p><text:s/>9,9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09]" office:value-type="date" office:date-value="2016-11-08" calcext:value-type="date">
            <text:p>08/1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09]" office:value-type="float" office:value="9.99473069574887" calcext:value-type="float">
            <text:p><text:s/>9,9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09]" office:value-type="float" office:value="9.96612166740315" calcext:value-type="float">
            <text:p><text:s/>9,9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0]" office:value-type="date" office:date-value="2016-11-15" calcext:value-type="date">
            <text:p>15/1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0]" office:value-type="float" office:value="10.0735803774741" calcext:value-type="float">
            <text:p><text:s/>10,0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0]" office:value-type="float" office:value="10.0662836942112" calcext:value-type="float">
            <text:p><text:s/>10,0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1]" office:value-type="date" office:date-value="2016-11-22" calcext:value-type="date">
            <text:p>22/1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1]" office:value-type="float" office:value="10.1313367695336" calcext:value-type="float">
            <text:p><text:s/>10,1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1]" office:value-type="float" office:value="10.1303579319487" calcext:value-type="float">
            <text:p><text:s/>10,1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2]" office:value-type="date" office:date-value="2016-11-29" calcext:value-type="date">
            <text:p>29/11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2]" office:value-type="float" office:value="10.1339738413687" calcext:value-type="float">
            <text:p><text:s/>10,1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2]" office:value-type="float" office:value="10.1274119899838" calcext:value-type="float">
            <text:p><text:s/>10,1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3]" office:value-type="date" office:date-value="2016-12-06" calcext:value-type="date">
            <text:p>06/1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3]" office:value-type="float" office:value="10.1974538977087" calcext:value-type="float">
            <text:p><text:s/>10,2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3]" office:value-type="float" office:value="10.1944321696863" calcext:value-type="float">
            <text:p><text:s/>10,1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4]" office:value-type="date" office:date-value="2016-12-13" calcext:value-type="date">
            <text:p>13/1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4]" office:value-type="float" office:value="10.5002975387976" calcext:value-type="float">
            <text:p><text:s/>10,5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4]" office:value-type="float" office:value="10.5015466195316" calcext:value-type="float">
            <text:p><text:s/>10,5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5]" office:value-type="date" office:date-value="2016-12-20" calcext:value-type="date">
            <text:p>20/1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5]" office:value-type="float" office:value="10.6191586159509" calcext:value-type="float">
            <text:p><text:s/>10,6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5]" office:value-type="float" office:value="10.6282221240242" calcext:value-type="float">
            <text:p><text:s/>10,6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6]" office:value-type="date" office:date-value="2016-12-27" calcext:value-type="date">
            <text:p>27/12/16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6]" office:value-type="float" office:value="10.6191586159509" calcext:value-type="float">
            <text:p><text:s/>10,6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6]" office:value-type="float" office:value="10.6282221240242" calcext:value-type="float">
            <text:p><text:s/>10,6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7]" office:value-type="date" office:date-value="2017-01-03" calcext:value-type="date">
            <text:p>03/0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7]" office:value-type="float" office:value="10.6589016715922" calcext:value-type="float">
            <text:p><text:s/>10,6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7]" office:value-type="float" office:value="10.6716747680071" calcext:value-type="float">
            <text:p><text:s/>10,6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8]" office:value-type="date" office:date-value="2017-01-10" calcext:value-type="date">
            <text:p>10/0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8]" office:value-type="float" office:value="10.6219956183837" calcext:value-type="float">
            <text:p><text:s/>10,6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8]" office:value-type="float" office:value="10.6414788628664" calcext:value-type="float">
            <text:p><text:s/>10,6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19]" office:value-type="date" office:date-value="2017-01-17" calcext:value-type="date">
            <text:p>17/0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19]" office:value-type="float" office:value="10.5692075479243" calcext:value-type="float">
            <text:p><text:s/>10,5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19]" office:value-type="float" office:value="10.586978936515" calcext:value-type="float">
            <text:p><text:s/>10,5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0]" office:value-type="date" office:date-value="2017-01-24" calcext:value-type="date">
            <text:p>24/0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0]" office:value-type="float" office:value="10.562436964334" calcext:value-type="float">
            <text:p><text:s/>10,5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0]" office:value-type="float" office:value="10.5766681396377" calcext:value-type="float">
            <text:p><text:s/>10,5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1]" office:value-type="date" office:date-value="2017-01-31" calcext:value-type="date">
            <text:p>31/0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1]" office:value-type="float" office:value="10.4772724493951" calcext:value-type="float">
            <text:p><text:s/>10,4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1]" office:value-type="float" office:value="10.4941817646192" calcext:value-type="float">
            <text:p><text:s/>10,4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2]" office:value-type="date" office:date-value="2017-02-07" calcext:value-type="date">
            <text:p>07/0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2]" office:value-type="float" office:value="10.5162860616414" calcext:value-type="float">
            <text:p><text:s/>10,5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2]" office:value-type="float" office:value="10.5501546619532" calcext:value-type="float">
            <text:p><text:s/>10,5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3]" office:value-type="date" office:date-value="2017-02-14" calcext:value-type="date">
            <text:p>14/0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3]" office:value-type="float" office:value="10.6872749489007" calcext:value-type="float">
            <text:p><text:s/>10,6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3]" office:value-type="float" office:value="10.7313300927972" calcext:value-type="float">
            <text:p><text:s/>10,7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4]" office:value-type="date" office:date-value="2017-02-21" calcext:value-type="date">
            <text:p>21/0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4]" office:value-type="float" office:value="10.775295807966" calcext:value-type="float">
            <text:p><text:s/>10,7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4]" office:value-type="float" office:value="10.8012962144646" calcext:value-type="float">
            <text:p><text:s/>10,8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5]" office:value-type="date" office:date-value="2017-02-28" calcext:value-type="date">
            <text:p>28/0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5]" office:value-type="float" office:value="10.7315622464634" calcext:value-type="float">
            <text:p><text:s/>10,7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5]" office:value-type="float" office:value="10.7504787155693" calcext:value-type="float">
            <text:p><text:s/>10,7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6]" office:value-type="date" office:date-value="2017-03-07" calcext:value-type="date">
            <text:p>07/03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6]" office:value-type="float" office:value="10.8126131609657" calcext:value-type="float">
            <text:p><text:s/>10,8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6]" office:value-type="float" office:value="10.8388569745176" calcext:value-type="float">
            <text:p><text:s/>10,8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7]" office:value-type="date" office:date-value="2017-03-14" calcext:value-type="date">
            <text:p>14/03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7]" office:value-type="float" office:value="10.8205008939361" calcext:value-type="float">
            <text:p><text:s/>10,8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7]" office:value-type="float" office:value="10.843275887465" calcext:value-type="float">
            <text:p><text:s/>10,8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8]" office:value-type="date" office:date-value="2017-03-21" calcext:value-type="date">
            <text:p>21/03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8]" office:value-type="float" office:value="10.8222119213789" calcext:value-type="float">
            <text:p><text:s/>10,82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8]" office:value-type="float" office:value="10.8476948004124" calcext:value-type="float">
            <text:p><text:s/>10,8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29]" office:value-type="date" office:date-value="2017-03-28" calcext:value-type="date">
            <text:p>28/03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29]" office:value-type="float" office:value="10.8985001916048" calcext:value-type="float">
            <text:p><text:s/>10,9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29]" office:value-type="float" office:value="10.8955663573428" calcext:value-type="float">
            <text:p><text:s/>10,9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0]" office:value-type="date" office:date-value="2017-04-04" calcext:value-type="date">
            <text:p>04/04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0]" office:value-type="float" office:value="10.9856358879009" calcext:value-type="float">
            <text:p><text:s/>10,9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0]" office:value-type="float" office:value="10.9920459566947" calcext:value-type="float">
            <text:p><text:s/>10,9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1]" office:value-type="date" office:date-value="2017-04-11" calcext:value-type="date">
            <text:p>11/04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1]" office:value-type="float" office:value="10.979205158784" calcext:value-type="float">
            <text:p><text:s/>10,9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1]" office:value-type="float" office:value="10.9817351598174" calcext:value-type="float">
            <text:p><text:s/>10,9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2]" office:value-type="date" office:date-value="2017-04-19" calcext:value-type="date">
            <text:p>19/04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2]" office:value-type="float" office:value="10.8738692796166" calcext:value-type="float">
            <text:p><text:s/>10,8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2]" office:value-type="float" office:value="10.8940933863603" calcext:value-type="float">
            <text:p><text:s/>10,8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3]" office:value-type="date" office:date-value="2017-04-25" calcext:value-type="date">
            <text:p>25/04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3]" office:value-type="float" office:value="11.1290556186598" calcext:value-type="float">
            <text:p><text:s/>11,1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3]" office:value-type="float" office:value="11.1312417145382" calcext:value-type="float">
            <text:p><text:s/>11,1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4]" office:value-type="date" office:date-value="2017-05-03" calcext:value-type="date">
            <text:p>03/05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4]" office:value-type="float" office:value="11.1548005435939" calcext:value-type="float">
            <text:p><text:s/>11,1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4]" office:value-type="float" office:value="11.1739578730299" calcext:value-type="float">
            <text:p><text:s/>11,1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5]" office:value-type="date" office:date-value="2017-05-09" calcext:value-type="date">
            <text:p>09/05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5]" office:value-type="float" office:value="11.2859738172721" calcext:value-type="float">
            <text:p><text:s/>11,2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5]" office:value-type="float" office:value="11.3190455148034" calcext:value-type="float">
            <text:p><text:s/>11,32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6]" office:value-type="date" office:date-value="2017-05-16" calcext:value-type="date">
            <text:p>16/05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6]" office:value-type="float" office:value="11.279204782262" calcext:value-type="float">
            <text:p><text:s/>11,2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6]" office:value-type="float" office:value="11.3065252614524" calcext:value-type="float">
            <text:p><text:s/>11,3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7]" office:value-type="date" office:date-value="2017-05-23" calcext:value-type="date">
            <text:p>23/05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7]" office:value-type="float" office:value="11.1903401120201" calcext:value-type="float">
            <text:p><text:s/>11,1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7]" office:value-type="float" office:value="11.2063632346443" calcext:value-type="float">
            <text:p><text:s/>11,2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8]" office:value-type="date" office:date-value="2017-05-30" calcext:value-type="date">
            <text:p>30/05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8]" office:value-type="float" office:value="11.1807797298239" calcext:value-type="float">
            <text:p><text:s/>11,1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8]" office:value-type="float" office:value="11.2070997201355" calcext:value-type="float">
            <text:p><text:s/>11,2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39]" office:value-type="date" office:date-value="2017-06-06" calcext:value-type="date">
            <text:p>06/06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39]" office:value-type="float" office:value="11.1890102467427" calcext:value-type="float">
            <text:p><text:s/>11,1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39]" office:value-type="float" office:value="11.2218294299602" calcext:value-type="float">
            <text:p><text:s/>11,22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0]" office:value-type="date" office:date-value="2017-06-13" calcext:value-type="date">
            <text:p>13/06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0]" office:value-type="float" office:value="11.2263130480306" calcext:value-type="float">
            <text:p><text:s/>11,2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0]" office:value-type="float" office:value="11.2512888496097" calcext:value-type="float">
            <text:p><text:s/>11,2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1]" office:value-type="date" office:date-value="2017-06-20" calcext:value-type="date">
            <text:p>20/06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1]" office:value-type="float" office:value="11.2437247061356" calcext:value-type="float">
            <text:p><text:s/>11,2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1]" office:value-type="float" office:value="11.2895860951539" calcext:value-type="float">
            <text:p><text:s/>11,2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2]" office:value-type="date" office:date-value="2017-06-27" calcext:value-type="date">
            <text:p>27/06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2]" office:value-type="float" office:value="11.1391141928626" calcext:value-type="float">
            <text:p><text:s/>11,1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2]" office:value-type="float" office:value="11.1864781263809" calcext:value-type="float">
            <text:p><text:s/>11,1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3]" office:value-type="date" office:date-value="2017-07-04" calcext:value-type="date">
            <text:p>04/07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3]" office:value-type="float" office:value="11.0366216086983" calcext:value-type="float">
            <text:p><text:s/>11,0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3]" office:value-type="float" office:value="11.077478273678" calcext:value-type="float">
            <text:p><text:s/>11,0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4]" office:value-type="date" office:date-value="2017-07-11" calcext:value-type="date">
            <text:p>11/07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4]" office:value-type="float" office:value="10.9877124607679" calcext:value-type="float">
            <text:p><text:s/>10,9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4]" office:value-type="float" office:value="11.0296067167477" calcext:value-type="float">
            <text:p><text:s/>11,0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5]" office:value-type="date" office:date-value="2017-07-18" calcext:value-type="date">
            <text:p>18/07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5]" office:value-type="float" office:value="11.0453144810952" calcext:value-type="float">
            <text:p><text:s/>11,05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5]" office:value-type="float" office:value="11.1010458093976" calcext:value-type="float">
            <text:p><text:s/>11,1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6]" office:value-type="date" office:date-value="2017-07-25" calcext:value-type="date">
            <text:p>25/07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6]" office:value-type="float" office:value="11.0016925484614" calcext:value-type="float">
            <text:p><text:s/>11,0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6]" office:value-type="float" office:value="11.0693769332744" calcext:value-type="float">
            <text:p><text:s/>11,0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7]" office:value-type="date" office:date-value="2017-08-01" calcext:value-type="date">
            <text:p>01/08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7]" office:value-type="float" office:value="11.0029588319628" calcext:value-type="float">
            <text:p><text:s/>11,0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7]" office:value-type="float" office:value="11.0435999410812" calcext:value-type="float">
            <text:p><text:s/>11,0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8]" office:value-type="date" office:date-value="2017-08-08" calcext:value-type="date">
            <text:p>08/08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8]" office:value-type="float" office:value="11.0605523719031" calcext:value-type="float">
            <text:p><text:s/>11,0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8]" office:value-type="float" office:value="11.1253498306083" calcext:value-type="float">
            <text:p><text:s/>11,1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49]" office:value-type="date" office:date-value="2017-08-15" calcext:value-type="date">
            <text:p>15/08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49]" office:value-type="float" office:value="11.0605523719031" calcext:value-type="float">
            <text:p><text:s/>11,0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49]" office:value-type="float" office:value="11.1253498306083" calcext:value-type="float">
            <text:p><text:s/>11,1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0]" office:value-type="date" office:date-value="2017-08-22" calcext:value-type="date">
            <text:p>22/08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0]" office:value-type="float" office:value="10.9576568199754" calcext:value-type="float">
            <text:p><text:s/>10,9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0]" office:value-type="float" office:value="10.986890558256" calcext:value-type="float">
            <text:p><text:s/>10,9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1]" office:value-type="date" office:date-value="2017-08-29" calcext:value-type="date">
            <text:p>29/08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1]" office:value-type="float" office:value="10.783860151035" calcext:value-type="float">
            <text:p><text:s/>10,7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1]" office:value-type="float" office:value="10.8189718662542" calcext:value-type="float">
            <text:p><text:s/>10,82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2]" office:value-type="date" office:date-value="2017-09-05" calcext:value-type="date">
            <text:p>05/09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2]" office:value-type="float" office:value="10.8947597811724" calcext:value-type="float">
            <text:p><text:s/>10,8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2]" office:value-type="float" office:value="10.9427014287819" calcext:value-type="float">
            <text:p><text:s/>10,9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3]" office:value-type="date" office:date-value="2017-09-12" calcext:value-type="date">
            <text:p>12/09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3]" office:value-type="float" office:value="11.0552226318665" calcext:value-type="float">
            <text:p><text:s/>11,0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3]" office:value-type="float" office:value="11.0936809544852" calcext:value-type="float">
            <text:p><text:s/>11,09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4]" office:value-type="date" office:date-value="2017-09-19" calcext:value-type="date">
            <text:p>19/09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4]" office:value-type="float" office:value="11.0734824636802" calcext:value-type="float">
            <text:p><text:s/>11,07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4]" office:value-type="float" office:value="11.1282957725733" calcext:value-type="float">
            <text:p><text:s/>11,13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5]" office:value-type="date" office:date-value="2017-09-26" calcext:value-type="date">
            <text:p>26/09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5]" office:value-type="float" office:value="11.1003645869327" calcext:value-type="float">
            <text:p><text:s/>11,1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5]" office:value-type="float" office:value="11.1562822212402" calcext:value-type="float">
            <text:p><text:s/>11,1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6]" office:value-type="date" office:date-value="2017-10-03" calcext:value-type="date">
            <text:p>03/10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6]" office:value-type="float" office:value="11.2435031562713" calcext:value-type="float">
            <text:p><text:s/>11,2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6]" office:value-type="float" office:value="11.3079982324348" calcext:value-type="float">
            <text:p><text:s/>11,3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7]" office:value-type="date" office:date-value="2017-10-10" calcext:value-type="date">
            <text:p>10/10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7]" office:value-type="float" office:value="11.2385878141047" calcext:value-type="float">
            <text:p><text:s/>11,2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7]" office:value-type="float" office:value="11.29916040654" calcext:value-type="float">
            <text:p><text:s/>11,3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8]" office:value-type="date" office:date-value="2017-10-17" calcext:value-type="date">
            <text:p>17/10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8]" office:value-type="float" office:value="11.2856011465228" calcext:value-type="float">
            <text:p><text:s/>11,2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8]" office:value-type="float" office:value="11.3558697893652" calcext:value-type="float">
            <text:p><text:s/>11,3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59]" office:value-type="date" office:date-value="2017-10-24" calcext:value-type="date">
            <text:p>24/10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59]" office:value-type="float" office:value="11.289548206192" calcext:value-type="float">
            <text:p><text:s/>11,2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59]" office:value-type="float" office:value="11.361761673295" calcext:value-type="float">
            <text:p><text:s/>11,3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0]" office:value-type="date" office:date-value="2017-10-31" calcext:value-type="date">
            <text:p>31/10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0]" office:value-type="float" office:value="11.4297690185818" calcext:value-type="float">
            <text:p><text:s/>11,4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0]" office:value-type="float" office:value="11.5016939166298" calcext:value-type="float">
            <text:p><text:s/>11,50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1]" office:value-type="date" office:date-value="2017-11-07" calcext:value-type="date">
            <text:p>07/1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1]" office:value-type="float" office:value="11.4589470911277" calcext:value-type="float">
            <text:p><text:s/>11,46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1]" office:value-type="float" office:value="11.5370452202092" calcext:value-type="float">
            <text:p><text:s/>11,5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2]" office:value-type="date" office:date-value="2017-11-14" calcext:value-type="date">
            <text:p>14/1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2]" office:value-type="float" office:value="11.2385397239973" calcext:value-type="float">
            <text:p><text:s/>11,24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2]" office:value-type="float" office:value="11.3057887759611" calcext:value-type="float">
            <text:p><text:s/>11,3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3]" office:value-type="date" office:date-value="2017-11-21" calcext:value-type="date">
            <text:p>21/1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3]" office:value-type="float" office:value="11.3120499057865" calcext:value-type="float">
            <text:p><text:s/>11,3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3]" office:value-type="float" office:value="11.3698630136986" calcext:value-type="float">
            <text:p><text:s/>11,3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4]" office:value-type="date" office:date-value="2017-11-28" calcext:value-type="date">
            <text:p>28/11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4]" office:value-type="float" office:value="11.2975755762575" calcext:value-type="float">
            <text:p><text:s/>11,3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4]" office:value-type="float" office:value="11.3507143909265" calcext:value-type="float">
            <text:p><text:s/>11,3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5]" office:value-type="date" office:date-value="2017-12-05" calcext:value-type="date">
            <text:p>05/1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5]" office:value-type="float" office:value="11.3061811101597" calcext:value-type="float">
            <text:p><text:s/>11,3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5]" office:value-type="float" office:value="11.3691265282074" calcext:value-type="float">
            <text:p><text:s/>11,3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6]" office:value-type="date" office:date-value="2017-12-12" calcext:value-type="date">
            <text:p>12/1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6]" office:value-type="float" office:value="11.4022639037778" calcext:value-type="float">
            <text:p><text:s/>11,4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6]" office:value-type="float" office:value="11.452349388717" calcext:value-type="float">
            <text:p><text:s/>11,4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7]" office:value-type="date" office:date-value="2017-12-19" calcext:value-type="date">
            <text:p>19/1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7]" office:value-type="float" office:value="11.3785773313588" calcext:value-type="float">
            <text:p><text:s/>11,3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7]" office:value-type="float" office:value="11.4479304757696" calcext:value-type="float">
            <text:p><text:s/>11,45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8]" office:value-type="date" office:date-value="2017-12-28" calcext:value-type="date">
            <text:p>28/12/17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8]" office:value-type="float" office:value="11.2890446763234" calcext:value-type="float">
            <text:p><text:s/>11,2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8]" office:value-type="float" office:value="11.3588157313301" calcext:value-type="float">
            <text:p><text:s/>11,3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69]" office:value-type="date" office:date-value="2018-01-03" calcext:value-type="date">
            <text:p>03/01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69]" office:value-type="float" office:value="11.2816891462124" calcext:value-type="float">
            <text:p><text:s/>11,28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69]" office:value-type="float" office:value="11.3558697893652" calcext:value-type="float">
            <text:p><text:s/>11,36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0]" office:value-type="date" office:date-value="2018-01-09" calcext:value-type="date">
            <text:p>09/01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0]" office:value-type="float" office:value="11.5324166049618" calcext:value-type="float">
            <text:p><text:s/>11,5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0]" office:value-type="float" office:value="11.6129032258065" calcext:value-type="float">
            <text:p><text:s/>11,61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1]" office:value-type="date" office:date-value="2018-01-16" calcext:value-type="date">
            <text:p>16/01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1]" office:value-type="float" office:value="11.4885304503545" calcext:value-type="float">
            <text:p><text:s/>11,4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1]" office:value-type="float" office:value="11.5687140963323" calcext:value-type="float">
            <text:p><text:s/>11,5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2]" office:value-type="date" office:date-value="2018-01-23" calcext:value-type="date">
            <text:p>23/01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2]" office:value-type="float" office:value="11.6129628148674" calcext:value-type="float">
            <text:p><text:s/>11,61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2]" office:value-type="float" office:value="11.6791869200177" calcext:value-type="float">
            <text:p><text:s/>11,6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3]" office:value-type="date" office:date-value="2018-01-30" calcext:value-type="date">
            <text:p>30/01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3]" office:value-type="float" office:value="11.4349465582301" calcext:value-type="float">
            <text:p><text:s/>11,43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3]" office:value-type="float" office:value="11.5392546766829" calcext:value-type="float">
            <text:p><text:s/>11,54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4]" office:value-type="date" office:date-value="2018-02-06" calcext:value-type="date">
            <text:p>06/02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4]" office:value-type="float" office:value="10.9924415327761" calcext:value-type="float">
            <text:p><text:s/>10,99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4]" office:value-type="float" office:value="11.0686404477832" calcext:value-type="float">
            <text:p><text:s/>11,07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5]" office:value-type="date" office:date-value="2018-02-13" calcext:value-type="date">
            <text:p>13/02/18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5]" office:value-type="float" office:value="10.8971872105248" calcext:value-type="float">
            <text:p><text:s/>10,90 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5]" office:value-type="float" office:value="10.9817351598174" calcext:value-type="float">
            <text:p><text:s/>10,98 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6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6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6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7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7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7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8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8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8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79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79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79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0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0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0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1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1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1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2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2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2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3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3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3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4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4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4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5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5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5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6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6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6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7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7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7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8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8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8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89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89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89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0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0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0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1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1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1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2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2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2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3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3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3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4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4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4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5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5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5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6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6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6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7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7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7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8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8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8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199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199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199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0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0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0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1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1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1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2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2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2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3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3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3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4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4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4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5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5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5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>
          <table:table-cell table:style-name="ce49" table:formula="of:=+['file:///G:/DirFin-Uaf/1_VALUTAZIONE%20PRODOTTI%20VITA/UEBA%20e%20Siti/UEBA/INFO%20FINANZIARIE/GRAFICI_FONDI_INTERNI_Unit%20e%20Multiramo/PROVA%20PER%20LIBRE%20OFFICE.ods'#$'Report per Excel 2007'.G206]" office:value-type="string" office:string-value="" calcext:value-type="error">
            <text:p>#N/D</text:p>
          </table:table-cell>
          <table:table-cell table:style-name="ce52" table:formula="of:=+['file:///G:/DirFin-Uaf/1_VALUTAZIONE%20PRODOTTI%20VITA/UEBA%20e%20Siti/UEBA/INFO%20FINANZIARIE/GRAFICI_FONDI_INTERNI_Unit%20e%20Multiramo/PROVA%20PER%20LIBRE%20OFFICE.ods'#$'Report per Excel 2007'.H206]" office:value-type="string" office:string-value="" calcext:value-type="error">
            <text:p>#N/D</text:p>
          </table:table-cell>
          <table:table-cell table:style-name="ce54" table:formula="of:=+['file:///G:/DirFin-Uaf/1_VALUTAZIONE%20PRODOTTI%20VITA/UEBA%20e%20Siti/UEBA/INFO%20FINANZIARIE/GRAFICI_FONDI_INTERNI_Unit%20e%20Multiramo/PROVA%20PER%20LIBRE%20OFFICE.ods'#$'Report per Excel 2007'.I206]" office:value-type="string" office:string-value="" calcext:value-type="error">
            <text:p>#N/D</text:p>
          </table:table-cell>
          <table:table-cell table:number-columns-repeated="1021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G:/DirFin-Uaf/1_VALUTAZIONE%20PRODOTTI%20VITA/UEBA%20e%20Siti/UEBA/INFO%20FINANZIARIE/GRAFICI_FONDI_INTERNI_Unit%20e%20Multiramo/PROVA%20PER%20LIBRE%20OFFICE.ods'#Report per Excel 2007" table:print="false" table:style-name="ta_extref">
        <table:table-source xlink:type="simple" xlink:href="../PROVA%20PER%20LIBRE%20OFFICE.ods" table:table-name="Report per Excel 2007" table:mode="copy-results-only"/>
        <table:table-column table:number-columns-repeated="9"/>
        <table:table-row table:number-rows-repeated="51">
          <table:table-cell table:number-columns-repeated="9"/>
        </table:table-row>
        <table:table-row>
          <table:table-cell table:number-columns-repeated="6"/>
          <table:table-cell table:style-name="ce1" office:value-type="float" office:value="42283">
            <text:p>4228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6"/>
          <table:table-cell table:style-name="ce1" office:value-type="float" office:value="42290">
            <text:p>42290</text:p>
          </table:table-cell>
          <table:table-cell table:style-name="ce1" office:value-type="float" office:value="9.99566025353538">
            <text:p>9.99566025353538</text:p>
          </table:table-cell>
          <table:table-cell table:style-name="ce1" office:value-type="float" office:value="9.98085137722787">
            <text:p>9.98085137722787</text:p>
          </table:table-cell>
        </table:table-row>
        <table:table-row>
          <table:table-cell table:number-columns-repeated="6"/>
          <table:table-cell table:style-name="ce1" office:value-type="float" office:value="42297">
            <text:p>42297</text:p>
          </table:table-cell>
          <table:table-cell table:style-name="ce1" office:value-type="float" office:value="10.0620780504363">
            <text:p>10.0620780504363</text:p>
          </table:table-cell>
          <table:table-cell table:style-name="ce1" office:value-type="float" office:value="10.0544999263515">
            <text:p>10.0544999263515</text:p>
          </table:table-cell>
        </table:table-row>
        <table:table-row>
          <table:table-cell table:number-columns-repeated="6"/>
          <table:table-cell table:style-name="ce1" office:value-type="float" office:value="42304">
            <text:p>42304</text:p>
          </table:table-cell>
          <table:table-cell table:style-name="ce1" office:value-type="float" office:value="10.3507943251484">
            <text:p>10.3507943251484</text:p>
          </table:table-cell>
          <table:table-cell table:style-name="ce1" office:value-type="float" office:value="10.3395198114597">
            <text:p>10.3395198114597</text:p>
          </table:table-cell>
        </table:table-row>
        <table:table-row>
          <table:table-cell table:number-columns-repeated="6"/>
          <table:table-cell table:style-name="ce1" office:value-type="float" office:value="42311">
            <text:p>42311</text:p>
          </table:table-cell>
          <table:table-cell table:style-name="ce1" office:value-type="float" office:value="10.4850286764353">
            <text:p>10.4850286764353</text:p>
          </table:table-cell>
          <table:table-cell table:style-name="ce1" office:value-type="float" office:value="10.4544115480925">
            <text:p>10.4544115480925</text:p>
          </table:table-cell>
        </table:table-row>
        <table:table-row>
          <table:table-cell table:number-columns-repeated="6"/>
          <table:table-cell table:style-name="ce1" office:value-type="float" office:value="42318">
            <text:p>42318</text:p>
          </table:table-cell>
          <table:table-cell table:style-name="ce1" office:value-type="float" office:value="10.4638195535202">
            <text:p>10.4638195535202</text:p>
          </table:table-cell>
          <table:table-cell table:style-name="ce1" office:value-type="float" office:value="10.4301075268817">
            <text:p>10.4301075268817</text:p>
          </table:table-cell>
        </table:table-row>
        <table:table-row>
          <table:table-cell table:number-columns-repeated="6"/>
          <table:table-cell table:style-name="ce1" office:value-type="float" office:value="42325">
            <text:p>42325</text:p>
          </table:table-cell>
          <table:table-cell table:style-name="ce1" office:value-type="float" office:value="10.5071309683103">
            <text:p>10.5071309683103</text:p>
          </table:table-cell>
          <table:table-cell table:style-name="ce1" office:value-type="float" office:value="10.4875533951981">
            <text:p>10.4875533951981</text:p>
          </table:table-cell>
        </table:table-row>
        <table:table-row>
          <table:table-cell table:number-columns-repeated="6"/>
          <table:table-cell table:style-name="ce1" office:value-type="float" office:value="42332">
            <text:p>42332</text:p>
          </table:table-cell>
          <table:table-cell table:style-name="ce1" office:value-type="float" office:value="10.4888674935108">
            <text:p>10.4888674935108</text:p>
          </table:table-cell>
          <table:table-cell table:style-name="ce1" office:value-type="float" office:value="10.4426277802327">
            <text:p>10.4426277802327</text:p>
          </table:table-cell>
        </table:table-row>
        <table:table-row>
          <table:table-cell table:number-columns-repeated="6"/>
          <table:table-cell table:style-name="ce1" office:value-type="float" office:value="42339">
            <text:p>42339</text:p>
          </table:table-cell>
          <table:table-cell table:style-name="ce1" office:value-type="float" office:value="10.6443457818312">
            <text:p>10.6443457818312</text:p>
          </table:table-cell>
          <table:table-cell table:style-name="ce1" office:value-type="float" office:value="10.6083370157608">
            <text:p>10.6083370157608</text:p>
          </table:table-cell>
        </table:table-row>
        <table:table-row>
          <table:table-cell table:number-columns-repeated="6"/>
          <table:table-cell table:style-name="ce1" office:value-type="float" office:value="42346">
            <text:p>42346</text:p>
          </table:table-cell>
          <table:table-cell table:style-name="ce1" office:value-type="float" office:value="10.2588755872898">
            <text:p>10.2588755872898</text:p>
          </table:table-cell>
          <table:table-cell table:style-name="ce1" office:value-type="float" office:value="10.2570334364413">
            <text:p>10.2570334364413</text:p>
          </table:table-cell>
        </table:table-row>
        <table:table-row>
          <table:table-cell table:number-columns-repeated="6"/>
          <table:table-cell table:style-name="ce1" office:value-type="float" office:value="42353">
            <text:p>42353</text:p>
          </table:table-cell>
          <table:table-cell table:style-name="ce1" office:value-type="float" office:value="10.092105438398">
            <text:p>10.092105438398</text:p>
          </table:table-cell>
          <table:table-cell table:style-name="ce1" office:value-type="float" office:value="10.1008985122993">
            <text:p>10.1008985122993</text:p>
          </table:table-cell>
        </table:table-row>
        <table:table-row>
          <table:table-cell table:number-columns-repeated="6"/>
          <table:table-cell table:style-name="ce1" office:value-type="float" office:value="42360">
            <text:p>42360</text:p>
          </table:table-cell>
          <table:table-cell table:style-name="ce1" office:value-type="float" office:value="10.076921045305">
            <text:p>10.076921045305</text:p>
          </table:table-cell>
          <table:table-cell table:style-name="ce1" office:value-type="float" office:value="10.0611282957726">
            <text:p>10.0611282957726</text:p>
          </table:table-cell>
        </table:table-row>
        <table:table-row>
          <table:table-cell table:number-columns-repeated="6"/>
          <table:table-cell table:style-name="ce1" office:value-type="float" office:value="42367">
            <text:p>42367</text:p>
          </table:table-cell>
          <table:table-cell table:style-name="ce1" office:value-type="float" office:value="10.2819653773218">
            <text:p>10.2819653773218</text:p>
          </table:table-cell>
          <table:table-cell table:style-name="ce1" office:value-type="float" office:value="10.2555604654588">
            <text:p>10.2555604654588</text:p>
          </table:table-cell>
        </table:table-row>
        <table:table-row>
          <table:table-cell table:number-columns-repeated="6"/>
          <table:table-cell table:style-name="ce1" office:value-type="float" office:value="42374">
            <text:p>42374</text:p>
          </table:table-cell>
          <table:table-cell table:style-name="ce1" office:value-type="float" office:value="10.057130821822">
            <text:p>10.057130821822</text:p>
          </table:table-cell>
          <table:table-cell table:style-name="ce1" office:value-type="float" office:value="10.0544999263515">
            <text:p>10.0544999263515</text:p>
          </table:table-cell>
        </table:table-row>
        <table:table-row>
          <table:table-cell table:number-columns-repeated="6"/>
          <table:table-cell table:style-name="ce1" office:value-type="float" office:value="42381">
            <text:p>42381</text:p>
          </table:table-cell>
          <table:table-cell table:style-name="ce1" office:value-type="float" office:value="9.75363046847686">
            <text:p>9.75363046847686</text:p>
          </table:table-cell>
          <table:table-cell table:style-name="ce1" office:value-type="float" office:value="9.7716894977169">
            <text:p>9.7716894977169</text:p>
          </table:table-cell>
        </table:table-row>
        <table:table-row>
          <table:table-cell table:number-columns-repeated="6"/>
          <table:table-cell table:style-name="ce1" office:value-type="float" office:value="42388">
            <text:p>42388</text:p>
          </table:table-cell>
          <table:table-cell table:style-name="ce1" office:value-type="float" office:value="9.53182457163475">
            <text:p>9.53182457163475</text:p>
          </table:table-cell>
          <table:table-cell table:style-name="ce1" office:value-type="float" office:value="9.53454116953896">
            <text:p>9.53454116953896</text:p>
          </table:table-cell>
        </table:table-row>
        <table:table-row>
          <table:table-cell table:number-columns-repeated="6"/>
          <table:table-cell table:style-name="ce1" office:value-type="float" office:value="42395">
            <text:p>42395</text:p>
          </table:table-cell>
          <table:table-cell table:style-name="ce1" office:value-type="float" office:value="9.66186640769869">
            <text:p>9.66186640769869</text:p>
          </table:table-cell>
          <table:table-cell table:style-name="ce1" office:value-type="float" office:value="9.65016939166299">
            <text:p>9.65016939166299</text:p>
          </table:table-cell>
        </table:table-row>
        <table:table-row>
          <table:table-cell table:number-columns-repeated="6"/>
          <table:table-cell table:style-name="ce1" office:value-type="float" office:value="42402">
            <text:p>42402</text:p>
          </table:table-cell>
          <table:table-cell table:style-name="ce1" office:value-type="float" office:value="9.55854903390118">
            <text:p>9.55854903390118</text:p>
          </table:table-cell>
          <table:table-cell table:style-name="ce1" office:value-type="float" office:value="9.61187214611872">
            <text:p>9.61187214611872</text:p>
          </table:table-cell>
        </table:table-row>
        <table:table-row>
          <table:table-cell table:number-columns-repeated="6"/>
          <table:table-cell table:style-name="ce1" office:value-type="float" office:value="42409">
            <text:p>42409</text:p>
          </table:table-cell>
          <table:table-cell table:style-name="ce1" office:value-type="float" office:value="9.04670947007912">
            <text:p>9.04670947007912</text:p>
          </table:table-cell>
          <table:table-cell table:style-name="ce1" office:value-type="float" office:value="9.06319045514803">
            <text:p>9.06319045514803</text:p>
          </table:table-cell>
        </table:table-row>
        <table:table-row>
          <table:table-cell table:number-columns-repeated="6"/>
          <table:table-cell table:style-name="ce1" office:value-type="float" office:value="42416">
            <text:p>42416</text:p>
          </table:table-cell>
          <table:table-cell table:style-name="ce1" office:value-type="float" office:value="9.24356396092451">
            <text:p>9.24356396092451</text:p>
          </table:table-cell>
          <table:table-cell table:style-name="ce1" office:value-type="float" office:value="9.25762262483429">
            <text:p>9.25762262483429</text:p>
          </table:table-cell>
        </table:table-row>
        <table:table-row>
          <table:table-cell table:number-columns-repeated="6"/>
          <table:table-cell table:style-name="ce1" office:value-type="float" office:value="42423">
            <text:p>42423</text:p>
          </table:table-cell>
          <table:table-cell table:style-name="ce1" office:value-type="float" office:value="9.44099245734009">
            <text:p>9.44099245734009</text:p>
          </table:table-cell>
          <table:table-cell table:style-name="ce1" office:value-type="float" office:value="9.48225069966122">
            <text:p>9.48225069966122</text:p>
          </table:table-cell>
        </table:table-row>
        <table:table-row>
          <table:table-cell table:number-columns-repeated="6"/>
          <table:table-cell table:style-name="ce1" office:value-type="float" office:value="42430">
            <text:p>42430</text:p>
          </table:table-cell>
          <table:table-cell table:style-name="ce1" office:value-type="float" office:value="9.69706712635934">
            <text:p>9.69706712635934</text:p>
          </table:table-cell>
          <table:table-cell table:style-name="ce1" office:value-type="float" office:value="9.70319634703196">
            <text:p>9.70319634703196</text:p>
          </table:table-cell>
        </table:table-row>
        <table:table-row>
          <table:table-cell table:number-columns-repeated="6"/>
          <table:table-cell table:style-name="ce1" office:value-type="float" office:value="42437">
            <text:p>42437</text:p>
          </table:table-cell>
          <table:table-cell table:style-name="ce1" office:value-type="float" office:value="9.67254585680494">
            <text:p>9.67254585680494</text:p>
          </table:table-cell>
          <table:table-cell table:style-name="ce1" office:value-type="float" office:value="9.68920312269848">
            <text:p>9.68920312269848</text:p>
          </table:table-cell>
        </table:table-row>
        <table:table-row>
          <table:table-cell table:number-columns-repeated="6"/>
          <table:table-cell table:style-name="ce1" office:value-type="float" office:value="42444">
            <text:p>42444</text:p>
          </table:table-cell>
          <table:table-cell table:style-name="ce1" office:value-type="float" office:value="9.79564260661082">
            <text:p>9.79564260661082</text:p>
          </table:table-cell>
          <table:table-cell table:style-name="ce1" office:value-type="float" office:value="9.80851377227869">
            <text:p>9.80851377227869</text:p>
          </table:table-cell>
        </table:table-row>
        <table:table-row>
          <table:table-cell table:number-columns-repeated="6"/>
          <table:table-cell table:style-name="ce1" office:value-type="float" office:value="42451">
            <text:p>42451</text:p>
          </table:table-cell>
          <table:table-cell table:style-name="ce1" office:value-type="float" office:value="9.81666766063348">
            <text:p>9.81666766063348</text:p>
          </table:table-cell>
          <table:table-cell table:style-name="ce1" office:value-type="float" office:value="9.81219619973487">
            <text:p>9.81219619973487</text:p>
          </table:table-cell>
        </table:table-row>
        <table:table-row>
          <table:table-cell table:number-columns-repeated="6"/>
          <table:table-cell table:style-name="ce1" office:value-type="float" office:value="42459">
            <text:p>42459</text:p>
          </table:table-cell>
          <table:table-cell table:style-name="ce1" office:value-type="float" office:value="9.8161335794547">
            <text:p>9.8161335794547</text:p>
          </table:table-cell>
          <table:table-cell table:style-name="ce1" office:value-type="float" office:value="9.83208130799823">
            <text:p>9.83208130799823</text:p>
          </table:table-cell>
        </table:table-row>
        <table:table-row>
          <table:table-cell table:number-columns-repeated="6"/>
          <table:table-cell table:style-name="ce1" office:value-type="float" office:value="42465">
            <text:p>42465</text:p>
          </table:table-cell>
          <table:table-cell table:style-name="ce1" office:value-type="float" office:value="9.53120056543007">
            <text:p>9.53120056543007</text:p>
          </table:table-cell>
          <table:table-cell table:style-name="ce1" office:value-type="float" office:value="9.59125055236412">
            <text:p>9.59125055236412</text:p>
          </table:table-cell>
        </table:table-row>
        <table:table-row>
          <table:table-cell table:number-columns-repeated="6"/>
          <table:table-cell table:style-name="ce1" office:value-type="float" office:value="42472">
            <text:p>42472</text:p>
          </table:table-cell>
          <table:table-cell table:style-name="ce1" office:value-type="float" office:value="9.63215697187075">
            <text:p>9.63215697187075</text:p>
          </table:table-cell>
          <table:table-cell table:style-name="ce1" office:value-type="float" office:value="9.65974370304905">
            <text:p>9.65974370304905</text:p>
          </table:table-cell>
        </table:table-row>
        <table:table-row>
          <table:table-cell table:number-columns-repeated="6"/>
          <table:table-cell table:style-name="ce1" office:value-type="float" office:value="42479">
            <text:p>42479</text:p>
          </table:table-cell>
          <table:table-cell table:style-name="ce1" office:value-type="float" office:value="9.95713609849516">
            <text:p>9.95713609849516</text:p>
          </table:table-cell>
          <table:table-cell table:style-name="ce1" office:value-type="float" office:value="9.97201355133304">
            <text:p>9.97201355133304</text:p>
          </table:table-cell>
        </table:table-row>
        <table:table-row>
          <table:table-cell table:number-columns-repeated="6"/>
          <table:table-cell table:style-name="ce1" office:value-type="float" office:value="42486">
            <text:p>42486</text:p>
          </table:table-cell>
          <table:table-cell table:style-name="ce1" office:value-type="float" office:value="9.9335616173911">
            <text:p>9.9335616173911</text:p>
          </table:table-cell>
          <table:table-cell table:style-name="ce1" office:value-type="float" office:value="9.94402710266608">
            <text:p>9.94402710266608</text:p>
          </table:table-cell>
        </table:table-row>
        <table:table-row>
          <table:table-cell table:number-columns-repeated="6"/>
          <table:table-cell table:style-name="ce1" office:value-type="float" office:value="42493">
            <text:p>42493</text:p>
          </table:table-cell>
          <table:table-cell table:style-name="ce1" office:value-type="float" office:value="9.67497451634168">
            <text:p>9.67497451634168</text:p>
          </table:table-cell>
          <table:table-cell table:style-name="ce1" office:value-type="float" office:value="9.68846663720725">
            <text:p>9.68846663720725</text:p>
          </table:table-cell>
        </table:table-row>
        <table:table-row>
          <table:table-cell table:number-columns-repeated="6"/>
          <table:table-cell table:style-name="ce1" office:value-type="float" office:value="42500">
            <text:p>42500</text:p>
          </table:table-cell>
          <table:table-cell table:style-name="ce1" office:value-type="float" office:value="9.75140594420991">
            <text:p>9.75140594420991</text:p>
          </table:table-cell>
          <table:table-cell table:style-name="ce1" office:value-type="float" office:value="9.75916924436589">
            <text:p>9.75916924436589</text:p>
          </table:table-cell>
        </table:table-row>
        <table:table-row>
          <table:table-cell table:number-columns-repeated="6"/>
          <table:table-cell table:style-name="ce1" office:value-type="float" office:value="42507">
            <text:p>42507</text:p>
          </table:table-cell>
          <table:table-cell table:style-name="ce1" office:value-type="float" office:value="9.67675529099847">
            <text:p>9.67675529099847</text:p>
          </table:table-cell>
          <table:table-cell table:style-name="ce1" office:value-type="float" office:value="9.71866254234792">
            <text:p>9.71866254234792</text:p>
          </table:table-cell>
        </table:table-row>
        <table:table-row>
          <table:table-cell table:number-columns-repeated="6"/>
          <table:table-cell table:style-name="ce1" office:value-type="float" office:value="42514">
            <text:p>42514</text:p>
          </table:table-cell>
          <table:table-cell table:style-name="ce1" office:value-type="float" office:value="9.84710785826531">
            <text:p>9.84710785826531</text:p>
          </table:table-cell>
          <table:table-cell table:style-name="ce1" office:value-type="float" office:value="9.84902047429666">
            <text:p>9.84902047429666</text:p>
          </table:table-cell>
        </table:table-row>
        <table:table-row>
          <table:table-cell table:number-columns-repeated="6"/>
          <table:table-cell table:style-name="ce1" office:value-type="float" office:value="42521">
            <text:p>42521</text:p>
          </table:table-cell>
          <table:table-cell table:style-name="ce1" office:value-type="float" office:value="9.96757515209003">
            <text:p>9.96757515209003</text:p>
          </table:table-cell>
          <table:table-cell table:style-name="ce1" office:value-type="float" office:value="10.0139932243335">
            <text:p>10.0139932243335</text:p>
          </table:table-cell>
        </table:table-row>
        <table:table-row>
          <table:table-cell table:number-columns-repeated="6"/>
          <table:table-cell table:style-name="ce1" office:value-type="float" office:value="42528">
            <text:p>42528</text:p>
          </table:table-cell>
          <table:table-cell table:style-name="ce1" office:value-type="float" office:value="9.95447830948846">
            <text:p>9.95447830948846</text:p>
          </table:table-cell>
          <table:table-cell table:style-name="ce1" office:value-type="float" office:value="9.98895271763147">
            <text:p>9.98895271763147</text:p>
          </table:table-cell>
        </table:table-row>
        <table:table-row>
          <table:table-cell table:number-columns-repeated="6"/>
          <table:table-cell table:style-name="ce1" office:value-type="float" office:value="42535">
            <text:p>42535</text:p>
          </table:table-cell>
          <table:table-cell table:style-name="ce1" office:value-type="float" office:value="9.49803945388524">
            <text:p>9.49803945388524</text:p>
          </table:table-cell>
          <table:table-cell table:style-name="ce1" office:value-type="float" office:value="9.54779790838121">
            <text:p>9.54779790838121</text:p>
          </table:table-cell>
        </table:table-row>
        <table:table-row>
          <table:table-cell table:number-columns-repeated="6"/>
          <table:table-cell table:style-name="ce1" office:value-type="float" office:value="42542">
            <text:p>42542</text:p>
          </table:table-cell>
          <table:table-cell table:style-name="ce1" office:value-type="float" office:value="9.79202011537569">
            <text:p>9.79202011537569</text:p>
          </table:table-cell>
          <table:table-cell table:style-name="ce1" office:value-type="float" office:value="9.83060833701576">
            <text:p>9.83060833701576</text:p>
          </table:table-cell>
        </table:table-row>
        <table:table-row>
          <table:table-cell table:number-columns-repeated="6"/>
          <table:table-cell table:style-name="ce1" office:value-type="float" office:value="42549">
            <text:p>42549</text:p>
          </table:table-cell>
          <table:table-cell table:style-name="ce1" office:value-type="float" office:value="9.43045027224666">
            <text:p>9.43045027224666</text:p>
          </table:table-cell>
          <table:table-cell table:style-name="ce1" office:value-type="float" office:value="9.4387980556783">
            <text:p>9.4387980556783</text:p>
          </table:table-cell>
        </table:table-row>
        <table:table-row>
          <table:table-cell table:number-columns-repeated="6"/>
          <table:table-cell table:style-name="ce1" office:value-type="float" office:value="42556">
            <text:p>42556</text:p>
          </table:table-cell>
          <table:table-cell table:style-name="ce1" office:value-type="float" office:value="9.58102876655899">
            <text:p>9.58102876655899</text:p>
          </table:table-cell>
          <table:table-cell table:style-name="ce1" office:value-type="float" office:value="9.62807482692591">
            <text:p>9.62807482692591</text:p>
          </table:table-cell>
        </table:table-row>
        <table:table-row>
          <table:table-cell table:number-columns-repeated="6"/>
          <table:table-cell table:style-name="ce1" office:value-type="float" office:value="42563">
            <text:p>42563</text:p>
          </table:table-cell>
          <table:table-cell table:style-name="ce1" office:value-type="float" office:value="9.85522370057057">
            <text:p>9.85522370057057</text:p>
          </table:table-cell>
          <table:table-cell table:style-name="ce1" office:value-type="float" office:value="9.88437177787598">
            <text:p>9.88437177787598</text:p>
          </table:table-cell>
        </table:table-row>
        <table:table-row>
          <table:table-cell table:number-columns-repeated="6"/>
          <table:table-cell table:style-name="ce1" office:value-type="float" office:value="42570">
            <text:p>42570</text:p>
          </table:table-cell>
          <table:table-cell table:style-name="ce1" office:value-type="float" office:value="9.88224907057453">
            <text:p>9.88224907057453</text:p>
          </table:table-cell>
          <table:table-cell table:style-name="ce1" office:value-type="float" office:value="9.91604065399912">
            <text:p>9.91604065399912</text:p>
          </table:table-cell>
        </table:table-row>
        <table:table-row>
          <table:table-cell table:number-columns-repeated="6"/>
          <table:table-cell table:style-name="ce1" office:value-type="float" office:value="42577">
            <text:p>42577</text:p>
          </table:table-cell>
          <table:table-cell table:style-name="ce1" office:value-type="float" office:value="9.98346871116454">
            <text:p>9.98346871116454</text:p>
          </table:table-cell>
          <table:table-cell table:style-name="ce1" office:value-type="float" office:value="10.0051553984387">
            <text:p>10.0051553984387</text:p>
          </table:table-cell>
        </table:table-row>
        <table:table-row>
          <table:table-cell table:number-columns-repeated="6"/>
          <table:table-cell table:style-name="ce1" office:value-type="float" office:value="42584">
            <text:p>42584</text:p>
          </table:table-cell>
          <table:table-cell table:style-name="ce1" office:value-type="float" office:value="9.84846971635044">
            <text:p>9.84846971635044</text:p>
          </table:table-cell>
          <table:table-cell table:style-name="ce1" office:value-type="float" office:value="9.88363529238474">
            <text:p>9.88363529238474</text:p>
          </table:table-cell>
        </table:table-row>
        <table:table-row>
          <table:table-cell table:number-columns-repeated="6"/>
          <table:table-cell table:style-name="ce1" office:value-type="float" office:value="42591">
            <text:p>42591</text:p>
          </table:table-cell>
          <table:table-cell table:style-name="ce1" office:value-type="float" office:value="10.1096226913996">
            <text:p>10.1096226913996</text:p>
          </table:table-cell>
          <table:table-cell table:style-name="ce1" office:value-type="float" office:value="10.0788039475622">
            <text:p>10.0788039475622</text:p>
          </table:table-cell>
        </table:table-row>
        <table:table-row>
          <table:table-cell table:number-columns-repeated="6"/>
          <table:table-cell table:style-name="ce1" office:value-type="float" office:value="42599">
            <text:p>42599</text:p>
          </table:table-cell>
          <table:table-cell table:style-name="ce1" office:value-type="float" office:value="10.0050566004524">
            <text:p>10.0050566004524</text:p>
          </table:table-cell>
          <table:table-cell table:style-name="ce1" office:value-type="float" office:value="10.0132567388422">
            <text:p>10.0132567388422</text:p>
          </table:table-cell>
        </table:table-row>
        <table:table-row>
          <table:table-cell table:number-columns-repeated="6"/>
          <table:table-cell table:style-name="ce1" office:value-type="float" office:value="42605">
            <text:p>42605</text:p>
          </table:table-cell>
          <table:table-cell table:style-name="ce1" office:value-type="float" office:value="10.0344119230724">
            <text:p>10.0344119230724</text:p>
          </table:table-cell>
          <table:table-cell table:style-name="ce1" office:value-type="float" office:value="10.0287229341582">
            <text:p>10.0287229341582</text:p>
          </table:table-cell>
        </table:table-row>
        <table:table-row>
          <table:table-cell table:number-columns-repeated="6"/>
          <table:table-cell table:style-name="ce1" office:value-type="float" office:value="42612">
            <text:p>42612</text:p>
          </table:table-cell>
          <table:table-cell table:style-name="ce1" office:value-type="float" office:value="10.0850188512858">
            <text:p>10.0850188512858</text:p>
          </table:table-cell>
          <table:table-cell table:style-name="ce1" office:value-type="float" office:value="10.0817498895272">
            <text:p>10.0817498895272</text:p>
          </table:table-cell>
        </table:table-row>
        <table:table-row>
          <table:table-cell table:number-columns-repeated="6"/>
          <table:table-cell table:style-name="ce1" office:value-type="float" office:value="42619">
            <text:p>42619</text:p>
          </table:table-cell>
          <table:table-cell table:style-name="ce1" office:value-type="float" office:value="10.1780912085017">
            <text:p>10.1780912085017</text:p>
          </table:table-cell>
          <table:table-cell table:style-name="ce1" office:value-type="float" office:value="10.1627632935631">
            <text:p>10.1627632935631</text:p>
          </table:table-cell>
        </table:table-row>
        <table:table-row>
          <table:table-cell table:number-columns-repeated="6"/>
          <table:table-cell table:style-name="ce1" office:value-type="float" office:value="42626">
            <text:p>42626</text:p>
          </table:table-cell>
          <table:table-cell table:style-name="ce1" office:value-type="float" office:value="9.91722909859311">
            <text:p>9.91722909859311</text:p>
          </table:table-cell>
          <table:table-cell table:style-name="ce1" office:value-type="float" office:value="9.93592576226248">
            <text:p>9.93592576226248</text:p>
          </table:table-cell>
        </table:table-row>
        <table:table-row>
          <table:table-cell table:number-columns-repeated="6"/>
          <table:table-cell table:style-name="ce1" office:value-type="float" office:value="42633">
            <text:p>42633</text:p>
          </table:table-cell>
          <table:table-cell table:style-name="ce1" office:value-type="float" office:value="9.95190157147643">
            <text:p>9.95190157147643</text:p>
          </table:table-cell>
          <table:table-cell table:style-name="ce1" office:value-type="float" office:value="9.96759463838563">
            <text:p>9.96759463838563</text:p>
          </table:table-cell>
        </table:table-row>
        <table:table-row>
          <table:table-cell table:number-columns-repeated="6"/>
          <table:table-cell table:style-name="ce1" office:value-type="float" office:value="42640">
            <text:p>42640</text:p>
          </table:table-cell>
          <table:table-cell table:style-name="ce1" office:value-type="float" office:value="9.98367605415225">
            <text:p>9.98367605415225</text:p>
          </table:table-cell>
          <table:table-cell table:style-name="ce1" office:value-type="float" office:value="9.97201355133304">
            <text:p>9.97201355133304</text:p>
          </table:table-cell>
        </table:table-row>
        <table:table-row>
          <table:table-cell table:number-columns-repeated="6"/>
          <table:table-cell table:style-name="ce1" office:value-type="float" office:value="42647">
            <text:p>42647</text:p>
          </table:table-cell>
          <table:table-cell table:style-name="ce1" office:value-type="float" office:value="10.0884745368192">
            <text:p>10.0884745368192</text:p>
          </table:table-cell>
          <table:table-cell table:style-name="ce1" office:value-type="float" office:value="10.0802769185447">
            <text:p>10.0802769185447</text:p>
          </table:table-cell>
        </table:table-row>
        <table:table-row>
          <table:table-cell table:number-columns-repeated="6"/>
          <table:table-cell table:style-name="ce1" office:value-type="float" office:value="42654">
            <text:p>42654</text:p>
          </table:table-cell>
          <table:table-cell table:style-name="ce1" office:value-type="float" office:value="10.0306615130927">
            <text:p>10.0306615130927</text:p>
          </table:table-cell>
          <table:table-cell table:style-name="ce1" office:value-type="float" office:value="10.0198851082634">
            <text:p>10.0198851082634</text:p>
          </table:table-cell>
        </table:table-row>
        <table:table-row>
          <table:table-cell table:number-columns-repeated="6"/>
          <table:table-cell table:style-name="ce1" office:value-type="float" office:value="42661">
            <text:p>42661</text:p>
          </table:table-cell>
          <table:table-cell table:style-name="ce1" office:value-type="float" office:value="10.0992277939214">
            <text:p>10.0992277939214</text:p>
          </table:table-cell>
          <table:table-cell table:style-name="ce1" office:value-type="float" office:value="10.0633377522463">
            <text:p>10.0633377522463</text:p>
          </table:table-cell>
        </table:table-row>
        <table:table-row>
          <table:table-cell table:number-columns-repeated="6"/>
          <table:table-cell table:style-name="ce1" office:value-type="float" office:value="42668">
            <text:p>42668</text:p>
          </table:table-cell>
          <table:table-cell table:style-name="ce1" office:value-type="float" office:value="10.1758534261605">
            <text:p>10.1758534261605</text:p>
          </table:table-cell>
          <table:table-cell table:style-name="ce1" office:value-type="float" office:value="10.1524524966858">
            <text:p>10.1524524966858</text:p>
          </table:table-cell>
        </table:table-row>
        <table:table-row>
          <table:table-cell table:number-columns-repeated="6"/>
          <table:table-cell table:style-name="ce1" office:value-type="float" office:value="42675">
            <text:p>42675</text:p>
          </table:table-cell>
          <table:table-cell table:style-name="ce1" office:value-type="float" office:value="9.99781714406564">
            <text:p>9.99781714406564</text:p>
          </table:table-cell>
          <table:table-cell table:style-name="ce1" office:value-type="float" office:value="9.99042568861393">
            <text:p>9.99042568861393</text:p>
          </table:table-cell>
        </table:table-row>
        <table:table-row>
          <table:table-cell table:number-columns-repeated="6"/>
          <table:table-cell table:style-name="ce1" office:value-type="float" office:value="42682">
            <text:p>42682</text:p>
          </table:table-cell>
          <table:table-cell table:style-name="ce1" office:value-type="float" office:value="9.99473069574887">
            <text:p>9.99473069574887</text:p>
          </table:table-cell>
          <table:table-cell table:style-name="ce1" office:value-type="float" office:value="9.96612166740315">
            <text:p>9.96612166740315</text:p>
          </table:table-cell>
        </table:table-row>
        <table:table-row>
          <table:table-cell table:number-columns-repeated="6"/>
          <table:table-cell table:style-name="ce1" office:value-type="float" office:value="42689">
            <text:p>42689</text:p>
          </table:table-cell>
          <table:table-cell table:style-name="ce1" office:value-type="float" office:value="10.0735803774741">
            <text:p>10.0735803774741</text:p>
          </table:table-cell>
          <table:table-cell table:style-name="ce1" office:value-type="float" office:value="10.0662836942112">
            <text:p>10.0662836942112</text:p>
          </table:table-cell>
        </table:table-row>
        <table:table-row>
          <table:table-cell table:number-columns-repeated="6"/>
          <table:table-cell table:style-name="ce1" office:value-type="float" office:value="42696">
            <text:p>42696</text:p>
          </table:table-cell>
          <table:table-cell table:style-name="ce1" office:value-type="float" office:value="10.1313367695336">
            <text:p>10.1313367695336</text:p>
          </table:table-cell>
          <table:table-cell table:style-name="ce1" office:value-type="float" office:value="10.1303579319487">
            <text:p>10.1303579319487</text:p>
          </table:table-cell>
        </table:table-row>
        <table:table-row>
          <table:table-cell table:number-columns-repeated="6"/>
          <table:table-cell table:style-name="ce1" office:value-type="float" office:value="42703">
            <text:p>42703</text:p>
          </table:table-cell>
          <table:table-cell table:style-name="ce1" office:value-type="float" office:value="10.1339738413687">
            <text:p>10.1339738413687</text:p>
          </table:table-cell>
          <table:table-cell table:style-name="ce1" office:value-type="float" office:value="10.1274119899838">
            <text:p>10.1274119899838</text:p>
          </table:table-cell>
        </table:table-row>
        <table:table-row>
          <table:table-cell table:number-columns-repeated="6"/>
          <table:table-cell table:style-name="ce1" office:value-type="float" office:value="42710">
            <text:p>42710</text:p>
          </table:table-cell>
          <table:table-cell table:style-name="ce1" office:value-type="float" office:value="10.1974538977087">
            <text:p>10.1974538977087</text:p>
          </table:table-cell>
          <table:table-cell table:style-name="ce1" office:value-type="float" office:value="10.1944321696863">
            <text:p>10.1944321696863</text:p>
          </table:table-cell>
        </table:table-row>
        <table:table-row>
          <table:table-cell table:number-columns-repeated="6"/>
          <table:table-cell table:style-name="ce1" office:value-type="float" office:value="42717">
            <text:p>42717</text:p>
          </table:table-cell>
          <table:table-cell table:style-name="ce1" office:value-type="float" office:value="10.5002975387976">
            <text:p>10.5002975387976</text:p>
          </table:table-cell>
          <table:table-cell table:style-name="ce1" office:value-type="float" office:value="10.5015466195316">
            <text:p>10.5015466195316</text:p>
          </table:table-cell>
        </table:table-row>
        <table:table-row>
          <table:table-cell table:number-columns-repeated="6"/>
          <table:table-cell table:style-name="ce1" office:value-type="float" office:value="42724">
            <text:p>42724</text:p>
          </table:table-cell>
          <table:table-cell table:style-name="ce1" office:value-type="float" office:value="10.6191586159509">
            <text:p>10.6191586159509</text:p>
          </table:table-cell>
          <table:table-cell table:style-name="ce1" office:value-type="float" office:value="10.6282221240242">
            <text:p>10.6282221240242</text:p>
          </table:table-cell>
        </table:table-row>
        <table:table-row>
          <table:table-cell table:number-columns-repeated="6"/>
          <table:table-cell table:style-name="ce1" office:value-type="float" office:value="42731">
            <text:p>42731</text:p>
          </table:table-cell>
          <table:table-cell table:style-name="ce1" office:value-type="float" office:value="10.6191586159509">
            <text:p>10.6191586159509</text:p>
          </table:table-cell>
          <table:table-cell table:style-name="ce1" office:value-type="float" office:value="10.6282221240242">
            <text:p>10.6282221240242</text:p>
          </table:table-cell>
        </table:table-row>
        <table:table-row>
          <table:table-cell table:number-columns-repeated="6"/>
          <table:table-cell table:style-name="ce1" office:value-type="float" office:value="42738">
            <text:p>42738</text:p>
          </table:table-cell>
          <table:table-cell table:style-name="ce1" office:value-type="float" office:value="10.6589016715922">
            <text:p>10.6589016715922</text:p>
          </table:table-cell>
          <table:table-cell table:style-name="ce1" office:value-type="float" office:value="10.6716747680071">
            <text:p>10.6716747680071</text:p>
          </table:table-cell>
        </table:table-row>
        <table:table-row>
          <table:table-cell table:number-columns-repeated="6"/>
          <table:table-cell table:style-name="ce1" office:value-type="float" office:value="42745">
            <text:p>42745</text:p>
          </table:table-cell>
          <table:table-cell table:style-name="ce1" office:value-type="float" office:value="10.6219956183837">
            <text:p>10.6219956183837</text:p>
          </table:table-cell>
          <table:table-cell table:style-name="ce1" office:value-type="float" office:value="10.6414788628664">
            <text:p>10.6414788628664</text:p>
          </table:table-cell>
        </table:table-row>
        <table:table-row>
          <table:table-cell table:number-columns-repeated="6"/>
          <table:table-cell table:style-name="ce1" office:value-type="float" office:value="42752">
            <text:p>42752</text:p>
          </table:table-cell>
          <table:table-cell table:style-name="ce1" office:value-type="float" office:value="10.5692075479243">
            <text:p>10.5692075479243</text:p>
          </table:table-cell>
          <table:table-cell table:style-name="ce1" office:value-type="float" office:value="10.586978936515">
            <text:p>10.586978936515</text:p>
          </table:table-cell>
        </table:table-row>
        <table:table-row>
          <table:table-cell table:number-columns-repeated="6"/>
          <table:table-cell table:style-name="ce1" office:value-type="float" office:value="42759">
            <text:p>42759</text:p>
          </table:table-cell>
          <table:table-cell table:style-name="ce1" office:value-type="float" office:value="10.562436964334">
            <text:p>10.562436964334</text:p>
          </table:table-cell>
          <table:table-cell table:style-name="ce1" office:value-type="float" office:value="10.5766681396377">
            <text:p>10.5766681396377</text:p>
          </table:table-cell>
        </table:table-row>
        <table:table-row>
          <table:table-cell table:number-columns-repeated="6"/>
          <table:table-cell table:style-name="ce1" office:value-type="float" office:value="42766">
            <text:p>42766</text:p>
          </table:table-cell>
          <table:table-cell table:style-name="ce1" office:value-type="float" office:value="10.4772724493951">
            <text:p>10.4772724493951</text:p>
          </table:table-cell>
          <table:table-cell table:style-name="ce1" office:value-type="float" office:value="10.4941817646192">
            <text:p>10.4941817646192</text:p>
          </table:table-cell>
        </table:table-row>
        <table:table-row>
          <table:table-cell table:number-columns-repeated="6"/>
          <table:table-cell table:style-name="ce1" office:value-type="float" office:value="42773">
            <text:p>42773</text:p>
          </table:table-cell>
          <table:table-cell table:style-name="ce1" office:value-type="float" office:value="10.5162860616414">
            <text:p>10.5162860616414</text:p>
          </table:table-cell>
          <table:table-cell table:style-name="ce1" office:value-type="float" office:value="10.5501546619532">
            <text:p>10.5501546619532</text:p>
          </table:table-cell>
        </table:table-row>
        <table:table-row>
          <table:table-cell table:number-columns-repeated="6"/>
          <table:table-cell table:style-name="ce1" office:value-type="float" office:value="42780">
            <text:p>42780</text:p>
          </table:table-cell>
          <table:table-cell table:style-name="ce1" office:value-type="float" office:value="10.6872749489007">
            <text:p>10.6872749489007</text:p>
          </table:table-cell>
          <table:table-cell table:style-name="ce1" office:value-type="float" office:value="10.7313300927972">
            <text:p>10.7313300927972</text:p>
          </table:table-cell>
        </table:table-row>
        <table:table-row>
          <table:table-cell table:number-columns-repeated="6"/>
          <table:table-cell table:style-name="ce1" office:value-type="float" office:value="42787">
            <text:p>42787</text:p>
          </table:table-cell>
          <table:table-cell table:style-name="ce1" office:value-type="float" office:value="10.775295807966">
            <text:p>10.775295807966</text:p>
          </table:table-cell>
          <table:table-cell table:style-name="ce1" office:value-type="float" office:value="10.8012962144646">
            <text:p>10.8012962144646</text:p>
          </table:table-cell>
        </table:table-row>
        <table:table-row>
          <table:table-cell table:number-columns-repeated="6"/>
          <table:table-cell table:style-name="ce1" office:value-type="float" office:value="42794">
            <text:p>42794</text:p>
          </table:table-cell>
          <table:table-cell table:style-name="ce1" office:value-type="float" office:value="10.7315622464634">
            <text:p>10.7315622464634</text:p>
          </table:table-cell>
          <table:table-cell table:style-name="ce1" office:value-type="float" office:value="10.7504787155693">
            <text:p>10.7504787155693</text:p>
          </table:table-cell>
        </table:table-row>
        <table:table-row>
          <table:table-cell table:number-columns-repeated="6"/>
          <table:table-cell table:style-name="ce1" office:value-type="float" office:value="42801">
            <text:p>42801</text:p>
          </table:table-cell>
          <table:table-cell table:style-name="ce1" office:value-type="float" office:value="10.8126131609657">
            <text:p>10.8126131609657</text:p>
          </table:table-cell>
          <table:table-cell table:style-name="ce1" office:value-type="float" office:value="10.8388569745176">
            <text:p>10.8388569745176</text:p>
          </table:table-cell>
        </table:table-row>
        <table:table-row>
          <table:table-cell table:number-columns-repeated="6"/>
          <table:table-cell table:style-name="ce1" office:value-type="float" office:value="42808">
            <text:p>42808</text:p>
          </table:table-cell>
          <table:table-cell table:style-name="ce1" office:value-type="float" office:value="10.8205008939361">
            <text:p>10.8205008939361</text:p>
          </table:table-cell>
          <table:table-cell table:style-name="ce1" office:value-type="float" office:value="10.843275887465">
            <text:p>10.843275887465</text:p>
          </table:table-cell>
        </table:table-row>
        <table:table-row>
          <table:table-cell table:number-columns-repeated="6"/>
          <table:table-cell table:style-name="ce1" office:value-type="float" office:value="42815">
            <text:p>42815</text:p>
          </table:table-cell>
          <table:table-cell table:style-name="ce1" office:value-type="float" office:value="10.8222119213789">
            <text:p>10.8222119213789</text:p>
          </table:table-cell>
          <table:table-cell table:style-name="ce1" office:value-type="float" office:value="10.8476948004124">
            <text:p>10.8476948004124</text:p>
          </table:table-cell>
        </table:table-row>
        <table:table-row>
          <table:table-cell table:number-columns-repeated="6"/>
          <table:table-cell table:style-name="ce1" office:value-type="float" office:value="42822">
            <text:p>42822</text:p>
          </table:table-cell>
          <table:table-cell table:style-name="ce1" office:value-type="float" office:value="10.8985001916048">
            <text:p>10.8985001916048</text:p>
          </table:table-cell>
          <table:table-cell table:style-name="ce1" office:value-type="float" office:value="10.8955663573428">
            <text:p>10.8955663573428</text:p>
          </table:table-cell>
        </table:table-row>
        <table:table-row>
          <table:table-cell table:number-columns-repeated="6"/>
          <table:table-cell table:style-name="ce1" office:value-type="float" office:value="42829">
            <text:p>42829</text:p>
          </table:table-cell>
          <table:table-cell table:style-name="ce1" office:value-type="float" office:value="10.9856358879009">
            <text:p>10.9856358879009</text:p>
          </table:table-cell>
          <table:table-cell table:style-name="ce1" office:value-type="float" office:value="10.9920459566947">
            <text:p>10.9920459566947</text:p>
          </table:table-cell>
        </table:table-row>
        <table:table-row>
          <table:table-cell table:number-columns-repeated="6"/>
          <table:table-cell table:style-name="ce1" office:value-type="float" office:value="42836">
            <text:p>42836</text:p>
          </table:table-cell>
          <table:table-cell table:style-name="ce1" office:value-type="float" office:value="10.979205158784">
            <text:p>10.979205158784</text:p>
          </table:table-cell>
          <table:table-cell table:style-name="ce1" office:value-type="float" office:value="10.9817351598174">
            <text:p>10.9817351598174</text:p>
          </table:table-cell>
        </table:table-row>
        <table:table-row>
          <table:table-cell table:number-columns-repeated="6"/>
          <table:table-cell table:style-name="ce1" office:value-type="float" office:value="42844">
            <text:p>42844</text:p>
          </table:table-cell>
          <table:table-cell table:style-name="ce1" office:value-type="float" office:value="10.8738692796166">
            <text:p>10.8738692796166</text:p>
          </table:table-cell>
          <table:table-cell table:style-name="ce1" office:value-type="float" office:value="10.8940933863603">
            <text:p>10.8940933863603</text:p>
          </table:table-cell>
        </table:table-row>
        <table:table-row>
          <table:table-cell table:number-columns-repeated="6"/>
          <table:table-cell table:style-name="ce1" office:value-type="float" office:value="42850">
            <text:p>42850</text:p>
          </table:table-cell>
          <table:table-cell table:style-name="ce1" office:value-type="float" office:value="11.1290556186598">
            <text:p>11.1290556186598</text:p>
          </table:table-cell>
          <table:table-cell table:style-name="ce1" office:value-type="float" office:value="11.1312417145382">
            <text:p>11.1312417145382</text:p>
          </table:table-cell>
        </table:table-row>
        <table:table-row>
          <table:table-cell table:number-columns-repeated="6"/>
          <table:table-cell table:style-name="ce1" office:value-type="float" office:value="42858">
            <text:p>42858</text:p>
          </table:table-cell>
          <table:table-cell table:style-name="ce1" office:value-type="float" office:value="11.1548005435939">
            <text:p>11.1548005435939</text:p>
          </table:table-cell>
          <table:table-cell table:style-name="ce1" office:value-type="float" office:value="11.1739578730299">
            <text:p>11.1739578730299</text:p>
          </table:table-cell>
        </table:table-row>
        <table:table-row>
          <table:table-cell table:number-columns-repeated="6"/>
          <table:table-cell table:style-name="ce1" office:value-type="float" office:value="42864">
            <text:p>42864</text:p>
          </table:table-cell>
          <table:table-cell table:style-name="ce1" office:value-type="float" office:value="11.2859738172721">
            <text:p>11.2859738172721</text:p>
          </table:table-cell>
          <table:table-cell table:style-name="ce1" office:value-type="float" office:value="11.3190455148034">
            <text:p>11.3190455148034</text:p>
          </table:table-cell>
        </table:table-row>
        <table:table-row>
          <table:table-cell table:number-columns-repeated="6"/>
          <table:table-cell table:style-name="ce1" office:value-type="float" office:value="42871">
            <text:p>42871</text:p>
          </table:table-cell>
          <table:table-cell table:style-name="ce1" office:value-type="float" office:value="11.279204782262">
            <text:p>11.279204782262</text:p>
          </table:table-cell>
          <table:table-cell table:style-name="ce1" office:value-type="float" office:value="11.3065252614524">
            <text:p>11.3065252614524</text:p>
          </table:table-cell>
        </table:table-row>
        <table:table-row>
          <table:table-cell table:number-columns-repeated="6"/>
          <table:table-cell table:style-name="ce1" office:value-type="float" office:value="42878">
            <text:p>42878</text:p>
          </table:table-cell>
          <table:table-cell table:style-name="ce1" office:value-type="float" office:value="11.1903401120201">
            <text:p>11.1903401120201</text:p>
          </table:table-cell>
          <table:table-cell table:style-name="ce1" office:value-type="float" office:value="11.2063632346443">
            <text:p>11.2063632346443</text:p>
          </table:table-cell>
        </table:table-row>
        <table:table-row>
          <table:table-cell table:number-columns-repeated="6"/>
          <table:table-cell table:style-name="ce1" office:value-type="float" office:value="42885">
            <text:p>42885</text:p>
          </table:table-cell>
          <table:table-cell table:style-name="ce1" office:value-type="float" office:value="11.1807797298239">
            <text:p>11.1807797298239</text:p>
          </table:table-cell>
          <table:table-cell table:style-name="ce1" office:value-type="float" office:value="11.2070997201355">
            <text:p>11.2070997201355</text:p>
          </table:table-cell>
        </table:table-row>
        <table:table-row>
          <table:table-cell table:number-columns-repeated="6"/>
          <table:table-cell table:style-name="ce1" office:value-type="float" office:value="42892">
            <text:p>42892</text:p>
          </table:table-cell>
          <table:table-cell table:style-name="ce1" office:value-type="float" office:value="11.1890102467427">
            <text:p>11.1890102467427</text:p>
          </table:table-cell>
          <table:table-cell table:style-name="ce1" office:value-type="float" office:value="11.2218294299602">
            <text:p>11.2218294299602</text:p>
          </table:table-cell>
        </table:table-row>
        <table:table-row>
          <table:table-cell table:number-columns-repeated="6"/>
          <table:table-cell table:style-name="ce1" office:value-type="float" office:value="42899">
            <text:p>42899</text:p>
          </table:table-cell>
          <table:table-cell table:style-name="ce1" office:value-type="float" office:value="11.2263130480306">
            <text:p>11.2263130480306</text:p>
          </table:table-cell>
          <table:table-cell table:style-name="ce1" office:value-type="float" office:value="11.2512888496097">
            <text:p>11.2512888496097</text:p>
          </table:table-cell>
        </table:table-row>
        <table:table-row>
          <table:table-cell table:number-columns-repeated="6"/>
          <table:table-cell table:style-name="ce1" office:value-type="float" office:value="42906">
            <text:p>42906</text:p>
          </table:table-cell>
          <table:table-cell table:style-name="ce1" office:value-type="float" office:value="11.2437247061356">
            <text:p>11.2437247061356</text:p>
          </table:table-cell>
          <table:table-cell table:style-name="ce1" office:value-type="float" office:value="11.2895860951539">
            <text:p>11.2895860951539</text:p>
          </table:table-cell>
        </table:table-row>
        <table:table-row>
          <table:table-cell table:number-columns-repeated="6"/>
          <table:table-cell table:style-name="ce1" office:value-type="float" office:value="42913">
            <text:p>42913</text:p>
          </table:table-cell>
          <table:table-cell table:style-name="ce1" office:value-type="float" office:value="11.1391141928626">
            <text:p>11.1391141928626</text:p>
          </table:table-cell>
          <table:table-cell table:style-name="ce1" office:value-type="float" office:value="11.1864781263809">
            <text:p>11.1864781263809</text:p>
          </table:table-cell>
        </table:table-row>
        <table:table-row>
          <table:table-cell table:number-columns-repeated="6"/>
          <table:table-cell table:style-name="ce1" office:value-type="float" office:value="42920">
            <text:p>42920</text:p>
          </table:table-cell>
          <table:table-cell table:style-name="ce1" office:value-type="float" office:value="11.0366216086983">
            <text:p>11.0366216086983</text:p>
          </table:table-cell>
          <table:table-cell table:style-name="ce1" office:value-type="float" office:value="11.077478273678">
            <text:p>11.077478273678</text:p>
          </table:table-cell>
        </table:table-row>
        <table:table-row>
          <table:table-cell table:number-columns-repeated="6"/>
          <table:table-cell table:style-name="ce1" office:value-type="float" office:value="42927">
            <text:p>42927</text:p>
          </table:table-cell>
          <table:table-cell table:style-name="ce1" office:value-type="float" office:value="10.9877124607679">
            <text:p>10.9877124607679</text:p>
          </table:table-cell>
          <table:table-cell table:style-name="ce1" office:value-type="float" office:value="11.0296067167477">
            <text:p>11.0296067167477</text:p>
          </table:table-cell>
        </table:table-row>
        <table:table-row>
          <table:table-cell table:number-columns-repeated="6"/>
          <table:table-cell table:style-name="ce1" office:value-type="float" office:value="42934">
            <text:p>42934</text:p>
          </table:table-cell>
          <table:table-cell table:style-name="ce1" office:value-type="float" office:value="11.0453144810952">
            <text:p>11.0453144810952</text:p>
          </table:table-cell>
          <table:table-cell table:style-name="ce1" office:value-type="float" office:value="11.1010458093976">
            <text:p>11.1010458093976</text:p>
          </table:table-cell>
        </table:table-row>
        <table:table-row>
          <table:table-cell table:number-columns-repeated="6"/>
          <table:table-cell table:style-name="ce1" office:value-type="float" office:value="42941">
            <text:p>42941</text:p>
          </table:table-cell>
          <table:table-cell table:style-name="ce1" office:value-type="float" office:value="11.0016925484614">
            <text:p>11.0016925484614</text:p>
          </table:table-cell>
          <table:table-cell table:style-name="ce1" office:value-type="float" office:value="11.0693769332744">
            <text:p>11.0693769332744</text:p>
          </table:table-cell>
        </table:table-row>
        <table:table-row>
          <table:table-cell table:number-columns-repeated="6"/>
          <table:table-cell table:style-name="ce1" office:value-type="float" office:value="42948">
            <text:p>42948</text:p>
          </table:table-cell>
          <table:table-cell table:style-name="ce1" office:value-type="float" office:value="11.0029588319628">
            <text:p>11.0029588319628</text:p>
          </table:table-cell>
          <table:table-cell table:style-name="ce1" office:value-type="float" office:value="11.0435999410812">
            <text:p>11.0435999410812</text:p>
          </table:table-cell>
        </table:table-row>
        <table:table-row>
          <table:table-cell table:number-columns-repeated="6"/>
          <table:table-cell table:style-name="ce1" office:value-type="float" office:value="42955">
            <text:p>42955</text:p>
          </table:table-cell>
          <table:table-cell table:style-name="ce1" office:value-type="float" office:value="11.0605523719031">
            <text:p>11.0605523719031</text:p>
          </table:table-cell>
          <table:table-cell table:style-name="ce1" office:value-type="float" office:value="11.1253498306083">
            <text:p>11.1253498306083</text:p>
          </table:table-cell>
        </table:table-row>
        <table:table-row>
          <table:table-cell table:number-columns-repeated="6"/>
          <table:table-cell table:style-name="ce1" office:value-type="float" office:value="42962">
            <text:p>42962</text:p>
          </table:table-cell>
          <table:table-cell table:style-name="ce1" office:value-type="float" office:value="11.0605523719031">
            <text:p>11.0605523719031</text:p>
          </table:table-cell>
          <table:table-cell table:style-name="ce1" office:value-type="float" office:value="11.1253498306083">
            <text:p>11.1253498306083</text:p>
          </table:table-cell>
        </table:table-row>
        <table:table-row>
          <table:table-cell table:number-columns-repeated="6"/>
          <table:table-cell table:style-name="ce1" office:value-type="float" office:value="42969">
            <text:p>42969</text:p>
          </table:table-cell>
          <table:table-cell table:style-name="ce1" office:value-type="float" office:value="10.9576568199754">
            <text:p>10.9576568199754</text:p>
          </table:table-cell>
          <table:table-cell table:style-name="ce1" office:value-type="float" office:value="10.986890558256">
            <text:p>10.986890558256</text:p>
          </table:table-cell>
        </table:table-row>
        <table:table-row>
          <table:table-cell table:number-columns-repeated="6"/>
          <table:table-cell table:style-name="ce1" office:value-type="float" office:value="42976">
            <text:p>42976</text:p>
          </table:table-cell>
          <table:table-cell table:style-name="ce1" office:value-type="float" office:value="10.783860151035">
            <text:p>10.783860151035</text:p>
          </table:table-cell>
          <table:table-cell table:style-name="ce1" office:value-type="float" office:value="10.8189718662542">
            <text:p>10.8189718662542</text:p>
          </table:table-cell>
        </table:table-row>
        <table:table-row>
          <table:table-cell table:number-columns-repeated="6"/>
          <table:table-cell table:style-name="ce1" office:value-type="float" office:value="42983">
            <text:p>42983</text:p>
          </table:table-cell>
          <table:table-cell table:style-name="ce1" office:value-type="float" office:value="10.8947597811724">
            <text:p>10.8947597811724</text:p>
          </table:table-cell>
          <table:table-cell table:style-name="ce1" office:value-type="float" office:value="10.9427014287819">
            <text:p>10.9427014287819</text:p>
          </table:table-cell>
        </table:table-row>
        <table:table-row>
          <table:table-cell table:number-columns-repeated="6"/>
          <table:table-cell table:style-name="ce1" office:value-type="float" office:value="42990">
            <text:p>42990</text:p>
          </table:table-cell>
          <table:table-cell table:style-name="ce1" office:value-type="float" office:value="11.0552226318665">
            <text:p>11.0552226318665</text:p>
          </table:table-cell>
          <table:table-cell table:style-name="ce1" office:value-type="float" office:value="11.0936809544852">
            <text:p>11.0936809544852</text:p>
          </table:table-cell>
        </table:table-row>
        <table:table-row>
          <table:table-cell table:number-columns-repeated="6"/>
          <table:table-cell table:style-name="ce1" office:value-type="float" office:value="42997">
            <text:p>42997</text:p>
          </table:table-cell>
          <table:table-cell table:style-name="ce1" office:value-type="float" office:value="11.0734824636802">
            <text:p>11.0734824636802</text:p>
          </table:table-cell>
          <table:table-cell table:style-name="ce1" office:value-type="float" office:value="11.1282957725733">
            <text:p>11.1282957725733</text:p>
          </table:table-cell>
        </table:table-row>
        <table:table-row>
          <table:table-cell table:number-columns-repeated="6"/>
          <table:table-cell table:style-name="ce1" office:value-type="float" office:value="43004">
            <text:p>43004</text:p>
          </table:table-cell>
          <table:table-cell table:style-name="ce1" office:value-type="float" office:value="11.1003645869327">
            <text:p>11.1003645869327</text:p>
          </table:table-cell>
          <table:table-cell table:style-name="ce1" office:value-type="float" office:value="11.1562822212402">
            <text:p>11.1562822212402</text:p>
          </table:table-cell>
        </table:table-row>
        <table:table-row>
          <table:table-cell table:number-columns-repeated="6"/>
          <table:table-cell table:style-name="ce1" office:value-type="float" office:value="43011">
            <text:p>43011</text:p>
          </table:table-cell>
          <table:table-cell table:style-name="ce1" office:value-type="float" office:value="11.2435031562713">
            <text:p>11.2435031562713</text:p>
          </table:table-cell>
          <table:table-cell table:style-name="ce1" office:value-type="float" office:value="11.3079982324348">
            <text:p>11.3079982324348</text:p>
          </table:table-cell>
        </table:table-row>
        <table:table-row>
          <table:table-cell table:number-columns-repeated="6"/>
          <table:table-cell table:style-name="ce1" office:value-type="float" office:value="43018">
            <text:p>43018</text:p>
          </table:table-cell>
          <table:table-cell table:style-name="ce1" office:value-type="float" office:value="11.2385878141047">
            <text:p>11.2385878141047</text:p>
          </table:table-cell>
          <table:table-cell table:style-name="ce1" office:value-type="float" office:value="11.29916040654">
            <text:p>11.29916040654</text:p>
          </table:table-cell>
        </table:table-row>
        <table:table-row>
          <table:table-cell table:number-columns-repeated="6"/>
          <table:table-cell table:style-name="ce1" office:value-type="float" office:value="43025">
            <text:p>43025</text:p>
          </table:table-cell>
          <table:table-cell table:style-name="ce1" office:value-type="float" office:value="11.2856011465228">
            <text:p>11.2856011465228</text:p>
          </table:table-cell>
          <table:table-cell table:style-name="ce1" office:value-type="float" office:value="11.3558697893652">
            <text:p>11.3558697893652</text:p>
          </table:table-cell>
        </table:table-row>
        <table:table-row>
          <table:table-cell table:number-columns-repeated="6"/>
          <table:table-cell table:style-name="ce1" office:value-type="float" office:value="43032">
            <text:p>43032</text:p>
          </table:table-cell>
          <table:table-cell table:style-name="ce1" office:value-type="float" office:value="11.289548206192">
            <text:p>11.289548206192</text:p>
          </table:table-cell>
          <table:table-cell table:style-name="ce1" office:value-type="float" office:value="11.361761673295">
            <text:p>11.361761673295</text:p>
          </table:table-cell>
        </table:table-row>
        <table:table-row>
          <table:table-cell table:number-columns-repeated="6"/>
          <table:table-cell table:style-name="ce1" office:value-type="float" office:value="43039">
            <text:p>43039</text:p>
          </table:table-cell>
          <table:table-cell table:style-name="ce1" office:value-type="float" office:value="11.4297690185818">
            <text:p>11.4297690185818</text:p>
          </table:table-cell>
          <table:table-cell table:style-name="ce1" office:value-type="float" office:value="11.5016939166298">
            <text:p>11.5016939166298</text:p>
          </table:table-cell>
        </table:table-row>
        <table:table-row>
          <table:table-cell table:number-columns-repeated="6"/>
          <table:table-cell table:style-name="ce1" office:value-type="float" office:value="43046">
            <text:p>43046</text:p>
          </table:table-cell>
          <table:table-cell table:style-name="ce1" office:value-type="float" office:value="11.4589470911277">
            <text:p>11.4589470911277</text:p>
          </table:table-cell>
          <table:table-cell table:style-name="ce1" office:value-type="float" office:value="11.5370452202092">
            <text:p>11.5370452202092</text:p>
          </table:table-cell>
        </table:table-row>
        <table:table-row>
          <table:table-cell table:number-columns-repeated="6"/>
          <table:table-cell table:style-name="ce1" office:value-type="float" office:value="43053">
            <text:p>43053</text:p>
          </table:table-cell>
          <table:table-cell table:style-name="ce1" office:value-type="float" office:value="11.2385397239973">
            <text:p>11.2385397239973</text:p>
          </table:table-cell>
          <table:table-cell table:style-name="ce1" office:value-type="float" office:value="11.3057887759611">
            <text:p>11.3057887759611</text:p>
          </table:table-cell>
        </table:table-row>
        <table:table-row>
          <table:table-cell table:number-columns-repeated="6"/>
          <table:table-cell table:style-name="ce1" office:value-type="float" office:value="43060">
            <text:p>43060</text:p>
          </table:table-cell>
          <table:table-cell table:style-name="ce1" office:value-type="float" office:value="11.3120499057865">
            <text:p>11.3120499057865</text:p>
          </table:table-cell>
          <table:table-cell table:style-name="ce1" office:value-type="float" office:value="11.3698630136986">
            <text:p>11.3698630136986</text:p>
          </table:table-cell>
        </table:table-row>
        <table:table-row>
          <table:table-cell table:number-columns-repeated="6"/>
          <table:table-cell table:style-name="ce1" office:value-type="float" office:value="43067">
            <text:p>43067</text:p>
          </table:table-cell>
          <table:table-cell table:style-name="ce1" office:value-type="float" office:value="11.2975755762575">
            <text:p>11.2975755762575</text:p>
          </table:table-cell>
          <table:table-cell table:style-name="ce1" office:value-type="float" office:value="11.3507143909265">
            <text:p>11.3507143909265</text:p>
          </table:table-cell>
        </table:table-row>
        <table:table-row>
          <table:table-cell table:number-columns-repeated="6"/>
          <table:table-cell table:style-name="ce1" office:value-type="float" office:value="43074">
            <text:p>43074</text:p>
          </table:table-cell>
          <table:table-cell table:style-name="ce1" office:value-type="float" office:value="11.3061811101597">
            <text:p>11.3061811101597</text:p>
          </table:table-cell>
          <table:table-cell table:style-name="ce1" office:value-type="float" office:value="11.3691265282074">
            <text:p>11.3691265282074</text:p>
          </table:table-cell>
        </table:table-row>
        <table:table-row>
          <table:table-cell table:number-columns-repeated="6"/>
          <table:table-cell table:style-name="ce1" office:value-type="float" office:value="43081">
            <text:p>43081</text:p>
          </table:table-cell>
          <table:table-cell table:style-name="ce1" office:value-type="float" office:value="11.4022639037778">
            <text:p>11.4022639037778</text:p>
          </table:table-cell>
          <table:table-cell table:style-name="ce1" office:value-type="float" office:value="11.452349388717">
            <text:p>11.452349388717</text:p>
          </table:table-cell>
        </table:table-row>
        <table:table-row>
          <table:table-cell table:number-columns-repeated="6"/>
          <table:table-cell table:style-name="ce1" office:value-type="float" office:value="43088">
            <text:p>43088</text:p>
          </table:table-cell>
          <table:table-cell table:style-name="ce1" office:value-type="float" office:value="11.3785773313588">
            <text:p>11.3785773313588</text:p>
          </table:table-cell>
          <table:table-cell table:style-name="ce1" office:value-type="float" office:value="11.4479304757696">
            <text:p>11.4479304757696</text:p>
          </table:table-cell>
        </table:table-row>
        <table:table-row>
          <table:table-cell table:number-columns-repeated="6"/>
          <table:table-cell table:style-name="ce1" office:value-type="float" office:value="43097">
            <text:p>43097</text:p>
          </table:table-cell>
          <table:table-cell table:style-name="ce1" office:value-type="float" office:value="11.2890446763234">
            <text:p>11.2890446763234</text:p>
          </table:table-cell>
          <table:table-cell table:style-name="ce1" office:value-type="float" office:value="11.3588157313301">
            <text:p>11.3588157313301</text:p>
          </table:table-cell>
        </table:table-row>
        <table:table-row>
          <table:table-cell table:number-columns-repeated="6"/>
          <table:table-cell table:style-name="ce1" office:value-type="float" office:value="43103">
            <text:p>43103</text:p>
          </table:table-cell>
          <table:table-cell table:style-name="ce1" office:value-type="float" office:value="11.2816891462124">
            <text:p>11.2816891462124</text:p>
          </table:table-cell>
          <table:table-cell table:style-name="ce1" office:value-type="float" office:value="11.3558697893652">
            <text:p>11.3558697893652</text:p>
          </table:table-cell>
        </table:table-row>
        <table:table-row>
          <table:table-cell table:number-columns-repeated="6"/>
          <table:table-cell table:style-name="ce1" office:value-type="float" office:value="43109">
            <text:p>43109</text:p>
          </table:table-cell>
          <table:table-cell table:style-name="ce1" office:value-type="float" office:value="11.5324166049618">
            <text:p>11.5324166049618</text:p>
          </table:table-cell>
          <table:table-cell table:style-name="ce1" office:value-type="float" office:value="11.6129032258065">
            <text:p>11.6129032258065</text:p>
          </table:table-cell>
        </table:table-row>
        <table:table-row>
          <table:table-cell table:number-columns-repeated="6"/>
          <table:table-cell table:style-name="ce1" office:value-type="float" office:value="43116">
            <text:p>43116</text:p>
          </table:table-cell>
          <table:table-cell table:style-name="ce1" office:value-type="float" office:value="11.4885304503545">
            <text:p>11.4885304503545</text:p>
          </table:table-cell>
          <table:table-cell table:style-name="ce1" office:value-type="float" office:value="11.5687140963323">
            <text:p>11.5687140963323</text:p>
          </table:table-cell>
        </table:table-row>
        <table:table-row>
          <table:table-cell table:number-columns-repeated="6"/>
          <table:table-cell table:style-name="ce1" office:value-type="float" office:value="43123">
            <text:p>43123</text:p>
          </table:table-cell>
          <table:table-cell table:style-name="ce1" office:value-type="float" office:value="11.6129628148674">
            <text:p>11.6129628148674</text:p>
          </table:table-cell>
          <table:table-cell table:style-name="ce1" office:value-type="float" office:value="11.6791869200177">
            <text:p>11.6791869200177</text:p>
          </table:table-cell>
        </table:table-row>
        <table:table-row>
          <table:table-cell table:number-columns-repeated="6"/>
          <table:table-cell table:style-name="ce1" office:value-type="float" office:value="43130">
            <text:p>43130</text:p>
          </table:table-cell>
          <table:table-cell table:style-name="ce1" office:value-type="float" office:value="11.4349465582301">
            <text:p>11.4349465582301</text:p>
          </table:table-cell>
          <table:table-cell table:style-name="ce1" office:value-type="float" office:value="11.5392546766829">
            <text:p>11.5392546766829</text:p>
          </table:table-cell>
        </table:table-row>
        <table:table-row>
          <table:table-cell table:number-columns-repeated="6"/>
          <table:table-cell table:style-name="ce1" office:value-type="float" office:value="43137">
            <text:p>43137</text:p>
          </table:table-cell>
          <table:table-cell table:style-name="ce1" office:value-type="float" office:value="10.9924415327761">
            <text:p>10.9924415327761</text:p>
          </table:table-cell>
          <table:table-cell table:style-name="ce1" office:value-type="float" office:value="11.0686404477832">
            <text:p>11.0686404477832</text:p>
          </table:table-cell>
        </table:table-row>
        <table:table-row>
          <table:table-cell table:number-columns-repeated="6"/>
          <table:table-cell table:style-name="ce1" office:value-type="float" office:value="43144">
            <text:p>43144</text:p>
          </table:table-cell>
          <table:table-cell table:style-name="ce1" office:value-type="float" office:value="10.8971872105248">
            <text:p>10.8971872105248</text:p>
          </table:table-cell>
          <table:table-cell table:style-name="ce1" office:value-type="float" office:value="10.9817351598174">
            <text:p>10.9817351598174</text:p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6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Impact" svg:font-family="Impact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107">
      <number:number number:decimal-places="1" loext:min-decimal-places="1" number:min-integer-digits="1"/>
      <number:text>%</number:text>
    </number:percentage-style>
    <number:number-style style:name="N1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8P2" style:volatile="true">
      <loext:text> $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number number:decimal-places="0" loext:min-decimal-places="0" number:min-integer-digits="2"/>
    </number:number-style>
    <number:number-style style:name="N112P0" style:volatile="true">
      <number:text>£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1" loext:min-decimal-places="1" number:min-integer-digits="1" number:grouping="true"/>
      <number:text> </number:text>
    </number:number-style>
    <number:number-style style:name="N11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3P0"/>
    </number:number-style>
    <number:number-style style:name="N11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£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2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2" number:language="it" number:country="IT">
      <number:text-content/>
      <style:map style:condition="value()&lt;=1.79769313486232E+308" style:apply-style-name="N10122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5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2:30:49.607000000</meta:creation-date>
    <dc:date>2018-10-03T12:46:11.585000000</dc:date>
    <meta:editing-duration>PT15M26S</meta:editing-duration>
    <meta:editing-cycles>2</meta:editing-cycles>
    <meta:generator>LibreOffice/6.1.0.3$Windows_X86_64 LibreOffice_project/efb621ed25068d70781dc026f7e9c5187a4decd1</meta:generator>
    <meta:document-statistic meta:table-count="2" meta:cell-count="14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206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65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5" style:family="chart" style:data-style-name="N106">
      <style:chart-properties chart:display-label="true" chart:tick-marks-major-inner="false" chart:tick-marks-major-outer="false" chart:logarithmic="false" chart:minimum="8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79646" draw:fill-color="#f79646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0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9.878cm" svg:height="12.797cm" xlink:href=".." xlink:type="simple" chart:class="chart:line" chart:style-name="ch1">
        <chart:title svg:x="0.263cm" svg:y="0.296cm" chart:style-name="ch2">
          <text:p>Confronto </text:p>
        </chart:title>
        <chart:plot-area chart:style-name="ch3" table:cell-range-address="Foglio2.A1:Foglio2.C156" chart:data-source-has-labels="both" svg:x="1.108cm" svg:y="1.482cm" svg:width="28.209cm" svg:height="10.67cm">
          <chartooo:coordinate-region svg:x="2.188cm" svg:y="1.655cm" svg:width="27.021cm" svg:height="9.433cm"/>
          <chart:axis chart:dimension="x" chart:name="primary-x" chart:style-name="ch4" chartooo:axis-type="auto">
            <chartooo:date-scale chart:base-time-unit="days" chart:major-interval-value="14" chart:major-interval-unit="days" chart:minor-interval-value="14" chart:minor-interval-unit="days"/>
            <chart:categories table:cell-range-address="Foglio2.A2:Foglio2.A1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2.B2:Foglio2.B156" chart:label-cell-address="Foglio2.B1:Foglio2.B1" chart:class="chart:line">
            <chart:data-point chart:repeated="155"/>
          </chart:series>
          <chart:series chart:style-name="ch8" chart:values-cell-range-address="Foglio2.C2:Foglio2.C156" chart:label-cell-address="Foglio2.C1:Foglio2.C1" chart:class="chart:line">
            <chart:data-point chart:repeated="15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Bcmk Netto Comp 3 </text:p>
                <draw:g>
                  <svg:desc>Foglio2.B1:Foglio2.B1</svg:desc>
                </draw:g>
              </table:table-cell>
              <table:table-cell office:value-type="string">
                <text:p> Comparto 3 Classe C </text:p>
                <draw:g>
                  <svg:desc>Foglio2.C1:Foglio2.C1</svg:desc>
                </draw:g>
              </table:table-cell>
            </table:table-row>
          </table:table-header-rows>
          <table:table-rows>
            <table:table-row>
              <table:table-cell office:value-type="float" office:value="42283">
                <text:p>42283</text:p>
                <draw:g>
                  <svg:desc>Foglio2.A2:Foglio2.A156</svg:desc>
                </draw:g>
              </table:table-cell>
              <table:table-cell office:value-type="float" office:value="10">
                <text:p>10</text:p>
                <draw:g>
                  <svg:desc>Foglio2.B2:Foglio2.B156</svg:desc>
                </draw:g>
              </table:table-cell>
              <table:table-cell office:value-type="float" office:value="10">
                <text:p>10</text:p>
                <draw:g>
                  <svg:desc>Foglio2.C2:Foglio2.C156</svg:desc>
                </draw:g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9.99566025353538">
                <text:p>9.99566025353538</text:p>
              </table:table-cell>
              <table:table-cell office:value-type="float" office:value="9.98085137722787">
                <text:p>9.98085137722787</text:p>
              </table:table-cell>
            </table:table-row>
            <table:table-row>
              <table:table-cell office:value-type="float" office:value="42297">
                <text:p>42297</text:p>
              </table:table-cell>
              <table:table-cell office:value-type="float" office:value="10.0620780504363">
                <text:p>10.0620780504363</text:p>
              </table:table-cell>
              <table:table-cell office:value-type="float" office:value="10.0544999263515">
                <text:p>10.0544999263515</text:p>
              </table:table-cell>
            </table:table-row>
            <table:table-row>
              <table:table-cell office:value-type="float" office:value="42304">
                <text:p>42304</text:p>
              </table:table-cell>
              <table:table-cell office:value-type="float" office:value="10.3507943251484">
                <text:p>10.3507943251484</text:p>
              </table:table-cell>
              <table:table-cell office:value-type="float" office:value="10.3395198114597">
                <text:p>10.3395198114597</text:p>
              </table:table-cell>
            </table:table-row>
            <table:table-row>
              <table:table-cell office:value-type="float" office:value="42311">
                <text:p>42311</text:p>
              </table:table-cell>
              <table:table-cell office:value-type="float" office:value="10.4850286764353">
                <text:p>10.4850286764353</text:p>
              </table:table-cell>
              <table:table-cell office:value-type="float" office:value="10.4544115480925">
                <text:p>10.4544115480925</text:p>
              </table:table-cell>
            </table:table-row>
            <table:table-row>
              <table:table-cell office:value-type="float" office:value="42318">
                <text:p>42318</text:p>
              </table:table-cell>
              <table:table-cell office:value-type="float" office:value="10.4638195535202">
                <text:p>10.4638195535202</text:p>
              </table:table-cell>
              <table:table-cell office:value-type="float" office:value="10.4301075268817">
                <text:p>10.4301075268817</text:p>
              </table:table-cell>
            </table:table-row>
            <table:table-row>
              <table:table-cell office:value-type="float" office:value="42325">
                <text:p>42325</text:p>
              </table:table-cell>
              <table:table-cell office:value-type="float" office:value="10.5071309683103">
                <text:p>10.5071309683103</text:p>
              </table:table-cell>
              <table:table-cell office:value-type="float" office:value="10.4875533951981">
                <text:p>10.4875533951981</text:p>
              </table:table-cell>
            </table:table-row>
            <table:table-row>
              <table:table-cell office:value-type="float" office:value="42332">
                <text:p>42332</text:p>
              </table:table-cell>
              <table:table-cell office:value-type="float" office:value="10.4888674935108">
                <text:p>10.4888674935108</text:p>
              </table:table-cell>
              <table:table-cell office:value-type="float" office:value="10.4426277802327">
                <text:p>10.4426277802327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10.6443457818312">
                <text:p>10.6443457818312</text:p>
              </table:table-cell>
              <table:table-cell office:value-type="float" office:value="10.6083370157608">
                <text:p>10.6083370157608</text:p>
              </table:table-cell>
            </table:table-row>
            <table:table-row>
              <table:table-cell office:value-type="float" office:value="42346">
                <text:p>42346</text:p>
              </table:table-cell>
              <table:table-cell office:value-type="float" office:value="10.2588755872898">
                <text:p>10.2588755872898</text:p>
              </table:table-cell>
              <table:table-cell office:value-type="float" office:value="10.2570334364413">
                <text:p>10.2570334364413</text:p>
              </table:table-cell>
            </table:table-row>
            <table:table-row>
              <table:table-cell office:value-type="float" office:value="42353">
                <text:p>42353</text:p>
              </table:table-cell>
              <table:table-cell office:value-type="float" office:value="10.092105438398">
                <text:p>10.092105438398</text:p>
              </table:table-cell>
              <table:table-cell office:value-type="float" office:value="10.1008985122993">
                <text:p>10.1008985122993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10.076921045305">
                <text:p>10.076921045305</text:p>
              </table:table-cell>
              <table:table-cell office:value-type="float" office:value="10.0611282957726">
                <text:p>10.0611282957726</text:p>
              </table:table-cell>
            </table:table-row>
            <table:table-row>
              <table:table-cell office:value-type="float" office:value="42367">
                <text:p>42367</text:p>
              </table:table-cell>
              <table:table-cell office:value-type="float" office:value="10.2819653773218">
                <text:p>10.2819653773218</text:p>
              </table:table-cell>
              <table:table-cell office:value-type="float" office:value="10.2555604654588">
                <text:p>10.2555604654588</text:p>
              </table:table-cell>
            </table:table-row>
            <table:table-row>
              <table:table-cell office:value-type="float" office:value="42374">
                <text:p>42374</text:p>
              </table:table-cell>
              <table:table-cell office:value-type="float" office:value="10.057130821822">
                <text:p>10.057130821822</text:p>
              </table:table-cell>
              <table:table-cell office:value-type="float" office:value="10.0544999263515">
                <text:p>10.0544999263515</text:p>
              </table:table-cell>
            </table:table-row>
            <table:table-row>
              <table:table-cell office:value-type="float" office:value="42381">
                <text:p>42381</text:p>
              </table:table-cell>
              <table:table-cell office:value-type="float" office:value="9.75363046847686">
                <text:p>9.75363046847686</text:p>
              </table:table-cell>
              <table:table-cell office:value-type="float" office:value="9.7716894977169">
                <text:p>9.7716894977169</text:p>
              </table:table-cell>
            </table:table-row>
            <table:table-row>
              <table:table-cell office:value-type="float" office:value="42388">
                <text:p>42388</text:p>
              </table:table-cell>
              <table:table-cell office:value-type="float" office:value="9.53182457163475">
                <text:p>9.53182457163475</text:p>
              </table:table-cell>
              <table:table-cell office:value-type="float" office:value="9.53454116953896">
                <text:p>9.53454116953896</text:p>
              </table:table-cell>
            </table:table-row>
            <table:table-row>
              <table:table-cell office:value-type="float" office:value="42395">
                <text:p>42395</text:p>
              </table:table-cell>
              <table:table-cell office:value-type="float" office:value="9.66186640769869">
                <text:p>9.66186640769869</text:p>
              </table:table-cell>
              <table:table-cell office:value-type="float" office:value="9.65016939166299">
                <text:p>9.65016939166299</text:p>
              </table:table-cell>
            </table:table-row>
            <table:table-row>
              <table:table-cell office:value-type="float" office:value="42402">
                <text:p>42402</text:p>
              </table:table-cell>
              <table:table-cell office:value-type="float" office:value="9.55854903390118">
                <text:p>9.55854903390118</text:p>
              </table:table-cell>
              <table:table-cell office:value-type="float" office:value="9.61187214611872">
                <text:p>9.61187214611872</text:p>
              </table:table-cell>
            </table:table-row>
            <table:table-row>
              <table:table-cell office:value-type="float" office:value="42409">
                <text:p>42409</text:p>
              </table:table-cell>
              <table:table-cell office:value-type="float" office:value="9.04670947007912">
                <text:p>9.04670947007912</text:p>
              </table:table-cell>
              <table:table-cell office:value-type="float" office:value="9.06319045514803">
                <text:p>9.06319045514803</text:p>
              </table:table-cell>
            </table:table-row>
            <table:table-row>
              <table:table-cell office:value-type="float" office:value="42416">
                <text:p>42416</text:p>
              </table:table-cell>
              <table:table-cell office:value-type="float" office:value="9.24356396092451">
                <text:p>9.24356396092451</text:p>
              </table:table-cell>
              <table:table-cell office:value-type="float" office:value="9.25762262483429">
                <text:p>9.25762262483429</text:p>
              </table:table-cell>
            </table:table-row>
            <table:table-row>
              <table:table-cell office:value-type="float" office:value="42423">
                <text:p>42423</text:p>
              </table:table-cell>
              <table:table-cell office:value-type="float" office:value="9.44099245734009">
                <text:p>9.44099245734009</text:p>
              </table:table-cell>
              <table:table-cell office:value-type="float" office:value="9.48225069966122">
                <text:p>9.4822506996612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9.69706712635934">
                <text:p>9.69706712635934</text:p>
              </table:table-cell>
              <table:table-cell office:value-type="float" office:value="9.70319634703196">
                <text:p>9.70319634703196</text:p>
              </table:table-cell>
            </table:table-row>
            <table:table-row>
              <table:table-cell office:value-type="float" office:value="42437">
                <text:p>42437</text:p>
              </table:table-cell>
              <table:table-cell office:value-type="float" office:value="9.67254585680494">
                <text:p>9.67254585680494</text:p>
              </table:table-cell>
              <table:table-cell office:value-type="float" office:value="9.68920312269848">
                <text:p>9.68920312269848</text:p>
              </table:table-cell>
            </table:table-row>
            <table:table-row>
              <table:table-cell office:value-type="float" office:value="42444">
                <text:p>42444</text:p>
              </table:table-cell>
              <table:table-cell office:value-type="float" office:value="9.79564260661082">
                <text:p>9.79564260661082</text:p>
              </table:table-cell>
              <table:table-cell office:value-type="float" office:value="9.80851377227869">
                <text:p>9.80851377227869</text:p>
              </table:table-cell>
            </table:table-row>
            <table:table-row>
              <table:table-cell office:value-type="float" office:value="42451">
                <text:p>42451</text:p>
              </table:table-cell>
              <table:table-cell office:value-type="float" office:value="9.81666766063348">
                <text:p>9.81666766063348</text:p>
              </table:table-cell>
              <table:table-cell office:value-type="float" office:value="9.81219619973487">
                <text:p>9.81219619973487</text:p>
              </table:table-cell>
            </table:table-row>
            <table:table-row>
              <table:table-cell office:value-type="float" office:value="42459">
                <text:p>42459</text:p>
              </table:table-cell>
              <table:table-cell office:value-type="float" office:value="9.8161335794547">
                <text:p>9.8161335794547</text:p>
              </table:table-cell>
              <table:table-cell office:value-type="float" office:value="9.83208130799823">
                <text:p>9.83208130799823</text:p>
              </table:table-cell>
            </table:table-row>
            <table:table-row>
              <table:table-cell office:value-type="float" office:value="42465">
                <text:p>42465</text:p>
              </table:table-cell>
              <table:table-cell office:value-type="float" office:value="9.53120056543007">
                <text:p>9.53120056543007</text:p>
              </table:table-cell>
              <table:table-cell office:value-type="float" office:value="9.59125055236412">
                <text:p>9.59125055236412</text:p>
              </table:table-cell>
            </table:table-row>
            <table:table-row>
              <table:table-cell office:value-type="float" office:value="42472">
                <text:p>42472</text:p>
              </table:table-cell>
              <table:table-cell office:value-type="float" office:value="9.63215697187075">
                <text:p>9.63215697187075</text:p>
              </table:table-cell>
              <table:table-cell office:value-type="float" office:value="9.65974370304905">
                <text:p>9.65974370304905</text:p>
              </table:table-cell>
            </table:table-row>
            <table:table-row>
              <table:table-cell office:value-type="float" office:value="42479">
                <text:p>42479</text:p>
              </table:table-cell>
              <table:table-cell office:value-type="float" office:value="9.95713609849516">
                <text:p>9.95713609849516</text:p>
              </table:table-cell>
              <table:table-cell office:value-type="float" office:value="9.97201355133304">
                <text:p>9.97201355133304</text:p>
              </table:table-cell>
            </table:table-row>
            <table:table-row>
              <table:table-cell office:value-type="float" office:value="42486">
                <text:p>42486</text:p>
              </table:table-cell>
              <table:table-cell office:value-type="float" office:value="9.9335616173911">
                <text:p>9.9335616173911</text:p>
              </table:table-cell>
              <table:table-cell office:value-type="float" office:value="9.94402710266608">
                <text:p>9.94402710266608</text:p>
              </table:table-cell>
            </table:table-row>
            <table:table-row>
              <table:table-cell office:value-type="float" office:value="42493">
                <text:p>42493</text:p>
              </table:table-cell>
              <table:table-cell office:value-type="float" office:value="9.67497451634168">
                <text:p>9.67497451634168</text:p>
              </table:table-cell>
              <table:table-cell office:value-type="float" office:value="9.68846663720725">
                <text:p>9.68846663720725</text:p>
              </table:table-cell>
            </table:table-row>
            <table:table-row>
              <table:table-cell office:value-type="float" office:value="42500">
                <text:p>42500</text:p>
              </table:table-cell>
              <table:table-cell office:value-type="float" office:value="9.75140594420991">
                <text:p>9.75140594420991</text:p>
              </table:table-cell>
              <table:table-cell office:value-type="float" office:value="9.75916924436589">
                <text:p>9.75916924436589</text:p>
              </table:table-cell>
            </table:table-row>
            <table:table-row>
              <table:table-cell office:value-type="float" office:value="42507">
                <text:p>42507</text:p>
              </table:table-cell>
              <table:table-cell office:value-type="float" office:value="9.67675529099847">
                <text:p>9.67675529099847</text:p>
              </table:table-cell>
              <table:table-cell office:value-type="float" office:value="9.71866254234792">
                <text:p>9.71866254234792</text:p>
              </table:table-cell>
            </table:table-row>
            <table:table-row>
              <table:table-cell office:value-type="float" office:value="42514">
                <text:p>42514</text:p>
              </table:table-cell>
              <table:table-cell office:value-type="float" office:value="9.84710785826531">
                <text:p>9.84710785826531</text:p>
              </table:table-cell>
              <table:table-cell office:value-type="float" office:value="9.84902047429666">
                <text:p>9.84902047429666</text:p>
              </table:table-cell>
            </table:table-row>
            <table:table-row>
              <table:table-cell office:value-type="float" office:value="42521">
                <text:p>42521</text:p>
              </table:table-cell>
              <table:table-cell office:value-type="float" office:value="9.96757515209003">
                <text:p>9.96757515209003</text:p>
              </table:table-cell>
              <table:table-cell office:value-type="float" office:value="10.0139932243335">
                <text:p>10.0139932243335</text:p>
              </table:table-cell>
            </table:table-row>
            <table:table-row>
              <table:table-cell office:value-type="float" office:value="42528">
                <text:p>42528</text:p>
              </table:table-cell>
              <table:table-cell office:value-type="float" office:value="9.95447830948846">
                <text:p>9.95447830948846</text:p>
              </table:table-cell>
              <table:table-cell office:value-type="float" office:value="9.98895271763147">
                <text:p>9.98895271763147</text:p>
              </table:table-cell>
            </table:table-row>
            <table:table-row>
              <table:table-cell office:value-type="float" office:value="42535">
                <text:p>42535</text:p>
              </table:table-cell>
              <table:table-cell office:value-type="float" office:value="9.49803945388524">
                <text:p>9.49803945388524</text:p>
              </table:table-cell>
              <table:table-cell office:value-type="float" office:value="9.54779790838121">
                <text:p>9.54779790838121</text:p>
              </table:table-cell>
            </table:table-row>
            <table:table-row>
              <table:table-cell office:value-type="float" office:value="42542">
                <text:p>42542</text:p>
              </table:table-cell>
              <table:table-cell office:value-type="float" office:value="9.79202011537569">
                <text:p>9.79202011537569</text:p>
              </table:table-cell>
              <table:table-cell office:value-type="float" office:value="9.83060833701576">
                <text:p>9.83060833701576</text:p>
              </table:table-cell>
            </table:table-row>
            <table:table-row>
              <table:table-cell office:value-type="float" office:value="42549">
                <text:p>42549</text:p>
              </table:table-cell>
              <table:table-cell office:value-type="float" office:value="9.43045027224666">
                <text:p>9.43045027224666</text:p>
              </table:table-cell>
              <table:table-cell office:value-type="float" office:value="9.4387980556783">
                <text:p>9.4387980556783</text:p>
              </table:table-cell>
            </table:table-row>
            <table:table-row>
              <table:table-cell office:value-type="float" office:value="42556">
                <text:p>42556</text:p>
              </table:table-cell>
              <table:table-cell office:value-type="float" office:value="9.58102876655899">
                <text:p>9.58102876655899</text:p>
              </table:table-cell>
              <table:table-cell office:value-type="float" office:value="9.62807482692591">
                <text:p>9.62807482692591</text:p>
              </table:table-cell>
            </table:table-row>
            <table:table-row>
              <table:table-cell office:value-type="float" office:value="42563">
                <text:p>42563</text:p>
              </table:table-cell>
              <table:table-cell office:value-type="float" office:value="9.85522370057057">
                <text:p>9.85522370057057</text:p>
              </table:table-cell>
              <table:table-cell office:value-type="float" office:value="9.88437177787598">
                <text:p>9.88437177787598</text:p>
              </table:table-cell>
            </table:table-row>
            <table:table-row>
              <table:table-cell office:value-type="float" office:value="42570">
                <text:p>42570</text:p>
              </table:table-cell>
              <table:table-cell office:value-type="float" office:value="9.88224907057453">
                <text:p>9.88224907057453</text:p>
              </table:table-cell>
              <table:table-cell office:value-type="float" office:value="9.91604065399912">
                <text:p>9.91604065399912</text:p>
              </table:table-cell>
            </table:table-row>
            <table:table-row>
              <table:table-cell office:value-type="float" office:value="42577">
                <text:p>42577</text:p>
              </table:table-cell>
              <table:table-cell office:value-type="float" office:value="9.98346871116454">
                <text:p>9.98346871116454</text:p>
              </table:table-cell>
              <table:table-cell office:value-type="float" office:value="10.0051553984387">
                <text:p>10.0051553984387</text:p>
              </table:table-cell>
            </table:table-row>
            <table:table-row>
              <table:table-cell office:value-type="float" office:value="42584">
                <text:p>42584</text:p>
              </table:table-cell>
              <table:table-cell office:value-type="float" office:value="9.84846971635044">
                <text:p>9.84846971635044</text:p>
              </table:table-cell>
              <table:table-cell office:value-type="float" office:value="9.88363529238474">
                <text:p>9.88363529238474</text:p>
              </table:table-cell>
            </table:table-row>
            <table:table-row>
              <table:table-cell office:value-type="float" office:value="42591">
                <text:p>42591</text:p>
              </table:table-cell>
              <table:table-cell office:value-type="float" office:value="10.1096226913996">
                <text:p>10.1096226913996</text:p>
              </table:table-cell>
              <table:table-cell office:value-type="float" office:value="10.0788039475622">
                <text:p>10.0788039475622</text:p>
              </table:table-cell>
            </table:table-row>
            <table:table-row>
              <table:table-cell office:value-type="float" office:value="42599">
                <text:p>42599</text:p>
              </table:table-cell>
              <table:table-cell office:value-type="float" office:value="10.0050566004524">
                <text:p>10.0050566004524</text:p>
              </table:table-cell>
              <table:table-cell office:value-type="float" office:value="10.0132567388422">
                <text:p>10.0132567388422</text:p>
              </table:table-cell>
            </table:table-row>
            <table:table-row>
              <table:table-cell office:value-type="float" office:value="42605">
                <text:p>42605</text:p>
              </table:table-cell>
              <table:table-cell office:value-type="float" office:value="10.0344119230724">
                <text:p>10.0344119230724</text:p>
              </table:table-cell>
              <table:table-cell office:value-type="float" office:value="10.0287229341582">
                <text:p>10.0287229341582</text:p>
              </table:table-cell>
            </table:table-row>
            <table:table-row>
              <table:table-cell office:value-type="float" office:value="42612">
                <text:p>42612</text:p>
              </table:table-cell>
              <table:table-cell office:value-type="float" office:value="10.0850188512858">
                <text:p>10.0850188512858</text:p>
              </table:table-cell>
              <table:table-cell office:value-type="float" office:value="10.0817498895272">
                <text:p>10.0817498895272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10.1780912085017">
                <text:p>10.1780912085017</text:p>
              </table:table-cell>
              <table:table-cell office:value-type="float" office:value="10.1627632935631">
                <text:p>10.1627632935631</text:p>
              </table:table-cell>
            </table:table-row>
            <table:table-row>
              <table:table-cell office:value-type="float" office:value="42626">
                <text:p>42626</text:p>
              </table:table-cell>
              <table:table-cell office:value-type="float" office:value="9.91722909859311">
                <text:p>9.91722909859311</text:p>
              </table:table-cell>
              <table:table-cell office:value-type="float" office:value="9.93592576226248">
                <text:p>9.93592576226248</text:p>
              </table:table-cell>
            </table:table-row>
            <table:table-row>
              <table:table-cell office:value-type="float" office:value="42633">
                <text:p>42633</text:p>
              </table:table-cell>
              <table:table-cell office:value-type="float" office:value="9.95190157147643">
                <text:p>9.95190157147643</text:p>
              </table:table-cell>
              <table:table-cell office:value-type="float" office:value="9.96759463838563">
                <text:p>9.96759463838563</text:p>
              </table:table-cell>
            </table:table-row>
            <table:table-row>
              <table:table-cell office:value-type="float" office:value="42640">
                <text:p>42640</text:p>
              </table:table-cell>
              <table:table-cell office:value-type="float" office:value="9.98367605415225">
                <text:p>9.98367605415225</text:p>
              </table:table-cell>
              <table:table-cell office:value-type="float" office:value="9.97201355133304">
                <text:p>9.97201355133304</text:p>
              </table:table-cell>
            </table:table-row>
            <table:table-row>
              <table:table-cell office:value-type="float" office:value="42647">
                <text:p>42647</text:p>
              </table:table-cell>
              <table:table-cell office:value-type="float" office:value="10.0884745368192">
                <text:p>10.0884745368192</text:p>
              </table:table-cell>
              <table:table-cell office:value-type="float" office:value="10.0802769185447">
                <text:p>10.0802769185447</text:p>
              </table:table-cell>
            </table:table-row>
            <table:table-row>
              <table:table-cell office:value-type="float" office:value="42654">
                <text:p>42654</text:p>
              </table:table-cell>
              <table:table-cell office:value-type="float" office:value="10.0306615130927">
                <text:p>10.0306615130927</text:p>
              </table:table-cell>
              <table:table-cell office:value-type="float" office:value="10.0198851082634">
                <text:p>10.0198851082634</text:p>
              </table:table-cell>
            </table:table-row>
            <table:table-row>
              <table:table-cell office:value-type="float" office:value="42661">
                <text:p>42661</text:p>
              </table:table-cell>
              <table:table-cell office:value-type="float" office:value="10.0992277939214">
                <text:p>10.0992277939214</text:p>
              </table:table-cell>
              <table:table-cell office:value-type="float" office:value="10.0633377522463">
                <text:p>10.0633377522463</text:p>
              </table:table-cell>
            </table:table-row>
            <table:table-row>
              <table:table-cell office:value-type="float" office:value="42668">
                <text:p>42668</text:p>
              </table:table-cell>
              <table:table-cell office:value-type="float" office:value="10.1758534261605">
                <text:p>10.1758534261605</text:p>
              </table:table-cell>
              <table:table-cell office:value-type="float" office:value="10.1524524966858">
                <text:p>10.1524524966858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9.99781714406564">
                <text:p>9.99781714406564</text:p>
              </table:table-cell>
              <table:table-cell office:value-type="float" office:value="9.99042568861393">
                <text:p>9.99042568861393</text:p>
              </table:table-cell>
            </table:table-row>
            <table:table-row>
              <table:table-cell office:value-type="float" office:value="42682">
                <text:p>42682</text:p>
              </table:table-cell>
              <table:table-cell office:value-type="float" office:value="9.99473069574887">
                <text:p>9.99473069574887</text:p>
              </table:table-cell>
              <table:table-cell office:value-type="float" office:value="9.96612166740315">
                <text:p>9.96612166740315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10.0735803774741">
                <text:p>10.0735803774741</text:p>
              </table:table-cell>
              <table:table-cell office:value-type="float" office:value="10.0662836942112">
                <text:p>10.0662836942112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10.1313367695336">
                <text:p>10.1313367695336</text:p>
              </table:table-cell>
              <table:table-cell office:value-type="float" office:value="10.1303579319487">
                <text:p>10.1303579319487</text:p>
              </table:table-cell>
            </table:table-row>
            <table:table-row>
              <table:table-cell office:value-type="float" office:value="42703">
                <text:p>42703</text:p>
              </table:table-cell>
              <table:table-cell office:value-type="float" office:value="10.1339738413687">
                <text:p>10.1339738413687</text:p>
              </table:table-cell>
              <table:table-cell office:value-type="float" office:value="10.1274119899838">
                <text:p>10.1274119899838</text:p>
              </table:table-cell>
            </table:table-row>
            <table:table-row>
              <table:table-cell office:value-type="float" office:value="42710">
                <text:p>42710</text:p>
              </table:table-cell>
              <table:table-cell office:value-type="float" office:value="10.1974538977087">
                <text:p>10.1974538977087</text:p>
              </table:table-cell>
              <table:table-cell office:value-type="float" office:value="10.1944321696863">
                <text:p>10.1944321696863</text:p>
              </table:table-cell>
            </table:table-row>
            <table:table-row>
              <table:table-cell office:value-type="float" office:value="42717">
                <text:p>42717</text:p>
              </table:table-cell>
              <table:table-cell office:value-type="float" office:value="10.5002975387976">
                <text:p>10.5002975387976</text:p>
              </table:table-cell>
              <table:table-cell office:value-type="float" office:value="10.5015466195316">
                <text:p>10.5015466195316</text:p>
              </table:table-cell>
            </table:table-row>
            <table:table-row>
              <table:table-cell office:value-type="float" office:value="42724">
                <text:p>42724</text:p>
              </table:table-cell>
              <table:table-cell office:value-type="float" office:value="10.6191586159509">
                <text:p>10.6191586159509</text:p>
              </table:table-cell>
              <table:table-cell office:value-type="float" office:value="10.6282221240242">
                <text:p>10.6282221240242</text:p>
              </table:table-cell>
            </table:table-row>
            <table:table-row>
              <table:table-cell office:value-type="float" office:value="42731">
                <text:p>42731</text:p>
              </table:table-cell>
              <table:table-cell office:value-type="float" office:value="10.6191586159509">
                <text:p>10.6191586159509</text:p>
              </table:table-cell>
              <table:table-cell office:value-type="float" office:value="10.6282221240242">
                <text:p>10.6282221240242</text:p>
              </table:table-cell>
            </table:table-row>
            <table:table-row>
              <table:table-cell office:value-type="float" office:value="42738">
                <text:p>42738</text:p>
              </table:table-cell>
              <table:table-cell office:value-type="float" office:value="10.6589016715922">
                <text:p>10.6589016715922</text:p>
              </table:table-cell>
              <table:table-cell office:value-type="float" office:value="10.6716747680071">
                <text:p>10.6716747680071</text:p>
              </table:table-cell>
            </table:table-row>
            <table:table-row>
              <table:table-cell office:value-type="float" office:value="42745">
                <text:p>42745</text:p>
              </table:table-cell>
              <table:table-cell office:value-type="float" office:value="10.6219956183837">
                <text:p>10.6219956183837</text:p>
              </table:table-cell>
              <table:table-cell office:value-type="float" office:value="10.6414788628664">
                <text:p>10.6414788628664</text:p>
              </table:table-cell>
            </table:table-row>
            <table:table-row>
              <table:table-cell office:value-type="float" office:value="42752">
                <text:p>42752</text:p>
              </table:table-cell>
              <table:table-cell office:value-type="float" office:value="10.5692075479243">
                <text:p>10.5692075479243</text:p>
              </table:table-cell>
              <table:table-cell office:value-type="float" office:value="10.586978936515">
                <text:p>10.586978936515</text:p>
              </table:table-cell>
            </table:table-row>
            <table:table-row>
              <table:table-cell office:value-type="float" office:value="42759">
                <text:p>42759</text:p>
              </table:table-cell>
              <table:table-cell office:value-type="float" office:value="10.562436964334">
                <text:p>10.562436964334</text:p>
              </table:table-cell>
              <table:table-cell office:value-type="float" office:value="10.5766681396377">
                <text:p>10.5766681396377</text:p>
              </table:table-cell>
            </table:table-row>
            <table:table-row>
              <table:table-cell office:value-type="float" office:value="42766">
                <text:p>42766</text:p>
              </table:table-cell>
              <table:table-cell office:value-type="float" office:value="10.4772724493951">
                <text:p>10.4772724493951</text:p>
              </table:table-cell>
              <table:table-cell office:value-type="float" office:value="10.4941817646192">
                <text:p>10.4941817646192</text:p>
              </table:table-cell>
            </table:table-row>
            <table:table-row>
              <table:table-cell office:value-type="float" office:value="42773">
                <text:p>42773</text:p>
              </table:table-cell>
              <table:table-cell office:value-type="float" office:value="10.5162860616414">
                <text:p>10.5162860616414</text:p>
              </table:table-cell>
              <table:table-cell office:value-type="float" office:value="10.5501546619532">
                <text:p>10.5501546619532</text:p>
              </table:table-cell>
            </table:table-row>
            <table:table-row>
              <table:table-cell office:value-type="float" office:value="42780">
                <text:p>42780</text:p>
              </table:table-cell>
              <table:table-cell office:value-type="float" office:value="10.6872749489007">
                <text:p>10.6872749489007</text:p>
              </table:table-cell>
              <table:table-cell office:value-type="float" office:value="10.7313300927972">
                <text:p>10.7313300927972</text:p>
              </table:table-cell>
            </table:table-row>
            <table:table-row>
              <table:table-cell office:value-type="float" office:value="42787">
                <text:p>42787</text:p>
              </table:table-cell>
              <table:table-cell office:value-type="float" office:value="10.775295807966">
                <text:p>10.775295807966</text:p>
              </table:table-cell>
              <table:table-cell office:value-type="float" office:value="10.8012962144646">
                <text:p>10.8012962144646</text:p>
              </table:table-cell>
            </table:table-row>
            <table:table-row>
              <table:table-cell office:value-type="float" office:value="42794">
                <text:p>42794</text:p>
              </table:table-cell>
              <table:table-cell office:value-type="float" office:value="10.7315622464634">
                <text:p>10.7315622464634</text:p>
              </table:table-cell>
              <table:table-cell office:value-type="float" office:value="10.7504787155693">
                <text:p>10.7504787155693</text:p>
              </table:table-cell>
            </table:table-row>
            <table:table-row>
              <table:table-cell office:value-type="float" office:value="42801">
                <text:p>42801</text:p>
              </table:table-cell>
              <table:table-cell office:value-type="float" office:value="10.8126131609657">
                <text:p>10.8126131609657</text:p>
              </table:table-cell>
              <table:table-cell office:value-type="float" office:value="10.8388569745176">
                <text:p>10.8388569745176</text:p>
              </table:table-cell>
            </table:table-row>
            <table:table-row>
              <table:table-cell office:value-type="float" office:value="42808">
                <text:p>42808</text:p>
              </table:table-cell>
              <table:table-cell office:value-type="float" office:value="10.8205008939361">
                <text:p>10.8205008939361</text:p>
              </table:table-cell>
              <table:table-cell office:value-type="float" office:value="10.843275887465">
                <text:p>10.843275887465</text:p>
              </table:table-cell>
            </table:table-row>
            <table:table-row>
              <table:table-cell office:value-type="float" office:value="42815">
                <text:p>42815</text:p>
              </table:table-cell>
              <table:table-cell office:value-type="float" office:value="10.8222119213789">
                <text:p>10.8222119213789</text:p>
              </table:table-cell>
              <table:table-cell office:value-type="float" office:value="10.8476948004124">
                <text:p>10.8476948004124</text:p>
              </table:table-cell>
            </table:table-row>
            <table:table-row>
              <table:table-cell office:value-type="float" office:value="42822">
                <text:p>42822</text:p>
              </table:table-cell>
              <table:table-cell office:value-type="float" office:value="10.8985001916048">
                <text:p>10.8985001916048</text:p>
              </table:table-cell>
              <table:table-cell office:value-type="float" office:value="10.8955663573428">
                <text:p>10.8955663573428</text:p>
              </table:table-cell>
            </table:table-row>
            <table:table-row>
              <table:table-cell office:value-type="float" office:value="42829">
                <text:p>42829</text:p>
              </table:table-cell>
              <table:table-cell office:value-type="float" office:value="10.9856358879009">
                <text:p>10.9856358879009</text:p>
              </table:table-cell>
              <table:table-cell office:value-type="float" office:value="10.9920459566947">
                <text:p>10.9920459566947</text:p>
              </table:table-cell>
            </table:table-row>
            <table:table-row>
              <table:table-cell office:value-type="float" office:value="42836">
                <text:p>42836</text:p>
              </table:table-cell>
              <table:table-cell office:value-type="float" office:value="10.979205158784">
                <text:p>10.979205158784</text:p>
              </table:table-cell>
              <table:table-cell office:value-type="float" office:value="10.9817351598174">
                <text:p>10.9817351598174</text:p>
              </table:table-cell>
            </table:table-row>
            <table:table-row>
              <table:table-cell office:value-type="float" office:value="42844">
                <text:p>42844</text:p>
              </table:table-cell>
              <table:table-cell office:value-type="float" office:value="10.8738692796166">
                <text:p>10.8738692796166</text:p>
              </table:table-cell>
              <table:table-cell office:value-type="float" office:value="10.8940933863603">
                <text:p>10.8940933863603</text:p>
              </table:table-cell>
            </table:table-row>
            <table:table-row>
              <table:table-cell office:value-type="float" office:value="42850">
                <text:p>42850</text:p>
              </table:table-cell>
              <table:table-cell office:value-type="float" office:value="11.1290556186598">
                <text:p>11.1290556186598</text:p>
              </table:table-cell>
              <table:table-cell office:value-type="float" office:value="11.1312417145382">
                <text:p>11.1312417145382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11.1548005435939">
                <text:p>11.1548005435939</text:p>
              </table:table-cell>
              <table:table-cell office:value-type="float" office:value="11.1739578730299">
                <text:p>11.1739578730299</text:p>
              </table:table-cell>
            </table:table-row>
            <table:table-row>
              <table:table-cell office:value-type="float" office:value="42864">
                <text:p>42864</text:p>
              </table:table-cell>
              <table:table-cell office:value-type="float" office:value="11.2859738172721">
                <text:p>11.2859738172721</text:p>
              </table:table-cell>
              <table:table-cell office:value-type="float" office:value="11.3190455148034">
                <text:p>11.3190455148034</text:p>
              </table:table-cell>
            </table:table-row>
            <table:table-row>
              <table:table-cell office:value-type="float" office:value="42871">
                <text:p>42871</text:p>
              </table:table-cell>
              <table:table-cell office:value-type="float" office:value="11.279204782262">
                <text:p>11.279204782262</text:p>
              </table:table-cell>
              <table:table-cell office:value-type="float" office:value="11.3065252614524">
                <text:p>11.3065252614524</text:p>
              </table:table-cell>
            </table:table-row>
            <table:table-row>
              <table:table-cell office:value-type="float" office:value="42878">
                <text:p>42878</text:p>
              </table:table-cell>
              <table:table-cell office:value-type="float" office:value="11.1903401120201">
                <text:p>11.1903401120201</text:p>
              </table:table-cell>
              <table:table-cell office:value-type="float" office:value="11.2063632346443">
                <text:p>11.2063632346443</text:p>
              </table:table-cell>
            </table:table-row>
            <table:table-row>
              <table:table-cell office:value-type="float" office:value="42885">
                <text:p>42885</text:p>
              </table:table-cell>
              <table:table-cell office:value-type="float" office:value="11.1807797298239">
                <text:p>11.1807797298239</text:p>
              </table:table-cell>
              <table:table-cell office:value-type="float" office:value="11.2070997201355">
                <text:p>11.2070997201355</text:p>
              </table:table-cell>
            </table:table-row>
            <table:table-row>
              <table:table-cell office:value-type="float" office:value="42892">
                <text:p>42892</text:p>
              </table:table-cell>
              <table:table-cell office:value-type="float" office:value="11.1890102467427">
                <text:p>11.1890102467427</text:p>
              </table:table-cell>
              <table:table-cell office:value-type="float" office:value="11.2218294299602">
                <text:p>11.2218294299602</text:p>
              </table:table-cell>
            </table:table-row>
            <table:table-row>
              <table:table-cell office:value-type="float" office:value="42899">
                <text:p>42899</text:p>
              </table:table-cell>
              <table:table-cell office:value-type="float" office:value="11.2263130480306">
                <text:p>11.2263130480306</text:p>
              </table:table-cell>
              <table:table-cell office:value-type="float" office:value="11.2512888496097">
                <text:p>11.2512888496097</text:p>
              </table:table-cell>
            </table:table-row>
            <table:table-row>
              <table:table-cell office:value-type="float" office:value="42906">
                <text:p>42906</text:p>
              </table:table-cell>
              <table:table-cell office:value-type="float" office:value="11.2437247061356">
                <text:p>11.2437247061356</text:p>
              </table:table-cell>
              <table:table-cell office:value-type="float" office:value="11.2895860951539">
                <text:p>11.2895860951539</text:p>
              </table:table-cell>
            </table:table-row>
            <table:table-row>
              <table:table-cell office:value-type="float" office:value="42913">
                <text:p>42913</text:p>
              </table:table-cell>
              <table:table-cell office:value-type="float" office:value="11.1391141928626">
                <text:p>11.1391141928626</text:p>
              </table:table-cell>
              <table:table-cell office:value-type="float" office:value="11.1864781263809">
                <text:p>11.1864781263809</text:p>
              </table:table-cell>
            </table:table-row>
            <table:table-row>
              <table:table-cell office:value-type="float" office:value="42920">
                <text:p>42920</text:p>
              </table:table-cell>
              <table:table-cell office:value-type="float" office:value="11.0366216086983">
                <text:p>11.0366216086983</text:p>
              </table:table-cell>
              <table:table-cell office:value-type="float" office:value="11.077478273678">
                <text:p>11.077478273678</text:p>
              </table:table-cell>
            </table:table-row>
            <table:table-row>
              <table:table-cell office:value-type="float" office:value="42927">
                <text:p>42927</text:p>
              </table:table-cell>
              <table:table-cell office:value-type="float" office:value="10.9877124607679">
                <text:p>10.9877124607679</text:p>
              </table:table-cell>
              <table:table-cell office:value-type="float" office:value="11.0296067167477">
                <text:p>11.0296067167477</text:p>
              </table:table-cell>
            </table:table-row>
            <table:table-row>
              <table:table-cell office:value-type="float" office:value="42934">
                <text:p>42934</text:p>
              </table:table-cell>
              <table:table-cell office:value-type="float" office:value="11.0453144810952">
                <text:p>11.0453144810952</text:p>
              </table:table-cell>
              <table:table-cell office:value-type="float" office:value="11.1010458093976">
                <text:p>11.1010458093976</text:p>
              </table:table-cell>
            </table:table-row>
            <table:table-row>
              <table:table-cell office:value-type="float" office:value="42941">
                <text:p>42941</text:p>
              </table:table-cell>
              <table:table-cell office:value-type="float" office:value="11.0016925484614">
                <text:p>11.0016925484614</text:p>
              </table:table-cell>
              <table:table-cell office:value-type="float" office:value="11.0693769332744">
                <text:p>11.0693769332744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11.0029588319628">
                <text:p>11.0029588319628</text:p>
              </table:table-cell>
              <table:table-cell office:value-type="float" office:value="11.0435999410812">
                <text:p>11.0435999410812</text:p>
              </table:table-cell>
            </table:table-row>
            <table:table-row>
              <table:table-cell office:value-type="float" office:value="42955">
                <text:p>42955</text:p>
              </table:table-cell>
              <table:table-cell office:value-type="float" office:value="11.0605523719031">
                <text:p>11.0605523719031</text:p>
              </table:table-cell>
              <table:table-cell office:value-type="float" office:value="11.1253498306083">
                <text:p>11.1253498306083</text:p>
              </table:table-cell>
            </table:table-row>
            <table:table-row>
              <table:table-cell office:value-type="float" office:value="42962">
                <text:p>42962</text:p>
              </table:table-cell>
              <table:table-cell office:value-type="float" office:value="11.0605523719031">
                <text:p>11.0605523719031</text:p>
              </table:table-cell>
              <table:table-cell office:value-type="float" office:value="11.1253498306083">
                <text:p>11.1253498306083</text:p>
              </table:table-cell>
            </table:table-row>
            <table:table-row>
              <table:table-cell office:value-type="float" office:value="42969">
                <text:p>42969</text:p>
              </table:table-cell>
              <table:table-cell office:value-type="float" office:value="10.9576568199754">
                <text:p>10.9576568199754</text:p>
              </table:table-cell>
              <table:table-cell office:value-type="float" office:value="10.986890558256">
                <text:p>10.986890558256</text:p>
              </table:table-cell>
            </table:table-row>
            <table:table-row>
              <table:table-cell office:value-type="float" office:value="42976">
                <text:p>42976</text:p>
              </table:table-cell>
              <table:table-cell office:value-type="float" office:value="10.783860151035">
                <text:p>10.783860151035</text:p>
              </table:table-cell>
              <table:table-cell office:value-type="float" office:value="10.8189718662542">
                <text:p>10.8189718662542</text:p>
              </table:table-cell>
            </table:table-row>
            <table:table-row>
              <table:table-cell office:value-type="float" office:value="42983">
                <text:p>42983</text:p>
              </table:table-cell>
              <table:table-cell office:value-type="float" office:value="10.8947597811724">
                <text:p>10.8947597811724</text:p>
              </table:table-cell>
              <table:table-cell office:value-type="float" office:value="10.9427014287819">
                <text:p>10.9427014287819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11.0552226318665">
                <text:p>11.0552226318665</text:p>
              </table:table-cell>
              <table:table-cell office:value-type="float" office:value="11.0936809544852">
                <text:p>11.0936809544852</text:p>
              </table:table-cell>
            </table:table-row>
            <table:table-row>
              <table:table-cell office:value-type="float" office:value="42997">
                <text:p>42997</text:p>
              </table:table-cell>
              <table:table-cell office:value-type="float" office:value="11.0734824636802">
                <text:p>11.0734824636802</text:p>
              </table:table-cell>
              <table:table-cell office:value-type="float" office:value="11.1282957725733">
                <text:p>11.1282957725733</text:p>
              </table:table-cell>
            </table:table-row>
            <table:table-row>
              <table:table-cell office:value-type="float" office:value="43004">
                <text:p>43004</text:p>
              </table:table-cell>
              <table:table-cell office:value-type="float" office:value="11.1003645869327">
                <text:p>11.1003645869327</text:p>
              </table:table-cell>
              <table:table-cell office:value-type="float" office:value="11.1562822212402">
                <text:p>11.1562822212402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11.2435031562713">
                <text:p>11.2435031562713</text:p>
              </table:table-cell>
              <table:table-cell office:value-type="float" office:value="11.3079982324348">
                <text:p>11.3079982324348</text:p>
              </table:table-cell>
            </table:table-row>
            <table:table-row>
              <table:table-cell office:value-type="float" office:value="43018">
                <text:p>43018</text:p>
              </table:table-cell>
              <table:table-cell office:value-type="float" office:value="11.2385878141047">
                <text:p>11.2385878141047</text:p>
              </table:table-cell>
              <table:table-cell office:value-type="float" office:value="11.29916040654">
                <text:p>11.29916040654</text:p>
              </table:table-cell>
            </table:table-row>
            <table:table-row>
              <table:table-cell office:value-type="float" office:value="43025">
                <text:p>43025</text:p>
              </table:table-cell>
              <table:table-cell office:value-type="float" office:value="11.2856011465228">
                <text:p>11.2856011465228</text:p>
              </table:table-cell>
              <table:table-cell office:value-type="float" office:value="11.3558697893652">
                <text:p>11.3558697893652</text:p>
              </table:table-cell>
            </table:table-row>
            <table:table-row>
              <table:table-cell office:value-type="float" office:value="43032">
                <text:p>43032</text:p>
              </table:table-cell>
              <table:table-cell office:value-type="float" office:value="11.289548206192">
                <text:p>11.289548206192</text:p>
              </table:table-cell>
              <table:table-cell office:value-type="float" office:value="11.361761673295">
                <text:p>11.361761673295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11.4297690185818">
                <text:p>11.4297690185818</text:p>
              </table:table-cell>
              <table:table-cell office:value-type="float" office:value="11.5016939166298">
                <text:p>11.5016939166298</text:p>
              </table:table-cell>
            </table:table-row>
            <table:table-row>
              <table:table-cell office:value-type="float" office:value="43046">
                <text:p>43046</text:p>
              </table:table-cell>
              <table:table-cell office:value-type="float" office:value="11.4589470911277">
                <text:p>11.4589470911277</text:p>
              </table:table-cell>
              <table:table-cell office:value-type="float" office:value="11.5370452202092">
                <text:p>11.5370452202092</text:p>
              </table:table-cell>
            </table:table-row>
            <table:table-row>
              <table:table-cell office:value-type="float" office:value="43053">
                <text:p>43053</text:p>
              </table:table-cell>
              <table:table-cell office:value-type="float" office:value="11.2385397239973">
                <text:p>11.2385397239973</text:p>
              </table:table-cell>
              <table:table-cell office:value-type="float" office:value="11.3057887759611">
                <text:p>11.3057887759611</text:p>
              </table:table-cell>
            </table:table-row>
            <table:table-row>
              <table:table-cell office:value-type="float" office:value="43060">
                <text:p>43060</text:p>
              </table:table-cell>
              <table:table-cell office:value-type="float" office:value="11.3120499057865">
                <text:p>11.3120499057865</text:p>
              </table:table-cell>
              <table:table-cell office:value-type="float" office:value="11.3698630136986">
                <text:p>11.369863013698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11.2975755762575">
                <text:p>11.2975755762575</text:p>
              </table:table-cell>
              <table:table-cell office:value-type="float" office:value="11.3507143909265">
                <text:p>11.3507143909265</text:p>
              </table:table-cell>
            </table:table-row>
            <table:table-row>
              <table:table-cell office:value-type="float" office:value="43074">
                <text:p>43074</text:p>
              </table:table-cell>
              <table:table-cell office:value-type="float" office:value="11.3061811101597">
                <text:p>11.3061811101597</text:p>
              </table:table-cell>
              <table:table-cell office:value-type="float" office:value="11.3691265282074">
                <text:p>11.3691265282074</text:p>
              </table:table-cell>
            </table:table-row>
            <table:table-row>
              <table:table-cell office:value-type="float" office:value="43081">
                <text:p>43081</text:p>
              </table:table-cell>
              <table:table-cell office:value-type="float" office:value="11.4022639037778">
                <text:p>11.4022639037778</text:p>
              </table:table-cell>
              <table:table-cell office:value-type="float" office:value="11.452349388717">
                <text:p>11.452349388717</text:p>
              </table:table-cell>
            </table:table-row>
            <table:table-row>
              <table:table-cell office:value-type="float" office:value="43088">
                <text:p>43088</text:p>
              </table:table-cell>
              <table:table-cell office:value-type="float" office:value="11.3785773313588">
                <text:p>11.3785773313588</text:p>
              </table:table-cell>
              <table:table-cell office:value-type="float" office:value="11.4479304757696">
                <text:p>11.4479304757696</text:p>
              </table:table-cell>
            </table:table-row>
            <table:table-row>
              <table:table-cell office:value-type="float" office:value="43097">
                <text:p>43097</text:p>
              </table:table-cell>
              <table:table-cell office:value-type="float" office:value="11.2890446763234">
                <text:p>11.2890446763234</text:p>
              </table:table-cell>
              <table:table-cell office:value-type="float" office:value="11.3588157313301">
                <text:p>11.3588157313301</text:p>
              </table:table-cell>
            </table:table-row>
            <table:table-row>
              <table:table-cell office:value-type="float" office:value="43103">
                <text:p>43103</text:p>
              </table:table-cell>
              <table:table-cell office:value-type="float" office:value="11.2816891462124">
                <text:p>11.2816891462124</text:p>
              </table:table-cell>
              <table:table-cell office:value-type="float" office:value="11.3558697893652">
                <text:p>11.3558697893652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11.5324166049618">
                <text:p>11.5324166049618</text:p>
              </table:table-cell>
              <table:table-cell office:value-type="float" office:value="11.6129032258065">
                <text:p>11.6129032258065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11.4885304503545">
                <text:p>11.4885304503545</text:p>
              </table:table-cell>
              <table:table-cell office:value-type="float" office:value="11.5687140963323">
                <text:p>11.5687140963323</text:p>
              </table:table-cell>
            </table:table-row>
            <table:table-row>
              <table:table-cell office:value-type="float" office:value="43123">
                <text:p>43123</text:p>
              </table:table-cell>
              <table:table-cell office:value-type="float" office:value="11.6129628148674">
                <text:p>11.6129628148674</text:p>
              </table:table-cell>
              <table:table-cell office:value-type="float" office:value="11.6791869200177">
                <text:p>11.6791869200177</text:p>
              </table:table-cell>
            </table:table-row>
            <table:table-row>
              <table:table-cell office:value-type="float" office:value="43130">
                <text:p>43130</text:p>
              </table:table-cell>
              <table:table-cell office:value-type="float" office:value="11.4349465582301">
                <text:p>11.4349465582301</text:p>
              </table:table-cell>
              <table:table-cell office:value-type="float" office:value="11.5392546766829">
                <text:p>11.5392546766829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10.9924415327761">
                <text:p>10.9924415327761</text:p>
              </table:table-cell>
              <table:table-cell office:value-type="float" office:value="11.0686404477832">
                <text:p>11.0686404477832</text:p>
              </table:table-cell>
            </table:table-row>
            <table:table-row>
              <table:table-cell office:value-type="float" office:value="43144">
                <text:p>43144</text:p>
              </table:table-cell>
              <table:table-cell office:value-type="float" office:value="10.8971872105248">
                <text:p>10.8971872105248</text:p>
              </table:table-cell>
              <table:table-cell office:value-type="float" office:value="10.9817351598174">
                <text:p>10.9817351598174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#N/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