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85cm"/>
    </style:style>
    <style:style style:name="co2" style:family="table-column">
      <style:table-column-properties fo:break-before="auto" style:column-width="20.405cm"/>
    </style:style>
    <style:style style:name="co4" style:family="table-column">
      <style:table-column-properties fo:break-before="auto" style:column-width="12.208cm"/>
    </style:style>
    <style:style style:name="co5" style:family="table-column">
      <style:table-column-properties fo:break-before="auto" style:column-width="20.05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IN"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IN"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Main File" table:style-name="ta1">
        <table:table-column table:style-name="co1" table:default-cell-style-name="Default"/>
        <table:table-column table:style-name="co2" table:default-cell-style-name="Default"/>
        <table:table-row table:style-name="ro1">
          <table:table-cell table:number-columns-repeated="2"/>
        </table:table-row>
        <table:table-row table:style-name="ro1">
          <table:table-cell table:style-name="ce3" office:value-type="string" calcext:value-type="string">
            <text:p><text:a xlink:href="https://www.dropbox.com/s/jmyo97g9fu82i1h/Raw%20vx%20Jpeg.jpg?dl=0" xlink:type="simple">Raw vx Jpeg.jpg  </text:a></text:p>
          </table:table-cell>
          <table:table-cell table:formula="of:=MYMINEURL(SHEET();COLUMN()-1;ROW())" office:value-type="string" office:string-value="https://www.dropbox.com/s/jmyo97g9fu82i1h/Raw%20vx%20Jpeg.jpg?dl=0" calcext:value-type="string">
            <text:p>https://www.dropbox.com/s/jmyo97g9fu82i1h/Raw%20vx%20Jpeg.jpg?dl=0</text:p>
          </table:table-cell>
        </table:table-row>
        <table:table-row table:style-name="ro1">
          <table:table-cell table:number-columns-repeated="2"/>
        </table:table-row>
        <table:table-row table:style-name="ro1">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table:formula="of:=MYMINEURL(SHEET();COLUMN()-1;ROW())" office:value-type="string" office:string-value="https://www.dropbox.com/s/n5nsys4ebiymv99/Felis_silvestris_silvestris_small_gradual_decrease_of_quality.png?dl=0" calcext:value-type="string">
            <text:p>https://www.dropbox.com/s/n5nsys4ebiymv99/Felis_silvestris_silvestris_small_gradual_decrease_of_quality.png?dl=0</text:p>
          </table:table-cell>
        </table:table-row>
        <table:table-row table:style-name="ro1" table:number-rows-repeated="2">
          <table:table-cell table:number-columns-repeated="2"/>
        </table:table-row>
        <table:table-row table:style-name="ro1">
          <table:table-cell/>
          <table:table-cell office:value-type="string" calcext:value-type="string">
            <text:p>Note: a Cell can contain more than one URL!!!</text:p>
          </table:table-cell>
        </table:table-row>
      </table:table>
      <table:table table:name="After running Macros " table:style-name="ta1">
        <table:table-column table:style-name="co4" table:default-cell-style-name="Default"/>
        <table:table-column table:style-name="co5" table:default-cell-style-name="Default"/>
        <table:table-row table:style-name="ro1">
          <table:table-cell table:number-columns-repeated="2"/>
        </table:table-row>
        <table:table-row table:style-name="ro1">
          <table:table-cell table:style-name="ce3" office:value-type="string" calcext:value-type="string">
            <text:p><text:a xlink:href="https://www.dropbox.com/s/jmyo97g9fu82i1h/Raw%20vx%20Jpeg.jpg?dl=0" xlink:type="simple">Raw vx Jpeg.jpg  </text:a></text:p>
          </table:table-cell>
          <table:table-cell office:value-type="string" calcext:value-type="string">
            <text:p>https://www.dropbox.com/s/jmyo97g9fu82i1h/Raw%20vx%20Jpeg.jpg?dl=0</text:p>
          </table:table-cell>
        </table:table-row>
        <table:table-row table:style-name="ro1">
          <table:table-cell table:number-columns-repeated="2"/>
        </table:table-row>
        <table:table-row table:style-name="ro1">
          <table:table-cell table:style-name="ce3" office:value-type="string" calcext:value-type="string">
            <text:p><text:a xlink:href="https://www.dropbox.com/s/n5nsys4ebiymv99/Felis_silvestris_silvestris_small_gradual_decrease_of_quality.png?dl=0" xlink:type="simple">Felis_silvestris_silvestris_small_gradual_decrease_of_quality.png </text:a> </text:p>
          </table:table-cell>
          <table:table-cell office:value-type="string" calcext:value-type="string">
            <text:p>https://www.dropbox.com/s/n5nsys4ebiymv99/Felis_silvestris_silvestris_small_gradual_decrease_of_quality.png?dl=0</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IN"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7">0000.00.00</text:date>, <text:time style:data-style-name="N2" text:time-value="14:24:58.636000000">00:00:00</text:time></text:p>
        </style:region-right>
      </style:header>
      <style:header-left style:display="false"/>
      <style:footer>
        <text:p>Oldal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07T16:37:17.743000000</meta:creation-date>
    <dc:date>2023-01-07T14:25:33.725000000</dc:date>
    <meta:editing-duration>PT25M48S</meta:editing-duration>
    <meta:editing-cycles>10</meta:editing-cycles>
    <meta:generator>LibreOffice/6.4.7.2$Windows_X86_64 LibreOffice_project/639b8ac485750d5696d7590a72ef1b496725cfb5</meta:generator>
    <dc:creator>Tibor Kovács</dc:creator>
    <meta:document-statistic meta:table-count="2" meta:cell-count="9"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MyMineURL(lSheetNr as long, lColNr as long, lRowNr as long) as string
 Dim oDoc as object
 Dim oSheet as object
 Dim oCell as object
 Dim sURL as string
 
	oDoc = ThisComponent
	oSheet = oDoc.Sheets.getbyindex(lSheetNr-1)
	oCell = oSheet.getCellByPosition(lColNr-1, lRowNr-1)
	sURL = oCell.Textfields.getByindex(0).URL	
	
MyMineURL = sUR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