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libri" svg:font-family="Caalibri"/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Caalibri1" svg:font-family="Caalibri" style:font-family-generic="swiss"/>
    <style:font-face style:name="Calibri" svg:font-family="Calibri" style:font-family-generic="swiss"/>
    <style:font-face style:name="宋体" svg:font-family="宋体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4pt"/>
    </style:style>
    <style:style style:name="co2" style:family="table-column">
      <style:table-column-properties fo:break-before="auto" style:column-width="36.65pt"/>
    </style:style>
    <style:style style:name="co3" style:family="table-column">
      <style:table-column-properties fo:break-before="auto" style:column-width="63.1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23.19pt"/>
    </style:style>
    <style:style style:name="co6" style:family="table-column">
      <style:table-column-properties fo:break-before="auto" style:column-width="54.71pt"/>
    </style:style>
    <style:style style:name="co7" style:family="table-column">
      <style:table-column-properties fo:break-before="auto" style:column-width="123.79pt"/>
    </style:style>
    <style:style style:name="co8" style:family="table-column">
      <style:table-column-properties fo:break-before="auto" style:column-width="184.51pt"/>
    </style:style>
    <style:style style:name="co9" style:family="table-column">
      <style:table-column-properties fo:break-before="auto" style:column-width="35.46pt"/>
    </style:style>
    <style:style style:name="co10" style:family="table-column">
      <style:table-column-properties fo:break-before="auto" style:column-width="75.71pt"/>
    </style:style>
    <style:style style:name="co11" style:family="table-column">
      <style:table-column-properties fo:break-before="auto" style:column-width="72.71pt"/>
    </style:style>
    <style:style style:name="co12" style:family="table-column">
      <style:table-column-properties fo:break-before="auto" style:column-width="192.3pt"/>
    </style:style>
    <style:style style:name="co13" style:family="table-column">
      <style:table-column-properties fo:break-before="auto" style:column-width="48.1pt"/>
    </style:style>
    <style:style style:name="co14" style:family="table-column">
      <style:table-column-properties fo:break-before="auto" style:column-width="48.61pt"/>
    </style:style>
    <style:style style:name="co15" style:family="table-column">
      <style:table-column-properties fo:break-before="auto" style:column-width="60.69pt"/>
    </style:style>
    <style:style style:name="co16" style:family="table-column">
      <style:table-column-properties fo:break-before="auto" style:column-width="97.34pt"/>
    </style:style>
    <style:style style:name="co17" style:family="table-column">
      <style:table-column-properties fo:break-before="auto" style:column-width="90.14pt"/>
    </style:style>
    <style:style style:name="co18" style:family="table-column">
      <style:table-column-properties fo:break-before="auto" style:column-width="194.71pt"/>
    </style:style>
    <style:style style:name="co19" style:family="table-column">
      <style:table-column-properties fo:break-before="auto" style:column-width="42.04pt"/>
    </style:style>
    <style:style style:name="co20" style:family="table-column">
      <style:table-column-properties fo:break-before="auto" style:column-width="81.16pt"/>
    </style:style>
    <style:style style:name="co21" style:family="table-column">
      <style:table-column-properties fo:break-before="auto" style:column-width="59.44pt"/>
    </style:style>
    <style:style style:name="co22" style:family="table-column">
      <style:table-column-properties fo:break-before="auto" style:column-width="42.66pt"/>
    </style:style>
    <style:style style:name="co23" style:family="table-column">
      <style:table-column-properties fo:break-before="auto" style:column-width="66.7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7.86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21.6pt" fo:break-before="auto" style:use-optimal-row-height="false"/>
    </style:style>
    <style:style style:name="ro10" style:family="table-row">
      <style:table-row-properties style:row-height="18pt" fo:break-before="auto" style:use-optimal-row-height="false"/>
    </style:style>
    <style:style style:name="ro11" style:family="table-row">
      <style:table-row-properties style:row-height="21pt" fo:break-before="auto" style:use-optimal-row-height="false"/>
    </style:style>
    <style:style style:name="ro12" style:family="table-row">
      <style:table-row-properties style:row-height="18.6pt" fo:break-before="auto" style:use-optimal-row-height="false"/>
    </style:style>
    <style:style style:name="ro13" style:family="table-row">
      <style:table-row-properties style:row-height="19.81pt" fo:break-before="auto" style:use-optimal-row-height="false"/>
    </style:style>
    <style:style style:name="ro14" style:family="table-row">
      <style:table-row-properties style:row-height="16.04pt" fo:break-before="auto" style:use-optimal-row-height="false"/>
    </style:style>
    <style:style style:name="ro15" style:family="table-row">
      <style:table-row-properties style:row-height="27.75pt" fo:break-before="auto" style:use-optimal-row-height="false"/>
    </style:style>
    <style:style style:name="ro16" style:family="table-row">
      <style:table-row-properties style:row-height="15.59pt" fo:break-before="auto" style:use-optimal-row-height="false"/>
    </style:style>
    <style:style style:name="ro17" style:family="table-row">
      <style:table-row-properties style:row-height="27.01pt" fo:break-before="auto" style:use-optimal-row-height="false"/>
    </style:style>
    <style:style style:name="ro18" style:family="table-row">
      <style:table-row-properties style:row-height="19.5pt" fo:break-before="auto" style:use-optimal-row-height="false"/>
    </style:style>
    <style:style style:name="ro19" style:family="table-row">
      <style:table-row-properties style:row-height="23.56pt" fo:break-before="auto" style:use-optimal-row-height="false"/>
    </style:style>
    <style:style style:name="ro20" style:family="table-row">
      <style:table-row-properties style:row-height="22.51pt" fo:break-before="auto" style:use-optimal-row-height="false"/>
    </style:style>
    <style:style style:name="ro21" style:family="table-row">
      <style:table-row-properties style:row-height="26.11pt" fo:break-before="auto" style:use-optimal-row-height="false"/>
    </style:style>
    <style:style style:name="ro22" style:family="table-row">
      <style:table-row-properties style:row-height="21.46pt" fo:break-before="auto" style:use-optimal-row-height="false"/>
    </style:style>
    <style:style style:name="ro23" style:family="table-row">
      <style:table-row-properties style:row-height="22.34pt" fo:break-before="auto" style:use-optimal-row-height="false"/>
    </style:style>
    <style:style style:name="ro24" style:family="table-row">
      <style:table-row-properties style:row-height="29.85pt" fo:break-before="auto" style:use-optimal-row-height="false"/>
    </style:style>
    <style:style style:name="ro25" style:family="table-row">
      <style:table-row-properties style:row-height="17.4pt" fo:break-before="auto" style:use-optimal-row-height="false"/>
    </style:style>
    <style:style style:name="ro26" style:family="table-row">
      <style:table-row-properties style:row-height="16.21pt" fo:break-before="auto" style:use-optimal-row-height="true"/>
    </style:style>
    <style:style style:name="ro27" style:family="table-row">
      <style:table-row-properties style:row-height="24.01pt" fo:break-before="auto" style:use-optimal-row-height="false"/>
    </style:style>
    <style:style style:name="ro28" style:family="table-row">
      <style:table-row-properties style:row-height="25.34pt" fo:break-before="auto" style:use-optimal-row-height="false"/>
    </style:style>
    <style:style style:name="ro29" style:family="table-row">
      <style:table-row-properties style:row-height="28.49pt" fo:break-before="auto" style:use-optimal-row-height="false"/>
    </style:style>
    <style:style style:name="ro30" style:family="table-row">
      <style:table-row-properties style:row-height="15.59pt" fo:break-before="auto" style:use-optimal-row-height="true"/>
    </style:style>
    <style:style style:name="ro31" style:family="table-row">
      <style:table-row-properties style:row-height="12.76pt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0">
      <number:number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alibri" fo:font-size="11pt" fo:font-style="normal" fo:text-shadow="none" style:text-underline-style="none" fo:font-weight="normal" style:font-size-asian="11pt" style:font-style-asian="normal" style:font-weight-asian="normal" style:font-name-complex="Ca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alibri" fo:font-size="11pt" fo:font-style="normal" fo:text-shadow="none" style:text-underline-style="none" fo:font-weight="normal" style:font-size-asian="11pt" style:font-style-asian="normal" style:font-weight-asian="normal" style:font-name-complex="Ca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alibri" fo:font-size="12pt" fo:font-style="normal" fo:text-shadow="none" style:text-underline-style="none" fo:font-weight="normal" style:font-size-asian="12pt" style:font-style-asian="normal" style:font-weight-asian="normal" style:font-name-complex="Caalibri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alibri" fo:font-size="11pt" fo:font-style="normal" fo:text-shadow="none" style:text-underline-style="none" fo:font-weight="normal" style:font-size-asian="11pt" style:font-style-asian="normal" style:font-weight-asian="normal" style:font-name-complex="Ca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bfbfbf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bfbfbf" style:text-outline="false" style:text-line-through-style="none" style:text-line-through-type="none" style:font-name="Caalibri1" fo:font-size="12pt" fo:font-style="normal" fo:text-shadow="none" style:text-underline-style="none" fo:font-weight="normal" style:font-size-asian="12pt" style:font-style-asian="normal" style:font-weight-asian="normal" style:font-name-complex="Caalibri1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bfbfbf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bfbfbf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bfbfb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3" style:family="table-cell" style:parent-style-name="Default" style:data-style-name="N13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36363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36363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6363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4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4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Explanatory_20_Text" style:data-style-name="N13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4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34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36363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36363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3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4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3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36363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4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6363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3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3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Explanatory_20_Tex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0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6363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Comma" style:data-style-name="N12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6363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Explanatory_20_Text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36363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Explanatory_20_Tex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36363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20_Built-in_20_Explanatory_20_Text" style:data-style-name="N12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Explanatory_20_Tex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9" style:family="table-cell" style:parent-style-name="Excel_20_Built-in_20_Explanatory_20_Tex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36363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36363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7" style:family="table-cell" style:parent-style-name="Excel_20_Built-in_20_Comma" style:data-style-name="N12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6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40" style:family="table-cell" style:parent-style-name="Default" style:data-style-name="N13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3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3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3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3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41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 style:data-style-name="N13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3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41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141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3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41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13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3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3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73" style:family="table-cell" style:parent-style-name="Default" style:data-style-name="N13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3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20_Built-in_20_Comma" style:data-style-name="N13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20_Built-in_20_Comma" style:data-style-name="N13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20_Built-in_20_Comma" style:data-style-name="N13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34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Excel_20_Built-in_20_Comma" style:data-style-name="N13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 style:data-style-name="N134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Excel_20_Built-in_20_Comma" style:data-style-name="N13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36363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 style:data-style-name="N134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3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3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3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3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3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4" style:family="table-cell" style:parent-style-name="Default" style:data-style-name="N13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Excel_20_Built-in_20_Comma" style:data-style-name="N13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3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3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35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Excel_20_Built-in_20_Explanatory_20_Text" style:data-style-name="N13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35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Excel_20_Built-in_20_Comma" style:data-style-name="N13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3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299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300" style:family="table-cell" style:parent-style-name="Default" style:data-style-name="N13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Excel_20_Built-in_20_Explanatory_20_Text" style:data-style-name="N12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Excel_20_Built-in_20_Explanatory_20_Text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332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Excel_20_Built-in_20_Comma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35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Default" style:data-style-name="N1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Excel_20_Built-in_20_Explanatory_20_Text" style:data-style-name="N12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91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3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13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3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13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3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3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3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3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3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3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3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3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 style:data-style-name="N13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 style:data-style-name="N13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 style:data-style-name="N13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 style:data-style-name="N134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13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 style:data-style-name="N134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 style:data-style-name="N13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 style:data-style-name="N13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 style:data-style-name="N13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425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8" style:family="table-cell" style:parent-style-name="Default" style:data-style-name="N13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7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Excel_20_Built-in_20_Comma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Excel_20_Built-in_20_Comma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 style:data-style-name="N137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 style:data-style-name="N137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446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2" style:family="table-cell" style:parent-style-name="Excel_20_Built-in_20_Comma" style:data-style-name="N139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3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 style:data-style-name="N13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 style:data-style-name="N13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 style:data-style-name="N13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Excel_20_Built-in_20_Comma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 style:data-style-name="N139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 style:data-style-name="N13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 style:data-style-name="N13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 style:data-style-name="N139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 style:data-style-name="N13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 style:data-style-name="N13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 style:data-style-name="N13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 style:data-style-name="N139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 style:data-style-name="N139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 style:data-style-name="N139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 style:data-style-name="N13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Excel_20_Built-in_20_Explanatory_20_Text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39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39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13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481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7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4" style:family="table-cell" style:parent-style-name="Default" style:data-style-name="N13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 style:data-style-name="N13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Excel_20_Built-in_20_Explanatory_20_Text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 style:data-style-name="N139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 style:data-style-name="N13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 style:data-style-name="N13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Default" style:data-style-name="N13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Default" style:data-style-name="N13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 style:data-style-name="N139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 style:data-style-name="N13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7" style:family="table-cell" style:parent-style-name="Default" style:data-style-name="N13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2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 style:data-style-name="N137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5" style:family="table-cell" style:parent-style-name="Default" style:data-style-name="N137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534" style:family="table-cell" style:parent-style-name="Default" style:data-style-name="N137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 style:data-style-name="N13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 style:data-style-name="N137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5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alibri1" fo:font-size="12pt" fo:font-style="normal" fo:text-shadow="none" style:text-underline-style="none" fo:font-weight="normal" style:font-size-asian="12pt" style:font-style-asian="normal" style:font-weight-asian="normal" style:font-name-complex="Caalibri1" style:font-size-complex="12pt" style:font-style-complex="normal" style:font-weight-complex="normal"/>
    </style:style>
    <style:style style:name="ce5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alibri1" fo:font-size="11pt" fo:font-style="normal" fo:text-shadow="none" style:text-underline-style="none" fo:font-weight="normal" style:font-size-asian="11pt" style:font-style-asian="normal" style:font-weight-asian="normal" style:font-name-complex="Caalibri1" style:font-size-complex="11pt" style:font-style-complex="normal" style:font-weight-complex="normal"/>
    </style:style>
    <style:style style:name="ce5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alibri1" fo:font-size="12pt" fo:font-style="normal" fo:text-shadow="none" style:text-underline-style="none" fo:font-weight="normal" style:font-size-asian="12pt" style:font-style-asian="normal" style:font-weight-asian="normal" style:font-name-complex="Caalibri1" style:font-size-complex="12pt" style:font-style-complex="normal" style:font-weight-complex="normal"/>
    </style:style>
    <style:style style:name="ce546" style:family="table-cell" style:parent-style-name="Default">
      <style:table-cell-properties style:rotation-align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宋体" style:font-name-asian="宋体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宋体" style:font-name-asian="宋体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  <style:style style:name="T11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  <style:style style:name="T1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宋体" style:font-name-asian="宋体"/>
    </style:style>
    <style:style style:name="T1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a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alibri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alibri" style:font-name-complex="Caalibri"/>
    </style:style>
    <style:style style:name="T2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宋体" style:font-name-asian="宋体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 table:print-ranges="'2022'.A1:'2022'.AA1288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1"/>
        <table:table-column table:style-name="co4" table:default-cell-style-name="ce41"/>
        <table:table-column table:style-name="co5" table:default-cell-style-name="ce95"/>
        <table:table-column table:style-name="co6" table:default-cell-style-name="ce41"/>
        <table:table-column table:style-name="co7" table:default-cell-style-name="ce144"/>
        <table:table-column table:style-name="co8" table:default-cell-style-name="ce163"/>
        <table:table-column table:style-name="co5" table:default-cell-style-name="ce163"/>
        <table:table-column table:style-name="co9" table:default-cell-style-name="ce202"/>
        <table:table-column table:style-name="co3" table:default-cell-style-name="ce234"/>
        <table:table-column table:style-name="co10" table:default-cell-style-name="ce274"/>
        <table:table-column table:style-name="co11" table:default-cell-style-name="ce302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2" table:default-cell-style-name="ce41"/>
        <table:table-column table:style-name="co16" table:default-cell-style-name="ce41"/>
        <table:table-column table:style-name="co17" table:default-cell-style-name="ce368"/>
        <table:table-column table:style-name="co18" table:default-cell-style-name="ce41"/>
        <table:table-column table:style-name="co19" table:default-cell-style-name="ce41"/>
        <table:table-column table:style-name="co20" table:default-cell-style-name="ce95"/>
        <table:table-column table:style-name="co21" table:default-cell-style-name="ce447"/>
        <table:table-column table:style-name="co22" table:default-cell-style-name="ce482"/>
        <table:table-column table:style-name="co15" table:default-cell-style-name="ce499"/>
        <table:table-column table:style-name="co22" table:default-cell-style-name="ce447"/>
        <table:table-column table:style-name="co23" table:number-columns-repeated="975" table:default-cell-style-name="ce538"/>
        <table:table-column table:style-name="co23" table:number-columns-repeated="22" table:default-cell-style-name="ce546"/>
        <table:table-row table:style-name="ro1">
          <table:table-cell table:style-name="ce1"/>
          <table:table-cell table:style-name="ce5"/>
          <table:table-cell table:style-name="ce4"/>
          <table:table-cell table:style-name="ce42" office:value-type="string" calcext:value-type="string">
            <text:p>2022 SZ</text:p>
          </table:table-cell>
          <table:table-cell table:style-name="ce50" office:value-type="string" calcext:value-type="string">
            <text:p>2022 SZ</text:p>
          </table:table-cell>
          <table:table-cell table:style-name="ce4"/>
          <table:table-cell table:style-name="ce106"/>
          <table:table-cell table:style-name="ce4" table:number-columns-repeated="2"/>
          <table:table-cell table:style-name="ce190"/>
          <table:table-cell table:style-name="ce203"/>
          <table:table-cell table:style-name="ce235"/>
          <table:table-cell table:style-name="ce275"/>
          <table:table-cell table:style-name="ce4"/>
          <table:table-cell table:style-name="ce316" office:value-type="string" calcext:value-type="string">
            <text:p>V</text:p>
          </table:table-cell>
          <table:table-cell table:style-name="ce861" office:value-type="float" office:value="60" calcext:value-type="float">
            <text:p>60</text:p>
          </table:table-cell>
          <table:table-cell table:style-name="ce333" office:value-type="currency" office:currency="ZAR" office:value="60" calcext:value-type="currency">
            <text:p>R 60.00 </text:p>
          </table:table-cell>
          <table:table-cell table:style-name="ce333" office:value-type="currency" office:currency="ZAR" office:value="0" calcext:value-type="currency">
            <text:p>R 0.00 </text:p>
          </table:table-cell>
          <table:table-cell table:style-name="ce338"/>
          <table:table-cell table:style-name="ce352"/>
          <table:table-cell table:style-name="ce4" table:number-columns-repeated="2"/>
          <table:table-cell table:style-name="ce395"/>
          <table:table-cell table:style-name="ce425"/>
          <table:table-cell table:style-name="ce448"/>
          <table:table-cell table:style-name="ce452"/>
          <table:table-cell table:style-name="ce500"/>
          <table:table-cell table:number-columns-repeated="997"/>
        </table:table-row>
        <table:table-row table:style-name="ro2">
          <table:table-cell table:style-name="ce35" office:value-type="string" calcext:value-type="string">
            <text:p>nation</text:p>
          </table:table-cell>
          <table:table-cell table:style-name="ce35" office:value-type="string" calcext:value-type="string">
            <text:p>col B</text:p>
          </table:table-cell>
          <table:table-cell table:style-name="ce566" office:value-type="string" calcext:value-type="string">
            <text:p>buyer</text:p>
          </table:table-cell>
          <table:table-cell table:style-name="ce566" office:value-type="string" calcext:value-type="string">
            <text:p>group</text:p>
          </table:table-cell>
          <table:table-cell table:style-name="ce583" office:value-type="string" calcext:value-type="string">
            <text:p>col E</text:p>
          </table:table-cell>
          <table:table-cell table:style-name="ce566" office:value-type="string" calcext:value-type="string">
            <text:p>col F</text:p>
          </table:table-cell>
          <table:table-cell table:style-name="ce640" office:value-type="string" calcext:value-type="string">
            <text:p>col G</text:p>
          </table:table-cell>
          <table:table-cell table:style-name="ce679" office:value-type="string" calcext:value-type="string">
            <text:p>col H</text:p>
          </table:table-cell>
          <table:table-cell table:style-name="ce679" office:value-type="string" calcext:value-type="string">
            <text:p>col I</text:p>
          </table:table-cell>
          <table:table-cell table:style-name="ce726" office:value-type="string" calcext:value-type="string">
            <text:p>col J</text:p>
          </table:table-cell>
          <table:table-cell table:style-name="ce740" office:value-type="string" calcext:value-type="string">
            <text:p>col K</text:p>
          </table:table-cell>
          <table:table-cell table:style-name="ce773" office:value-type="string" calcext:value-type="string">
            <text:p>units</text:p>
          </table:table-cell>
          <table:table-cell table:style-name="ce814" office:value-type="string" calcext:value-type="string">
            <text:p>DELIVERY</text:p>
          </table:table-cell>
          <table:table-cell table:style-name="ce679" office:value-type="string" calcext:value-type="string">
            <text:p>col N</text:p>
          </table:table-cell>
          <table:table-cell table:style-name="ce566" office:value-type="string" calcext:value-type="string">
            <text:p>col O</text:p>
          </table:table-cell>
          <table:table-cell table:style-name="ce679" office:value-type="string" calcext:value-type="string">
            <text:p>col P</text:p>
          </table:table-cell>
          <table:table-cell table:style-name="ce566" office:value-type="string" calcext:value-type="string">
            <text:p>col Q</text:p>
          </table:table-cell>
          <table:table-cell table:style-name="ce566" office:value-type="string" calcext:value-type="string">
            <text:p>col R</text:p>
          </table:table-cell>
          <table:table-cell table:style-name="ce879" office:value-type="string" calcext:value-type="string">
            <text:p>col S</text:p>
          </table:table-cell>
          <table:table-cell table:style-name="ce894" office:value-type="string" calcext:value-type="string">
            <text:p>col T</text:p>
          </table:table-cell>
          <table:table-cell table:style-name="ce566" office:value-type="string" calcext:value-type="string">
            <text:p>fabric description</text:p>
          </table:table-cell>
          <table:table-cell table:style-name="ce679" office:value-type="string" calcext:value-type="string">
            <text:p>col V</text:p>
          </table:table-cell>
          <table:table-cell table:style-name="ce773" office:value-type="string" calcext:value-type="string">
            <text:p>col W</text:p>
          </table:table-cell>
          <table:table-cell table:style-name="ce968" office:value-type="string" calcext:value-type="string">
            <text:p>ydgs</text:p>
          </table:table-cell>
          <table:table-cell table:style-name="ce992" office:value-type="string" calcext:value-type="string">
            <text:p>col Y</text:p>
          </table:table-cell>
          <table:table-cell table:style-name="ce1027" office:value-type="string" calcext:value-type="string">
            <text:p>YY buy</text:p>
          </table:table-cell>
          <table:table-cell table:style-name="ce1047" office:value-type="string" calcext:value-type="string">
            <text:p>YY cut</text:p>
          </table:table-cell>
          <table:table-cell table:number-columns-repeated="997"/>
        </table:table-row>
        <table:table-row table:style-name="ro3">
          <table:table-cell table:style-name="ce3"/>
          <table:table-cell table:style-name="ce21"/>
          <table:table-cell table:style-name="ce4"/>
          <table:table-cell table:style-name="ce43"/>
          <table:table-cell table:style-name="ce52"/>
          <table:table-cell table:style-name="ce4"/>
          <table:table-cell table:style-name="ce108"/>
          <table:table-cell table:style-name="ce9"/>
          <table:table-cell table:style-name="ce60"/>
          <table:table-cell table:style-name="ce192"/>
          <table:table-cell table:style-name="ce205"/>
          <table:table-cell table:style-name="ce237" office:value-type="float" office:value="8500" calcext:value-type="float">
            <text:p>8500 </text:p>
          </table:table-cell>
          <table:table-cell table:style-name="ce275" office:value-type="date" office:date-value="2022-01-03" calcext:value-type="date">
            <text:p>1/3/2022</text:p>
          </table:table-cell>
          <table:table-cell table:style-name="ce149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18PL1100 </text:span><text:span text:style-name="T2">黑</text:span><text:span text:style-name="T3">+</text:span><text:span text:style-name="T2">黑漂一路白</text:span></text:p>
          </table:table-cell>
          <table:table-cell table:style-name="ce4"/>
          <table:table-cell table:style-name="ce396"/>
          <table:table-cell table:style-name="ce427" office:value-type="float" office:value="9776.41666666667" calcext:value-type="float">
            <text:p>9776.4 </text:p>
          </table:table-cell>
          <table:table-cell table:style-name="ce450"/>
          <table:table-cell table:style-name="ce458" office:value-type="float" office:value="13.4" calcext:value-type="float">
            <text:p>13.40 </text:p>
          </table:table-cell>
          <table:table-cell table:style-name="ce502"/>
          <table:table-cell table:style-name="ce539" table:number-columns-repeated="997"/>
        </table:table-row>
        <table:table-row table:style-name="ro3">
          <table:table-cell table:style-name="ce3"/>
          <table:table-cell table:style-name="ce21"/>
          <table:table-cell table:style-name="ce4" table:number-columns-repeated="2"/>
          <table:table-cell table:style-name="ce53"/>
          <table:table-cell table:style-name="ce11"/>
          <table:table-cell table:style-name="ce109"/>
          <table:table-cell table:style-name="ce146" table:number-columns-repeated="2"/>
          <table:table-cell table:style-name="ce192"/>
          <table:table-cell table:style-name="ce205"/>
          <table:table-cell table:style-name="ce238" office:value-type="float" office:value="5992" calcext:value-type="float">
            <text:p>5992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9" office:value-type="string" calcext:value-type="string">
            <text:p><text:span text:style-name="T1">A8656  </text:span><text:span text:style-name="T2">藍</text:span><text:span text:style-name="T3">+</text:span><text:span text:style-name="T2">白</text:span><text:span text:style-name="T4"> </text:span><text:span text:style-name="T2">仿</text:span><text:span text:style-name="T3">OA</text:span></text:p>
          </table:table-cell>
          <table:table-cell table:style-name="ce4"/>
          <table:table-cell table:style-name="ce396"/>
          <table:table-cell table:style-name="ce427" office:value-type="float" office:value="7497.49" calcext:value-type="float">
            <text:p>7497.5 </text:p>
          </table:table-cell>
          <table:table-cell table:style-name="ce450"/>
          <table:table-cell table:style-name="ce458" office:value-type="float" office:value="14.3" calcext:value-type="float">
            <text:p>14.30 </text:p>
          </table:table-cell>
          <table:table-cell table:style-name="ce503"/>
          <table:table-cell table:style-name="ce540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4"/>
          <table:table-cell table:style-name="ce4"/>
          <table:table-cell table:style-name="ce110"/>
          <table:table-cell table:style-name="ce9" table:number-columns-repeated="2"/>
          <table:table-cell table:style-name="ce192"/>
          <table:table-cell table:style-name="ce206"/>
          <table:table-cell table:style-name="ce239" office:value-type="float" office:value="4970" calcext:value-type="float">
            <text:p>4970 </text:p>
          </table:table-cell>
          <table:table-cell table:style-name="ce275" office:value-type="date" office:date-value="2022-01-03" calcext:value-type="date">
            <text:p>1/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9" office:value-type="string" calcext:value-type="string">
            <text:p><text:span text:style-name="T1">A8656  </text:span><text:span text:style-name="T2">藍</text:span><text:span text:style-name="T3">+</text:span><text:span text:style-name="T2">白</text:span><text:span text:style-name="T4"> </text:span><text:span text:style-name="T2">仿</text:span><text:span text:style-name="T3">OA</text:span></text:p>
          </table:table-cell>
          <table:table-cell table:style-name="ce4"/>
          <table:table-cell table:style-name="ce396"/>
          <table:table-cell table:style-name="ce427" office:value-type="float" office:value="6218.7125" calcext:value-type="float">
            <text:p>6218.7 </text:p>
          </table:table-cell>
          <table:table-cell table:style-name="ce450"/>
          <table:table-cell table:style-name="ce458" office:value-type="float" office:value="14.3" calcext:value-type="float">
            <text:p>14.30 </text:p>
          </table:table-cell>
          <table:table-cell table:style-name="ce503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5"/>
          <table:table-cell table:style-name="ce37"/>
          <table:table-cell table:style-name="ce110"/>
          <table:table-cell table:style-name="ce9" table:number-columns-repeated="2"/>
          <table:table-cell table:style-name="ce192"/>
          <table:table-cell table:style-name="ce207"/>
          <table:table-cell table:style-name="ce240" office:value-type="float" office:value="3020" calcext:value-type="float">
            <text:p>3020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12"/>
          <table:table-cell table:style-name="ce45" table:number-columns-repeated="4"/>
          <table:table-cell table:style-name="ce340"/>
          <table:table-cell table:style-name="ce142"/>
          <table:table-cell table:style-name="ce37" office:value-type="string" calcext:value-type="string">
            <text:p><text:span text:style-name="T1">18PL1100 </text:span><text:span text:style-name="T5">灰</text:span><text:span text:style-name="T3">+</text:span><text:span text:style-name="T5">白</text:span><text:span text:style-name="T4">  </text:span><text:span text:style-name="T3">OE</text:span><text:span text:style-name="T5">本白</text:span></text:p>
          </table:table-cell>
          <table:table-cell table:style-name="ce13"/>
          <table:table-cell table:style-name="ce396"/>
          <table:table-cell table:style-name="ce427" office:value-type="float" office:value="3567.375" calcext:value-type="float">
            <text:p>3567.4 </text:p>
          </table:table-cell>
          <table:table-cell table:style-name="ce450"/>
          <table:table-cell table:style-name="ce450" office:value-type="float" office:value="13.5" calcext:value-type="float">
            <text:p>13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9"/>
          <table:table-cell table:style-name="ce56"/>
          <table:table-cell table:style-name="ce11"/>
          <table:table-cell table:style-name="ce110"/>
          <table:table-cell table:style-name="ce9" table:number-columns-repeated="2"/>
          <table:table-cell table:style-name="ce192"/>
          <table:table-cell table:style-name="ce208"/>
          <table:table-cell table:style-name="ce239" office:value-type="float" office:value="4157" calcext:value-type="float">
            <text:p>4157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4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381"/>
          <table:table-cell table:style-name="ce396"/>
          <table:table-cell table:style-name="ce427" office:value-type="float" office:value="3637.375" calcext:value-type="float">
            <text:p>3637.4 </text:p>
          </table:table-cell>
          <table:table-cell table:style-name="ce451"/>
          <table:table-cell table:style-name="ce458" office:value-type="float" office:value="10.5" calcext:value-type="float">
            <text:p>10.50 </text:p>
          </table:table-cell>
          <table:table-cell table:style-name="ce505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9"/>
          <table:table-cell table:style-name="ce56"/>
          <table:table-cell table:style-name="ce11"/>
          <table:table-cell table:style-name="ce110"/>
          <table:table-cell table:style-name="ce9" table:number-columns-repeated="2"/>
          <table:table-cell table:style-name="ce192"/>
          <table:table-cell table:style-name="ce208"/>
          <table:table-cell table:style-name="ce239" office:value-type="float" office:value="4157" calcext:value-type="float">
            <text:p>4157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382"/>
          <table:table-cell table:style-name="ce396"/>
          <table:table-cell table:style-name="ce427" office:value-type="float" office:value="3637.375" calcext:value-type="float">
            <text:p>3637.4 </text:p>
          </table:table-cell>
          <table:table-cell table:style-name="ce451"/>
          <table:table-cell table:style-name="ce458" office:value-type="float" office:value="10" calcext:value-type="float">
            <text:p>10.00 </text:p>
          </table:table-cell>
          <table:table-cell table:style-name="ce505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43"/>
          <table:table-cell table:style-name="ce57"/>
          <table:table-cell table:style-name="ce4"/>
          <table:table-cell table:style-name="ce110"/>
          <table:table-cell table:style-name="ce9" table:number-columns-repeated="2"/>
          <table:table-cell table:style-name="ce192"/>
          <table:table-cell table:style-name="ce208"/>
          <table:table-cell table:style-name="ce239" office:value-type="float" office:value="3453" calcext:value-type="float">
            <text:p>3453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4"/>
          <table:table-cell table:style-name="ce9" office:value-type="string" calcext:value-type="string">
            <text:p><text:span text:style-name="T1">18PL1100 </text:span><text:span text:style-name="T2">黑藍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382"/>
          <table:table-cell table:style-name="ce397"/>
          <table:table-cell table:style-name="ce427" office:value-type="float" office:value="3021.375" calcext:value-type="float">
            <text:p>3021.4 </text:p>
          </table:table-cell>
          <table:table-cell table:style-name="ce451"/>
          <table:table-cell table:style-name="ce458" office:value-type="float" office:value="10" calcext:value-type="float">
            <text:p>10.00 </text:p>
          </table:table-cell>
          <table:table-cell table:style-name="ce502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000" calcext:value-type="float">
            <text:p>2000 </text:p>
          </table:table-cell>
          <table:table-cell table:style-name="ce275" office:value-type="date" office:date-value="2022-01-03" calcext:value-type="date">
            <text:p>1/3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209"/>
          <table:table-cell table:style-name="ce428" office:value-type="float" office:value="1935.83333333333" calcext:value-type="float">
            <text:p>1935.8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5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000" calcext:value-type="float">
            <text:p>2000 </text:p>
          </table:table-cell>
          <table:table-cell table:style-name="ce275" office:value-type="date" office:date-value="2022-01-03" calcext:value-type="date">
            <text:p>1/3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72"/>
          <table:table-cell table:style-name="ce428" office:value-type="float" office:value="1935.83333333333" calcext:value-type="float">
            <text:p>1935.8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40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000" calcext:value-type="float">
            <text:p>2000 </text:p>
          </table:table-cell>
          <table:table-cell table:style-name="ce275" office:value-type="date" office:date-value="2022-01-03" calcext:value-type="date">
            <text:p>1/3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209"/>
          <table:table-cell table:style-name="ce428" office:value-type="float" office:value="1935.83333333333" calcext:value-type="float">
            <text:p>1935.8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000" calcext:value-type="float">
            <text:p>2000 </text:p>
          </table:table-cell>
          <table:table-cell table:style-name="ce275" office:value-type="date" office:date-value="2022-01-03" calcext:value-type="date">
            <text:p>1/3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72"/>
          <table:table-cell table:style-name="ce428" office:value-type="float" office:value="2020" calcext:value-type="float">
            <text:p>20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000" calcext:value-type="float">
            <text:p>2000 </text:p>
          </table:table-cell>
          <table:table-cell table:style-name="ce275" office:value-type="date" office:date-value="2022-01-03" calcext:value-type="date">
            <text:p>1/3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209"/>
          <table:table-cell table:style-name="ce428" office:value-type="float" office:value="2020" calcext:value-type="float">
            <text:p>20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000" calcext:value-type="float">
            <text:p>2000 </text:p>
          </table:table-cell>
          <table:table-cell table:style-name="ce275" office:value-type="date" office:date-value="2022-01-03" calcext:value-type="date">
            <text:p>1/3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209"/>
          <table:table-cell table:style-name="ce428" office:value-type="float" office:value="2020" calcext:value-type="float">
            <text:p>20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000" calcext:value-type="float">
            <text:p>2000 </text:p>
          </table:table-cell>
          <table:table-cell table:style-name="ce275" office:value-type="date" office:date-value="2022-01-03" calcext:value-type="date">
            <text:p>1/3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209"/>
          <table:table-cell table:style-name="ce428" office:value-type="float" office:value="2020" calcext:value-type="float">
            <text:p>20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000" calcext:value-type="float">
            <text:p>2000 </text:p>
          </table:table-cell>
          <table:table-cell table:style-name="ce275" office:value-type="date" office:date-value="2022-01-03" calcext:value-type="date">
            <text:p>1/3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59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209"/>
          <table:table-cell table:style-name="ce428" office:value-type="float" office:value="2020" calcext:value-type="float">
            <text:p>20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6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41" office:value-type="float" office:value="7000" calcext:value-type="float">
            <text:p>7000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8925" calcext:value-type="float">
            <text:p>8925.0 </text:p>
          </table:table-cell>
          <table:table-cell table:style-name="ce450"/>
          <table:table-cell table:style-name="ce450" office:value-type="float" office:value="15.3" calcext:value-type="float">
            <text:p>15.30 </text:p>
          </table:table-cell>
          <table:table-cell table:style-name="ce504"/>
          <table:table-cell table:style-name="ce539" table:number-columns-repeated="997"/>
        </table:table-row>
        <table:table-row table:style-name="ro6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41" office:value-type="float" office:value="8000" calcext:value-type="float">
            <text:p>8000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10200" calcext:value-type="float">
            <text:p>10200.0 </text:p>
          </table:table-cell>
          <table:table-cell table:style-name="ce450"/>
          <table:table-cell table:style-name="ce450" office:value-type="float" office:value="15.3" calcext:value-type="float">
            <text:p>15.30 </text:p>
          </table:table-cell>
          <table:table-cell table:style-name="ce504"/>
          <table:table-cell table:style-name="ce539" table:number-columns-repeated="997"/>
        </table:table-row>
        <table:table-row table:style-name="ro7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/>
          <table:table-cell table:style-name="ce4"/>
          <table:table-cell table:style-name="ce192"/>
          <table:table-cell table:style-name="ce205"/>
          <table:table-cell table:style-name="ce241" office:value-type="float" office:value="8000" calcext:value-type="float">
            <text:p>8000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9533.33333333333" calcext:value-type="float">
            <text:p>9533.3 </text:p>
          </table:table-cell>
          <table:table-cell table:style-name="ce450"/>
          <table:table-cell table:style-name="ce450" office:value-type="float" office:value="14.3" calcext:value-type="float">
            <text:p>14.30 </text:p>
          </table:table-cell>
          <table:table-cell table:style-name="ce504"/>
          <table:table-cell table:style-name="ce539" table:number-columns-repeated="997"/>
        </table:table-row>
        <table:table-row table:style-name="ro7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/>
          <table:table-cell table:style-name="ce4"/>
          <table:table-cell table:style-name="ce192"/>
          <table:table-cell table:style-name="ce205"/>
          <table:table-cell table:style-name="ce241" office:value-type="float" office:value="9000" calcext:value-type="float">
            <text:p>9000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10725" calcext:value-type="float">
            <text:p>10725.0 </text:p>
          </table:table-cell>
          <table:table-cell table:style-name="ce450"/>
          <table:table-cell table:style-name="ce450" office:value-type="float" office:value="14.3" calcext:value-type="float">
            <text:p>14.30 </text:p>
          </table:table-cell>
          <table:table-cell table:style-name="ce504"/>
          <table:table-cell table:style-name="ce539" table:number-columns-repeated="997"/>
        </table:table-row>
        <table:table-row table:style-name="ro3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9600" calcext:value-type="float">
            <text:p>9600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A8656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11200" calcext:value-type="float">
            <text:p>11200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7920" calcext:value-type="float">
            <text:p>7920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A8656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9240" calcext:value-type="float">
            <text:p>9240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1350" calcext:value-type="float">
            <text:p>1350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A8656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1800" calcext:value-type="float">
            <text:p>180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1800" calcext:value-type="float">
            <text:p>1800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A8656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2400" calcext:value-type="float">
            <text:p>240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2"/>
          <table:table-cell table:style-name="ce450" office:value-type="float" office:value="10.1" calcext:value-type="float">
            <text:p>10.10 </text:p>
          </table:table-cell>
          <table:table-cell table:style-name="ce504"/>
          <table:table-cell table:style-name="ce539" table:number-columns-repeated="997"/>
        </table:table-row>
        <table:table-row table:style-name="ro8">
          <table:table-cell table:style-name="ce5"/>
          <table:table-cell table:style-name="ce23"/>
          <table:table-cell table:style-name="ce4"/>
          <table:table-cell table:style-name="ce43"/>
          <table:table-cell table:style-name="ce59"/>
          <table:table-cell table:style-name="ce4"/>
          <table:table-cell table:style-name="ce108"/>
          <table:table-cell table:style-name="ce147"/>
          <table:table-cell table:style-name="ce60"/>
          <table:table-cell table:style-name="ce192"/>
          <table:table-cell table:style-name="ce209"/>
          <table:table-cell table:style-name="ce209" office:value-type="float" office:value="1508" calcext:value-type="float">
            <text:p>1508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303"/>
          <table:table-cell table:style-name="ce162" table:number-columns-repeated="5"/>
          <table:table-cell table:style-name="ce115"/>
          <table:table-cell table:style-name="ce37" office:value-type="string" calcext:value-type="string">
            <text:p><text:span text:style-name="T1">18PL1100 </text:span><text:span text:style-name="T2">黑</text:span><text:span text:style-name="T3">+</text:span><text:span text:style-name="T2">黑漂一路白</text:span></text:p>
          </table:table-cell>
          <table:table-cell table:style-name="ce37"/>
          <table:table-cell table:style-name="ce396"/>
          <table:table-cell table:style-name="ce429" office:value-type="float" office:value="1760.33866666667" calcext:value-type="float">
            <text:p>1760.3 </text:p>
          </table:table-cell>
          <table:table-cell table:style-name="ce453"/>
          <table:table-cell table:style-name="ce476" office:value-type="float" office:value="13.6" calcext:value-type="float">
            <text:p>13.60 </text:p>
          </table:table-cell>
          <table:table-cell table:style-name="ce506"/>
          <table:table-cell table:number-columns-repeated="997"/>
        </table:table-row>
        <table:table-row table:style-name="ro2">
          <table:table-cell table:style-name="ce5"/>
          <table:table-cell table:style-name="ce23"/>
          <table:table-cell table:style-name="ce4"/>
          <table:table-cell table:style-name="ce43"/>
          <table:table-cell table:style-name="ce59"/>
          <table:table-cell table:style-name="ce4"/>
          <table:table-cell table:style-name="ce108"/>
          <table:table-cell table:style-name="ce147"/>
          <table:table-cell table:style-name="ce60"/>
          <table:table-cell table:style-name="ce192"/>
          <table:table-cell table:style-name="ce209"/>
          <table:table-cell table:style-name="ce209" office:value-type="float" office:value="1508" calcext:value-type="float">
            <text:p>1508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303"/>
          <table:table-cell table:style-name="ce162" table:number-columns-repeated="5"/>
          <table:table-cell table:style-name="ce115"/>
          <table:table-cell table:style-name="ce37" office:value-type="string" calcext:value-type="string">
            <text:p><text:span text:style-name="T1">18PL1100 </text:span><text:span text:style-name="T2">黑</text:span><text:span text:style-name="T3">+</text:span><text:span text:style-name="T2">黑漂一路白</text:span></text:p>
          </table:table-cell>
          <table:table-cell table:style-name="ce37"/>
          <table:table-cell table:style-name="ce396"/>
          <table:table-cell table:style-name="ce427" office:value-type="float" office:value="1812.11333333333" calcext:value-type="float">
            <text:p>1812.1 </text:p>
          </table:table-cell>
          <table:table-cell table:style-name="ce450"/>
          <table:table-cell table:style-name="ce452" office:value-type="float" office:value="14" calcext:value-type="float">
            <text:p>14.00 </text:p>
          </table:table-cell>
          <table:table-cell table:style-name="ce500"/>
          <table:table-cell table:number-columns-repeated="997"/>
        </table:table-row>
        <table:table-row table:style-name="ro2">
          <table:table-cell table:style-name="ce5"/>
          <table:table-cell table:style-name="ce23"/>
          <table:table-cell table:style-name="ce4"/>
          <table:table-cell table:style-name="ce43"/>
          <table:table-cell table:style-name="ce59"/>
          <table:table-cell table:style-name="ce4"/>
          <table:table-cell table:style-name="ce108"/>
          <table:table-cell table:style-name="ce147"/>
          <table:table-cell table:style-name="ce60"/>
          <table:table-cell table:style-name="ce192"/>
          <table:table-cell table:style-name="ce209"/>
          <table:table-cell table:style-name="ce209" office:value-type="float" office:value="1508" calcext:value-type="float">
            <text:p>1508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162" table:number-columns-repeated="6"/>
          <table:table-cell table:style-name="ce355"/>
          <table:table-cell table:style-name="ce37" office:value-type="string" calcext:value-type="string">
            <text:p><text:span text:style-name="T1">18PL1100 </text:span><text:span text:style-name="T5">黑</text:span><text:span text:style-name="T3">+</text:span><text:span text:style-name="T5">白</text:span><text:span text:style-name="T4">    </text:span><text:span text:style-name="T3">OE</text:span><text:span text:style-name="T5">本白</text:span></text:p>
          </table:table-cell>
          <table:table-cell table:style-name="ce37"/>
          <table:table-cell table:style-name="ce396"/>
          <table:table-cell table:style-name="ce427" office:value-type="float" office:value="1850.94433333333" calcext:value-type="float">
            <text:p>1850.9 </text:p>
          </table:table-cell>
          <table:table-cell table:style-name="ce454"/>
          <table:table-cell table:style-name="ce452" office:value-type="float" office:value="14.3" calcext:value-type="float">
            <text:p>14.30 </text:p>
          </table:table-cell>
          <table:table-cell table:style-name="ce500"/>
          <table:table-cell table:number-columns-repeated="997"/>
        </table:table-row>
        <table:table-row table:style-name="ro6">
          <table:table-cell table:style-name="ce5"/>
          <table:table-cell table:style-name="ce23"/>
          <table:table-cell table:style-name="ce4"/>
          <table:table-cell table:style-name="ce43"/>
          <table:table-cell table:style-name="ce59"/>
          <table:table-cell table:style-name="ce4"/>
          <table:table-cell table:style-name="ce108"/>
          <table:table-cell table:style-name="ce147"/>
          <table:table-cell table:style-name="ce60"/>
          <table:table-cell table:style-name="ce192"/>
          <table:table-cell table:style-name="ce209"/>
          <table:table-cell table:style-name="ce209" office:value-type="float" office:value="1508" calcext:value-type="float">
            <text:p>1508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162" table:number-columns-repeated="6"/>
          <table:table-cell table:style-name="ce355"/>
          <table:table-cell table:style-name="ce37" office:value-type="string" calcext:value-type="string">
            <text:p><text:span text:style-name="T1">18PL1100 </text:span><text:span text:style-name="T5">黑</text:span><text:span text:style-name="T3">+</text:span><text:span text:style-name="T5">白</text:span><text:span text:style-name="T4">    </text:span><text:span text:style-name="T3">OE</text:span><text:span text:style-name="T5">本白</text:span></text:p>
          </table:table-cell>
          <table:table-cell table:style-name="ce37"/>
          <table:table-cell table:style-name="ce396"/>
          <table:table-cell table:style-name="ce427" office:value-type="float" office:value="1812.11333333333" calcext:value-type="float">
            <text:p>1812.1 </text:p>
          </table:table-cell>
          <table:table-cell table:style-name="ce450"/>
          <table:table-cell table:style-name="ce452" office:value-type="float" office:value="14" calcext:value-type="float">
            <text:p>14.00 </text:p>
          </table:table-cell>
          <table:table-cell table:style-name="ce500"/>
          <table:table-cell table:number-columns-repeated="997"/>
        </table:table-row>
        <table:table-row table:style-name="ro9">
          <table:table-cell table:style-name="ce5"/>
          <table:table-cell table:style-name="ce23"/>
          <table:table-cell table:style-name="ce4"/>
          <table:table-cell table:style-name="ce43"/>
          <table:table-cell table:style-name="ce59"/>
          <table:table-cell table:style-name="ce4"/>
          <table:table-cell table:style-name="ce112"/>
          <table:table-cell table:style-name="ce147"/>
          <table:table-cell table:style-name="ce164"/>
          <table:table-cell table:style-name="ce192"/>
          <table:table-cell table:style-name="ce209"/>
          <table:table-cell table:style-name="ce209" office:value-type="float" office:value="1001" calcext:value-type="float">
            <text:p>1001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303"/>
          <table:table-cell table:style-name="ce162" table:number-columns-repeated="5"/>
          <table:table-cell table:style-name="ce354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37"/>
          <table:table-cell table:style-name="ce396"/>
          <table:table-cell table:style-name="ce427" office:value-type="float" office:value="1241.99075" calcext:value-type="float">
            <text:p>1242.0 </text:p>
          </table:table-cell>
          <table:table-cell table:style-name="ce451"/>
          <table:table-cell table:style-name="ce458" office:value-type="float" office:value="14.889" calcext:value-type="float">
            <text:p>14.89 </text:p>
          </table:table-cell>
          <table:table-cell table:style-name="ce500"/>
          <table:table-cell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37"/>
          <table:table-cell table:style-name="ce59"/>
          <table:table-cell table:style-name="ce4"/>
          <table:table-cell table:style-name="ce108"/>
          <table:table-cell table:style-name="ce147"/>
          <table:table-cell table:style-name="ce165"/>
          <table:table-cell table:style-name="ce192"/>
          <table:table-cell table:style-name="ce209"/>
          <table:table-cell table:style-name="ce209" office:value-type="float" office:value="1001" calcext:value-type="float">
            <text:p>1001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303"/>
          <table:table-cell table:style-name="ce162" table:number-columns-repeated="5"/>
          <table:table-cell table:style-name="ce354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37"/>
          <table:table-cell table:style-name="ce396"/>
          <table:table-cell table:style-name="ce427" office:value-type="float" office:value="1241.99075" calcext:value-type="float">
            <text:p>1242.0 </text:p>
          </table:table-cell>
          <table:table-cell table:style-name="ce451"/>
          <table:table-cell table:style-name="ce458" office:value-type="float" office:value="14.889" calcext:value-type="float">
            <text:p>14.89 </text:p>
          </table:table-cell>
          <table:table-cell table:style-name="ce507"/>
          <table:table-cell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147"/>
          <table:table-cell table:style-name="ce166"/>
          <table:table-cell table:style-name="ce192"/>
          <table:table-cell table:style-name="ce209"/>
          <table:table-cell table:style-name="ce243" office:value-type="float" office:value="1209" calcext:value-type="float">
            <text:p>1209 </text:p>
          </table:table-cell>
          <table:table-cell table:style-name="ce277" office:value-type="date" office:date-value="2022-01-10" calcext:value-type="date">
            <text:p>1/10/2022</text:p>
          </table:table-cell>
          <table:table-cell table:style-name="ce150"/>
          <table:table-cell table:style-name="ce162" table:number-columns-repeated="5"/>
          <table:table-cell table:style-name="ce115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384"/>
          <table:table-cell table:style-name="ce396"/>
          <table:table-cell table:style-name="ce429" office:value-type="float" office:value="1411.306" calcext:value-type="float">
            <text:p>1411.3 </text:p>
          </table:table-cell>
          <table:table-cell table:style-name="ce450"/>
          <table:table-cell table:style-name="ce474" office:value-type="float" office:value="13.6" calcext:value-type="float">
            <text:p>13.60 </text:p>
          </table:table-cell>
          <table:table-cell table:style-name="ce500"/>
          <table:table-cell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147"/>
          <table:table-cell table:style-name="ce60"/>
          <table:table-cell table:style-name="ce192"/>
          <table:table-cell table:style-name="ce209"/>
          <table:table-cell table:style-name="ce243" office:value-type="float" office:value="2054" calcext:value-type="float">
            <text:p>2054 </text:p>
          </table:table-cell>
          <table:table-cell table:style-name="ce277" office:value-type="date" office:date-value="2022-01-10" calcext:value-type="date">
            <text:p>1/10/2022</text:p>
          </table:table-cell>
          <table:table-cell table:style-name="ce150"/>
          <table:table-cell table:style-name="ce162" table:number-columns-repeated="5"/>
          <table:table-cell table:style-name="ce115"/>
          <table:table-cell table:style-name="ce37" office:value-type="string" calcext:value-type="string">
            <text:p><text:span text:style-name="T1">18PL1100 </text:span><text:span text:style-name="T5">灰</text:span><text:span text:style-name="T3">+</text:span><text:span text:style-name="T5">黑</text:span><text:span text:style-name="T4"> </text:span><text:span text:style-name="T3">OE</text:span><text:span text:style-name="T5">本白</text:span></text:p>
          </table:table-cell>
          <table:table-cell table:style-name="ce384"/>
          <table:table-cell table:style-name="ce396"/>
          <table:table-cell table:style-name="ce427" office:value-type="float" office:value="2468.22333333333" calcext:value-type="float">
            <text:p>2468.2 </text:p>
          </table:table-cell>
          <table:table-cell table:style-name="ce450"/>
          <table:table-cell table:style-name="ce452" office:value-type="float" office:value="14" calcext:value-type="float">
            <text:p>14.00 </text:p>
          </table:table-cell>
          <table:table-cell table:style-name="ce500"/>
          <table:table-cell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147"/>
          <table:table-cell table:style-name="ce166"/>
          <table:table-cell table:style-name="ce192"/>
          <table:table-cell table:style-name="ce209"/>
          <table:table-cell table:style-name="ce243" office:value-type="float" office:value="1508" calcext:value-type="float">
            <text:p>1508 </text:p>
          </table:table-cell>
          <table:table-cell table:style-name="ce277" office:value-type="date" office:date-value="2022-01-10" calcext:value-type="date">
            <text:p>1/10/2022</text:p>
          </table:table-cell>
          <table:table-cell table:style-name="ce150"/>
          <table:table-cell table:style-name="ce162" table:number-columns-repeated="5"/>
          <table:table-cell table:style-name="ce115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384"/>
          <table:table-cell table:style-name="ce396"/>
          <table:table-cell table:style-name="ce427" office:value-type="float" office:value="1812.11333333333" calcext:value-type="float">
            <text:p>1812.1 </text:p>
          </table:table-cell>
          <table:table-cell table:style-name="ce450"/>
          <table:table-cell table:style-name="ce474" office:value-type="float" office:value="14" calcext:value-type="float">
            <text:p>14.00 </text:p>
          </table:table-cell>
          <table:table-cell table:style-name="ce500"/>
          <table:table-cell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148"/>
          <table:table-cell table:style-name="ce60"/>
          <table:table-cell table:style-name="ce192"/>
          <table:table-cell table:style-name="ce209"/>
          <table:table-cell table:style-name="ce243" office:value-type="float" office:value="1508" calcext:value-type="float">
            <text:p>1508 </text:p>
          </table:table-cell>
          <table:table-cell table:style-name="ce277" office:value-type="date" office:date-value="2022-01-10" calcext:value-type="date">
            <text:p>1/10/2022</text:p>
          </table:table-cell>
          <table:table-cell table:style-name="ce150"/>
          <table:table-cell table:style-name="ce162" table:number-columns-repeated="5"/>
          <table:table-cell table:style-name="ce115"/>
          <table:table-cell table:style-name="ce37" office:value-type="string" calcext:value-type="string">
            <text:p><text:span text:style-name="T1">18PL1100 </text:span><text:span text:style-name="T5">黑</text:span><text:span text:style-name="T3">+</text:span><text:span text:style-name="T5">黑漂一路白</text:span></text:p>
          </table:table-cell>
          <table:table-cell table:style-name="ce37"/>
          <table:table-cell table:style-name="ce396"/>
          <table:table-cell table:style-name="ce429" office:value-type="float" office:value="1760.33866666667" calcext:value-type="float">
            <text:p>1760.3 </text:p>
          </table:table-cell>
          <table:table-cell table:style-name="ce450"/>
          <table:table-cell table:style-name="ce452" office:value-type="float" office:value="13.6" calcext:value-type="float">
            <text:p>13.60 </text:p>
          </table:table-cell>
          <table:table-cell table:style-name="ce500"/>
          <table:table-cell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147"/>
          <table:table-cell table:style-name="ce60"/>
          <table:table-cell table:style-name="ce192"/>
          <table:table-cell table:style-name="ce209"/>
          <table:table-cell table:style-name="ce243" office:value-type="float" office:value="1508" calcext:value-type="float">
            <text:p>1508 </text:p>
          </table:table-cell>
          <table:table-cell table:style-name="ce277" office:value-type="date" office:date-value="2022-01-10" calcext:value-type="date">
            <text:p>1/10/2022</text:p>
          </table:table-cell>
          <table:table-cell table:style-name="ce150"/>
          <table:table-cell table:style-name="ce162" table:number-columns-repeated="5"/>
          <table:table-cell table:style-name="ce115"/>
          <table:table-cell table:style-name="ce37" office:value-type="string" calcext:value-type="string">
            <text:p><text:span text:style-name="T1">18PL1100 </text:span><text:span text:style-name="T2">黑</text:span><text:span text:style-name="T3">+</text:span><text:span text:style-name="T2">黑漂一路白</text:span></text:p>
          </table:table-cell>
          <table:table-cell table:style-name="ce37"/>
          <table:table-cell table:style-name="ce396"/>
          <table:table-cell table:style-name="ce427" office:value-type="float" office:value="1812.11333333333" calcext:value-type="float">
            <text:p>1812.1 </text:p>
          </table:table-cell>
          <table:table-cell table:style-name="ce450"/>
          <table:table-cell table:style-name="ce452" office:value-type="float" office:value="14" calcext:value-type="float">
            <text:p>14.00 </text:p>
          </table:table-cell>
          <table:table-cell table:style-name="ce500"/>
          <table:table-cell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9"/>
          <table:table-cell table:style-name="ce61"/>
          <table:table-cell table:style-name="ce4"/>
          <table:table-cell table:style-name="ce113"/>
          <table:table-cell table:style-name="ce61" table:number-columns-repeated="2"/>
          <table:table-cell table:style-name="ce192"/>
          <table:table-cell table:style-name="ce210"/>
          <table:table-cell table:style-name="ce209" office:value-type="float" office:value="1498" calcext:value-type="float">
            <text:p>1498 </text:p>
          </table:table-cell>
          <table:table-cell table:style-name="ce275" office:value-type="date" office:date-value="2022-01-03" calcext:value-type="date">
            <text:p>1/3/2022</text:p>
          </table:table-cell>
          <table:table-cell table:style-name="ce60"/>
          <table:table-cell table:style-name="ce45" table:number-columns-repeated="4"/>
          <table:table-cell table:style-name="ce340"/>
          <table:table-cell table:style-name="ce142"/>
          <table:table-cell table:style-name="ce85" office:value-type="string" calcext:value-type="string">
            <text:p><text:span text:style-name="T6">A8656 </text:span><text:span text:style-name="T10">黑</text:span><text:span text:style-name="T8">+</text:span><text:span text:style-name="T10">黑</text:span><text:span text:style-name="T9"> </text:span><text:span text:style-name="T10">漂一路白</text:span></text:p>
          </table:table-cell>
          <table:table-cell table:style-name="ce383"/>
          <table:table-cell table:style-name="ce398"/>
          <table:table-cell table:style-name="ce430" office:value-type="float" office:value="917.525" calcext:value-type="float">
            <text:p>917.5 </text:p>
          </table:table-cell>
          <table:table-cell table:style-name="ce455"/>
          <table:table-cell table:style-name="ce474" office:value-type="float" office:value="7" calcext:value-type="float">
            <text:p>7.00 </text:p>
          </table:table-cell>
          <table:table-cell table:style-name="ce508"/>
          <table:table-cell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9"/>
          <table:table-cell table:style-name="ce61"/>
          <table:table-cell table:style-name="ce4"/>
          <table:table-cell table:style-name="ce113"/>
          <table:table-cell table:style-name="ce61" table:number-columns-repeated="2"/>
          <table:table-cell table:style-name="ce192"/>
          <table:table-cell table:style-name="ce210"/>
          <table:table-cell table:style-name="ce209" office:value-type="float" office:value="1202" calcext:value-type="float">
            <text:p>1202 </text:p>
          </table:table-cell>
          <table:table-cell table:style-name="ce275" office:value-type="date" office:date-value="2022-01-03" calcext:value-type="date">
            <text:p>1/3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356"/>
          <table:table-cell table:style-name="ce150" office:value-type="string" calcext:value-type="string">
            <text:p><text:span text:style-name="T6">A8656  </text:span><text:span text:style-name="T10">藍</text:span><text:span text:style-name="T8">+</text:span><text:span text:style-name="T10">白</text:span><text:span text:style-name="T9"> </text:span><text:span text:style-name="T10">漂一路白</text:span></text:p>
          </table:table-cell>
          <table:table-cell table:style-name="ce383"/>
          <table:table-cell table:style-name="ce396"/>
          <table:table-cell table:style-name="ce427" office:value-type="float" office:value="736.225" calcext:value-type="float">
            <text:p>736.2 </text:p>
          </table:table-cell>
          <table:table-cell table:style-name="ce452"/>
          <table:table-cell table:style-name="ce452" office:value-type="float" office:value="7" calcext:value-type="float">
            <text:p>7.00 </text:p>
          </table:table-cell>
          <table:table-cell table:style-name="ce503"/>
          <table:table-cell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9"/>
          <table:table-cell table:style-name="ce61"/>
          <table:table-cell table:style-name="ce4"/>
          <table:table-cell table:style-name="ce113"/>
          <table:table-cell table:style-name="ce61" table:number-columns-repeated="2"/>
          <table:table-cell table:style-name="ce192"/>
          <table:table-cell table:style-name="ce210"/>
          <table:table-cell table:style-name="ce209" office:value-type="float" office:value="1498" calcext:value-type="float">
            <text:p>1498 </text:p>
          </table:table-cell>
          <table:table-cell table:style-name="ce275" office:value-type="date" office:date-value="2022-01-03" calcext:value-type="date">
            <text:p>1/3/2022</text:p>
          </table:table-cell>
          <table:table-cell table:style-name="ce60"/>
          <table:table-cell table:style-name="ce37" table:number-columns-repeated="4"/>
          <table:table-cell table:style-name="ce304"/>
          <table:table-cell table:style-name="ce58"/>
          <table:table-cell table:style-name="ce61" office:value-type="string" calcext:value-type="string">
            <text:p><text:span text:style-name="T6">A8656  </text:span><text:span text:style-name="T10">黑藍</text:span><text:span text:style-name="T8">+</text:span><text:span text:style-name="T10">白</text:span><text:span text:style-name="T9"> </text:span><text:span text:style-name="T10">漂一路白</text:span></text:p>
          </table:table-cell>
          <table:table-cell table:style-name="ce383"/>
          <table:table-cell table:style-name="ce399"/>
          <table:table-cell table:style-name="ce431" office:value-type="float" office:value="917.525" calcext:value-type="float">
            <text:p>917.5 </text:p>
          </table:table-cell>
          <table:table-cell table:style-name="ce456"/>
          <table:table-cell table:style-name="ce476" office:value-type="float" office:value="7" calcext:value-type="float">
            <text:p>7.00 </text:p>
          </table:table-cell>
          <table:table-cell table:style-name="ce509"/>
          <table:table-cell table:number-columns-repeated="997"/>
        </table:table-row>
        <table:table-row table:style-name="ro11">
          <table:table-cell table:style-name="ce5"/>
          <table:table-cell table:style-name="ce23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1"/>
          <table:table-cell table:style-name="ce241" office:value-type="float" office:value="16432" calcext:value-type="float">
            <text:p>16432 </text:p>
          </table:table-cell>
          <table:table-cell table:style-name="ce275" office:value-type="date" office:date-value="2022-01-03" calcext:value-type="date">
            <text:p>1/3/2022</text:p>
          </table:table-cell>
          <table:table-cell table:style-name="ce60"/>
          <table:table-cell table:style-name="ce4"/>
          <table:table-cell table:style-name="ce37" table:number-columns-repeated="3"/>
          <table:table-cell table:style-name="ce162"/>
          <table:table-cell table:style-name="ce142"/>
          <table:table-cell table:style-name="ce45" office:value-type="string" calcext:value-type="string">
            <text:p>A1930:-1 70/28/2,8+7+rsb7+300d+40d, 64/65", 10oz b/w</text:p>
          </table:table-cell>
          <table:table-cell table:style-name="ce45"/>
          <table:table-cell table:style-name="ce400"/>
          <table:table-cell table:style-name="ce427" office:value-type="float" office:value="21224.6666666667" calcext:value-type="float">
            <text:p>21224.7 </text:p>
          </table:table-cell>
          <table:table-cell table:style-name="ce450"/>
          <table:table-cell table:style-name="ce453" office:value-type="float" office:value="15.5" calcext:value-type="float">
            <text:p>15.50 </text:p>
          </table:table-cell>
          <table:table-cell table:style-name="ce504"/>
          <table:table-cell table:style-name="ce542" table:number-columns-repeated="997"/>
        </table:table-row>
        <table:table-row table:style-name="ro12">
          <table:table-cell table:style-name="ce5"/>
          <table:table-cell table:style-name="ce23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1"/>
          <table:table-cell table:style-name="ce241" office:value-type="float" office:value="3601" calcext:value-type="float">
            <text:p>3601 </text:p>
          </table:table-cell>
          <table:table-cell table:style-name="ce275" office:value-type="date" office:date-value="2022-01-03" calcext:value-type="date">
            <text:p>1/3/2022</text:p>
          </table:table-cell>
          <table:table-cell table:style-name="ce60"/>
          <table:table-cell table:style-name="ce4"/>
          <table:table-cell table:style-name="ce37" table:number-columns-repeated="3"/>
          <table:table-cell table:style-name="ce162"/>
          <table:table-cell table:style-name="ce115"/>
          <table:table-cell table:style-name="ce37" office:value-type="string" calcext:value-type="string">
            <text:p><text:span text:style-name="T1">17PL148-2BB</text:span><text:span text:style-name="T2">仿環紡</text:span><text:span text:style-name="T4"> </text:span><text:span text:style-name="T2">黑</text:span><text:span text:style-name="T3">+</text:span><text:span text:style-name="T2">黑緯</text:span><text:span text:style-name="T3">9.3ozb4 64/65"</text:span></text:p>
          </table:table-cell>
          <table:table-cell table:style-name="ce37"/>
          <table:table-cell table:style-name="ce395"/>
          <table:table-cell table:style-name="ce427" office:value-type="float" office:value="4651.29166666667" calcext:value-type="float">
            <text:p>4651.3 </text:p>
          </table:table-cell>
          <table:table-cell table:style-name="ce450"/>
          <table:table-cell table:style-name="ce450" office:value-type="float" office:value="15.5" calcext:value-type="float">
            <text:p>15.5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6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2400" calcext:value-type="float">
            <text:p>2400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8500" calcext:value-type="float">
            <text:p>8500.0 </text:p>
          </table:table-cell>
          <table:table-cell table:style-name="ce450"/>
          <table:table-cell table:style-name="ce450" office:value-type="float" office:value="17" calcext:value-type="float">
            <text:p>17.0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1200" calcext:value-type="float">
            <text:p>1200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ST318 </text:span><text:span text:style-name="T2">黑</text:span><text:span text:style-name="T3">+</text:span><text:span text:style-name="T2">黑</text:span><text:span text:style-name="T3">(</text:span><text:span text:style-name="T2">仿賽絡紡</text:span><text:span text:style-name="T3">)80/18/2, RC10X32+40d, 88X60, 3/1, 9.3bw, 57/58, $1.61</text:span></text:p>
          </table:table-cell>
          <table:table-cell table:style-name="ce37"/>
          <table:table-cell table:style-name="ce395"/>
          <table:table-cell table:style-name="ce427" office:value-type="float" office:value="1562.5" calcext:value-type="float">
            <text:p>1562.5 </text:p>
          </table:table-cell>
          <table:table-cell table:style-name="ce450"/>
          <table:table-cell table:style-name="ce450" office:value-type="float" office:value="10.9" calcext:value-type="float">
            <text:p>10.9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1200" calcext:value-type="float">
            <text:p>1200 </text:p>
          </table:table-cell>
          <table:table-cell table:style-name="ce277" office:value-type="date" office:date-value="2022-01-03" calcext:value-type="date">
            <text:p>1/3/2022</text:p>
          </table:table-cell>
          <table:table-cell table:style-name="ce4"/>
          <table:table-cell table:style-name="ce11"/>
          <table:table-cell table:style-name="ce323"/>
          <table:table-cell table:style-name="ce44" table:number-columns-repeated="2"/>
          <table:table-cell table:style-name="ce303"/>
          <table:table-cell table:style-name="ce356"/>
          <table:table-cell table:style-name="ce11" office:value-type="string" calcext:value-type="string">
            <text:p><text:span text:style-name="T1">ST318 </text:span><text:span text:style-name="T2">藍</text:span><text:span text:style-name="T3">+</text:span><text:span text:style-name="T2">白</text:span><text:span text:style-name="T3">(</text:span><text:span text:style-name="T2">賽絡紡</text:span><text:span text:style-name="T3">)80/18/2, RC10X32+40d, 88X60, 3/1, 9.3bw, 57/58, $1.68</text:span></text:p>
          </table:table-cell>
          <table:table-cell table:style-name="ce37"/>
          <table:table-cell table:style-name="ce401"/>
          <table:table-cell table:style-name="ce432" office:value-type="float" office:value="1562.5" calcext:value-type="float">
            <text:p>1562.5 </text:p>
          </table:table-cell>
          <table:table-cell table:style-name="ce457"/>
          <table:table-cell table:style-name="ce457" office:value-type="float" office:value="11.3" calcext:value-type="float">
            <text:p>11.30 </text:p>
          </table:table-cell>
          <table:table-cell table:style-name="ce510"/>
          <table:table-cell table:style-name="ce542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3"/>
          <table:table-cell table:style-name="ce212"/>
          <table:table-cell table:style-name="ce245" office:value-type="float" office:value="7568" calcext:value-type="float">
            <text:p>7568 </text:p>
          </table:table-cell>
          <table:table-cell table:style-name="ce278" office:value-type="date" office:date-value="2022-01-03" calcext:value-type="date">
            <text:p>1/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115"/>
          <table:table-cell table:style-name="ce8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37"/>
          <table:table-cell table:style-name="ce402"/>
          <table:table-cell table:style-name="ce433" office:value-type="float" office:value="10406" calcext:value-type="float">
            <text:p>10406.0 </text:p>
          </table:table-cell>
          <table:table-cell table:style-name="ce458"/>
          <table:table-cell table:style-name="ce458" office:value-type="float" office:value="16.5" calcext:value-type="float">
            <text:p>16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12"/>
          <table:table-cell table:style-name="ce245" office:value-type="float" office:value="2252" calcext:value-type="float">
            <text:p>2252 </text:p>
          </table:table-cell>
          <table:table-cell table:style-name="ce278" office:value-type="date" office:date-value="2022-01-03" calcext:value-type="date">
            <text:p>1/3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8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3096.5" calcext:value-type="float">
            <text:p>3096.5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7500" calcext:value-type="float">
            <text:p>7500 </text:p>
          </table:table-cell>
          <table:table-cell table:style-name="ce278" office:value-type="date" office:date-value="2022-01-03" calcext:value-type="date">
            <text:p>1/3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10312.5" calcext:value-type="float">
            <text:p>10312.5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7500" calcext:value-type="float">
            <text:p>7500 </text:p>
          </table:table-cell>
          <table:table-cell table:style-name="ce278" office:value-type="date" office:date-value="2022-01-03" calcext:value-type="date">
            <text:p>1/3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10312.5" calcext:value-type="float">
            <text:p>10312.5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12"/>
          <table:table-cell table:style-name="ce245" office:value-type="float" office:value="4000" calcext:value-type="float">
            <text:p>4000 </text:p>
          </table:table-cell>
          <table:table-cell table:style-name="ce278" office:value-type="date" office:date-value="2022-01-03" calcext:value-type="date">
            <text:p>1/3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5166.66666666667" calcext:value-type="float">
            <text:p>5166.7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5146" calcext:value-type="float">
            <text:p>5146 </text:p>
          </table:table-cell>
          <table:table-cell table:style-name="ce278" office:value-type="date" office:date-value="2022-01-03" calcext:value-type="date">
            <text:p>1/3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6646.91666666667" calcext:value-type="float">
            <text:p>6646.9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1070" calcext:value-type="float">
            <text:p>1070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0 </text:span><text:span text:style-name="T4">淺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45"/>
          <table:table-cell table:style-name="ce403"/>
          <table:table-cell table:style-name="ce434" office:value-type="float" office:value="1114.58333333333" calcext:value-type="float">
            <text:p>1114.6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1616" calcext:value-type="float">
            <text:p>1616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383"/>
          <table:table-cell table:style-name="ce402"/>
          <table:table-cell table:style-name="ce433" office:value-type="float" office:value="1750.66666666667" calcext:value-type="float">
            <text:p>1750.7 </text:p>
          </table:table-cell>
          <table:table-cell table:style-name="ce459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3"/>
          <table:table-cell table:style-name="ce245" office:value-type="float" office:value="4000" calcext:value-type="float">
            <text:p>4000 </text:p>
          </table:table-cell>
          <table:table-cell table:style-name="ce278" office:value-type="date" office:date-value="2022-01-03" calcext:value-type="date">
            <text:p>1/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5">黑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45"/>
          <table:table-cell table:style-name="ce402"/>
          <table:table-cell table:style-name="ce433" office:value-type="float" office:value="4466.66666666667" calcext:value-type="float">
            <text:p>4466.7 </text:p>
          </table:table-cell>
          <table:table-cell table:style-name="ce459"/>
          <table:table-cell table:style-name="ce459" office:value-type="float" office:value="13.4" calcext:value-type="float">
            <text:p>13.4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4882" calcext:value-type="float">
            <text:p>4882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45"/>
          <table:table-cell table:style-name="ce402"/>
          <table:table-cell table:style-name="ce433" office:value-type="float" office:value="5085.41666666667" calcext:value-type="float">
            <text:p>5085.4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3"/>
          <table:table-cell table:style-name="ce245" office:value-type="float" office:value="10000" calcext:value-type="float">
            <text:p>10000 </text:p>
          </table:table-cell>
          <table:table-cell table:style-name="ce278" office:value-type="date" office:date-value="2022-01-03" calcext:value-type="date">
            <text:p>1/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2"/>
          <table:table-cell table:style-name="ce433" office:value-type="float" office:value="12083.3333333333" calcext:value-type="float">
            <text:p>12083.3 </text:p>
          </table:table-cell>
          <table:table-cell table:style-name="ce459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3"/>
          <table:table-cell table:style-name="ce245" office:value-type="float" office:value="10000" calcext:value-type="float">
            <text:p>10000 </text:p>
          </table:table-cell>
          <table:table-cell table:style-name="ce278" office:value-type="date" office:date-value="2022-01-03" calcext:value-type="date">
            <text:p>1/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5">黑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45"/>
          <table:table-cell table:style-name="ce402"/>
          <table:table-cell table:style-name="ce435" office:value-type="float" office:value="11166.6666666667" calcext:value-type="float">
            <text:p>11166.7 </text:p>
          </table:table-cell>
          <table:table-cell table:style-name="ce458"/>
          <table:table-cell table:style-name="ce459" office:value-type="float" office:value="13.4" calcext:value-type="float">
            <text:p>13.40 </text:p>
          </table:table-cell>
          <table:table-cell table:style-name="ce513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12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1-10" calcext:value-type="date">
            <text:p>1/10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8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2062.5" calcext:value-type="float">
            <text:p>2062.5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1-10" calcext:value-type="date">
            <text:p>1/10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062.5" calcext:value-type="float">
            <text:p>2062.5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1-10" calcext:value-type="date">
            <text:p>1/10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062.5" calcext:value-type="float">
            <text:p>2062.5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12"/>
          <table:table-cell table:style-name="ce245" office:value-type="float" office:value="1300" calcext:value-type="float">
            <text:p>1300 </text:p>
          </table:table-cell>
          <table:table-cell table:style-name="ce278" office:value-type="date" office:date-value="2022-01-10" calcext:value-type="date">
            <text:p>1/10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1679.16666666667" calcext:value-type="float">
            <text:p>1679.2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1200" calcext:value-type="float">
            <text:p>1200 </text:p>
          </table:table-cell>
          <table:table-cell table:style-name="ce278" office:value-type="date" office:date-value="2022-01-10" calcext:value-type="date">
            <text:p>1/10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1550" calcext:value-type="float">
            <text:p>1550.0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2200" calcext:value-type="float">
            <text:p>2200</text:p>
          </table:table-cell>
          <table:table-cell table:style-name="ce277" office:value-type="date" office:date-value="2022-01-15" calcext:value-type="date">
            <text:p>1/15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341"/>
          <table:table-cell table:style-name="ce66"/>
          <table:table-cell table:style-name="ce4" office:value-type="string" calcext:value-type="string">
            <text:p><text:span text:style-name="T1">20TS1111 </text:span><text:span text:style-name="T2">黑</text:span><text:span text:style-name="T3">+</text:span><text:span text:style-name="T2">黑</text:span><text:span text:style-name="T4"> </text:span><text:span text:style-name="T3">OE</text:span><text:span text:style-name="T2">白紗</text:span></text:p>
          </table:table-cell>
          <table:table-cell table:style-name="ce383"/>
          <table:table-cell table:style-name="ce395"/>
          <table:table-cell table:style-name="ce428" office:value-type="float" office:value="2536.78333333333" calcext:value-type="float">
            <text:p>2536.8 </text:p>
          </table:table-cell>
          <table:table-cell table:style-name="ce452"/>
          <table:table-cell table:style-name="ce452" office:value-type="float" office:value="13.7" calcext:value-type="float">
            <text:p>13.7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2500" calcext:value-type="float">
            <text:p>2500</text:p>
          </table:table-cell>
          <table:table-cell table:style-name="ce277" office:value-type="date" office:date-value="2022-01-15" calcext:value-type="date">
            <text:p>1/15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341"/>
          <table:table-cell table:style-name="ce58"/>
          <table:table-cell table:style-name="ce4" office:value-type="string" calcext:value-type="string">
            <text:p><text:span text:style-name="T1">20TS1113 </text:span><text:span text:style-name="T2">藍</text:span><text:span text:style-name="T3">+</text:span><text:span text:style-name="T2">白</text:span><text:span text:style-name="T4"> </text:span><text:span text:style-name="T3">OE</text:span><text:span text:style-name="T2">白紗</text:span></text:p>
          </table:table-cell>
          <table:table-cell table:style-name="ce383"/>
          <table:table-cell table:style-name="ce395"/>
          <table:table-cell table:style-name="ce428" office:value-type="float" office:value="2882.70833333333" calcext:value-type="float">
            <text:p>2882.7 </text:p>
          </table:table-cell>
          <table:table-cell table:style-name="ce452"/>
          <table:table-cell table:style-name="ce452" office:value-type="float" office:value="13.7" calcext:value-type="float">
            <text:p>13.7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2200" calcext:value-type="float">
            <text:p>2200</text:p>
          </table:table-cell>
          <table:table-cell table:style-name="ce277" office:value-type="date" office:date-value="2022-01-15" calcext:value-type="date">
            <text:p>1/15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341"/>
          <table:table-cell table:style-name="ce66"/>
          <table:table-cell table:style-name="ce4" office:value-type="string" calcext:value-type="string">
            <text:p><text:span text:style-name="T1">20TS1111 </text:span><text:span text:style-name="T2">黑</text:span><text:span text:style-name="T3">+</text:span><text:span text:style-name="T2">黑</text:span><text:span text:style-name="T4"> </text:span><text:span text:style-name="T3">OE</text:span><text:span text:style-name="T2">白紗</text:span></text:p>
          </table:table-cell>
          <table:table-cell table:style-name="ce383"/>
          <table:table-cell table:style-name="ce395"/>
          <table:table-cell table:style-name="ce428" office:value-type="float" office:value="2499.75" calcext:value-type="float">
            <text:p>2499.8 </text:p>
          </table:table-cell>
          <table:table-cell table:style-name="ce452"/>
          <table:table-cell table:style-name="ce452" office:value-type="float" office:value="13.5" calcext:value-type="float">
            <text:p>13.5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2200" calcext:value-type="float">
            <text:p>2200</text:p>
          </table:table-cell>
          <table:table-cell table:style-name="ce277" office:value-type="date" office:date-value="2022-01-15" calcext:value-type="date">
            <text:p>1/15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341"/>
          <table:table-cell table:style-name="ce58"/>
          <table:table-cell table:style-name="ce4" office:value-type="string" calcext:value-type="string">
            <text:p><text:span text:style-name="T1">20TS1113 </text:span><text:span text:style-name="T2">藍</text:span><text:span text:style-name="T3">+</text:span><text:span text:style-name="T2">白</text:span><text:span text:style-name="T4"> </text:span><text:span text:style-name="T3">OE</text:span><text:span text:style-name="T2">白紗</text:span></text:p>
          </table:table-cell>
          <table:table-cell table:style-name="ce383"/>
          <table:table-cell table:style-name="ce395"/>
          <table:table-cell table:style-name="ce428" office:value-type="float" office:value="2499.75" calcext:value-type="float">
            <text:p>2499.8 </text:p>
          </table:table-cell>
          <table:table-cell table:style-name="ce452"/>
          <table:table-cell table:style-name="ce452" office:value-type="float" office:value="13.5" calcext:value-type="float">
            <text:p>13.5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2200" calcext:value-type="float">
            <text:p>2200</text:p>
          </table:table-cell>
          <table:table-cell table:style-name="ce277" office:value-type="date" office:date-value="2022-01-15" calcext:value-type="date">
            <text:p>1/15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341"/>
          <table:table-cell table:style-name="ce66"/>
          <table:table-cell table:style-name="ce4" office:value-type="string" calcext:value-type="string">
            <text:p><text:span text:style-name="T1">20TS1111 </text:span><text:span text:style-name="T2">黑</text:span><text:span text:style-name="T3">+</text:span><text:span text:style-name="T2">黑</text:span><text:span text:style-name="T4"> </text:span><text:span text:style-name="T3">OE</text:span><text:span text:style-name="T2">白紗</text:span></text:p>
          </table:table-cell>
          <table:table-cell table:style-name="ce383"/>
          <table:table-cell table:style-name="ce395"/>
          <table:table-cell table:style-name="ce428" office:value-type="float" office:value="2536.78333333333" calcext:value-type="float">
            <text:p>2536.8 </text:p>
          </table:table-cell>
          <table:table-cell table:style-name="ce452"/>
          <table:table-cell table:style-name="ce452" office:value-type="float" office:value="13.7" calcext:value-type="float">
            <text:p>13.7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1500" calcext:value-type="float">
            <text:p>1500</text:p>
          </table:table-cell>
          <table:table-cell table:style-name="ce277" office:value-type="date" office:date-value="2022-01-15" calcext:value-type="date">
            <text:p>1/15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341"/>
          <table:table-cell table:style-name="ce58"/>
          <table:table-cell table:style-name="ce4" office:value-type="string" calcext:value-type="string">
            <text:p><text:span text:style-name="T1">20TS1113 </text:span><text:span text:style-name="T2">藍</text:span><text:span text:style-name="T3">+</text:span><text:span text:style-name="T2">白</text:span><text:span text:style-name="T4"> </text:span><text:span text:style-name="T3">OE</text:span><text:span text:style-name="T2">白紗</text:span></text:p>
          </table:table-cell>
          <table:table-cell table:style-name="ce383"/>
          <table:table-cell table:style-name="ce395"/>
          <table:table-cell table:style-name="ce428" office:value-type="float" office:value="1729.625" calcext:value-type="float">
            <text:p>1729.6 </text:p>
          </table:table-cell>
          <table:table-cell table:style-name="ce452"/>
          <table:table-cell table:style-name="ce452" office:value-type="float" office:value="13.7" calcext:value-type="float">
            <text:p>13.7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2200" calcext:value-type="float">
            <text:p>2200</text:p>
          </table:table-cell>
          <table:table-cell table:style-name="ce277" office:value-type="date" office:date-value="2022-01-15" calcext:value-type="date">
            <text:p>1/15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341"/>
          <table:table-cell table:style-name="ce58"/>
          <table:table-cell table:style-name="ce4" office:value-type="string" calcext:value-type="string">
            <text:p><text:span text:style-name="T1">20TS1113 </text:span><text:span text:style-name="T2">藍</text:span><text:span text:style-name="T3">+</text:span><text:span text:style-name="T2">白</text:span><text:span text:style-name="T4"> </text:span><text:span text:style-name="T3">OE</text:span><text:span text:style-name="T2">白紗</text:span></text:p>
          </table:table-cell>
          <table:table-cell table:style-name="ce383"/>
          <table:table-cell table:style-name="ce395"/>
          <table:table-cell table:style-name="ce428" office:value-type="float" office:value="2499.75" calcext:value-type="float">
            <text:p>2499.8 </text:p>
          </table:table-cell>
          <table:table-cell table:style-name="ce452"/>
          <table:table-cell table:style-name="ce452" office:value-type="float" office:value="13.5" calcext:value-type="float">
            <text:p>13.50 </text:p>
          </table:table-cell>
          <table:table-cell table:style-name="ce503"/>
          <table:table-cell table:style-name="ce539" table:number-columns-repeated="997"/>
        </table:table-row>
        <table:table-row table:style-name="ro5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1500" calcext:value-type="float">
            <text:p>1500</text:p>
          </table:table-cell>
          <table:table-cell table:style-name="ce277" office:value-type="date" office:date-value="2022-01-15" calcext:value-type="date">
            <text:p>1/15/2022</text:p>
          </table:table-cell>
          <table:table-cell table:style-name="ce60"/>
          <table:table-cell table:style-name="ce4"/>
          <table:table-cell table:style-name="ce36"/>
          <table:table-cell table:style-name="ce37" table:number-columns-repeated="2"/>
          <table:table-cell table:style-name="ce341"/>
          <table:table-cell table:style-name="ce58"/>
          <table:table-cell table:style-name="ce4" office:value-type="string" calcext:value-type="string">
            <text:p><text:span text:style-name="T1">20TS1113 </text:span><text:span text:style-name="T2">藍</text:span><text:span text:style-name="T3">+</text:span><text:span text:style-name="T2">白</text:span><text:span text:style-name="T4"> </text:span><text:span text:style-name="T3">OE</text:span><text:span text:style-name="T2">白紗</text:span></text:p>
          </table:table-cell>
          <table:table-cell table:style-name="ce383"/>
          <table:table-cell table:style-name="ce395"/>
          <table:table-cell table:style-name="ce428" office:value-type="float" office:value="1641.25" calcext:value-type="float">
            <text:p>1641.3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40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3"/>
          <table:table-cell table:style-name="ce245" office:value-type="float" office:value="1366" calcext:value-type="float">
            <text:p>1366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115"/>
          <table:table-cell table:style-name="ce7" office:value-type="string" calcext:value-type="string">
            <text:p><text:span text:style-name="T1">ST630 </text:span><text:span text:style-name="T4">淺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422.91666666667" calcext:value-type="float">
            <text:p>1422.9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1506" calcext:value-type="float">
            <text:p>1506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631.5" calcext:value-type="float">
            <text:p>1631.5 </text:p>
          </table:table-cell>
          <table:table-cell table:style-name="ce459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1516" calcext:value-type="float">
            <text:p>1516 </text:p>
          </table:table-cell>
          <table:table-cell table:style-name="ce278" office:value-type="date" office:date-value="2022-01-31" calcext:value-type="date">
            <text:p>1/3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1553.9" calcext:value-type="float">
            <text:p>1553.9 </text:p>
          </table:table-cell>
          <table:table-cell table:style-name="ce459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3"/>
          <table:table-cell table:style-name="ce245" office:value-type="float" office:value="1814" calcext:value-type="float">
            <text:p>1814 </text:p>
          </table:table-cell>
          <table:table-cell table:style-name="ce278" office:value-type="date" office:date-value="2022-01-10" calcext:value-type="date">
            <text:p>1/10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191.91666666667" calcext:value-type="float">
            <text:p>2191.9 </text:p>
          </table:table-cell>
          <table:table-cell table:style-name="ce459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3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1-10" calcext:value-type="date">
            <text:p>1/10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5">黑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385"/>
          <table:table-cell table:style-name="ce402"/>
          <table:table-cell table:style-name="ce433" office:value-type="float" office:value="2233.33333333333" calcext:value-type="float">
            <text:p>2233.3 </text:p>
          </table:table-cell>
          <table:table-cell table:style-name="ce459"/>
          <table:table-cell table:style-name="ce459" office:value-type="float" office:value="13.4" calcext:value-type="float">
            <text:p>13.4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3"/>
          <table:table-cell table:style-name="ce245" office:value-type="float" office:value="2030" calcext:value-type="float">
            <text:p>2030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115"/>
          <table:table-cell table:style-name="ce7" office:value-type="string" calcext:value-type="string">
            <text:p><text:span text:style-name="T1">ST630 </text:span><text:span text:style-name="T4">淺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2114.58333333333" calcext:value-type="float">
            <text:p>2114.6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3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3654" calcext:value-type="float">
            <text:p>3654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3806.25" calcext:value-type="float">
            <text:p>3806.3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3802" calcext:value-type="float">
            <text:p>3802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3897.05" calcext:value-type="float">
            <text:p>3897.1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6344" calcext:value-type="float">
            <text:p>6344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6872.66666666667" calcext:value-type="float">
            <text:p>6872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9"/>
          <table:table-cell table:style-name="ce21"/>
          <table:table-cell table:style-name="ce9" table:number-columns-repeated="2"/>
          <table:table-cell table:style-name="ce63"/>
          <table:table-cell table:style-name="ce9"/>
          <table:table-cell table:style-name="ce96"/>
          <table:table-cell table:style-name="ce126"/>
          <table:table-cell table:style-name="ce4"/>
          <table:table-cell table:style-name="ce192"/>
          <table:table-cell table:style-name="ce206"/>
          <table:table-cell table:style-name="ce247" office:value-type="float" office:value="12000" calcext:value-type="float">
            <text:p>12000</text:p>
          </table:table-cell>
          <table:table-cell table:style-name="ce277" office:value-type="date" office:date-value="2022-01-17" calcext:value-type="date">
            <text:p>1/17/2022</text:p>
          </table:table-cell>
          <table:table-cell table:style-name="ce173"/>
          <table:table-cell table:style-name="ce9"/>
          <table:table-cell table:style-name="ce37"/>
          <table:table-cell table:style-name="ce334"/>
          <table:table-cell table:style-name="ce9" table:number-columns-repeated="2"/>
          <table:table-cell table:style-name="ce358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4"/>
          <table:table-cell table:style-name="ce404"/>
          <table:table-cell table:style-name="ce436" office:value-type="float" office:value="10000" calcext:value-type="float">
            <text:p>10000.0 </text:p>
          </table:table-cell>
          <table:table-cell table:style-name="ce460"/>
          <table:table-cell table:style-name="ce458" office:value-type="float" office:value="10" calcext:value-type="float">
            <text:p>10.0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3"/>
          <table:table-cell table:style-name="ce4"/>
          <table:table-cell table:style-name="ce96"/>
          <table:table-cell table:style-name="ce4"/>
          <table:table-cell table:style-name="ce145"/>
          <table:table-cell table:style-name="ce192"/>
          <table:table-cell table:style-name="ce205"/>
          <table:table-cell table:style-name="ce241" office:value-type="float" office:value="10000" calcext:value-type="float">
            <text:p>10000 </text:p>
          </table:table-cell>
          <table:table-cell table:style-name="ce279" office:value-type="date" office:date-value="2022-01-24" calcext:value-type="date">
            <text:p>1/24/2022</text:p>
          </table:table-cell>
          <table:table-cell table:style-name="ce9"/>
          <table:table-cell table:style-name="ce37" table:number-columns-repeated="2"/>
          <table:table-cell table:style-name="ce334"/>
          <table:table-cell table:style-name="ce37"/>
          <table:table-cell table:style-name="ce162"/>
          <table:table-cell table:style-name="ce115"/>
          <table:table-cell table:style-name="ce37" office:value-type="string" calcext:value-type="string">
            <text:p><text:span text:style-name="T1">ST630 </text:span><text:span text:style-name="T2">黑</text:span><text:span text:style-name="T3">+</text:span><text:span text:style-name="T2">白</text:span><text:span text:style-name="T4"> </text:span><text:span text:style-name="T3">(OE</text:span><text:span text:style-name="T2">紗</text:span><text:span text:style-name="T3">) </text:span><text:span text:style-name="T2">原棉</text:span></text:p>
          </table:table-cell>
          <table:table-cell table:style-name="ce385"/>
          <table:table-cell table:style-name="ce397"/>
          <table:table-cell table:style-name="ce427" office:value-type="float" office:value="9083.33333333333" calcext:value-type="float">
            <text:p>9083.3 </text:p>
          </table:table-cell>
          <table:table-cell table:style-name="ce461"/>
          <table:table-cell table:style-name="ce450" office:value-type="float" office:value="10.9" calcext:value-type="float">
            <text:p>10.9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6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16"/>
          <table:table-cell table:style-name="ce149" table:number-columns-repeated="2"/>
          <table:table-cell table:style-name="ce192"/>
          <table:table-cell table:style-name="ce209"/>
          <table:table-cell table:style-name="ce209" office:value-type="float" office:value="1300" calcext:value-type="float">
            <text:p>1300 </text:p>
          </table:table-cell>
          <table:table-cell table:style-name="ce277" office:value-type="date" office:date-value="2022-01-12" calcext:value-type="date">
            <text:p>1/12/2022</text:p>
          </table:table-cell>
          <table:table-cell table:style-name="ce162" table:number-columns-repeated="6"/>
          <table:table-cell table:style-name="ce359"/>
          <table:table-cell table:style-name="ce149" office:value-type="string" calcext:value-type="string">
            <text:p><text:span text:style-name="T1">ZY009 (E0117</text:span><text:span text:style-name="T5">藍色</text:span><text:span text:style-name="T3">) </text:span><text:span text:style-name="T5">藍</text:span><text:span text:style-name="T3">+</text:span><text:span text:style-name="T5">白</text:span><text:span text:style-name="T4"> </text:span><text:span text:style-name="T3">(OE</text:span><text:span text:style-name="T5">紗</text:span><text:span text:style-name="T3">)</text:span></text:p>
          </table:table-cell>
          <table:table-cell table:style-name="ce4"/>
          <table:table-cell table:style-name="ce396"/>
          <table:table-cell table:style-name="ce427" office:value-type="float" office:value="1673.75" calcext:value-type="float">
            <text:p>1673.8 </text:p>
          </table:table-cell>
          <table:table-cell table:style-name="ce450"/>
          <table:table-cell table:style-name="ce452" office:value-type="float" office:value="15" calcext:value-type="float">
            <text:p>15.00 </text:p>
          </table:table-cell>
          <table:table-cell table:style-name="ce500"/>
          <table:table-cell table:number-columns-repeated="997"/>
        </table:table-row>
        <table:table-row table:style-name="ro10">
          <table:table-cell table:style-name="ce6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16"/>
          <table:table-cell table:style-name="ce149" table:number-columns-repeated="2"/>
          <table:table-cell table:style-name="ce192"/>
          <table:table-cell table:style-name="ce209"/>
          <table:table-cell table:style-name="ce209" office:value-type="float" office:value="4200" calcext:value-type="float">
            <text:p>4200 </text:p>
          </table:table-cell>
          <table:table-cell table:style-name="ce277" office:value-type="date" office:date-value="2022-01-12" calcext:value-type="date">
            <text:p>1/12/2022</text:p>
          </table:table-cell>
          <table:table-cell table:style-name="ce162" table:number-columns-repeated="6"/>
          <table:table-cell table:style-name="ce359"/>
          <table:table-cell table:style-name="ce149" office:value-type="string" calcext:value-type="string">
            <text:p><text:span text:style-name="T1">20ST8656A </text:span><text:span text:style-name="T5">黑</text:span><text:span text:style-name="T3">+</text:span><text:span text:style-name="T5">白</text:span><text:span text:style-name="T4"> </text:span><text:span text:style-name="T3">(OA</text:span><text:span text:style-name="T5">賽絡紡</text:span><text:span text:style-name="T3">)</text:span></text:p>
          </table:table-cell>
          <table:table-cell table:style-name="ce383"/>
          <table:table-cell table:style-name="ce396"/>
          <table:table-cell table:style-name="ce427" office:value-type="float" office:value="5407.5" calcext:value-type="float">
            <text:p>5407.5 </text:p>
          </table:table-cell>
          <table:table-cell table:style-name="ce450"/>
          <table:table-cell table:style-name="ce452" office:value-type="float" office:value="15" calcext:value-type="float">
            <text:p>15.00 </text:p>
          </table:table-cell>
          <table:table-cell table:style-name="ce500"/>
          <table:table-cell table:number-columns-repeated="997"/>
        </table:table-row>
        <table:table-row table:style-name="ro10">
          <table:table-cell table:style-name="ce6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149" table:number-columns-repeated="2"/>
          <table:table-cell table:style-name="ce192"/>
          <table:table-cell table:style-name="ce209"/>
          <table:table-cell table:style-name="ce209" office:value-type="float" office:value="1300" calcext:value-type="float">
            <text:p>1300 </text:p>
          </table:table-cell>
          <table:table-cell table:style-name="ce277" office:value-type="date" office:date-value="2022-01-12" calcext:value-type="date">
            <text:p>1/12/2022</text:p>
          </table:table-cell>
          <table:table-cell table:style-name="ce162" table:number-columns-repeated="6"/>
          <table:table-cell table:style-name="ce359"/>
          <table:table-cell table:style-name="ce149" office:value-type="string" calcext:value-type="string">
            <text:p><text:span text:style-name="T1">ZY009 (E0117</text:span><text:span text:style-name="T5">藍色</text:span><text:span text:style-name="T3">) </text:span><text:span text:style-name="T5">藍</text:span><text:span text:style-name="T3">+</text:span><text:span text:style-name="T5">白</text:span><text:span text:style-name="T4"> </text:span><text:span text:style-name="T3">(OE</text:span><text:span text:style-name="T5">紗</text:span><text:span text:style-name="T3">)</text:span></text:p>
          </table:table-cell>
          <table:table-cell table:style-name="ce4"/>
          <table:table-cell table:style-name="ce396"/>
          <table:table-cell table:style-name="ce427" office:value-type="float" office:value="1673.75" calcext:value-type="float">
            <text:p>1673.8 </text:p>
          </table:table-cell>
          <table:table-cell table:style-name="ce450"/>
          <table:table-cell table:style-name="ce452" office:value-type="float" office:value="15" calcext:value-type="float">
            <text:p>15.00 </text:p>
          </table:table-cell>
          <table:table-cell table:style-name="ce500"/>
          <table:table-cell table:number-columns-repeated="997"/>
        </table:table-row>
        <table:table-row table:style-name="ro10">
          <table:table-cell table:style-name="ce6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149" table:number-columns-repeated="2"/>
          <table:table-cell table:style-name="ce192"/>
          <table:table-cell table:style-name="ce209"/>
          <table:table-cell table:style-name="ce209" office:value-type="float" office:value="1000" calcext:value-type="float">
            <text:p>1000 </text:p>
          </table:table-cell>
          <table:table-cell table:style-name="ce277" office:value-type="date" office:date-value="2022-01-12" calcext:value-type="date">
            <text:p>1/12/2022</text:p>
          </table:table-cell>
          <table:table-cell table:style-name="ce162" table:number-columns-repeated="6"/>
          <table:table-cell table:style-name="ce359"/>
          <table:table-cell table:style-name="ce149" office:value-type="string" calcext:value-type="string">
            <text:p><text:span text:style-name="T1">20ST8656A </text:span><text:span text:style-name="T5">黑</text:span><text:span text:style-name="T3">+</text:span><text:span text:style-name="T5">白</text:span><text:span text:style-name="T4"> </text:span><text:span text:style-name="T3">(OA</text:span><text:span text:style-name="T5">賽絡紡</text:span><text:span text:style-name="T3">)</text:span></text:p>
          </table:table-cell>
          <table:table-cell table:style-name="ce383"/>
          <table:table-cell table:style-name="ce396"/>
          <table:table-cell table:style-name="ce427" office:value-type="float" office:value="1287.5" calcext:value-type="float">
            <text:p>1287.5 </text:p>
          </table:table-cell>
          <table:table-cell table:style-name="ce450"/>
          <table:table-cell table:style-name="ce452" office:value-type="float" office:value="15" calcext:value-type="float">
            <text:p>15.00 </text:p>
          </table:table-cell>
          <table:table-cell table:style-name="ce500"/>
          <table:table-cell table:number-columns-repeated="997"/>
        </table:table-row>
        <table:table-row table:style-name="ro10">
          <table:table-cell table:style-name="ce6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149" table:number-columns-repeated="2"/>
          <table:table-cell table:style-name="ce192"/>
          <table:table-cell table:style-name="ce209"/>
          <table:table-cell table:style-name="ce209" office:value-type="float" office:value="400" calcext:value-type="float">
            <text:p>400 </text:p>
          </table:table-cell>
          <table:table-cell table:style-name="ce277" office:value-type="date" office:date-value="2022-01-12" calcext:value-type="date">
            <text:p>1/12/2022</text:p>
          </table:table-cell>
          <table:table-cell table:style-name="ce162" table:number-columns-repeated="6"/>
          <table:table-cell table:style-name="ce359"/>
          <table:table-cell table:style-name="ce149" office:value-type="string" calcext:value-type="string">
            <text:p><text:span text:style-name="T1">ZY009 (E0117</text:span><text:span text:style-name="T5">藍色</text:span><text:span text:style-name="T3">) </text:span><text:span text:style-name="T5">藍</text:span><text:span text:style-name="T3">+</text:span><text:span text:style-name="T5">白</text:span><text:span text:style-name="T4"> </text:span><text:span text:style-name="T3">(OE</text:span><text:span text:style-name="T5">紗</text:span><text:span text:style-name="T3">)</text:span></text:p>
          </table:table-cell>
          <table:table-cell table:style-name="ce4"/>
          <table:table-cell table:style-name="ce396"/>
          <table:table-cell table:style-name="ce427" office:value-type="float" office:value="480.666666666667" calcext:value-type="float">
            <text:p>480.7 </text:p>
          </table:table-cell>
          <table:table-cell table:style-name="ce450"/>
          <table:table-cell table:style-name="ce474" office:value-type="float" office:value="14" calcext:value-type="float">
            <text:p>14.00 </text:p>
          </table:table-cell>
          <table:table-cell table:style-name="ce507"/>
          <table:table-cell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149" table:number-columns-repeated="2"/>
          <table:table-cell table:style-name="ce192"/>
          <table:table-cell table:style-name="ce209"/>
          <table:table-cell table:style-name="ce209" office:value-type="float" office:value="600" calcext:value-type="float">
            <text:p>600 </text:p>
          </table:table-cell>
          <table:table-cell table:style-name="ce277" office:value-type="date" office:date-value="2022-01-12" calcext:value-type="date">
            <text:p>1/12/2022</text:p>
          </table:table-cell>
          <table:table-cell table:style-name="ce304"/>
          <table:table-cell table:style-name="ce162" table:number-columns-repeated="5"/>
          <table:table-cell table:style-name="ce359"/>
          <table:table-cell table:style-name="ce149" office:value-type="string" calcext:value-type="string">
            <text:p><text:span text:style-name="T1">ZY009 (E0117</text:span><text:span text:style-name="T5">藍色</text:span><text:span text:style-name="T3">) </text:span><text:span text:style-name="T5">藍</text:span><text:span text:style-name="T3">+</text:span><text:span text:style-name="T5">白</text:span><text:span text:style-name="T4"> </text:span><text:span text:style-name="T3">(OE</text:span><text:span text:style-name="T5">紗</text:span><text:span text:style-name="T3">)</text:span></text:p>
          </table:table-cell>
          <table:table-cell table:style-name="ce4"/>
          <table:table-cell table:style-name="ce396"/>
          <table:table-cell table:style-name="ce437" office:value-type="float" office:value="721" calcext:value-type="float">
            <text:p>721.0 </text:p>
          </table:table-cell>
          <table:table-cell table:style-name="ce450"/>
          <table:table-cell table:style-name="ce452" office:value-type="float" office:value="14" calcext:value-type="float">
            <text:p>14.00 </text:p>
          </table:table-cell>
          <table:table-cell table:style-name="ce500"/>
          <table:table-cell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4"/>
          <table:table-cell table:style-name="ce170"/>
          <table:table-cell table:style-name="ce192"/>
          <table:table-cell table:style-name="ce209"/>
          <table:table-cell table:style-name="ce209" office:value-type="float" office:value="2000" calcext:value-type="float">
            <text:p>2000 </text:p>
          </table:table-cell>
          <table:table-cell table:style-name="ce277" office:value-type="date" office:date-value="2022-01-19" calcext:value-type="date">
            <text:p>1/19/2022</text:p>
          </table:table-cell>
          <table:table-cell table:style-name="ce304"/>
          <table:table-cell table:style-name="ce162" table:number-columns-repeated="5"/>
          <table:table-cell table:style-name="ce359"/>
          <table:table-cell table:style-name="ce149" office:value-type="string" calcext:value-type="string">
            <text:p><text:span text:style-name="T1">ZY009 (E0117</text:span><text:span text:style-name="T5">藍色</text:span><text:span text:style-name="T3">) </text:span><text:span text:style-name="T5">藍</text:span><text:span text:style-name="T3">+</text:span><text:span text:style-name="T5">白</text:span><text:span text:style-name="T4"> </text:span><text:span text:style-name="T3">(OE</text:span><text:span text:style-name="T5">紗</text:span><text:span text:style-name="T3">)</text:span></text:p>
          </table:table-cell>
          <table:table-cell table:style-name="ce4"/>
          <table:table-cell table:style-name="ce396"/>
          <table:table-cell table:style-name="ce427" office:value-type="float" office:value="2575" calcext:value-type="float">
            <text:p>2575.0 </text:p>
          </table:table-cell>
          <table:table-cell table:style-name="ce450"/>
          <table:table-cell table:style-name="ce452" office:value-type="float" office:value="15" calcext:value-type="float">
            <text:p>15.00 </text:p>
          </table:table-cell>
          <table:table-cell table:style-name="ce500"/>
          <table:table-cell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4"/>
          <table:table-cell table:style-name="ce166"/>
          <table:table-cell table:style-name="ce192"/>
          <table:table-cell table:style-name="ce209"/>
          <table:table-cell table:style-name="ce209" office:value-type="float" office:value="2000" calcext:value-type="float">
            <text:p>2000 </text:p>
          </table:table-cell>
          <table:table-cell table:style-name="ce277" office:value-type="date" office:date-value="2022-01-19" calcext:value-type="date">
            <text:p>1/19/2022</text:p>
          </table:table-cell>
          <table:table-cell table:style-name="ce304"/>
          <table:table-cell table:style-name="ce162" table:number-columns-repeated="5"/>
          <table:table-cell table:style-name="ce359"/>
          <table:table-cell table:style-name="ce149" office:value-type="string" calcext:value-type="string">
            <text:p><text:span text:style-name="T1">20ST8656A </text:span><text:span text:style-name="T5">黑</text:span><text:span text:style-name="T3">+</text:span><text:span text:style-name="T5">白</text:span><text:span text:style-name="T4"> </text:span><text:span text:style-name="T3">(OA</text:span><text:span text:style-name="T5">賽絡紡</text:span><text:span text:style-name="T3">)</text:span></text:p>
          </table:table-cell>
          <table:table-cell table:style-name="ce383"/>
          <table:table-cell table:style-name="ce396"/>
          <table:table-cell table:style-name="ce427" office:value-type="float" office:value="2643.66666666667" calcext:value-type="float">
            <text:p>2643.7 </text:p>
          </table:table-cell>
          <table:table-cell table:style-name="ce450"/>
          <table:table-cell table:style-name="ce452" office:value-type="float" office:value="15.4" calcext:value-type="float">
            <text:p>15.40 </text:p>
          </table:table-cell>
          <table:table-cell table:style-name="ce500"/>
          <table:table-cell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4"/>
          <table:table-cell table:style-name="ce170"/>
          <table:table-cell table:style-name="ce192"/>
          <table:table-cell table:style-name="ce209"/>
          <table:table-cell table:style-name="ce209" office:value-type="float" office:value="1502" calcext:value-type="float">
            <text:p>1502 </text:p>
          </table:table-cell>
          <table:table-cell table:style-name="ce277" office:value-type="date" office:date-value="2022-01-19" calcext:value-type="date">
            <text:p>1/19/2022</text:p>
          </table:table-cell>
          <table:table-cell table:style-name="ce304"/>
          <table:table-cell table:style-name="ce162" table:number-columns-repeated="5"/>
          <table:table-cell table:style-name="ce359"/>
          <table:table-cell table:style-name="ce149" office:value-type="string" calcext:value-type="string">
            <text:p><text:span text:style-name="T1">ZY009 (E0117</text:span><text:span text:style-name="T5">藍色</text:span><text:span text:style-name="T3">) </text:span><text:span text:style-name="T5">藍</text:span><text:span text:style-name="T3">+</text:span><text:span text:style-name="T5">白</text:span><text:span text:style-name="T4"> </text:span><text:span text:style-name="T3">(OE</text:span><text:span text:style-name="T5">紗</text:span><text:span text:style-name="T3">)</text:span></text:p>
          </table:table-cell>
          <table:table-cell table:style-name="ce4"/>
          <table:table-cell table:style-name="ce396"/>
          <table:table-cell table:style-name="ce427" office:value-type="float" office:value="1933.825" calcext:value-type="float">
            <text:p>1933.8 </text:p>
          </table:table-cell>
          <table:table-cell table:style-name="ce450"/>
          <table:table-cell table:style-name="ce452" office:value-type="float" office:value="15" calcext:value-type="float">
            <text:p>15.00 </text:p>
          </table:table-cell>
          <table:table-cell table:style-name="ce500"/>
          <table:table-cell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4"/>
          <table:table-cell table:style-name="ce170"/>
          <table:table-cell table:style-name="ce192"/>
          <table:table-cell table:style-name="ce209"/>
          <table:table-cell table:style-name="ce209" office:value-type="float" office:value="1502" calcext:value-type="float">
            <text:p>1502 </text:p>
          </table:table-cell>
          <table:table-cell table:style-name="ce277" office:value-type="date" office:date-value="2022-01-19" calcext:value-type="date">
            <text:p>1/19/2022</text:p>
          </table:table-cell>
          <table:table-cell table:style-name="ce304"/>
          <table:table-cell table:style-name="ce162" table:number-columns-repeated="5"/>
          <table:table-cell table:style-name="ce115"/>
          <table:table-cell table:style-name="ce4" office:value-type="string" calcext:value-type="string">
            <text:p><text:span text:style-name="T1">20ST8656A </text:span><text:span text:style-name="T2">黑</text:span><text:span text:style-name="T3">+</text:span><text:span text:style-name="T2">黑</text:span><text:span text:style-name="T4"> </text:span><text:span text:style-name="T3">(OA</text:span><text:span text:style-name="T2">賽絡紡</text:span><text:span text:style-name="T3">)</text:span></text:p>
          </table:table-cell>
          <table:table-cell table:style-name="ce383"/>
          <table:table-cell table:style-name="ce395"/>
          <table:table-cell table:style-name="ce427" office:value-type="float" office:value="1933.825" calcext:value-type="float">
            <text:p>1933.8 </text:p>
          </table:table-cell>
          <table:table-cell table:style-name="ce450"/>
          <table:table-cell table:style-name="ce452" office:value-type="float" office:value="15" calcext:value-type="float">
            <text:p>15.00 </text:p>
          </table:table-cell>
          <table:table-cell table:style-name="ce500"/>
          <table:table-cell table:number-columns-repeated="997"/>
        </table:table-row>
        <table:table-row table:style-name="ro4">
          <table:table-cell table:style-name="ce10"/>
          <table:table-cell table:style-name="ce26"/>
          <table:table-cell table:style-name="ce4"/>
          <table:table-cell table:style-name="ce37"/>
          <table:table-cell table:style-name="ce60"/>
          <table:table-cell table:style-name="ce4"/>
          <table:table-cell table:style-name="ce117"/>
          <table:table-cell table:style-name="ce77" table:number-columns-repeated="2"/>
          <table:table-cell table:style-name="ce192"/>
          <table:table-cell table:style-name="ce211"/>
          <table:table-cell table:style-name="ce248" office:value-type="float" office:value="594" calcext:value-type="float">
            <text:p>594</text:p>
          </table:table-cell>
          <table:table-cell table:style-name="ce277" office:value-type="date" office:date-value="2022-01-17" calcext:value-type="date">
            <text:p>1/17/2022</text:p>
          </table:table-cell>
          <table:table-cell table:style-name="ce158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318"/>
          <table:table-cell table:style-name="ce405"/>
          <table:table-cell table:style-name="ce427" office:value-type="float" office:value="938.124" calcext:value-type="float">
            <text:p>938.1 </text:p>
          </table:table-cell>
          <table:table-cell table:style-name="ce462"/>
          <table:table-cell table:style-name="ce484" office:value-type="float" office:value="18.4" calcext:value-type="float">
            <text:p>18.40 </text:p>
          </table:table-cell>
          <table:table-cell table:style-name="ce514"/>
          <table:table-cell table:style-name="ce542" table:number-columns-repeated="997"/>
        </table:table-row>
        <table:table-row table:style-name="ro4">
          <table:table-cell table:style-name="ce10"/>
          <table:table-cell table:style-name="ce26"/>
          <table:table-cell table:style-name="ce4"/>
          <table:table-cell table:style-name="ce37"/>
          <table:table-cell table:style-name="ce60"/>
          <table:table-cell table:style-name="ce4"/>
          <table:table-cell table:style-name="ce117"/>
          <table:table-cell table:style-name="ce77" table:number-columns-repeated="2"/>
          <table:table-cell table:style-name="ce192"/>
          <table:table-cell table:style-name="ce211"/>
          <table:table-cell table:style-name="ce248" office:value-type="float" office:value="810" calcext:value-type="float">
            <text:p>810</text:p>
          </table:table-cell>
          <table:table-cell table:style-name="ce277" office:value-type="date" office:date-value="2022-01-17" calcext:value-type="date">
            <text:p>1/17/2022</text:p>
          </table:table-cell>
          <table:table-cell table:style-name="ce305"/>
          <table:table-cell table:style-name="ce45" table:number-columns-repeated="4"/>
          <table:table-cell table:style-name="ce342"/>
          <table:table-cell table:style-name="ce359"/>
          <table:table-cell table:style-name="ce4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37"/>
          <table:table-cell table:style-name="ce406"/>
          <table:table-cell table:style-name="ce427" office:value-type="float" office:value="1279.26" calcext:value-type="float">
            <text:p>1279.3 </text:p>
          </table:table-cell>
          <table:table-cell table:style-name="ce463"/>
          <table:table-cell table:style-name="ce452" office:value-type="float" office:value="18.4" calcext:value-type="float">
            <text:p>18.4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10"/>
          <table:table-cell table:style-name="ce26"/>
          <table:table-cell table:style-name="ce4"/>
          <table:table-cell table:style-name="ce37"/>
          <table:table-cell table:style-name="ce60"/>
          <table:table-cell table:style-name="ce4"/>
          <table:table-cell table:style-name="ce117"/>
          <table:table-cell table:style-name="ce77" table:number-columns-repeated="2"/>
          <table:table-cell table:style-name="ce192"/>
          <table:table-cell table:style-name="ce211"/>
          <table:table-cell table:style-name="ce248" office:value-type="float" office:value="972" calcext:value-type="float">
            <text:p>972</text:p>
          </table:table-cell>
          <table:table-cell table:style-name="ce277" office:value-type="date" office:date-value="2022-01-17" calcext:value-type="date">
            <text:p>1/17/2022</text:p>
          </table:table-cell>
          <table:table-cell table:style-name="ce305"/>
          <table:table-cell table:style-name="ce37" table:number-columns-repeated="4"/>
          <table:table-cell table:style-name="ce304"/>
          <table:table-cell table:style-name="ce359"/>
          <table:table-cell table:style-name="ce4" office:value-type="string" calcext:value-type="string">
            <text:p><text:span text:style-name="T1">20ST8656A </text:span><text:span text:style-name="T2">黑</text:span><text:span text:style-name="T3">+</text:span><text:span text:style-name="T2">黑</text:span><text:span text:style-name="T4"> </text:span><text:span text:style-name="T3">(OA</text:span><text:span text:style-name="T2">賽絡紡</text:span><text:span text:style-name="T3">)</text:span></text:p>
          </table:table-cell>
          <table:table-cell table:style-name="ce383"/>
          <table:table-cell table:style-name="ce407"/>
          <table:table-cell table:style-name="ce427" office:value-type="float" office:value="1468.368" calcext:value-type="float">
            <text:p>1468.4 </text:p>
          </table:table-cell>
          <table:table-cell table:style-name="ce464"/>
          <table:table-cell table:style-name="ce476" office:value-type="float" office:value="17.6" calcext:value-type="float">
            <text:p>17.60 </text:p>
          </table:table-cell>
          <table:table-cell table:style-name="ce515"/>
          <table:table-cell table:style-name="ce542" table:number-columns-repeated="997"/>
        </table:table-row>
        <table:table-row table:style-name="ro4">
          <table:table-cell table:style-name="ce10"/>
          <table:table-cell table:style-name="ce26"/>
          <table:table-cell table:style-name="ce4"/>
          <table:table-cell table:style-name="ce37"/>
          <table:table-cell table:style-name="ce60"/>
          <table:table-cell table:style-name="ce4"/>
          <table:table-cell table:style-name="ce117"/>
          <table:table-cell table:style-name="ce77" table:number-columns-repeated="2"/>
          <table:table-cell table:style-name="ce192"/>
          <table:table-cell table:style-name="ce211"/>
          <table:table-cell table:style-name="ce248" office:value-type="float" office:value="810" calcext:value-type="float">
            <text:p>810</text:p>
          </table:table-cell>
          <table:table-cell table:style-name="ce277" office:value-type="date" office:date-value="2022-01-17" calcext:value-type="date">
            <text:p>1/17/2022</text:p>
          </table:table-cell>
          <table:table-cell table:style-name="ce305"/>
          <table:table-cell table:style-name="ce37" table:number-columns-repeated="4"/>
          <table:table-cell table:style-name="ce304"/>
          <table:table-cell table:style-name="ce359"/>
          <table:table-cell table:style-name="ce4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37"/>
          <table:table-cell table:style-name="ce408"/>
          <table:table-cell table:style-name="ce427" office:value-type="float" office:value="1251.45" calcext:value-type="float">
            <text:p>1251.5 </text:p>
          </table:table-cell>
          <table:table-cell table:style-name="ce463"/>
          <table:table-cell table:style-name="ce452" office:value-type="float" office:value="18" calcext:value-type="float">
            <text:p>18.0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10"/>
          <table:table-cell table:style-name="ce26"/>
          <table:table-cell table:style-name="ce4"/>
          <table:table-cell table:style-name="ce37"/>
          <table:table-cell table:style-name="ce60"/>
          <table:table-cell table:style-name="ce4"/>
          <table:table-cell table:style-name="ce117"/>
          <table:table-cell table:style-name="ce77" table:number-columns-repeated="2"/>
          <table:table-cell table:style-name="ce192"/>
          <table:table-cell table:style-name="ce211"/>
          <table:table-cell table:style-name="ce248" office:value-type="float" office:value="810" calcext:value-type="float">
            <text:p>810</text:p>
          </table:table-cell>
          <table:table-cell table:style-name="ce277" office:value-type="date" office:date-value="2022-01-17" calcext:value-type="date">
            <text:p>1/17/2022</text:p>
          </table:table-cell>
          <table:table-cell table:style-name="ce305"/>
          <table:table-cell table:style-name="ce37" table:number-columns-repeated="4"/>
          <table:table-cell table:style-name="ce304"/>
          <table:table-cell table:style-name="ce359"/>
          <table:table-cell table:style-name="ce4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37"/>
          <table:table-cell table:style-name="ce408"/>
          <table:table-cell table:style-name="ce427" office:value-type="float" office:value="1251.45" calcext:value-type="float">
            <text:p>1251.5 </text:p>
          </table:table-cell>
          <table:table-cell table:style-name="ce463"/>
          <table:table-cell table:style-name="ce452" office:value-type="float" office:value="18" calcext:value-type="float">
            <text:p>18.0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10"/>
          <table:table-cell table:style-name="ce26"/>
          <table:table-cell table:style-name="ce4"/>
          <table:table-cell table:style-name="ce37"/>
          <table:table-cell table:style-name="ce60"/>
          <table:table-cell table:style-name="ce4"/>
          <table:table-cell table:style-name="ce117"/>
          <table:table-cell table:style-name="ce77" table:number-columns-repeated="2"/>
          <table:table-cell table:style-name="ce192"/>
          <table:table-cell table:style-name="ce214"/>
          <table:table-cell table:style-name="ce248" office:value-type="float" office:value="810" calcext:value-type="float">
            <text:p>810</text:p>
          </table:table-cell>
          <table:table-cell table:style-name="ce277" office:value-type="date" office:date-value="2022-01-17" calcext:value-type="date">
            <text:p>1/17/2022</text:p>
          </table:table-cell>
          <table:table-cell table:style-name="ce305"/>
          <table:table-cell table:style-name="ce37" table:number-columns-repeated="4"/>
          <table:table-cell table:style-name="ce304"/>
          <table:table-cell table:style-name="ce359"/>
          <table:table-cell table:style-name="ce61" office:value-type="string" calcext:value-type="string">
            <text:p><text:span text:style-name="T6">ZY010 (E0117</text:span><text:span text:style-name="T10">黑色</text:span><text:span text:style-name="T8">) </text:span><text:span text:style-name="T10">黑</text:span><text:span text:style-name="T8">+</text:span><text:span text:style-name="T10">白</text:span><text:span text:style-name="T9"> </text:span><text:span text:style-name="T8">(OE</text:span><text:span text:style-name="T10">紗</text:span><text:span text:style-name="T8">)</text:span></text:p>
          </table:table-cell>
          <table:table-cell table:style-name="ce4"/>
          <table:table-cell table:style-name="ce409"/>
          <table:table-cell table:style-name="ce427" office:value-type="float" office:value="1251.45" calcext:value-type="float">
            <text:p>1251.5 </text:p>
          </table:table-cell>
          <table:table-cell table:style-name="ce465"/>
          <table:table-cell table:style-name="ce474" office:value-type="float" office:value="18" calcext:value-type="float">
            <text:p>18.00 </text:p>
          </table:table-cell>
          <table:table-cell table:style-name="ce510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6"/>
          <table:table-cell table:style-name="ce4"/>
          <table:table-cell table:style-name="ce108"/>
          <table:table-cell table:style-name="ce149"/>
          <table:table-cell table:style-name="ce171"/>
          <table:table-cell table:style-name="ce192"/>
          <table:table-cell table:style-name="ce205"/>
          <table:table-cell table:style-name="ce249" office:value-type="float" office:value="810" calcext:value-type="float">
            <text:p>810 </text:p>
          </table:table-cell>
          <table:table-cell table:style-name="ce280" office:value-type="date" office:date-value="2022-01-10" calcext:value-type="date">
            <text:p>1/10/2022</text:p>
          </table:table-cell>
          <table:table-cell table:style-name="ce305"/>
          <table:table-cell table:style-name="ce37" table:number-columns-repeated="4"/>
          <table:table-cell table:style-name="ce304"/>
          <table:table-cell table:style-name="ce359"/>
          <table:table-cell table:style-name="ce4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13"/>
          <table:table-cell table:style-name="ce410"/>
          <table:table-cell table:style-name="ce427" office:value-type="float" office:value="1279.26" calcext:value-type="float">
            <text:p>1279.3 </text:p>
          </table:table-cell>
          <table:table-cell table:style-name="ce466"/>
          <table:table-cell table:style-name="ce450" office:value-type="float" office:value="18.4" calcext:value-type="float">
            <text:p>18.40 </text:p>
          </table:table-cell>
          <table:table-cell table:style-name="ce516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6"/>
          <table:table-cell table:style-name="ce4"/>
          <table:table-cell table:style-name="ce108"/>
          <table:table-cell table:style-name="ce149"/>
          <table:table-cell table:style-name="ce77"/>
          <table:table-cell table:style-name="ce192"/>
          <table:table-cell table:style-name="ce205"/>
          <table:table-cell table:style-name="ce249" office:value-type="float" office:value="810" calcext:value-type="float">
            <text:p>810 </text:p>
          </table:table-cell>
          <table:table-cell table:style-name="ce280" office:value-type="date" office:date-value="2022-01-10" calcext:value-type="date">
            <text:p>1/10/2022</text:p>
          </table:table-cell>
          <table:table-cell table:style-name="ce305"/>
          <table:table-cell table:style-name="ce37" table:number-columns-repeated="4"/>
          <table:table-cell table:style-name="ce304"/>
          <table:table-cell table:style-name="ce359"/>
          <table:table-cell table:style-name="ce4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386"/>
          <table:table-cell table:style-name="ce411"/>
          <table:table-cell table:style-name="ce427" office:value-type="float" office:value="1279.26" calcext:value-type="float">
            <text:p>1279.3 </text:p>
          </table:table-cell>
          <table:table-cell table:style-name="ce467"/>
          <table:table-cell table:style-name="ce453" office:value-type="float" office:value="18.4" calcext:value-type="float">
            <text:p>18.40 </text:p>
          </table:table-cell>
          <table:table-cell table:style-name="ce517"/>
          <table:table-cell table:style-name="ce541" table:number-columns-repeated="997"/>
        </table:table-row>
        <table:table-row table:style-name="ro6">
          <table:table-cell table:style-name="ce4"/>
          <table:table-cell table:style-name="ce21"/>
          <table:table-cell table:style-name="ce4"/>
          <table:table-cell table:style-name="ce37"/>
          <table:table-cell table:style-name="ce56"/>
          <table:table-cell table:style-name="ce4"/>
          <table:table-cell table:style-name="ce108"/>
          <table:table-cell table:style-name="ce149" table:number-columns-repeated="2"/>
          <table:table-cell table:style-name="ce192"/>
          <table:table-cell table:style-name="ce205"/>
          <table:table-cell table:style-name="ce249" office:value-type="float" office:value="810" calcext:value-type="float">
            <text:p>810 </text:p>
          </table:table-cell>
          <table:table-cell table:style-name="ce280" office:value-type="date" office:date-value="2022-01-10" calcext:value-type="date">
            <text:p>1/10/2022</text:p>
          </table:table-cell>
          <table:table-cell table:style-name="ce305"/>
          <table:table-cell table:style-name="ce37" table:number-columns-repeated="4"/>
          <table:table-cell table:style-name="ce304"/>
          <table:table-cell table:style-name="ce359"/>
          <table:table-cell table:style-name="ce4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386"/>
          <table:table-cell table:style-name="ce397"/>
          <table:table-cell table:style-name="ce427" office:value-type="float" office:value="1251.45" calcext:value-type="float">
            <text:p>1251.5 </text:p>
          </table:table-cell>
          <table:table-cell table:style-name="ce468"/>
          <table:table-cell table:style-name="ce458" office:value-type="float" office:value="18" calcext:value-type="float">
            <text:p>18.00 </text:p>
          </table:table-cell>
          <table:table-cell table:style-name="ce516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6"/>
          <table:table-cell table:style-name="ce4"/>
          <table:table-cell table:style-name="ce108"/>
          <table:table-cell table:style-name="ce149" table:number-columns-repeated="2"/>
          <table:table-cell table:style-name="ce192"/>
          <table:table-cell table:style-name="ce205"/>
          <table:table-cell table:style-name="ce249" office:value-type="float" office:value="810" calcext:value-type="float">
            <text:p>810 </text:p>
          </table:table-cell>
          <table:table-cell table:style-name="ce280" office:value-type="date" office:date-value="2022-01-10" calcext:value-type="date">
            <text:p>1/10/2022</text:p>
          </table:table-cell>
          <table:table-cell table:style-name="ce305"/>
          <table:table-cell table:style-name="ce37" table:number-columns-repeated="4"/>
          <table:table-cell table:style-name="ce304"/>
          <table:table-cell table:style-name="ce359"/>
          <table:table-cell table:style-name="ce4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13"/>
          <table:table-cell table:style-name="ce410"/>
          <table:table-cell table:style-name="ce427" office:value-type="float" office:value="1251.45" calcext:value-type="float">
            <text:p>1251.5 </text:p>
          </table:table-cell>
          <table:table-cell table:style-name="ce466"/>
          <table:table-cell table:style-name="ce458" office:value-type="float" office:value="18" calcext:value-type="float">
            <text:p>18.00 </text:p>
          </table:table-cell>
          <table:table-cell table:style-name="ce516"/>
          <table:table-cell table:style-name="ce541" table:number-columns-repeated="997"/>
        </table:table-row>
        <table:table-row table:style-name="ro4">
          <table:table-cell table:style-name="ce11"/>
          <table:table-cell table:style-name="ce27"/>
          <table:table-cell table:style-name="ce11"/>
          <table:table-cell table:style-name="ce44"/>
          <table:table-cell table:style-name="ce64"/>
          <table:table-cell table:style-name="ce11"/>
          <table:table-cell table:style-name="ce118"/>
          <table:table-cell table:style-name="ce150"/>
          <table:table-cell table:style-name="ce172"/>
          <table:table-cell table:style-name="ce192"/>
          <table:table-cell table:style-name="ce215"/>
          <table:table-cell table:style-name="ce215" office:value-type="float" office:value="400" calcext:value-type="float">
            <text:p>400 </text:p>
          </table:table-cell>
          <table:table-cell table:style-name="ce281" office:value-type="date" office:date-value="2022-01-12" calcext:value-type="date">
            <text:p>1/12/2022</text:p>
          </table:table-cell>
          <table:table-cell table:style-name="ce11"/>
          <table:table-cell table:style-name="ce44" table:number-columns-repeated="4"/>
          <table:table-cell table:style-name="ce343"/>
          <table:table-cell table:style-name="ce360"/>
          <table:table-cell table:style-name="ce4" office:value-type="string" calcext:value-type="string">
            <text:p><text:span text:style-name="T1">20ST8656A </text:span><text:span text:style-name="T2">黑</text:span><text:span text:style-name="T3">+</text:span><text:span text:style-name="T2">黑</text:span><text:span text:style-name="T4"> </text:span><text:span text:style-name="T3">(OA</text:span><text:span text:style-name="T2">賽絡紡</text:span><text:span text:style-name="T3">)</text:span></text:p>
          </table:table-cell>
          <table:table-cell table:style-name="ce383"/>
          <table:table-cell table:style-name="ce397"/>
          <table:table-cell table:style-name="ce427" office:value-type="float" office:value="515" calcext:value-type="float">
            <text:p>515.0 </text:p>
          </table:table-cell>
          <table:table-cell table:style-name="ce468"/>
          <table:table-cell table:style-name="ce458" office:value-type="float" office:value="15" calcext:value-type="float">
            <text:p>15.00 </text:p>
          </table:table-cell>
          <table:table-cell table:style-name="ce516"/>
          <table:table-cell table:style-name="ce541" table:number-columns-repeated="997"/>
        </table:table-row>
        <table:table-row table:style-name="ro8">
          <table:table-cell table:style-name="ce4"/>
          <table:table-cell table:style-name="ce21"/>
          <table:table-cell table:style-name="ce4"/>
          <table:table-cell table:style-name="ce37"/>
          <table:table-cell table:style-name="ce59"/>
          <table:table-cell table:style-name="ce4"/>
          <table:table-cell table:style-name="ce108"/>
          <table:table-cell table:style-name="ce61"/>
          <table:table-cell table:style-name="ce173"/>
          <table:table-cell table:style-name="ce192"/>
          <table:table-cell table:style-name="ce209"/>
          <table:table-cell table:style-name="ce209" office:value-type="float" office:value="304" calcext:value-type="float">
            <text:p>304 </text:p>
          </table:table-cell>
          <table:table-cell table:style-name="ce275" office:value-type="date" office:date-value="2022-01-12" calcext:value-type="date">
            <text:p>1/12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20ST8656A </text:span><text:span text:style-name="T2">黑</text:span><text:span text:style-name="T3">+</text:span><text:span text:style-name="T2">白</text:span><text:span text:style-name="T4"> </text:span><text:span text:style-name="T3">(OA</text:span><text:span text:style-name="T2">賽絡紡</text:span><text:span text:style-name="T3">)</text:span></text:p>
          </table:table-cell>
          <table:table-cell table:style-name="ce383"/>
          <table:table-cell table:style-name="ce397"/>
          <table:table-cell table:style-name="ce427" office:value-type="float" office:value="391.4" calcext:value-type="float">
            <text:p>391.4 </text:p>
          </table:table-cell>
          <table:table-cell table:style-name="ce468"/>
          <table:table-cell table:style-name="ce458" office:value-type="float" office:value="15" calcext:value-type="float">
            <text:p>15.00 </text:p>
          </table:table-cell>
          <table:table-cell table:style-name="ce516"/>
          <table:table-cell table:style-name="ce541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9"/>
          <table:table-cell table:style-name="ce151"/>
          <table:table-cell table:style-name="ce169"/>
          <table:table-cell table:style-name="ce192"/>
          <table:table-cell table:style-name="ce213"/>
          <table:table-cell table:style-name="ce250" office:value-type="float" office:value="1258" calcext:value-type="float">
            <text:p>1258 </text:p>
          </table:table-cell>
          <table:table-cell table:style-name="ce279" office:value-type="date" office:date-value="2022-01-17" calcext:value-type="date">
            <text:p>1/17/2022</text:p>
          </table:table-cell>
          <table:table-cell table:style-name="ce8" table:number-columns-repeated="5"/>
          <table:table-cell table:style-name="ce9"/>
          <table:table-cell table:style-name="ce142"/>
          <table:table-cell table:style-name="ce8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1729.75" calcext:value-type="float">
            <text:p>1729.8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12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8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2062.5" calcext:value-type="float">
            <text:p>2062.5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65"/>
          <table:table-cell table:style-name="ce96"/>
          <table:table-cell table:style-name="ce120"/>
          <table:table-cell table:style-name="ce37"/>
          <table:table-cell table:style-name="ce174"/>
          <table:table-cell table:style-name="ce192"/>
          <table:table-cell table:style-name="ce205"/>
          <table:table-cell table:style-name="ce248" office:value-type="float" office:value="5000" calcext:value-type="float">
            <text:p>5000</text:p>
          </table:table-cell>
          <table:table-cell table:style-name="ce282" office:value-type="date" office:date-value="2022-01-17" calcext:value-type="date">
            <text:p>1/17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"/>
          <table:table-cell table:style-name="ce397"/>
          <table:table-cell table:style-name="ce427" office:value-type="float" office:value="6458.33333333333" calcext:value-type="float">
            <text:p>6458.3 </text:p>
          </table:table-cell>
          <table:table-cell table:style-name="ce468"/>
          <table:table-cell table:style-name="ce485" office:value-type="float" office:value="15.5" calcext:value-type="float">
            <text:p>15.50 </text:p>
          </table:table-cell>
          <table:table-cell table:style-name="ce516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062.5" calcext:value-type="float">
            <text:p>2062.5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1238" calcext:value-type="float">
            <text:p>1238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1702.25" calcext:value-type="float">
            <text:p>1702.3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12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1937.5" calcext:value-type="float">
            <text:p>1937.5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8000" calcext:value-type="float">
            <text:p>8000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10333.3333333333" calcext:value-type="float">
            <text:p>1033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1240" calcext:value-type="float">
            <text:p>1240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1601.66666666667" calcext:value-type="float">
            <text:p>1601.7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4">
          <table:table-cell table:style-name="ce12"/>
          <table:table-cell table:style-name="ce28"/>
          <table:table-cell table:style-name="ce12"/>
          <table:table-cell table:style-name="ce45"/>
          <table:table-cell table:style-name="ce66"/>
          <table:table-cell table:style-name="ce12"/>
          <table:table-cell table:style-name="ce121"/>
          <table:table-cell table:style-name="ce45"/>
          <table:table-cell table:style-name="ce12"/>
          <table:table-cell table:style-name="ce192"/>
          <table:table-cell table:style-name="ce216"/>
          <table:table-cell table:style-name="ce240" office:value-type="float" office:value="2000" calcext:value-type="float">
            <text:p>2000 </text:p>
          </table:table-cell>
          <table:table-cell table:style-name="ce283" office:value-type="date" office:date-value="2022-01-17" calcext:value-type="date">
            <text:p>1/17/2022</text:p>
          </table:table-cell>
          <table:table-cell table:style-name="ce85"/>
          <table:table-cell table:style-name="ce45" table:number-columns-repeated="4"/>
          <table:table-cell table:style-name="ce340"/>
          <table:table-cell table:style-name="ce142"/>
          <table:table-cell table:style-name="ce370" office:value-type="string" calcext:value-type="string">
            <text:p><text:span text:style-name="T1">19ST016 (TS052A), </text:span><text:span text:style-name="T2">黑</text:span><text:span text:style-name="T3">+</text:span><text:span text:style-name="T2">黑</text:span><text:span text:style-name="T3">, OA</text:span></text:p>
          </table:table-cell>
          <table:table-cell table:style-name="ce45"/>
          <table:table-cell table:style-name="ce412"/>
          <table:table-cell table:style-name="ce429" office:value-type="float" office:value="1700" calcext:value-type="float">
            <text:p>1700.0 </text:p>
          </table:table-cell>
          <table:table-cell table:style-name="ce469"/>
          <table:table-cell table:style-name="ce453" office:value-type="float" office:value="10.2" calcext:value-type="float">
            <text:p>10.20 </text:p>
          </table:table-cell>
          <table:table-cell table:style-name="ce518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111"/>
          <table:table-cell table:style-name="ce37"/>
          <table:table-cell table:style-name="ce4"/>
          <table:table-cell table:style-name="ce192"/>
          <table:table-cell table:style-name="ce209"/>
          <table:table-cell table:style-name="ce241" office:value-type="float" office:value="10002" calcext:value-type="float">
            <text:p>10002 </text:p>
          </table:table-cell>
          <table:table-cell table:style-name="ce275" office:value-type="date" office:date-value="2022-01-17" calcext:value-type="date">
            <text:p>1/17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9ST016 (TS052A), </text:span><text:span text:style-name="T2">黑藍</text:span><text:span text:style-name="T3">+</text:span><text:span text:style-name="T2">黑</text:span><text:span text:style-name="T3">, OA</text:span></text:p>
          </table:table-cell>
          <table:table-cell table:style-name="ce37"/>
          <table:table-cell table:style-name="ce397"/>
          <table:table-cell table:style-name="ce427" office:value-type="float" office:value="8501.7" calcext:value-type="float">
            <text:p>8501.7 </text:p>
          </table:table-cell>
          <table:table-cell table:style-name="ce468"/>
          <table:table-cell table:style-name="ce450" office:value-type="float" office:value="10.2" calcext:value-type="float">
            <text:p>10.20 </text:p>
          </table:table-cell>
          <table:table-cell table:style-name="ce519"/>
          <table:table-cell table:style-name="ce539" table:number-columns-repeated="997"/>
        </table:table-row>
        <table:table-row table:style-name="ro7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12" table:number-columns-repeated="2"/>
          <table:table-cell table:style-name="ce192"/>
          <table:table-cell table:style-name="ce211"/>
          <table:table-cell table:style-name="ce240" office:value-type="float" office:value="15015" calcext:value-type="float">
            <text:p>15015 </text:p>
          </table:table-cell>
          <table:table-cell table:style-name="ce275" office:value-type="date" office:date-value="2022-01-17" calcext:value-type="date">
            <text:p>1/17/2022</text:p>
          </table:table-cell>
          <table:table-cell table:style-name="ce12"/>
          <table:table-cell table:style-name="ce45" table:number-columns-repeated="4"/>
          <table:table-cell table:style-name="ce340"/>
          <table:table-cell table:style-name="ce142"/>
          <table:table-cell table:style-name="ce369" office:value-type="string" calcext:value-type="string">
            <text:p>118*42, 8.3oz a.w peach, 55/56"</text:p>
          </table:table-cell>
          <table:table-cell table:style-name="ce37"/>
          <table:table-cell table:style-name="ce396"/>
          <table:table-cell table:style-name="ce427" office:value-type="float" office:value="25025" calcext:value-type="float">
            <text:p>25025.0 </text:p>
          </table:table-cell>
          <table:table-cell table:style-name="ce450"/>
          <table:table-cell table:style-name="ce450" office:value-type="float" office:value="20" calcext:value-type="float">
            <text:p>20.00 </text:p>
          </table:table-cell>
          <table:table-cell table:style-name="ce504"/>
          <table:table-cell table:style-name="ce542" table:number-columns-repeated="997"/>
        </table:table-row>
        <table:table-row table:style-name="ro13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12" table:number-columns-repeated="2"/>
          <table:table-cell table:style-name="ce192"/>
          <table:table-cell table:style-name="ce211"/>
          <table:table-cell table:style-name="ce240" office:value-type="float" office:value="6006" calcext:value-type="float">
            <text:p>6006 </text:p>
          </table:table-cell>
          <table:table-cell table:style-name="ce275" office:value-type="date" office:date-value="2022-01-17" calcext:value-type="date">
            <text:p>1/17/2022</text:p>
          </table:table-cell>
          <table:table-cell table:style-name="ce12"/>
          <table:table-cell table:style-name="ce45" table:number-columns-repeated="4"/>
          <table:table-cell table:style-name="ce340"/>
          <table:table-cell table:style-name="ce142"/>
          <table:table-cell table:style-name="ce369" office:value-type="string" calcext:value-type="string">
            <text:p>118*42, 8.3oz a.w peach, 55/56"</text:p>
          </table:table-cell>
          <table:table-cell table:style-name="ce37"/>
          <table:table-cell table:style-name="ce396"/>
          <table:table-cell table:style-name="ce427" office:value-type="float" office:value="9509.5" calcext:value-type="float">
            <text:p>9509.5 </text:p>
          </table:table-cell>
          <table:table-cell table:style-name="ce450"/>
          <table:table-cell table:style-name="ce450" office:value-type="float" office:value="19" calcext:value-type="float">
            <text:p>19.00 </text:p>
          </table:table-cell>
          <table:table-cell table:style-name="ce504"/>
          <table:table-cell table:style-name="ce542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1350" calcext:value-type="float">
            <text:p>1350 </text:p>
          </table:table-cell>
          <table:table-cell table:style-name="ce275" office:value-type="date" office:date-value="2022-01-17" calcext:value-type="date">
            <text:p>1/1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A8656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1800" calcext:value-type="float">
            <text:p>180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900" calcext:value-type="float">
            <text:p>900 </text:p>
          </table:table-cell>
          <table:table-cell table:style-name="ce275" office:value-type="date" office:date-value="2022-01-17" calcext:value-type="date">
            <text:p>1/1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A8656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1200" calcext:value-type="float">
            <text:p>120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13000" calcext:value-type="float">
            <text:p>13000 </text:p>
          </table:table-cell>
          <table:table-cell table:style-name="ce275" office:value-type="date" office:date-value="2022-01-17" calcext:value-type="date">
            <text:p>1/1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145" office:value-type="string" calcext:value-type="string">
            <text:p><text:span text:style-name="T1">ST007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14625" calcext:value-type="float">
            <text:p>14625.0 </text:p>
          </table:table-cell>
          <table:table-cell table:style-name="ce470"/>
          <table:table-cell table:style-name="ce470" office:value-type="float" office:value="13.5" calcext:value-type="float">
            <text:p>13.50 </text:p>
          </table:table-cell>
          <table:table-cell table:style-name="ce504"/>
          <table:table-cell table:style-name="ce540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75" office:value-type="date" office:date-value="2022-01-17" calcext:value-type="date">
            <text:p>1/1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2"/>
          <table:table-cell table:style-name="ce450" office:value-type="float" office:value="10.1" calcext:value-type="float">
            <text:p>10.1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3"/>
          <table:table-cell table:style-name="ce245" office:value-type="float" office:value="1212" calcext:value-type="float">
            <text:p>1212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1464.5" calcext:value-type="float">
            <text:p>1464.5 </text:p>
          </table:table-cell>
          <table:table-cell table:style-name="ce459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3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5">黑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385"/>
          <table:table-cell table:style-name="ce402"/>
          <table:table-cell table:style-name="ce433" office:value-type="float" office:value="2233.33333333333" calcext:value-type="float">
            <text:p>2233.3 </text:p>
          </table:table-cell>
          <table:table-cell table:style-name="ce458"/>
          <table:table-cell table:style-name="ce459" office:value-type="float" office:value="13.4" calcext:value-type="float">
            <text:p>13.4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2354" calcext:value-type="float">
            <text:p>2354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2550.16666666667" calcext:value-type="float">
            <text:p>2550.2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2706" calcext:value-type="float">
            <text:p>2706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818.75" calcext:value-type="float">
            <text:p>2818.8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2712" calcext:value-type="float">
            <text:p>2712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2938" calcext:value-type="float">
            <text:p>2938.0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3082" calcext:value-type="float">
            <text:p>3082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3210.41666666667" calcext:value-type="float">
            <text:p>3210.4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3"/>
          <table:table-cell table:style-name="ce245" office:value-type="float" office:value="3090" calcext:value-type="float">
            <text:p>3090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115"/>
          <table:table-cell table:style-name="ce7" office:value-type="string" calcext:value-type="string">
            <text:p><text:span text:style-name="T1">ST630 </text:span><text:span text:style-name="T4">淺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3218.75" calcext:value-type="float">
            <text:p>3218.8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4898" calcext:value-type="float">
            <text:p>4898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5020.45" calcext:value-type="float">
            <text:p>5020.5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13000" calcext:value-type="float">
            <text:p>13000 </text:p>
          </table:table-cell>
          <table:table-cell table:style-name="ce278" office:value-type="date" office:date-value="2022-01-03" calcext:value-type="date">
            <text:p>1/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13541.6666666667" calcext:value-type="float">
            <text:p>13541.7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16000" calcext:value-type="float">
            <text:p>16000 </text:p>
          </table:table-cell>
          <table:table-cell table:style-name="ce278" office:value-type="date" office:date-value="2022-01-03" calcext:value-type="date">
            <text:p>1/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16666.6666666667" calcext:value-type="float">
            <text:p>16666.7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7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45" office:value-type="float" office:value="1204" calcext:value-type="float">
            <text:p>1204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254.16666666667" calcext:value-type="float">
            <text:p>1254.2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9"/>
          <table:table-cell table:style-name="ce151"/>
          <table:table-cell table:style-name="ce169"/>
          <table:table-cell table:style-name="ce192"/>
          <table:table-cell table:style-name="ce213"/>
          <table:table-cell table:style-name="ce250" office:value-type="float" office:value="1222" calcext:value-type="float">
            <text:p>1222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8" table:number-columns-repeated="5"/>
          <table:table-cell table:style-name="ce9"/>
          <table:table-cell table:style-name="ce115"/>
          <table:table-cell table:style-name="ce8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1680.25" calcext:value-type="float">
            <text:p>1680.3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12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1937.5" calcext:value-type="float">
            <text:p>1937.5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1200" calcext:value-type="float">
            <text:p>1200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1550" calcext:value-type="float">
            <text:p>1550.0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65"/>
          <table:table-cell table:style-name="ce96"/>
          <table:table-cell table:style-name="ce120"/>
          <table:table-cell table:style-name="ce37"/>
          <table:table-cell table:style-name="ce174"/>
          <table:table-cell table:style-name="ce192"/>
          <table:table-cell table:style-name="ce205"/>
          <table:table-cell table:style-name="ce248" office:value-type="float" office:value="3000" calcext:value-type="float">
            <text:p>3000</text:p>
          </table:table-cell>
          <table:table-cell table:style-name="ce282" office:value-type="date" office:date-value="2022-01-24" calcext:value-type="date">
            <text:p>1/24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"/>
          <table:table-cell table:style-name="ce397"/>
          <table:table-cell table:style-name="ce427" office:value-type="float" office:value="3875" calcext:value-type="float">
            <text:p>3875.0 </text:p>
          </table:table-cell>
          <table:table-cell table:style-name="ce468"/>
          <table:table-cell table:style-name="ce485" office:value-type="float" office:value="15.5" calcext:value-type="float">
            <text:p>15.50 </text:p>
          </table:table-cell>
          <table:table-cell table:style-name="ce516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3000" calcext:value-type="float">
            <text:p>3000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3875" calcext:value-type="float">
            <text:p>3875.0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2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3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416.66666666667" calcext:value-type="float">
            <text:p>2416.7 </text:p>
          </table:table-cell>
          <table:table-cell table:style-name="ce459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3"/>
          <table:table-cell table:style-name="ce245" office:value-type="float" office:value="2004" calcext:value-type="float">
            <text:p>2004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2087.5" calcext:value-type="float">
            <text:p>2087.5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2070" calcext:value-type="float">
            <text:p>2070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156.25" calcext:value-type="float">
            <text:p>2156.3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3978" calcext:value-type="float">
            <text:p>3978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4077.45" calcext:value-type="float">
            <text:p>4077.5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15000" calcext:value-type="float">
            <text:p>15000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15750" calcext:value-type="float">
            <text:p>15750.0 </text:p>
          </table:table-cell>
          <table:table-cell table:style-name="ce458"/>
          <table:table-cell table:style-name="ce458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1" office:value-type="float" office:value="0" calcext:value-type="float">
            <text:p>0 </text:p>
          </table:table-cell>
          <table:table-cell table:style-name="ce278" office:value-type="date" office:date-value="2022-01-24" calcext:value-type="date">
            <text:p>1/2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0" calcext:value-type="float">
            <text:p>0.0 </text:p>
          </table:table-cell>
          <table:table-cell table:style-name="ce458"/>
          <table:table-cell table:style-name="ce458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45" office:value-type="float" office:value="1492" calcext:value-type="float">
            <text:p>1492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554.16666666667" calcext:value-type="float">
            <text:p>1554.2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45" office:value-type="float" office:value="1362" calcext:value-type="float">
            <text:p>1362 </text:p>
          </table:table-cell>
          <table:table-cell table:style-name="ce278" office:value-type="date" office:date-value="2022-01-17" calcext:value-type="date">
            <text:p>1/1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418.75" calcext:value-type="float">
            <text:p>1418.8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50" office:value-type="float" office:value="1336" calcext:value-type="float">
            <text:p>1336 </text:p>
          </table:table-cell>
          <table:table-cell table:style-name="ce279" office:value-type="date" office:date-value="2022-01-24" calcext:value-type="date">
            <text:p>1/2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391.66666666667" calcext:value-type="float">
            <text:p>1391.7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50" office:value-type="float" office:value="1006" calcext:value-type="float">
            <text:p>1006 </text:p>
          </table:table-cell>
          <table:table-cell table:style-name="ce279" office:value-type="date" office:date-value="2022-01-24" calcext:value-type="date">
            <text:p>1/2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047.91666666667" calcext:value-type="float">
            <text:p>1047.9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3"/>
          <table:table-cell table:style-name="ce250" office:value-type="float" office:value="2000" calcext:value-type="float">
            <text:p>2000 </text:p>
          </table:table-cell>
          <table:table-cell table:style-name="ce284" office:value-type="date" office:date-value="2022-01-17" calcext:value-type="date">
            <text:p>1/17/2022</text:p>
          </table:table-cell>
          <table:table-cell table:style-name="ce8" table:number-columns-repeated="5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5">黑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385"/>
          <table:table-cell table:style-name="ce402"/>
          <table:table-cell table:style-name="ce433" office:value-type="float" office:value="2233.33333333333" calcext:value-type="float">
            <text:p>2233.3 </text:p>
          </table:table-cell>
          <table:table-cell table:style-name="ce458"/>
          <table:table-cell table:style-name="ce459" office:value-type="float" office:value="13.4" calcext:value-type="float">
            <text:p>13.4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3"/>
          <table:table-cell table:style-name="ce250" office:value-type="float" office:value="2500" calcext:value-type="float">
            <text:p>2500 </text:p>
          </table:table-cell>
          <table:table-cell table:style-name="ce284" office:value-type="date" office:date-value="2022-01-24" calcext:value-type="date">
            <text:p>1/24/2022</text:p>
          </table:table-cell>
          <table:table-cell table:style-name="ce8" table:number-columns-repeated="5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5">黑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385"/>
          <table:table-cell table:style-name="ce402"/>
          <table:table-cell table:style-name="ce433" office:value-type="float" office:value="2791.66666666667" calcext:value-type="float">
            <text:p>2791.7 </text:p>
          </table:table-cell>
          <table:table-cell table:style-name="ce458"/>
          <table:table-cell table:style-name="ce459" office:value-type="float" office:value="13.4" calcext:value-type="float">
            <text:p>13.4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3"/>
          <table:table-cell table:style-name="ce245" office:value-type="float" office:value="3000" calcext:value-type="float">
            <text:p>3000 </text:p>
          </table:table-cell>
          <table:table-cell table:style-name="ce285" office:value-type="date" office:date-value="2022-01-31" calcext:value-type="date">
            <text:p>1/3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5">黑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385"/>
          <table:table-cell table:style-name="ce402"/>
          <table:table-cell table:style-name="ce433" office:value-type="float" office:value="3350" calcext:value-type="float">
            <text:p>3350.0 </text:p>
          </table:table-cell>
          <table:table-cell table:style-name="ce458"/>
          <table:table-cell table:style-name="ce459" office:value-type="float" office:value="13.4" calcext:value-type="float">
            <text:p>13.4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7"/>
          <table:table-cell table:style-name="ce250" office:value-type="float" office:value="2300" calcext:value-type="float">
            <text:p>2300 </text:p>
          </table:table-cell>
          <table:table-cell table:style-name="ce284" office:value-type="date" office:date-value="2022-01-31" calcext:value-type="date">
            <text:p>1/31/2022</text:p>
          </table:table-cell>
          <table:table-cell table:style-name="ce151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779.16666666667" calcext:value-type="float">
            <text:p>2779.2 </text:p>
          </table:table-cell>
          <table:table-cell table:style-name="ce459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39" table:number-columns-repeated="997"/>
        </table:table-row>
        <table:table-row table:style-name="ro7">
          <table:table-cell table:style-name="ce4"/>
          <table:table-cell table:style-name="ce21"/>
          <table:table-cell table:style-name="ce37"/>
          <table:table-cell table:style-name="ce46"/>
          <table:table-cell table:style-name="ce68"/>
          <table:table-cell table:style-name="ce46"/>
          <table:table-cell table:style-name="ce122"/>
          <table:table-cell table:style-name="ce37"/>
          <table:table-cell table:style-name="ce46"/>
          <table:table-cell table:style-name="ce192"/>
          <table:table-cell table:style-name="ce206"/>
          <table:table-cell table:style-name="ce241" office:value-type="float" office:value="13000" calcext:value-type="float">
            <text:p>130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1" office:value-type="string" calcext:value-type="string">
            <text:p><text:span text:style-name="T1">19ST016 </text:span><text:span text:style-name="T4">溴藍白</text:span></text:p>
          </table:table-cell>
          <table:table-cell table:style-name="ce37"/>
          <table:table-cell table:style-name="ce396"/>
          <table:table-cell table:style-name="ce428" office:value-type="float" office:value="14950" calcext:value-type="float">
            <text:p>14950.0 </text:p>
          </table:table-cell>
          <table:table-cell table:style-name="ce450"/>
          <table:table-cell table:style-name="ce450" office:value-type="float" office:value="13.8" calcext:value-type="float">
            <text:p>13.80 </text:p>
          </table:table-cell>
          <table:table-cell table:style-name="ce504"/>
          <table:table-cell table:style-name="ce542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18000" calcext:value-type="float">
            <text:p>180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61"/>
          <table:table-cell table:style-name="ce145" office:value-type="string" calcext:value-type="string">
            <text:p><text:span text:style-name="T1">17ST007BB </text:span><text:span text:style-name="T2">溴藍</text:span><text:span text:style-name="T3">+</text:span><text:span text:style-name="T2">白</text:span><text:span text:style-name="T4"> </text:span><text:span text:style-name="T3">(OE</text:span><text:span text:style-name="T2">紗</text:span><text:span text:style-name="T3">, </text:span><text:span text:style-name="T2">本白</text:span><text:span text:style-name="T3">) 2/1 63/64" CW</text:span></text:p>
          </table:table-cell>
          <table:table-cell table:style-name="ce37"/>
          <table:table-cell table:style-name="ce396"/>
          <table:table-cell table:style-name="ce427" office:value-type="float" office:value="20250" calcext:value-type="float">
            <text:p>20250.0 </text:p>
          </table:table-cell>
          <table:table-cell table:style-name="ce470"/>
          <table:table-cell table:style-name="ce470" office:value-type="float" office:value="13.5" calcext:value-type="float">
            <text:p>13.50 </text:p>
          </table:table-cell>
          <table:table-cell table:style-name="ce504"/>
          <table:table-cell table:style-name="ce540" table:number-columns-repeated="997"/>
        </table:table-row>
        <table:table-row table:style-name="ro3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2070" calcext:value-type="float">
            <text:p>207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A8656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2415" calcext:value-type="float">
            <text:p>2415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1410" calcext:value-type="float">
            <text:p>141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A8656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1645" calcext:value-type="float">
            <text:p>1645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900" calcext:value-type="float">
            <text:p>9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1215" calcext:value-type="float">
            <text:p>1215.0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350" calcext:value-type="float">
            <text:p>135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1822.5" calcext:value-type="float">
            <text:p>1822.5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number-columns-repeated="997"/>
        </table:table-row>
        <table:table-row table:style-name="ro11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3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42" table:number-columns-repeated="997"/>
        </table:table-row>
        <table:table-row table:style-name="ro5">
          <table:table-cell table:style-name="ce13"/>
          <table:table-cell table:style-name="ce21"/>
          <table:table-cell table:style-name="ce37" table:number-columns-repeated="2"/>
          <table:table-cell table:style-name="ce69"/>
          <table:table-cell table:style-name="ce37"/>
          <table:table-cell table:style-name="ce123"/>
          <table:table-cell table:style-name="ce37" table:number-columns-repeated="2"/>
          <table:table-cell table:style-name="ce192"/>
          <table:table-cell table:style-name="ce205"/>
          <table:table-cell table:style-name="ce248" office:value-type="float" office:value="9000" calcext:value-type="float">
            <text:p>9000</text:p>
          </table:table-cell>
          <table:table-cell table:style-name="ce275" office:value-type="date" office:date-value="2022-01-24" calcext:value-type="date">
            <text:p>1/24/2022</text:p>
          </table:table-cell>
          <table:table-cell table:style-name="ce166"/>
          <table:table-cell table:style-name="ce37"/>
          <table:table-cell table:style-name="ce4"/>
          <table:table-cell table:style-name="ce37" table:number-columns-repeated="2"/>
          <table:table-cell table:style-name="ce115"/>
          <table:table-cell table:style-name="ce58"/>
          <table:table-cell table:style-name="ce324" office:value-type="string" calcext:value-type="string">
            <text:p><text:span text:style-name="T11">Peri 21TS7780 </text:span><text:span text:style-name="T12">一路白</text:span><text:span text:style-name="T13"> </text:span><text:span text:style-name="T12">溴藍</text:span><text:span text:style-name="T14">/</text:span><text:span text:style-name="T12">白</text:span><text:span text:style-name="T13">  </text:span><text:span text:style-name="T14">62/20/16/2% cotton/poly/rayon/spandex c16x150+40d 124x70 4/1 8.5oz b. w. 63/64"</text:span></text:p>
          </table:table-cell>
          <table:table-cell table:style-name="ce37"/>
          <table:table-cell table:style-name="ce413"/>
          <table:table-cell table:style-name="ce427" office:value-type="float" office:value="11182.5" calcext:value-type="float">
            <text:p>11182.5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40" table:number-columns-repeated="997"/>
        </table:table-row>
        <table:table-row table:style-name="ro4">
          <table:table-cell table:style-name="ce13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14"/>
          <table:table-cell table:style-name="ce240" office:value-type="float" office:value="10500" calcext:value-type="float">
            <text:p>10500 </text:p>
          </table:table-cell>
          <table:table-cell table:style-name="ce275" office:value-type="date" office:date-value="2022-01-24" calcext:value-type="date">
            <text:p>1/24/2022</text:p>
          </table:table-cell>
          <table:table-cell table:style-name="ce60"/>
          <table:table-cell table:style-name="ce37"/>
          <table:table-cell table:style-name="ce4"/>
          <table:table-cell table:style-name="ce37" table:number-columns-repeated="2"/>
          <table:table-cell table:style-name="ce162"/>
          <table:table-cell table:style-name="ce115"/>
          <table:table-cell table:style-name="ce324" office:value-type="string" calcext:value-type="string">
            <text:p><text:span text:style-name="T11">TS113  </text:span><text:span text:style-name="T13">藍</text:span><text:span text:style-name="T14">+</text:span><text:span text:style-name="T13">白</text:span><text:span text:style-name="T14">INDIGO+WHITE</text:span></text:p>
          </table:table-cell>
          <table:table-cell table:style-name="ce383"/>
          <table:table-cell table:style-name="ce396"/>
          <table:table-cell table:style-name="ce427" office:value-type="float" office:value="13046.25" calcext:value-type="float">
            <text:p>13046.3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13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14"/>
          <table:table-cell table:style-name="ce240" office:value-type="float" office:value="10500" calcext:value-type="float">
            <text:p>10500 </text:p>
          </table:table-cell>
          <table:table-cell table:style-name="ce275" office:value-type="date" office:date-value="2022-01-24" calcext:value-type="date">
            <text:p>1/24/2022</text:p>
          </table:table-cell>
          <table:table-cell table:style-name="ce60"/>
          <table:table-cell table:style-name="ce37"/>
          <table:table-cell table:style-name="ce4"/>
          <table:table-cell table:style-name="ce37" table:number-columns-repeated="2"/>
          <table:table-cell table:style-name="ce162"/>
          <table:table-cell table:style-name="ce115"/>
          <table:table-cell table:style-name="ce324" office:value-type="string" calcext:value-type="string">
            <text:p><text:span text:style-name="T11">TS113  </text:span><text:span text:style-name="T13">淺藍</text:span><text:span text:style-name="T14">+</text:span><text:span text:style-name="T13">白</text:span><text:span text:style-name="T14">LT INDIGO+WHITE</text:span></text:p>
          </table:table-cell>
          <table:table-cell table:style-name="ce383"/>
          <table:table-cell table:style-name="ce396"/>
          <table:table-cell table:style-name="ce427" office:value-type="float" office:value="13046.25" calcext:value-type="float">
            <text:p>13046.3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14"/>
          <table:table-cell table:style-name="ce209" office:value-type="float" office:value="17500" calcext:value-type="float">
            <text:p>17500 </text:p>
          </table:table-cell>
          <table:table-cell table:style-name="ce275" office:value-type="date" office:date-value="2022-01-24" calcext:value-type="date">
            <text:p>1/24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深藍</text:span><text:span text:style-name="T3">+</text:span><text:span text:style-name="T4">黑</text:span><text:span text:style-name="T3">DK INDIGO+BLACK</text:span></text:p>
          </table:table-cell>
          <table:table-cell table:style-name="ce383"/>
          <table:table-cell table:style-name="ce396"/>
          <table:table-cell table:style-name="ce427" office:value-type="float" office:value="21277.8125" calcext:value-type="float">
            <text:p>21277.8 </text:p>
          </table:table-cell>
          <table:table-cell table:style-name="ce450"/>
          <table:table-cell table:style-name="ce450" office:value-type="float" office:value="13.7" calcext:value-type="float">
            <text:p>13.7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14"/>
          <table:table-cell table:style-name="ce209" office:value-type="float" office:value="15000" calcext:value-type="float">
            <text:p>15000 </text:p>
          </table:table-cell>
          <table:table-cell table:style-name="ce275" office:value-type="date" office:date-value="2022-01-24" calcext:value-type="date">
            <text:p>1/24/2022</text:p>
          </table:table-cell>
          <table:table-cell table:style-name="ce60"/>
          <table:table-cell table:style-name="ce4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19835.625" calcext:value-type="float">
            <text:p>19835.6 </text:p>
          </table:table-cell>
          <table:table-cell table:style-name="ce450"/>
          <table:table-cell table:style-name="ce450" office:value-type="float" office:value="14.9" calcext:value-type="float">
            <text:p>14.9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52" office:value-type="float" office:value="15000" calcext:value-type="float">
            <text:p>15000</text:p>
          </table:table-cell>
          <table:table-cell table:style-name="ce275" office:value-type="date" office:date-value="2022-01-24" calcext:value-type="date">
            <text:p>1/24/2022</text:p>
          </table:table-cell>
          <table:table-cell table:style-name="ce4" table:number-columns-repeated="2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9  </text:span><text:span text:style-name="T4">新淺藍</text:span><text:span text:style-name="T3">+</text:span><text:span text:style-name="T4">白</text:span><text:span text:style-name="T3">LT INDIGO+WHITE</text:span></text:p>
          </table:table-cell>
          <table:table-cell table:style-name="ce37"/>
          <table:table-cell table:style-name="ce396"/>
          <table:table-cell table:style-name="ce427" office:value-type="float" office:value="13978.125" calcext:value-type="float">
            <text:p>13978.1 </text:p>
          </table:table-cell>
          <table:table-cell table:style-name="ce450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42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6" office:value-type="float" office:value="15000" calcext:value-type="float">
            <text:p>15000</text:p>
          </table:table-cell>
          <table:table-cell table:style-name="ce275" office:value-type="date" office:date-value="2022-01-24" calcext:value-type="date">
            <text:p>1/24/2022</text:p>
          </table:table-cell>
          <table:table-cell table:style-name="ce4" table:number-columns-repeated="2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4  </text:span><text:span text:style-name="T5">溴藍</text:span><text:span text:style-name="T3">+</text:span><text:span text:style-name="T5">白</text:span><text:span text:style-name="T3">PERI+WHITE</text:span></text:p>
          </table:table-cell>
          <table:table-cell table:style-name="ce37"/>
          <table:table-cell table:style-name="ce396"/>
          <table:table-cell table:style-name="ce427" office:value-type="float" office:value="14377.5" calcext:value-type="float">
            <text:p>14377.5 </text:p>
          </table:table-cell>
          <table:table-cell table:style-name="ce450"/>
          <table:table-cell table:style-name="ce450" office:value-type="float" office:value="10.8" calcext:value-type="float">
            <text:p>10.8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6" office:value-type="float" office:value="16112" calcext:value-type="float">
            <text:p>16112</text:p>
          </table:table-cell>
          <table:table-cell table:style-name="ce275" office:value-type="date" office:date-value="2022-01-24" calcext:value-type="date">
            <text:p>1/24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6  </text:span><text:span text:style-name="T5">深藍</text:span><text:span text:style-name="T3">+</text:span><text:span text:style-name="T5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15014.37" calcext:value-type="float">
            <text:p>15014.4 </text:p>
          </table:table-cell>
          <table:table-cell table:style-name="ce450"/>
          <table:table-cell table:style-name="ce453" office:value-type="float" office:value="10.5" calcext:value-type="float">
            <text:p>10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6" office:value-type="float" office:value="27730" calcext:value-type="float">
            <text:p>27730</text:p>
          </table:table-cell>
          <table:table-cell table:style-name="ce275" office:value-type="date" office:date-value="2022-01-24" calcext:value-type="date">
            <text:p>1/24/2022</text:p>
          </table:table-cell>
          <table:table-cell table:style-name="ce60"/>
          <table:table-cell table:style-name="ce4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8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26579.205" calcext:value-type="float">
            <text:p>26579.2 </text:p>
          </table:table-cell>
          <table:table-cell table:style-name="ce450"/>
          <table:table-cell table:style-name="ce450" office:value-type="float" office:value="10.8" calcext:value-type="float">
            <text:p>10.8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4" office:value-type="float" office:value="2700" calcext:value-type="float">
            <text:p>27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9  </text:span><text:span text:style-name="T4">新淺藍</text:span><text:span text:style-name="T3">+</text:span><text:span text:style-name="T4">白</text:span><text:span text:style-name="T3">LT INDIGO+WHITE</text:span></text:p>
          </table:table-cell>
          <table:table-cell table:style-name="ce37"/>
          <table:table-cell table:style-name="ce396"/>
          <table:table-cell table:style-name="ce427" office:value-type="float" office:value="2516.0625" calcext:value-type="float">
            <text:p>2516.1 </text:p>
          </table:table-cell>
          <table:table-cell table:style-name="ce450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2700" calcext:value-type="float">
            <text:p>27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4  </text:span><text:span text:style-name="T5">溴藍</text:span><text:span text:style-name="T3">+</text:span><text:span text:style-name="T5">白</text:span><text:span text:style-name="T3">PERI+WHITE</text:span></text:p>
          </table:table-cell>
          <table:table-cell table:style-name="ce37"/>
          <table:table-cell table:style-name="ce396"/>
          <table:table-cell table:style-name="ce427" office:value-type="float" office:value="2587.95" calcext:value-type="float">
            <text:p>2588.0 </text:p>
          </table:table-cell>
          <table:table-cell table:style-name="ce450"/>
          <table:table-cell table:style-name="ce450" office:value-type="float" office:value="10.8" calcext:value-type="float">
            <text:p>10.80 </text:p>
          </table:table-cell>
          <table:table-cell table:style-name="ce504"/>
          <table:table-cell table:style-name="ce540" table:number-columns-repeated="997"/>
        </table:table-row>
        <table:table-row table:style-name="ro5">
          <table:table-cell table:style-name="ce5"/>
          <table:table-cell table:style-name="ce23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2" office:value-type="float" office:value="0" calcext:value-type="float">
            <text:p>0 </text:p>
          </table:table-cell>
          <table:table-cell table:style-name="ce275" office:value-type="date" office:date-value="2022-01-25" calcext:value-type="date">
            <text:p>1/25/2022</text:p>
          </table:table-cell>
          <table:table-cell table:style-name="ce166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6  </text:span><text:span text:style-name="T5">深藍</text:span><text:span text:style-name="T3">+</text:span><text:span text:style-name="T5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0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40" table:number-columns-repeated="997"/>
        </table:table-row>
        <table:table-row table:style-name="ro5">
          <table:table-cell table:style-name="ce5"/>
          <table:table-cell table:style-name="ce23"/>
          <table:table-cell table:style-name="ce37" table:number-columns-repeated="2"/>
          <table:table-cell table:style-name="ce70"/>
          <table:table-cell table:style-name="ce37"/>
          <table:table-cell table:style-name="ce124"/>
          <table:table-cell table:style-name="ce4" table:number-columns-repeated="2"/>
          <table:table-cell table:style-name="ce192"/>
          <table:table-cell table:style-name="ce209"/>
          <table:table-cell table:style-name="ce242" office:value-type="float" office:value="0" calcext:value-type="float">
            <text:p>0 </text:p>
          </table:table-cell>
          <table:table-cell table:style-name="ce275" office:value-type="date" office:date-value="2022-01-25" calcext:value-type="date">
            <text:p>1/25/2022</text:p>
          </table:table-cell>
          <table:table-cell table:style-name="ce166"/>
          <table:table-cell table:style-name="ce4"/>
          <table:table-cell table:style-name="ce325"/>
          <table:table-cell table:style-name="ce44" table:number-columns-repeated="2"/>
          <table:table-cell table:style-name="ce303"/>
          <table:table-cell table:style-name="ce115"/>
          <table:table-cell table:style-name="ce37" office:value-type="string" calcext:value-type="string">
            <text:p><text:span text:style-name="T1">T1208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71"/>
          <table:table-cell table:style-name="ce450" office:value-type="float" office:value="10.8" calcext:value-type="float">
            <text:p>10.80 </text:p>
          </table:table-cell>
          <table:table-cell table:style-name="ce510"/>
          <table:table-cell table:style-name="ce540" table:number-columns-repeated="997"/>
        </table:table-row>
        <table:table-row table:style-name="ro4">
          <table:table-cell table:style-name="ce13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152"/>
          <table:table-cell table:style-name="ce175"/>
          <table:table-cell table:style-name="ce192"/>
          <table:table-cell table:style-name="ce205"/>
          <table:table-cell table:style-name="ce209" office:value-type="float" office:value="9500" calcext:value-type="float">
            <text:p>9500 </text:p>
          </table:table-cell>
          <table:table-cell table:style-name="ce275" office:value-type="date" office:date-value="2022-01-24" calcext:value-type="date">
            <text:p>1/24/2022</text:p>
          </table:table-cell>
          <table:table-cell table:style-name="ce4"/>
          <table:table-cell table:style-name="ce37"/>
          <table:table-cell table:style-name="ce4"/>
          <table:table-cell table:style-name="ce37" table:number-columns-repeated="2"/>
          <table:table-cell table:style-name="ce162"/>
          <table:table-cell table:style-name="ce115"/>
          <table:table-cell table:style-name="ce372" office:value-type="string" calcext:value-type="string">
            <text:p><text:span text:style-name="T6">A8656  </text:span><text:span text:style-name="T15">黑</text:span><text:span text:style-name="T8">+</text:span><text:span text:style-name="T15">黑</text:span><text:span text:style-name="T8">BLACK+BLACK</text:span></text:p>
          </table:table-cell>
          <table:table-cell table:style-name="ce37"/>
          <table:table-cell table:style-name="ce396"/>
          <table:table-cell table:style-name="ce427" office:value-type="float" office:value="9611.625" calcext:value-type="float">
            <text:p>9611.6 </text:p>
          </table:table-cell>
          <table:table-cell table:style-name="ce450"/>
          <table:table-cell table:style-name="ce450" office:value-type="float" office:value="11.4" calcext:value-type="float">
            <text:p>11.4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23"/>
          <table:table-cell table:style-name="ce4" table:number-columns-repeated="2"/>
          <table:table-cell table:style-name="ce192"/>
          <table:table-cell table:style-name="ce206"/>
          <table:table-cell table:style-name="ce252" office:value-type="float" office:value="2000" calcext:value-type="float">
            <text:p>2000</text:p>
          </table:table-cell>
          <table:table-cell table:style-name="ce286" office:value-type="date" office:date-value="2022-01-31" calcext:value-type="date">
            <text:p>1/31/2022</text:p>
          </table:table-cell>
          <table:table-cell table:style-name="ce4" table:number-columns-repeated="2"/>
          <table:table-cell table:style-name="ce322"/>
          <table:table-cell table:style-name="ce4" table:number-columns-repeated="2"/>
          <table:table-cell table:style-name="ce115"/>
          <table:table-cell table:style-name="ce58"/>
          <table:table-cell table:style-name="ce37" office:value-type="string" calcext:value-type="string">
            <text:p><text:span text:style-name="T1">ST-710 </text:span><text:span text:style-name="T2">藍</text:span><text:span text:style-name="T3">+</text:span><text:span text:style-name="T2">白</text:span><text:span text:style-name="T4"> </text:span><text:span text:style-name="T3">OE</text:span><text:span text:style-name="T2">白纱</text:span><text:span text:style-name="T4"> </text:span><text:span text:style-name="T3">68/32% C/T 10x10 78*46 66/67" 3/1, 9.5-10oz b.washed</text:span></text:p>
          </table:table-cell>
          <table:table-cell table:style-name="ce37"/>
          <table:table-cell table:style-name="ce413"/>
          <table:table-cell table:style-name="ce427" office:value-type="float" office:value="2698" calcext:value-type="float">
            <text:p>2698.0 </text:p>
          </table:table-cell>
          <table:table-cell table:style-name="ce450"/>
          <table:table-cell table:style-name="ce450" office:value-type="float" office:value="15.2" calcext:value-type="float">
            <text:p>15.2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23"/>
          <table:table-cell table:style-name="ce4" table:number-columns-repeated="2"/>
          <table:table-cell table:style-name="ce192"/>
          <table:table-cell table:style-name="ce206"/>
          <table:table-cell table:style-name="ce252" office:value-type="float" office:value="2000" calcext:value-type="float">
            <text:p>2000</text:p>
          </table:table-cell>
          <table:table-cell table:style-name="ce286" office:value-type="date" office:date-value="2022-01-31" calcext:value-type="date">
            <text:p>1/31/2022</text:p>
          </table:table-cell>
          <table:table-cell table:style-name="ce4" table:number-columns-repeated="2"/>
          <table:table-cell table:style-name="ce322"/>
          <table:table-cell table:style-name="ce4" table:number-columns-repeated="2"/>
          <table:table-cell table:style-name="ce115"/>
          <table:table-cell table:style-name="ce58"/>
          <table:table-cell table:style-name="ce37" office:value-type="string" calcext:value-type="string">
            <text:p><text:span text:style-name="T1">ST-710 </text:span><text:span text:style-name="T2">藍</text:span><text:span text:style-name="T3">+</text:span><text:span text:style-name="T2">白</text:span><text:span text:style-name="T4"> </text:span><text:span text:style-name="T3">OE</text:span><text:span text:style-name="T2">白纱</text:span><text:span text:style-name="T4"> </text:span><text:span text:style-name="T3">68/32% C/T 10x10 78*46 66/67" 3/1, 9.5-10oz b.washed</text:span></text:p>
          </table:table-cell>
          <table:table-cell table:style-name="ce37"/>
          <table:table-cell table:style-name="ce413"/>
          <table:table-cell table:style-name="ce427" office:value-type="float" office:value="2698" calcext:value-type="float">
            <text:p>2698.0 </text:p>
          </table:table-cell>
          <table:table-cell table:style-name="ce450"/>
          <table:table-cell table:style-name="ce450" office:value-type="float" office:value="15.2" calcext:value-type="float">
            <text:p>15.2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23000" calcext:value-type="float">
            <text:p>23000 </text:p>
          </table:table-cell>
          <table:table-cell table:style-name="ce275" office:value-type="date" office:date-value="2022-01-24" calcext:value-type="date">
            <text:p>1/24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ST30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31027" calcext:value-type="float">
            <text:p>31027.0 </text:p>
          </table:table-cell>
          <table:table-cell table:style-name="ce450"/>
          <table:table-cell table:style-name="ce450" office:value-type="float" office:value="15.2" calcext:value-type="float">
            <text:p>15.2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1"/>
          <table:table-cell table:style-name="ce4"/>
          <table:table-cell table:style-name="ce111"/>
          <table:table-cell table:style-name="ce37" table:number-columns-repeated="2"/>
          <table:table-cell table:style-name="ce192"/>
          <table:table-cell table:style-name="ce205"/>
          <table:table-cell table:style-name="ce216" table:formula="of:=5991" office:value-type="float" office:value="5991" calcext:value-type="float">
            <text:p>5991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8656 </text:span><text:span text:style-name="T2">黑</text:span><text:span text:style-name="T3">+</text:span><text:span text:style-name="T2">黑</text:span><text:span text:style-name="T4"> </text:span><text:span text:style-name="T2">仿</text:span><text:span text:style-name="T3">OA</text:span></text:p>
          </table:table-cell>
          <table:table-cell table:style-name="ce13"/>
          <table:table-cell table:style-name="ce396"/>
          <table:table-cell table:style-name="ce427" office:value-type="float" office:value="6140.775" calcext:value-type="float">
            <text:p>6140.8 </text:p>
          </table:table-cell>
          <table:table-cell table:style-name="ce450"/>
          <table:table-cell table:style-name="ce450" office:value-type="float" office:value="12.3" calcext:value-type="float">
            <text:p>12.3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/>
          <table:table-cell table:style-name="ce145"/>
          <table:table-cell table:style-name="ce192"/>
          <table:table-cell table:style-name="ce206"/>
          <table:table-cell table:style-name="ce241" table:formula="of:=8000" office:value-type="float" office:value="8000" calcext:value-type="float">
            <text:p>80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5"/>
          <table:table-cell table:style-name="ce427" office:value-type="float" office:value="8000" calcext:value-type="float">
            <text:p>8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2" table:number-columns-repeated="997"/>
        </table:table-row>
        <table:table-row table:style-name="ro5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table:formula="of:=8000-4000" office:value-type="float" office:value="4000" calcext:value-type="float">
            <text:p>40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普二路</text:span></text:p>
          </table:table-cell>
          <table:table-cell table:style-name="ce383"/>
          <table:table-cell table:style-name="ce395"/>
          <table:table-cell table:style-name="ce427" office:value-type="float" office:value="4000" calcext:value-type="float">
            <text:p>4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2" table:number-columns-repeated="997"/>
        </table:table-row>
        <table:table-row table:style-name="ro5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office:value-type="float" office:value="4000" calcext:value-type="float">
            <text:p>40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5"/>
          <table:table-cell table:style-name="ce427" office:value-type="float" office:value="4066.66666666667" calcext:value-type="float">
            <text:p>4066.7 </text:p>
          </table:table-cell>
          <table:table-cell table:style-name="ce452"/>
          <table:table-cell table:style-name="ce452" office:value-type="float" office:value="12.2" calcext:value-type="float">
            <text:p>12.2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1"/>
          <table:table-cell table:style-name="ce241" table:formula="of:=10000-7000" office:value-type="float" office:value="3000" calcext:value-type="float">
            <text:p>30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3150" calcext:value-type="float">
            <text:p>315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2" table:number-columns-repeated="997"/>
        </table:table-row>
        <table:table-row table:style-name="ro5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table:formula="of:=12000-7000" office:value-type="float" office:value="5000" calcext:value-type="float">
            <text:p>50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6"/>
          <table:table-cell table:style-name="ce427" office:value-type="float" office:value="5250" calcext:value-type="float">
            <text:p>525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0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/>
          <table:table-cell table:style-name="ce145"/>
          <table:table-cell table:style-name="ce192"/>
          <table:table-cell table:style-name="ce209"/>
          <table:table-cell table:style-name="ce241" table:formula="of:=6000-3000" office:value-type="float" office:value="3000" calcext:value-type="float">
            <text:p>30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OE (</text:span><text:span text:style-name="T2">原棉</text:span><text:span text:style-name="T3">)</text:span></text:p>
          </table:table-cell>
          <table:table-cell table:style-name="ce37"/>
          <table:table-cell table:style-name="ce396"/>
          <table:table-cell table:style-name="ce427" office:value-type="float" office:value="3150" calcext:value-type="float">
            <text:p>315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office:value-type="float" office:value="5900" calcext:value-type="float">
            <text:p>59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6195" calcext:value-type="float">
            <text:p>6195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1" table:number-columns-repeated="997"/>
        </table:table-row>
        <table:table-row table:style-name="ro10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table:formula="of:=4000-1000" office:value-type="float" office:value="3000" calcext:value-type="float">
            <text:p>30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5"/>
          <table:table-cell table:style-name="ce427" office:value-type="float" office:value="3000" calcext:value-type="float">
            <text:p>3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table:formula="of:=12000-2000" office:value-type="float" office:value="10000" calcext:value-type="float">
            <text:p>100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10000" calcext:value-type="float">
            <text:p>10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8000" calcext:value-type="float">
            <text:p>80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7866.66666666667" calcext:value-type="float">
            <text:p>7866.7 </text:p>
          </table:table-cell>
          <table:table-cell table:style-name="ce452"/>
          <table:table-cell table:style-name="ce452" office:value-type="float" office:value="11.8" calcext:value-type="float">
            <text:p>11.80 </text:p>
          </table:table-cell>
          <table:table-cell table:style-name="ce503"/>
          <table:table-cell table:style-name="ce539" table:number-columns-repeated="997"/>
        </table:table-row>
        <table:table-row table:style-name="ro3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office:value-type="float" office:value="3000" calcext:value-type="float">
            <text:p>3000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11" office:value-type="string" calcext:value-type="string">
            <text:p><text:span text:style-name="T1">15PL316 peri, </text:span><text:span text:style-name="T2">漂一路</text:span></text:p>
          </table:table-cell>
          <table:table-cell table:style-name="ce11"/>
          <table:table-cell table:style-name="ce401"/>
          <table:table-cell table:style-name="ce432" office:value-type="float" office:value="3000" calcext:value-type="float">
            <text:p>3000.0 </text:p>
          </table:table-cell>
          <table:table-cell table:style-name="ce452"/>
          <table:table-cell table:style-name="ce474" office:value-type="float" office:value="12" calcext:value-type="float">
            <text:p>12.0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2003" calcext:value-type="float">
            <text:p>2003 </text:p>
          </table:table-cell>
          <table:table-cell table:style-name="ce277" office:value-type="date" office:date-value="2022-01-24" calcext:value-type="date">
            <text:p>1/2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2003" calcext:value-type="float">
            <text:p>2003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09" table:formula="of:=4992-2496" office:value-type="float" office:value="2496" calcext:value-type="float">
            <text:p>2496 </text:p>
          </table:table-cell>
          <table:table-cell table:style-name="ce277" office:value-type="date" office:date-value="2022-01-25" calcext:value-type="date">
            <text:p>1/25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2620.8" calcext:value-type="float">
            <text:p>2620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/>
          <table:table-cell table:style-name="ce176"/>
          <table:table-cell table:style-name="ce192"/>
          <table:table-cell table:style-name="ce205"/>
          <table:table-cell table:style-name="ce209" office:value-type="float" office:value="1992" calcext:value-type="float">
            <text:p>1992 </text:p>
          </table:table-cell>
          <table:table-cell table:style-name="ce277" office:value-type="date" office:date-value="2022-01-25" calcext:value-type="date">
            <text:p>1/25/2022</text:p>
          </table:table-cell>
          <table:table-cell table:style-name="ce12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91.6" calcext:value-type="float">
            <text:p>209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09" office:value-type="float" office:value="1992" calcext:value-type="float">
            <text:p>1992 </text:p>
          </table:table-cell>
          <table:table-cell table:style-name="ce277" office:value-type="date" office:date-value="2022-01-25" calcext:value-type="date">
            <text:p>1/25/2022</text:p>
          </table:table-cell>
          <table:table-cell table:style-name="ce12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91.6" calcext:value-type="float">
            <text:p>209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number-columns-repeated="997"/>
        </table:table-row>
        <table:table-row table:style-name="ro7">
          <table:table-cell table:style-name="ce4"/>
          <table:table-cell table:style-name="ce21"/>
          <table:table-cell table:style-name="ce4"/>
          <table:table-cell table:style-name="ce37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table:formula="of:=2497-1251" office:value-type="float" office:value="1246" calcext:value-type="float">
            <text:p>1246 </text:p>
          </table:table-cell>
          <table:table-cell table:style-name="ce277" office:value-type="date" office:date-value="2022-01-25" calcext:value-type="date">
            <text:p>1/25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4"/>
          <table:table-cell table:style-name="ce395"/>
          <table:table-cell table:style-name="ce429" office:value-type="float" office:value="1246" calcext:value-type="float">
            <text:p>1246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2" table:number-columns-repeated="997"/>
        </table:table-row>
        <table:table-row table:style-name="ro7">
          <table:table-cell table:style-name="ce4"/>
          <table:table-cell table:style-name="ce21"/>
          <table:table-cell table:style-name="ce4"/>
          <table:table-cell table:style-name="ce37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table:formula="of:=4992-2496" office:value-type="float" office:value="2496" calcext:value-type="float">
            <text:p>2496 </text:p>
          </table:table-cell>
          <table:table-cell table:style-name="ce277" office:value-type="date" office:date-value="2022-01-25" calcext:value-type="date">
            <text:p>1/25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5"/>
          <table:table-cell table:style-name="ce427" office:value-type="float" office:value="2496" calcext:value-type="float">
            <text:p>2496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2"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09" table:formula="of:=3996-2000" office:value-type="float" office:value="1996" calcext:value-type="float">
            <text:p>1996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12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普二路</text:span></text:p>
          </table:table-cell>
          <table:table-cell table:style-name="ce4"/>
          <table:table-cell table:style-name="ce395"/>
          <table:table-cell table:style-name="ce427" office:value-type="float" office:value="2095.8" calcext:value-type="float">
            <text:p>2095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09" table:formula="of:=3996-2000" office:value-type="float" office:value="1996" calcext:value-type="float">
            <text:p>1996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12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普二路</text:span></text:p>
          </table:table-cell>
          <table:table-cell table:style-name="ce4"/>
          <table:table-cell table:style-name="ce395"/>
          <table:table-cell table:style-name="ce427" office:value-type="float" office:value="2095.8" calcext:value-type="float">
            <text:p>2095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09" table:formula="of:=4992-2496" office:value-type="float" office:value="2496" calcext:value-type="float">
            <text:p>2496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12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2620.8" calcext:value-type="float">
            <text:p>2620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/>
          <table:table-cell table:style-name="ce176"/>
          <table:table-cell table:style-name="ce192"/>
          <table:table-cell table:style-name="ce205"/>
          <table:table-cell table:style-name="ce209" table:formula="of:=3000-1500" office:value-type="float" office:value="1500" calcext:value-type="float">
            <text:p>1500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12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1575" calcext:value-type="float">
            <text:p>1575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1-31" calcext:value-type="date">
            <text:p>1/3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3000" calcext:value-type="float">
            <text:p>3000 </text:p>
          </table:table-cell>
          <table:table-cell table:style-name="ce278" office:value-type="date" office:date-value="2022-01-31" calcext:value-type="date">
            <text:p>1/3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3875" calcext:value-type="float">
            <text:p>3875.0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50" office:value-type="float" office:value="1830" calcext:value-type="float">
            <text:p>1830 </text:p>
          </table:table-cell>
          <table:table-cell table:style-name="ce279" office:value-type="date" office:date-value="2022-01-31" calcext:value-type="date">
            <text:p>1/3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906.25" calcext:value-type="float">
            <text:p>1906.3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2000" calcext:value-type="float">
            <text:p>2000 </text:p>
          </table:table-cell>
          <table:table-cell table:style-name="ce279" office:value-type="date" office:date-value="2022-01-31" calcext:value-type="date">
            <text:p>1/3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2083.33333333333" calcext:value-type="float">
            <text:p>2083.3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7"/>
          <table:table-cell table:style-name="ce250" office:value-type="float" office:value="2158" calcext:value-type="float">
            <text:p>2158 </text:p>
          </table:table-cell>
          <table:table-cell table:style-name="ce279" office:value-type="date" office:date-value="2022-01-31" calcext:value-type="date">
            <text:p>1/3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2247.91666666667" calcext:value-type="float">
            <text:p>2247.9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3000" calcext:value-type="float">
            <text:p>3000 </text:p>
          </table:table-cell>
          <table:table-cell table:style-name="ce278" office:value-type="date" office:date-value="2022-01-31" calcext:value-type="date">
            <text:p>1/3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3250" calcext:value-type="float">
            <text:p>3250.0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3000" calcext:value-type="float">
            <text:p>3000 </text:p>
          </table:table-cell>
          <table:table-cell table:style-name="ce278" office:value-type="date" office:date-value="2022-01-31" calcext:value-type="date">
            <text:p>1/3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淺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3250" calcext:value-type="float">
            <text:p>3250.0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0" office:value-type="float" office:value="3294" calcext:value-type="float">
            <text:p>3294 </text:p>
          </table:table-cell>
          <table:table-cell table:style-name="ce279" office:value-type="date" office:date-value="2022-01-31" calcext:value-type="date">
            <text:p>1/3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3568.5" calcext:value-type="float">
            <text:p>3568.5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5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4830" calcext:value-type="float">
            <text:p>4830 </text:p>
          </table:table-cell>
          <table:table-cell table:style-name="ce278" office:value-type="date" office:date-value="2022-01-31" calcext:value-type="date">
            <text:p>1/3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5031.25" calcext:value-type="float">
            <text:p>5031.3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5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50" office:value-type="float" office:value="1932" calcext:value-type="float">
            <text:p>1932 </text:p>
          </table:table-cell>
          <table:table-cell table:style-name="ce279" office:value-type="date" office:date-value="2022-01-31" calcext:value-type="date">
            <text:p>1/3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2012.5" calcext:value-type="float">
            <text:p>2012.5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2"/>
          <table:table-cell table:style-name="ce245" office:value-type="float" office:value="1960" calcext:value-type="float">
            <text:p>1960 </text:p>
          </table:table-cell>
          <table:table-cell table:style-name="ce278" office:value-type="date" office:date-value="2022-01-31" calcext:value-type="date">
            <text:p>1/3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368.33333333333" calcext:value-type="float">
            <text:p>2368.3 </text:p>
          </table:table-cell>
          <table:table-cell table:style-name="ce459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/>
          <table:table-cell table:style-name="ce46"/>
          <table:table-cell table:style-name="ce68"/>
          <table:table-cell table:style-name="ce46"/>
          <table:table-cell table:style-name="ce122"/>
          <table:table-cell table:style-name="ce37"/>
          <table:table-cell table:style-name="ce46"/>
          <table:table-cell table:style-name="ce192"/>
          <table:table-cell table:style-name="ce206"/>
          <table:table-cell table:style-name="ce241" office:value-type="float" office:value="12000" calcext:value-type="float">
            <text:p>12000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1" office:value-type="string" calcext:value-type="string">
            <text:p><text:span text:style-name="T1">19ST016 </text:span><text:span text:style-name="T4">黑</text:span><text:span text:style-name="T3">+</text:span><text:span text:style-name="T4">黑</text:span></text:p>
          </table:table-cell>
          <table:table-cell table:style-name="ce37"/>
          <table:table-cell table:style-name="ce396"/>
          <table:table-cell table:style-name="ce428" office:value-type="float" office:value="13800" calcext:value-type="float">
            <text:p>13800.0 </text:p>
          </table:table-cell>
          <table:table-cell table:style-name="ce450"/>
          <table:table-cell table:style-name="ce450" office:value-type="float" office:value="13.8" calcext:value-type="float">
            <text:p>13.8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2430" calcext:value-type="float">
            <text:p>2430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table:formula="of:=#N/A" office:value-type="string" office:string-value="" calcext:value-type="error">
            <text:p>#N/A</text:p>
          </table:table-cell>
          <table:table-cell table:style-name="ce383"/>
          <table:table-cell table:style-name="ce396"/>
          <table:table-cell table:style-name="ce427" office:value-type="float" office:value="3240" calcext:value-type="float">
            <text:p>324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2700" calcext:value-type="float">
            <text:p>2700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A8656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3600" calcext:value-type="float">
            <text:p>360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145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A8656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2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4" office:value-type="string" calcext:value-type="string">
            <text:p><text:span text:style-name="T1">PL34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44"/>
          <table:table-cell table:style-name="ce414"/>
          <table:table-cell table:style-name="ce432" office:value-type="float" office:value="0" calcext:value-type="float">
            <text:p>0.0 </text:p>
          </table:table-cell>
          <table:table-cell table:style-name="ce452"/>
          <table:table-cell table:style-name="ce457" office:value-type="float" office:value="10.1" calcext:value-type="float">
            <text:p>10.10 </text:p>
          </table:table-cell>
          <table:table-cell table:style-name="ce510"/>
          <table:table-cell table:style-name="ce541" table:number-columns-repeated="997"/>
        </table:table-row>
        <table:table-row table:style-name="ro3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148"/>
          <table:table-cell table:style-name="ce4"/>
          <table:table-cell table:style-name="ce192"/>
          <table:table-cell table:style-name="ce209"/>
          <table:table-cell table:style-name="ce253" office:value-type="float" office:value="1235" calcext:value-type="float">
            <text:p>1235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4"/>
          <table:table-cell table:style-name="ce46"/>
          <table:table-cell table:style-name="ce37" table:number-columns-repeated="3"/>
          <table:table-cell table:style-name="ce162"/>
          <table:table-cell table:style-name="ce142"/>
          <table:table-cell table:style-name="ce37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7"/>
          <table:table-cell table:style-name="ce396"/>
          <table:table-cell table:style-name="ce427" office:value-type="float" office:value="1515.85958333333" calcext:value-type="float">
            <text:p>1515.9 </text:p>
          </table:table-cell>
          <table:table-cell table:style-name="ce452"/>
          <table:table-cell table:style-name="ce452" office:value-type="float" office:value="14.3" calcext:value-type="float">
            <text:p>14.30 </text:p>
          </table:table-cell>
          <table:table-cell table:style-name="ce503"/>
          <table:table-cell table:style-name="ce541"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148"/>
          <table:table-cell table:style-name="ce4"/>
          <table:table-cell table:style-name="ce192"/>
          <table:table-cell table:style-name="ce209"/>
          <table:table-cell table:style-name="ce253" office:value-type="float" office:value="1508" calcext:value-type="float">
            <text:p>1508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10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18PL1100 </text:span><text:span text:style-name="T5">黑</text:span><text:span text:style-name="T3">+</text:span><text:span text:style-name="T5">白</text:span><text:span text:style-name="T4">    </text:span><text:span text:style-name="T3">OE</text:span><text:span text:style-name="T5">本白</text:span></text:p>
          </table:table-cell>
          <table:table-cell table:style-name="ce37"/>
          <table:table-cell table:style-name="ce396"/>
          <table:table-cell table:style-name="ce427" office:value-type="float" office:value="1850.94433333333" calcext:value-type="float">
            <text:p>1850.9 </text:p>
          </table:table-cell>
          <table:table-cell table:style-name="ce452"/>
          <table:table-cell table:style-name="ce452" office:value-type="float" office:value="14.3" calcext:value-type="float">
            <text:p>14.3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147"/>
          <table:table-cell table:style-name="ce4"/>
          <table:table-cell table:style-name="ce192"/>
          <table:table-cell table:style-name="ce209"/>
          <table:table-cell table:style-name="ce253" office:value-type="float" office:value="1508" calcext:value-type="float">
            <text:p>1508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10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18PL1100 </text:span><text:span text:style-name="T5">黑</text:span><text:span text:style-name="T3">+</text:span><text:span text:style-name="T5">白</text:span><text:span text:style-name="T4">    </text:span><text:span text:style-name="T3">OE</text:span><text:span text:style-name="T5">本白</text:span></text:p>
          </table:table-cell>
          <table:table-cell table:style-name="ce37"/>
          <table:table-cell table:style-name="ce396"/>
          <table:table-cell table:style-name="ce427" office:value-type="float" office:value="1809.91416666667" calcext:value-type="float">
            <text:p>1809.9 </text:p>
          </table:table-cell>
          <table:table-cell table:style-name="ce452"/>
          <table:table-cell table:style-name="ce452" office:value-type="float" office:value="14.4025" calcext:value-type="float">
            <text:p>14.4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3"/>
          <table:table-cell table:style-name="ce11"/>
          <table:table-cell table:style-name="ce109"/>
          <table:table-cell table:style-name="ce146"/>
          <table:table-cell table:style-name="ce177"/>
          <table:table-cell table:style-name="ce194"/>
          <table:table-cell table:style-name="ce218"/>
          <table:table-cell table:style-name="ce238" office:value-type="float" office:value="6000" calcext:value-type="float">
            <text:p>6000 </text:p>
          </table:table-cell>
          <table:table-cell table:style-name="ce287" office:value-type="date" office:date-value="2022-01-31" calcext:value-type="date">
            <text:p>1/31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9" office:value-type="string" calcext:value-type="string">
            <text:p><text:span text:style-name="T1">A8656  </text:span><text:span text:style-name="T2">藍</text:span><text:span text:style-name="T3">+</text:span><text:span text:style-name="T2">白</text:span><text:span text:style-name="T4"> </text:span><text:span text:style-name="T2">仿</text:span><text:span text:style-name="T3">OA</text:span></text:p>
          </table:table-cell>
          <table:table-cell table:style-name="ce4"/>
          <table:table-cell table:style-name="ce396"/>
          <table:table-cell table:style-name="ce427" office:value-type="float" office:value="7507.5" calcext:value-type="float">
            <text:p>7507.5 </text:p>
          </table:table-cell>
          <table:table-cell table:style-name="ce450"/>
          <table:table-cell table:style-name="ce458" office:value-type="float" office:value="14.3" calcext:value-type="float">
            <text:p>14.30 </text:p>
          </table:table-cell>
          <table:table-cell table:style-name="ce503"/>
          <table:table-cell table:style-name="ce542" table:number-columns-repeated="997"/>
        </table:table-row>
        <table:table-row table:style-name="ro13">
          <table:table-cell table:style-name="ce4"/>
          <table:table-cell table:style-name="ce21"/>
          <table:table-cell table:style-name="ce4"/>
          <table:table-cell table:style-name="ce39"/>
          <table:table-cell table:style-name="ce73"/>
          <table:table-cell table:style-name="ce4"/>
          <table:table-cell table:style-name="ce96"/>
          <table:table-cell table:style-name="ce9" table:number-columns-repeated="2"/>
          <table:table-cell table:style-name="ce192"/>
          <table:table-cell table:style-name="ce205"/>
          <table:table-cell table:style-name="ce241" office:value-type="float" office:value="5030" calcext:value-type="float">
            <text:p>5030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305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9" office:value-type="string" calcext:value-type="string">
            <text:p><text:span text:style-name="T1">A8656  </text:span><text:span text:style-name="T2">藍</text:span><text:span text:style-name="T3">+</text:span><text:span text:style-name="T2">白</text:span><text:span text:style-name="T4"> </text:span><text:span text:style-name="T2">仿</text:span><text:span text:style-name="T3">OA</text:span></text:p>
          </table:table-cell>
          <table:table-cell table:style-name="ce4"/>
          <table:table-cell table:style-name="ce396"/>
          <table:table-cell table:style-name="ce432" office:value-type="float" office:value="6293.7875" calcext:value-type="float">
            <text:p>6293.8 </text:p>
          </table:table-cell>
          <table:table-cell table:style-name="ce457"/>
          <table:table-cell table:style-name="ce486" office:value-type="float" office:value="14.3" calcext:value-type="float">
            <text:p>14.30 </text:p>
          </table:table-cell>
          <table:table-cell table:style-name="ce503"/>
          <table:table-cell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12"/>
          <table:table-cell table:style-name="ce102"/>
          <table:table-cell table:style-name="ce12"/>
          <table:table-cell table:style-name="ce85"/>
          <table:table-cell table:style-name="ce193"/>
          <table:table-cell table:style-name="ce216"/>
          <table:table-cell table:style-name="ce240" office:value-type="float" office:value="1000" calcext:value-type="float">
            <text:p>1000 </text:p>
          </table:table-cell>
          <table:table-cell table:style-name="ce283" office:value-type="date" office:date-value="2022-01-31" calcext:value-type="date">
            <text:p>1/31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415"/>
          <table:table-cell table:style-name="ce428" office:value-type="float" office:value="967.916666666667" calcext:value-type="float">
            <text:p>967.9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1000" calcext:value-type="float">
            <text:p>1000 </text:p>
          </table:table-cell>
          <table:table-cell table:style-name="ce275" office:value-type="date" office:date-value="2022-01-31" calcext:value-type="date">
            <text:p>1/31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967.916666666667" calcext:value-type="float">
            <text:p>967.9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97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1000" calcext:value-type="float">
            <text:p>1000 </text:p>
          </table:table-cell>
          <table:table-cell table:style-name="ce275" office:value-type="date" office:date-value="2022-01-31" calcext:value-type="date">
            <text:p>1/31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415"/>
          <table:table-cell table:style-name="ce428" office:value-type="float" office:value="967.916666666667" calcext:value-type="float">
            <text:p>967.9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1000" calcext:value-type="float">
            <text:p>1000 </text:p>
          </table:table-cell>
          <table:table-cell table:style-name="ce275" office:value-type="date" office:date-value="2022-01-31" calcext:value-type="date">
            <text:p>1/31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1010" calcext:value-type="float">
            <text:p>101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1000" calcext:value-type="float">
            <text:p>1000 </text:p>
          </table:table-cell>
          <table:table-cell table:style-name="ce275" office:value-type="date" office:date-value="2022-01-31" calcext:value-type="date">
            <text:p>1/31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415"/>
          <table:table-cell table:style-name="ce428" office:value-type="float" office:value="1010" calcext:value-type="float">
            <text:p>101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1000" calcext:value-type="float">
            <text:p>1000 </text:p>
          </table:table-cell>
          <table:table-cell table:style-name="ce275" office:value-type="date" office:date-value="2022-01-31" calcext:value-type="date">
            <text:p>1/31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010" calcext:value-type="float">
            <text:p>101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3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1000" calcext:value-type="float">
            <text:p>1000 </text:p>
          </table:table-cell>
          <table:table-cell table:style-name="ce275" office:value-type="date" office:date-value="2022-01-31" calcext:value-type="date">
            <text:p>1/31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395"/>
          <table:table-cell table:style-name="ce428" office:value-type="float" office:value="1010" calcext:value-type="float">
            <text:p>101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1" table:number-columns-repeated="997"/>
        </table:table-row>
        <table:table-row table:style-name="ro12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1000" calcext:value-type="float">
            <text:p>1000 </text:p>
          </table:table-cell>
          <table:table-cell table:style-name="ce275" office:value-type="date" office:date-value="2022-01-31" calcext:value-type="date">
            <text:p>1/31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010" calcext:value-type="float">
            <text:p>101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number-columns-repeated="997"/>
        </table:table-row>
        <table:table-row table:style-name="ro6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1600" calcext:value-type="float">
            <text:p>1600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42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9" office:value-type="float" office:value="8500" calcext:value-type="float">
            <text:p>8500.0 </text:p>
          </table:table-cell>
          <table:table-cell table:style-name="ce453"/>
          <table:table-cell table:style-name="ce453" office:value-type="float" office:value="17" calcext:value-type="float">
            <text:p>17.00 </text:p>
          </table:table-cell>
          <table:table-cell table:style-name="ce515"/>
          <table:table-cell table:number-columns-repeated="997"/>
        </table:table-row>
        <table:table-row table:style-name="ro6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2000" calcext:value-type="float">
            <text:p>2000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ST318 </text:span><text:span text:style-name="T2">黑</text:span><text:span text:style-name="T3">+</text:span><text:span text:style-name="T2">黑</text:span><text:span text:style-name="T3">(</text:span><text:span text:style-name="T2">仿賽絡紡</text:span><text:span text:style-name="T3">)80/18/2, RC10X32+40d, 88X60, 3/1, 9.3bw, 57/58, $1.61</text:span></text:p>
          </table:table-cell>
          <table:table-cell table:style-name="ce4"/>
          <table:table-cell table:style-name="ce395"/>
          <table:table-cell table:style-name="ce427" office:value-type="float" office:value="1562.5" calcext:value-type="float">
            <text:p>1562.5 </text:p>
          </table:table-cell>
          <table:table-cell table:style-name="ce450"/>
          <table:table-cell table:style-name="ce450" office:value-type="float" office:value="10.9" calcext:value-type="float">
            <text:p>10.9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6"/>
          <table:table-cell table:style-name="ce23"/>
          <table:table-cell table:style-name="ce37" table:number-columns-repeated="2"/>
          <table:table-cell table:style-name="ce74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2000" calcext:value-type="float">
            <text:p>2000 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ST318 </text:span><text:span text:style-name="T2">藍</text:span><text:span text:style-name="T3">+</text:span><text:span text:style-name="T2">白</text:span><text:span text:style-name="T3">(</text:span><text:span text:style-name="T2">賽絡紡</text:span><text:span text:style-name="T3">)80/18/2, RC10X32+40d, 88X60, 3/1, 9.3bw, 57/58, $1.68</text:span></text:p>
          </table:table-cell>
          <table:table-cell table:style-name="ce4"/>
          <table:table-cell table:style-name="ce395"/>
          <table:table-cell table:style-name="ce427" office:value-type="float" office:value="1562.5" calcext:value-type="float">
            <text:p>1562.5 </text:p>
          </table:table-cell>
          <table:table-cell table:style-name="ce450"/>
          <table:table-cell table:style-name="ce450" office:value-type="float" office:value="11.3" calcext:value-type="float">
            <text:p>11.3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2000" calcext:value-type="float">
            <text:p>2000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341"/>
          <table:table-cell table:style-name="ce58"/>
          <table:table-cell table:style-name="ce4" office:value-type="string" calcext:value-type="string">
            <text:p><text:span text:style-name="T1">20TS1113 </text:span><text:span text:style-name="T2">藍</text:span><text:span text:style-name="T3">+</text:span><text:span text:style-name="T2">白</text:span><text:span text:style-name="T4"> </text:span><text:span text:style-name="T3">OE</text:span><text:span text:style-name="T2">白紗</text:span></text:p>
          </table:table-cell>
          <table:table-cell table:style-name="ce383"/>
          <table:table-cell table:style-name="ce395"/>
          <table:table-cell table:style-name="ce428" office:value-type="float" office:value="2306.16666666667" calcext:value-type="float">
            <text:p>2306.2 </text:p>
          </table:table-cell>
          <table:table-cell table:style-name="ce452"/>
          <table:table-cell table:style-name="ce452" office:value-type="float" office:value="13.7" calcext:value-type="float">
            <text:p>13.7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2200" calcext:value-type="float">
            <text:p>2200</text:p>
          </table:table-cell>
          <table:table-cell table:style-name="ce277" office:value-type="date" office:date-value="2022-01-31" calcext:value-type="date">
            <text:p>1/31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341"/>
          <table:table-cell table:style-name="ce66"/>
          <table:table-cell table:style-name="ce4" office:value-type="string" calcext:value-type="string">
            <text:p><text:span text:style-name="T1">20TS1111 </text:span><text:span text:style-name="T2">黑</text:span><text:span text:style-name="T3">+</text:span><text:span text:style-name="T2">黑</text:span><text:span text:style-name="T4"> </text:span><text:span text:style-name="T3">OE</text:span><text:span text:style-name="T2">白紗</text:span></text:p>
          </table:table-cell>
          <table:table-cell table:style-name="ce383"/>
          <table:table-cell table:style-name="ce395"/>
          <table:table-cell table:style-name="ce428" office:value-type="float" office:value="2499.75" calcext:value-type="float">
            <text:p>2499.8 </text:p>
          </table:table-cell>
          <table:table-cell table:style-name="ce452"/>
          <table:table-cell table:style-name="ce452" office:value-type="float" office:value="13.5" calcext:value-type="float">
            <text:p>13.50 </text:p>
          </table:table-cell>
          <table:table-cell table:style-name="ce503"/>
          <table:table-cell table:style-name="ce539" table:number-columns-repeated="997"/>
        </table:table-row>
        <table:table-row table:style-name="ro15">
          <table:table-cell table:style-name="ce14"/>
          <table:table-cell table:style-name="ce29"/>
          <table:table-cell table:style-name="ce38"/>
          <table:table-cell table:style-name="ce47"/>
          <table:table-cell table:style-name="ce75"/>
          <table:table-cell table:style-name="ce98"/>
          <table:table-cell table:style-name="ce125"/>
          <table:table-cell table:style-name="ce153"/>
          <table:table-cell table:style-name="ce178"/>
          <table:table-cell table:style-name="ce193"/>
          <table:table-cell table:style-name="ce219"/>
          <table:table-cell table:style-name="ce254" table:formula="of:=SUM([.L3:.L233])" office:value-type="float" office:value="864419" calcext:value-type="float">
            <text:p>864419 </text:p>
          </table:table-cell>
          <table:table-cell table:style-name="ce288"/>
          <table:table-cell table:style-name="ce306" table:number-columns-repeated="2"/>
          <table:table-cell table:style-name="ce326"/>
          <table:table-cell table:style-name="ce306" table:number-columns-repeated="2"/>
          <table:table-cell table:style-name="ce344"/>
          <table:table-cell table:style-name="ce362"/>
          <table:table-cell table:style-name="ce306" table:number-columns-repeated="2"/>
          <table:table-cell table:style-name="ce416"/>
          <table:table-cell table:style-name="ce438"/>
          <table:table-cell table:style-name="ce472" table:number-columns-repeated="2"/>
          <table:table-cell table:style-name="ce520"/>
          <table:table-cell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66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09" office:value-type="float" office:value="1992" calcext:value-type="float">
            <text:p>1992 </text:p>
          </table:table-cell>
          <table:table-cell table:style-name="ce277" office:value-type="date" office:date-value="2022-02-01" calcext:value-type="date">
            <text:p>2/1/2022</text:p>
          </table:table-cell>
          <table:table-cell table:style-name="ce9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普二路</text:span></text:p>
          </table:table-cell>
          <table:table-cell table:style-name="ce4"/>
          <table:table-cell table:style-name="ce395"/>
          <table:table-cell table:style-name="ce427" office:value-type="float" office:value="2091.6" calcext:value-type="float">
            <text:p>209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3" table:number-columns-repeated="997"/>
        </table:table-row>
        <table:table-row table:style-name="ro16">
          <table:table-cell table:style-name="ce5"/>
          <table:table-cell table:style-name="ce23"/>
          <table:table-cell table:style-name="ce4"/>
          <table:table-cell table:style-name="ce37"/>
          <table:table-cell table:style-name="ce59"/>
          <table:table-cell table:style-name="ce4"/>
          <table:table-cell table:style-name="ce108"/>
          <table:table-cell table:style-name="ce147"/>
          <table:table-cell table:style-name="ce60"/>
          <table:table-cell table:style-name="ce192"/>
          <table:table-cell table:style-name="ce210"/>
          <table:table-cell table:style-name="ce209" office:value-type="float" office:value="1508" calcext:value-type="float">
            <text:p>1508 </text:p>
          </table:table-cell>
          <table:table-cell table:style-name="ce289" office:value-type="date" office:date-value="2022-02-07" calcext:value-type="date">
            <text:p>2/7/2022</text:p>
          </table:table-cell>
          <table:table-cell table:style-name="ce61"/>
          <table:table-cell table:style-name="ce162" table:number-columns-repeated="5"/>
          <table:table-cell table:style-name="ce354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387"/>
          <table:table-cell table:style-name="ce396"/>
          <table:table-cell table:style-name="ce427" office:value-type="float" office:value="1871.051" calcext:value-type="float">
            <text:p>1871.1 </text:p>
          </table:table-cell>
          <table:table-cell table:style-name="ce451"/>
          <table:table-cell table:style-name="ce458" office:value-type="float" office:value="14.889" calcext:value-type="float">
            <text:p>14.89 </text:p>
          </table:table-cell>
          <table:table-cell table:style-name="ce500"/>
          <table:table-cell table:number-columns-repeated="997"/>
        </table:table-row>
        <table:table-row table:style-name="ro13">
          <table:table-cell table:style-name="ce5"/>
          <table:table-cell table:style-name="ce23"/>
          <table:table-cell table:style-name="ce4"/>
          <table:table-cell table:style-name="ce37"/>
          <table:table-cell table:style-name="ce59"/>
          <table:table-cell table:style-name="ce4"/>
          <table:table-cell table:style-name="ce108"/>
          <table:table-cell table:style-name="ce147"/>
          <table:table-cell table:style-name="ce166"/>
          <table:table-cell table:style-name="ce192"/>
          <table:table-cell table:style-name="ce210"/>
          <table:table-cell table:style-name="ce209" office:value-type="float" office:value="1612" calcext:value-type="float">
            <text:p>1612 </text:p>
          </table:table-cell>
          <table:table-cell table:style-name="ce289" office:value-type="date" office:date-value="2022-02-07" calcext:value-type="date">
            <text:p>2/7/2022</text:p>
          </table:table-cell>
          <table:table-cell table:style-name="ce150"/>
          <table:table-cell table:style-name="ce162" table:number-columns-repeated="5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384"/>
          <table:table-cell table:style-name="ce396"/>
          <table:table-cell table:style-name="ce427" office:value-type="float" office:value="1882" calcext:value-type="float">
            <text:p>1882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00"/>
          <table:table-cell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59"/>
          <table:table-cell table:style-name="ce4"/>
          <table:table-cell table:style-name="ce108"/>
          <table:table-cell table:style-name="ce147"/>
          <table:table-cell table:style-name="ce166"/>
          <table:table-cell table:style-name="ce192"/>
          <table:table-cell table:style-name="ce210"/>
          <table:table-cell table:style-name="ce209" office:value-type="float" office:value="1300" calcext:value-type="float">
            <text:p>1300 </text:p>
          </table:table-cell>
          <table:table-cell table:style-name="ce289" office:value-type="date" office:date-value="2022-02-07" calcext:value-type="date">
            <text:p>2/7/2022</text:p>
          </table:table-cell>
          <table:table-cell table:style-name="ce61"/>
          <table:table-cell table:style-name="ce162" table:number-columns-repeated="5"/>
          <table:table-cell table:style-name="ce354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387"/>
          <table:table-cell table:style-name="ce396"/>
          <table:table-cell table:style-name="ce427" office:value-type="float" office:value="1612.975" calcext:value-type="float">
            <text:p>1613.0 </text:p>
          </table:table-cell>
          <table:table-cell table:style-name="ce451"/>
          <table:table-cell table:style-name="ce458" office:value-type="float" office:value="14.889" calcext:value-type="float">
            <text:p>14.89 </text:p>
          </table:table-cell>
          <table:table-cell table:style-name="ce500"/>
          <table:table-cell table:style-name="ce541"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59"/>
          <table:table-cell table:style-name="ce4"/>
          <table:table-cell table:style-name="ce108"/>
          <table:table-cell table:style-name="ce147"/>
          <table:table-cell table:style-name="ce60"/>
          <table:table-cell table:style-name="ce192"/>
          <table:table-cell table:style-name="ce210"/>
          <table:table-cell table:style-name="ce209" office:value-type="float" office:value="1508" calcext:value-type="float">
            <text:p>1508 </text:p>
          </table:table-cell>
          <table:table-cell table:style-name="ce289" office:value-type="date" office:date-value="2022-02-07" calcext:value-type="date">
            <text:p>2/7/2022</text:p>
          </table:table-cell>
          <table:table-cell table:style-name="ce150"/>
          <table:table-cell table:style-name="ce162" table:number-columns-repeated="5"/>
          <table:table-cell table:style-name="ce354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387"/>
          <table:table-cell table:style-name="ce396"/>
          <table:table-cell table:style-name="ce427" office:value-type="float" office:value="1871.051" calcext:value-type="float">
            <text:p>1871.1 </text:p>
          </table:table-cell>
          <table:table-cell table:style-name="ce451"/>
          <table:table-cell table:style-name="ce458" office:value-type="float" office:value="14.889" calcext:value-type="float">
            <text:p>14.89 </text:p>
          </table:table-cell>
          <table:table-cell table:style-name="ce500"/>
          <table:table-cell table:style-name="ce541"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59"/>
          <table:table-cell table:style-name="ce4"/>
          <table:table-cell table:style-name="ce108"/>
          <table:table-cell table:style-name="ce147"/>
          <table:table-cell table:style-name="ce166"/>
          <table:table-cell table:style-name="ce192"/>
          <table:table-cell table:style-name="ce210"/>
          <table:table-cell table:style-name="ce209" office:value-type="float" office:value="1703" calcext:value-type="float">
            <text:p>1703 </text:p>
          </table:table-cell>
          <table:table-cell table:style-name="ce289" office:value-type="date" office:date-value="2022-02-07" calcext:value-type="date">
            <text:p>2/7/2022</text:p>
          </table:table-cell>
          <table:table-cell table:style-name="ce61"/>
          <table:table-cell table:style-name="ce162" table:number-columns-repeated="5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384"/>
          <table:table-cell table:style-name="ce396"/>
          <table:table-cell table:style-name="ce429" office:value-type="float" office:value="2046" calcext:value-type="float">
            <text:p>2046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00"/>
          <table:table-cell table:style-name="ce541"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59"/>
          <table:table-cell table:style-name="ce4"/>
          <table:table-cell table:style-name="ce108"/>
          <table:table-cell table:style-name="ce147"/>
          <table:table-cell table:style-name="ce166"/>
          <table:table-cell table:style-name="ce192"/>
          <table:table-cell table:style-name="ce210"/>
          <table:table-cell table:style-name="ce242" office:value-type="float" office:value="0" calcext:value-type="float">
            <text:p>0 </text:p>
          </table:table-cell>
          <table:table-cell table:style-name="ce289" office:value-type="date" office:date-value="2022-02-07" calcext:value-type="date">
            <text:p>2/7/2022</text:p>
          </table:table-cell>
          <table:table-cell table:style-name="ce150"/>
          <table:table-cell table:style-name="ce303" table:number-columns-repeated="5"/>
          <table:table-cell table:style-name="ce115"/>
          <table:table-cell table:style-name="ce9" office:value-type="string" calcext:value-type="string">
            <text:p><text:span text:style-name="T1">18PL1100 </text:span><text:span text:style-name="T2">藍</text:span><text:span text:style-name="T3">+</text:span><text:span text:style-name="T2">白</text:span><text:span text:style-name="T4"> </text:span><text:span text:style-name="T3">OE</text:span><text:span text:style-name="T2">紗本白</text:span></text:p>
          </table:table-cell>
          <table:table-cell table:style-name="ce38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0"/>
          <table:table-cell table:style-name="ce452" office:value-type="float" office:value="14" calcext:value-type="float">
            <text:p>14.00 </text:p>
          </table:table-cell>
          <table:table-cell table:style-name="ce500"/>
          <table:table-cell table:style-name="ce541"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148"/>
          <table:table-cell table:style-name="ce60"/>
          <table:table-cell table:style-name="ce192"/>
          <table:table-cell table:style-name="ce210"/>
          <table:table-cell table:style-name="ce253" office:value-type="float" office:value="3003" calcext:value-type="float">
            <text:p>3003 </text:p>
          </table:table-cell>
          <table:table-cell table:style-name="ce289" office:value-type="date" office:date-value="2022-02-21" calcext:value-type="date">
            <text:p>2/21/2022</text:p>
          </table:table-cell>
          <table:table-cell table:style-name="ce4"/>
          <table:table-cell table:style-name="ce46"/>
          <table:table-cell table:style-name="ce37" table:number-columns-repeated="3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37"/>
          <table:table-cell table:style-name="ce396"/>
          <table:table-cell table:style-name="ce429" office:value-type="float" office:value="3506" calcext:value-type="float">
            <text:p>3506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03"/>
          <table:table-cell table:style-name="ce541" table:number-columns-repeated="997"/>
        </table:table-row>
        <table:table-row table:style-name="ro7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17"/>
          <table:table-cell table:style-name="ce77" table:number-columns-repeated="2"/>
          <table:table-cell table:style-name="ce192"/>
          <table:table-cell table:style-name="ce214"/>
          <table:table-cell table:style-name="ce248" office:value-type="float" office:value="1584" calcext:value-type="float">
            <text:p>1584</text:p>
          </table:table-cell>
          <table:table-cell table:style-name="ce277" office:value-type="date" office:date-value="2022-02-07" calcext:value-type="date">
            <text:p>2/7/2022</text:p>
          </table:table-cell>
          <table:table-cell table:style-name="ce307"/>
          <table:table-cell table:style-name="ce161" table:number-columns-repeated="4"/>
          <table:table-cell table:style-name="ce345"/>
          <table:table-cell table:style-name="ce359"/>
          <table:table-cell table:style-name="ce4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37"/>
          <table:table-cell table:style-name="ce396"/>
          <table:table-cell table:style-name="ce432" office:value-type="float" office:value="2501.664" calcext:value-type="float">
            <text:p>2501.7 </text:p>
          </table:table-cell>
          <table:table-cell table:style-name="ce462"/>
          <table:table-cell table:style-name="ce484" office:value-type="float" office:value="18.4" calcext:value-type="float">
            <text:p>18.40 </text:p>
          </table:table-cell>
          <table:table-cell table:style-name="ce504"/>
          <table:table-cell table:style-name="ce542" table:number-columns-repeated="997"/>
        </table:table-row>
        <table:table-row table:style-name="ro7">
          <table:table-cell table:style-name="ce15"/>
          <table:table-cell table:style-name="ce30"/>
          <table:table-cell table:style-name="ce11"/>
          <table:table-cell table:style-name="ce48"/>
          <table:table-cell table:style-name="ce60"/>
          <table:table-cell table:style-name="ce99"/>
          <table:table-cell table:style-name="ce117"/>
          <table:table-cell table:style-name="ce77" table:number-columns-repeated="2"/>
          <table:table-cell table:style-name="ce192"/>
          <table:table-cell table:style-name="ce214"/>
          <table:table-cell table:style-name="ce248" office:value-type="float" office:value="1386" calcext:value-type="float">
            <text:p>1386</text:p>
          </table:table-cell>
          <table:table-cell table:style-name="ce277" office:value-type="date" office:date-value="2022-02-07" calcext:value-type="date">
            <text:p>2/7/2022</text:p>
          </table:table-cell>
          <table:table-cell table:style-name="ce308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37"/>
          <table:table-cell table:style-name="ce396"/>
          <table:table-cell table:style-name="ce427" office:value-type="float" office:value="2188.956" calcext:value-type="float">
            <text:p>2189.0 </text:p>
          </table:table-cell>
          <table:table-cell table:style-name="ce463"/>
          <table:table-cell table:style-name="ce452" office:value-type="float" office:value="18.4" calcext:value-type="float">
            <text:p>18.40 </text:p>
          </table:table-cell>
          <table:table-cell table:style-name="ce504"/>
          <table:table-cell table:style-name="ce542" table:number-columns-repeated="997"/>
        </table:table-row>
        <table:table-row table:style-name="ro5">
          <table:table-cell table:style-name="ce15"/>
          <table:table-cell table:style-name="ce30"/>
          <table:table-cell table:style-name="ce11"/>
          <table:table-cell table:style-name="ce48"/>
          <table:table-cell table:style-name="ce60"/>
          <table:table-cell table:style-name="ce99"/>
          <table:table-cell table:style-name="ce117"/>
          <table:table-cell table:style-name="ce77" table:number-columns-repeated="2"/>
          <table:table-cell table:style-name="ce192"/>
          <table:table-cell table:style-name="ce214"/>
          <table:table-cell table:style-name="ce248" office:value-type="float" office:value="990" calcext:value-type="float">
            <text:p>990</text:p>
          </table:table-cell>
          <table:table-cell table:style-name="ce277" office:value-type="date" office:date-value="2022-02-07" calcext:value-type="date">
            <text:p>2/7/2022</text:p>
          </table:table-cell>
          <table:table-cell table:style-name="ce308"/>
          <table:table-cell table:style-name="ce162" table:number-columns-repeated="5"/>
          <table:table-cell table:style-name="ce359"/>
          <table:table-cell table:style-name="ce4" office:value-type="string" calcext:value-type="string">
            <text:p><text:span text:style-name="T1">20ST8656A </text:span><text:span text:style-name="T2">黑</text:span><text:span text:style-name="T3">+</text:span><text:span text:style-name="T2">黑</text:span><text:span text:style-name="T4"> </text:span><text:span text:style-name="T3">(OA</text:span><text:span text:style-name="T2">賽絡紡</text:span><text:span text:style-name="T3">)</text:span></text:p>
          </table:table-cell>
          <table:table-cell table:style-name="ce383"/>
          <table:table-cell table:style-name="ce417"/>
          <table:table-cell table:style-name="ce427" office:value-type="float" office:value="1495.56" calcext:value-type="float">
            <text:p>1495.6 </text:p>
          </table:table-cell>
          <table:table-cell table:style-name="ce464"/>
          <table:table-cell table:style-name="ce476" office:value-type="float" office:value="17.6" calcext:value-type="float">
            <text:p>17.60 </text:p>
          </table:table-cell>
          <table:table-cell table:style-name="ce521"/>
          <table:table-cell table:number-columns-repeated="997"/>
        </table:table-row>
        <table:table-row table:style-name="ro4">
          <table:table-cell table:style-name="ce15"/>
          <table:table-cell table:style-name="ce30"/>
          <table:table-cell table:style-name="ce11"/>
          <table:table-cell table:style-name="ce48"/>
          <table:table-cell table:style-name="ce60"/>
          <table:table-cell table:style-name="ce99"/>
          <table:table-cell table:style-name="ce117"/>
          <table:table-cell table:style-name="ce77" table:number-columns-repeated="2"/>
          <table:table-cell table:style-name="ce192"/>
          <table:table-cell table:style-name="ce214"/>
          <table:table-cell table:style-name="ce248" office:value-type="float" office:value="990" calcext:value-type="float">
            <text:p>990</text:p>
          </table:table-cell>
          <table:table-cell table:style-name="ce277" office:value-type="date" office:date-value="2022-02-07" calcext:value-type="date">
            <text:p>2/7/2022</text:p>
          </table:table-cell>
          <table:table-cell table:style-name="ce308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37"/>
          <table:table-cell table:style-name="ce397"/>
          <table:table-cell table:style-name="ce427" office:value-type="float" office:value="1529.55" calcext:value-type="float">
            <text:p>1529.6 </text:p>
          </table:table-cell>
          <table:table-cell table:style-name="ce463"/>
          <table:table-cell table:style-name="ce452" office:value-type="float" office:value="18" calcext:value-type="float">
            <text:p>18.00 </text:p>
          </table:table-cell>
          <table:table-cell table:style-name="ce516"/>
          <table:table-cell table:style-name="ce541" table:number-columns-repeated="997"/>
        </table:table-row>
        <table:table-row table:style-name="ro4">
          <table:table-cell table:style-name="ce15"/>
          <table:table-cell table:style-name="ce30"/>
          <table:table-cell table:style-name="ce11"/>
          <table:table-cell table:style-name="ce48"/>
          <table:table-cell table:style-name="ce60"/>
          <table:table-cell table:style-name="ce99"/>
          <table:table-cell table:style-name="ce117"/>
          <table:table-cell table:style-name="ce77" table:number-columns-repeated="2"/>
          <table:table-cell table:style-name="ce192"/>
          <table:table-cell table:style-name="ce214"/>
          <table:table-cell table:style-name="ce248" office:value-type="float" office:value="1998" calcext:value-type="float">
            <text:p>1998</text:p>
          </table:table-cell>
          <table:table-cell table:style-name="ce277" office:value-type="date" office:date-value="2022-02-07" calcext:value-type="date">
            <text:p>2/7/2022</text:p>
          </table:table-cell>
          <table:table-cell table:style-name="ce308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37"/>
          <table:table-cell table:style-name="ce397"/>
          <table:table-cell table:style-name="ce427" office:value-type="float" office:value="3086.91" calcext:value-type="float">
            <text:p>3086.9 </text:p>
          </table:table-cell>
          <table:table-cell table:style-name="ce463"/>
          <table:table-cell table:style-name="ce474" office:value-type="float" office:value="18" calcext:value-type="float">
            <text:p>18.00 </text:p>
          </table:table-cell>
          <table:table-cell table:style-name="ce516"/>
          <table:table-cell table:style-name="ce541" table:number-columns-repeated="997"/>
        </table:table-row>
        <table:table-row table:style-name="ro4">
          <table:table-cell table:style-name="ce15"/>
          <table:table-cell table:style-name="ce30"/>
          <table:table-cell table:style-name="ce11"/>
          <table:table-cell table:style-name="ce48"/>
          <table:table-cell table:style-name="ce60"/>
          <table:table-cell table:style-name="ce99"/>
          <table:table-cell table:style-name="ce117"/>
          <table:table-cell table:style-name="ce77" table:number-columns-repeated="2"/>
          <table:table-cell table:style-name="ce192"/>
          <table:table-cell table:style-name="ce214"/>
          <table:table-cell table:style-name="ce248" office:value-type="float" office:value="1188" calcext:value-type="float">
            <text:p>1188</text:p>
          </table:table-cell>
          <table:table-cell table:style-name="ce277" office:value-type="date" office:date-value="2022-02-07" calcext:value-type="date">
            <text:p>2/7/2022</text:p>
          </table:table-cell>
          <table:table-cell table:style-name="ce308"/>
          <table:table-cell table:style-name="ce37" table:number-columns-repeated="4"/>
          <table:table-cell table:style-name="ce162"/>
          <table:table-cell table:style-name="ce359"/>
          <table:table-cell table:style-name="ce61" office:value-type="string" calcext:value-type="string">
            <text:p><text:span text:style-name="T6">ZY010 (E0117</text:span><text:span text:style-name="T10">黑色</text:span><text:span text:style-name="T8">) </text:span><text:span text:style-name="T10">黑</text:span><text:span text:style-name="T8">+</text:span><text:span text:style-name="T10">白</text:span><text:span text:style-name="T9"> </text:span><text:span text:style-name="T8">(OE</text:span><text:span text:style-name="T10">紗</text:span><text:span text:style-name="T8">)</text:span></text:p>
          </table:table-cell>
          <table:table-cell table:style-name="ce4"/>
          <table:table-cell table:style-name="ce397"/>
          <table:table-cell table:style-name="ce427" office:value-type="float" office:value="1835.46" calcext:value-type="float">
            <text:p>1835.5 </text:p>
          </table:table-cell>
          <table:table-cell table:style-name="ce473"/>
          <table:table-cell table:style-name="ce452" office:value-type="float" office:value="18" calcext:value-type="float">
            <text:p>18.00 </text:p>
          </table:table-cell>
          <table:table-cell table:style-name="ce516"/>
          <table:table-cell table:style-name="ce541" table:number-columns-repeated="997"/>
        </table:table-row>
        <table:table-row table:style-name="ro10">
          <table:table-cell table:style-name="ce5"/>
          <table:table-cell table:style-name="ce23"/>
          <table:table-cell table:style-name="ce39"/>
          <table:table-cell table:style-name="ce4"/>
          <table:table-cell table:style-name="ce56"/>
          <table:table-cell table:style-name="ce4"/>
          <table:table-cell table:style-name="ce118"/>
          <table:table-cell table:style-name="ce154" table:number-columns-repeated="2"/>
          <table:table-cell table:style-name="ce194"/>
          <table:table-cell table:style-name="ce220"/>
          <table:table-cell table:style-name="ce255" office:value-type="float" office:value="2004" calcext:value-type="float">
            <text:p>2004 </text:p>
          </table:table-cell>
          <table:table-cell table:style-name="ce287" office:value-type="date" office:date-value="2022-02-01" calcext:value-type="date">
            <text:p>2/1/2022</text:p>
          </table:table-cell>
          <table:table-cell table:style-name="ce94"/>
          <table:table-cell table:style-name="ce318"/>
          <table:table-cell table:style-name="ce45" table:number-columns-repeated="3"/>
          <table:table-cell table:style-name="ce342"/>
          <table:table-cell table:style-name="ce359"/>
          <table:table-cell table:style-name="ce4" office:value-type="string" calcext:value-type="string">
            <text:p><text:span text:style-name="T1">16TS001 </text:span><text:span text:style-name="T5">藍</text:span><text:span text:style-name="T3">+</text:span><text:span text:style-name="T5">黑</text:span><text:span text:style-name="T4"> </text:span><text:span text:style-name="T3">(</text:span><text:span text:style-name="T5">漂一路</text:span><text:span text:style-name="T3">)</text:span></text:p>
          </table:table-cell>
          <table:table-cell table:style-name="ce37"/>
          <table:table-cell table:style-name="ce399"/>
          <table:table-cell table:style-name="ce429" office:value-type="float" office:value="1227.45" calcext:value-type="float">
            <text:p>1227.5 </text:p>
          </table:table-cell>
          <table:table-cell table:style-name="ce453"/>
          <table:table-cell table:style-name="ce484" office:value-type="float" office:value="7" calcext:value-type="float">
            <text:p>7.0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5"/>
          <table:table-cell table:style-name="ce23"/>
          <table:table-cell table:style-name="ce39"/>
          <table:table-cell table:style-name="ce4"/>
          <table:table-cell table:style-name="ce56"/>
          <table:table-cell table:style-name="ce4"/>
          <table:table-cell table:style-name="ce108"/>
          <table:table-cell table:style-name="ce147" table:number-columns-repeated="2"/>
          <table:table-cell table:style-name="ce192"/>
          <table:table-cell table:style-name="ce209"/>
          <table:table-cell table:style-name="ce249" office:value-type="float" office:value="1500" calcext:value-type="float">
            <text:p>1500 </text:p>
          </table:table-cell>
          <table:table-cell table:style-name="ce277" office:value-type="date" office:date-value="2022-02-01" calcext:value-type="date">
            <text:p>2/1/2022</text:p>
          </table:table-cell>
          <table:table-cell table:style-name="ce60"/>
          <table:table-cell table:style-name="ce37"/>
          <table:table-cell table:style-name="ce46"/>
          <table:table-cell table:style-name="ce37" table:number-columns-repeated="2"/>
          <table:table-cell table:style-name="ce304"/>
          <table:table-cell table:style-name="ce359"/>
          <table:table-cell table:style-name="ce4" office:value-type="string" calcext:value-type="string">
            <text:p>98c/2s stretch twill 147*48</text:p>
          </table:table-cell>
          <table:table-cell table:style-name="ce37"/>
          <table:table-cell table:style-name="ce396"/>
          <table:table-cell table:style-name="ce427" office:value-type="float" office:value="918.75" calcext:value-type="float">
            <text:p>918.8 </text:p>
          </table:table-cell>
          <table:table-cell table:style-name="ce450"/>
          <table:table-cell table:style-name="ce452" office:value-type="float" office:value="7" calcext:value-type="float">
            <text:p>7.0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12"/>
          <table:table-cell table:style-name="ce28"/>
          <table:table-cell table:style-name="ce40"/>
          <table:table-cell table:style-name="ce4"/>
          <table:table-cell table:style-name="ce58"/>
          <table:table-cell table:style-name="ce4"/>
          <table:table-cell table:style-name="ce102"/>
          <table:table-cell table:style-name="ce12" table:number-columns-repeated="2"/>
          <table:table-cell table:style-name="ce193"/>
          <table:table-cell table:style-name="ce221"/>
          <table:table-cell table:style-name="ce216" office:value-type="float" office:value="10036" calcext:value-type="float">
            <text:p>10036 </text:p>
          </table:table-cell>
          <table:table-cell table:style-name="ce283" office:value-type="date" office:date-value="2022-02-01" calcext:value-type="date">
            <text:p>2/1/2022</text:p>
          </table:table-cell>
          <table:table-cell table:style-name="ce85"/>
          <table:table-cell table:style-name="ce104"/>
          <table:table-cell table:style-name="ce37" table:number-columns-repeated="3"/>
          <table:table-cell table:style-name="ce304"/>
          <table:table-cell table:style-name="ce115"/>
          <table:table-cell table:style-name="ce37" office:value-type="string" calcext:value-type="string">
            <text:p><text:span text:style-name="T1">A9930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37"/>
          <table:table-cell table:style-name="ce395"/>
          <table:table-cell table:style-name="ce427" office:value-type="float" office:value="12628.6333333333" calcext:value-type="float">
            <text:p>12628.6 </text:p>
          </table:table-cell>
          <table:table-cell table:style-name="ce450"/>
          <table:table-cell table:style-name="ce450" office:value-type="float" office:value="15.1" calcext:value-type="float">
            <text:p>15.1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18030" calcext:value-type="float">
            <text:p>18030 </text:p>
          </table:table-cell>
          <table:table-cell table:style-name="ce278" office:value-type="date" office:date-value="2022-02-07" calcext:value-type="date">
            <text:p>2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15175.25" calcext:value-type="float">
            <text:p>15175.3 </text:p>
          </table:table-cell>
          <table:table-cell table:style-name="ce452"/>
          <table:table-cell table:style-name="ce450" office:value-type="float" office:value="10.1" calcext:value-type="float">
            <text:p>10.1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09" office:value-type="float" office:value="1400" calcext:value-type="float">
            <text:p>1400 </text:p>
          </table:table-cell>
          <table:table-cell table:style-name="ce278" office:value-type="date" office:date-value="2022-02-07" calcext:value-type="date">
            <text:p>2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1178.33333333333" calcext:value-type="float">
            <text:p>1178.3 </text:p>
          </table:table-cell>
          <table:table-cell table:style-name="ce452"/>
          <table:table-cell table:style-name="ce450" office:value-type="float" office:value="10.1" calcext:value-type="float">
            <text:p>10.1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1330" calcext:value-type="float">
            <text:p>1330 </text:p>
          </table:table-cell>
          <table:table-cell table:style-name="ce278" office:value-type="date" office:date-value="2022-02-07" calcext:value-type="date">
            <text:p>2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4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44"/>
          <table:table-cell table:style-name="ce414"/>
          <table:table-cell table:style-name="ce432" office:value-type="float" office:value="1119.41666666667" calcext:value-type="float">
            <text:p>1119.4 </text:p>
          </table:table-cell>
          <table:table-cell table:style-name="ce452"/>
          <table:table-cell table:style-name="ce457" office:value-type="float" office:value="10.1" calcext:value-type="float">
            <text:p>10.10 </text:p>
          </table:table-cell>
          <table:table-cell table:style-name="ce510"/>
          <table:table-cell table:style-name="ce541" table:number-columns-repeated="997"/>
        </table:table-row>
        <table:table-row table:style-name="ro11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540" calcext:value-type="float">
            <text:p>540 </text:p>
          </table:table-cell>
          <table:table-cell table:style-name="ce278" office:value-type="date" office:date-value="2022-02-07" calcext:value-type="date">
            <text:p>2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3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427.5" calcext:value-type="float">
            <text:p>427.5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42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3"/>
          <table:table-cell table:style-name="ce212"/>
          <table:table-cell table:style-name="ce245" office:value-type="float" office:value="3000" calcext:value-type="float">
            <text:p>3000 </text:p>
          </table:table-cell>
          <table:table-cell table:style-name="ce278" office:value-type="date" office:date-value="2022-02-07" calcext:value-type="date">
            <text:p>2/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3875" calcext:value-type="float">
            <text:p>3875.0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3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2-07" calcext:value-type="date">
            <text:p>2/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65"/>
          <table:table-cell table:style-name="ce96"/>
          <table:table-cell table:style-name="ce120"/>
          <table:table-cell table:style-name="ce37"/>
          <table:table-cell table:style-name="ce174"/>
          <table:table-cell table:style-name="ce193"/>
          <table:table-cell table:style-name="ce205"/>
          <table:table-cell table:style-name="ce248" office:value-type="float" office:value="3000" calcext:value-type="float">
            <text:p>3000</text:p>
          </table:table-cell>
          <table:table-cell table:style-name="ce282" office:value-type="date" office:date-value="2022-02-07" calcext:value-type="date">
            <text:p>2/7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"/>
          <table:table-cell table:style-name="ce397"/>
          <table:table-cell table:style-name="ce427" office:value-type="float" office:value="3875" calcext:value-type="float">
            <text:p>3875.0 </text:p>
          </table:table-cell>
          <table:table-cell table:style-name="ce468"/>
          <table:table-cell table:style-name="ce485" office:value-type="float" office:value="15.5" calcext:value-type="float">
            <text:p>15.50 </text:p>
          </table:table-cell>
          <table:table-cell table:style-name="ce516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3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2-07" calcext:value-type="date">
            <text:p>2/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3"/>
          <table:table-cell table:style-name="ce212"/>
          <table:table-cell table:style-name="ce245" office:value-type="float" office:value="1208" calcext:value-type="float">
            <text:p>1208 </text:p>
          </table:table-cell>
          <table:table-cell table:style-name="ce278" office:value-type="date" office:date-value="2022-02-07" calcext:value-type="date">
            <text:p>2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1258.33333333333" calcext:value-type="float">
            <text:p>1258.3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1468" calcext:value-type="float">
            <text:p>1468 </text:p>
          </table:table-cell>
          <table:table-cell table:style-name="ce278" office:value-type="date" office:date-value="2022-02-07" calcext:value-type="date">
            <text:p>2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1504.7" calcext:value-type="float">
            <text:p>1504.7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1" office:value-type="float" office:value="0" calcext:value-type="float">
            <text:p>0 </text:p>
          </table:table-cell>
          <table:table-cell table:style-name="ce278" office:value-type="date" office:date-value="2022-02-07" calcext:value-type="date">
            <text:p>2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0" calcext:value-type="float">
            <text:p>0.0 </text:p>
          </table:table-cell>
          <table:table-cell table:style-name="ce458"/>
          <table:table-cell table:style-name="ce458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4000" calcext:value-type="float">
            <text:p>4000 </text:p>
          </table:table-cell>
          <table:table-cell table:style-name="ce278" office:value-type="date" office:date-value="2022-02-07" calcext:value-type="date">
            <text:p>2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4166.66666666667" calcext:value-type="float">
            <text:p>4166.7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4300" calcext:value-type="float">
            <text:p>4300 </text:p>
          </table:table-cell>
          <table:table-cell table:style-name="ce278" office:value-type="date" office:date-value="2022-02-21" calcext:value-type="date">
            <text:p>2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4479.16666666667" calcext:value-type="float">
            <text:p>4479.2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78" office:value-type="date" office:date-value="2022-02-07" calcext:value-type="date">
            <text:p>2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5250" calcext:value-type="float">
            <text:p>5250.0 </text:p>
          </table:table-cell>
          <table:table-cell table:style-name="ce458"/>
          <table:table-cell table:style-name="ce458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1800" calcext:value-type="float">
            <text:p>1800 </text:p>
          </table:table-cell>
          <table:table-cell table:style-name="ce285" office:value-type="date" office:date-value="2022-02-07" calcext:value-type="date">
            <text:p>2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94X38  WHITE </text:span><text:span text:style-name="T4">不磨毛</text:span></text:p>
          </table:table-cell>
          <table:table-cell table:style-name="ce8"/>
          <table:table-cell table:style-name="ce402"/>
          <table:table-cell table:style-name="ce433" office:value-type="float" office:value="2250" calcext:value-type="float">
            <text:p>2250.0 </text:p>
          </table:table-cell>
          <table:table-cell table:style-name="ce458"/>
          <table:table-cell table:style-name="ce459" office:value-type="float" office:value="15" calcext:value-type="float">
            <text:p>15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1800" calcext:value-type="float">
            <text:p>1800 </text:p>
          </table:table-cell>
          <table:table-cell table:style-name="ce285" office:value-type="date" office:date-value="2022-02-07" calcext:value-type="date">
            <text:p>2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68X38 </text:span><text:span text:style-name="T5">不磨毛</text:span></text:p>
          </table:table-cell>
          <table:table-cell table:style-name="ce8"/>
          <table:table-cell table:style-name="ce402"/>
          <table:table-cell table:style-name="ce433" office:value-type="float" office:value="2100" calcext:value-type="float">
            <text:p>2100.0 </text:p>
          </table:table-cell>
          <table:table-cell table:style-name="ce458"/>
          <table:table-cell table:style-name="ce459" office:value-type="float" office:value="14" calcext:value-type="float">
            <text:p>14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1800" calcext:value-type="float">
            <text:p>1800 </text:p>
          </table:table-cell>
          <table:table-cell table:style-name="ce285" office:value-type="date" office:date-value="2022-02-07" calcext:value-type="date">
            <text:p>2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68X38 </text:span><text:span text:style-name="T4">不磨毛</text:span></text:p>
          </table:table-cell>
          <table:table-cell table:style-name="ce8"/>
          <table:table-cell table:style-name="ce402"/>
          <table:table-cell table:style-name="ce433" office:value-type="float" office:value="2100" calcext:value-type="float">
            <text:p>2100.0 </text:p>
          </table:table-cell>
          <table:table-cell table:style-name="ce458"/>
          <table:table-cell table:style-name="ce459" office:value-type="float" office:value="14" calcext:value-type="float">
            <text:p>14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2"/>
          <table:table-cell table:style-name="ce245" office:value-type="float" office:value="1416" calcext:value-type="float">
            <text:p>1416 </text:p>
          </table:table-cell>
          <table:table-cell table:style-name="ce278" office:value-type="date" office:date-value="2022-02-07" calcext:value-type="date">
            <text:p>2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1711" calcext:value-type="float">
            <text:p>1711.0 </text:p>
          </table:table-cell>
          <table:table-cell table:style-name="ce459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2"/>
          <table:table-cell table:style-name="ce245" office:value-type="float" office:value="2500" calcext:value-type="float">
            <text:p>2500 </text:p>
          </table:table-cell>
          <table:table-cell table:style-name="ce278" office:value-type="date" office:date-value="2022-02-14" calcext:value-type="date">
            <text:p>2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3020.83333333333" calcext:value-type="float">
            <text:p>3020.8 </text:p>
          </table:table-cell>
          <table:table-cell table:style-name="ce459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3"/>
          <table:table-cell table:style-name="ce212"/>
          <table:table-cell table:style-name="ce245" office:value-type="float" office:value="3000" calcext:value-type="float">
            <text:p>3000 </text:p>
          </table:table-cell>
          <table:table-cell table:style-name="ce278" office:value-type="date" office:date-value="2022-02-14" calcext:value-type="date">
            <text:p>2/1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3875" calcext:value-type="float">
            <text:p>3875.0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3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2-14" calcext:value-type="date">
            <text:p>2/1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3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2-14" calcext:value-type="date">
            <text:p>2/1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3"/>
          <table:table-cell table:style-name="ce212"/>
          <table:table-cell table:style-name="ce245" office:value-type="float" office:value="3000" calcext:value-type="float">
            <text:p>3000 </text:p>
          </table:table-cell>
          <table:table-cell table:style-name="ce278" office:value-type="date" office:date-value="2022-02-14" calcext:value-type="date">
            <text:p>2/1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3875" calcext:value-type="float">
            <text:p>3875.0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0" office:value-type="float" office:value="4130" calcext:value-type="float">
            <text:p>4130 </text:p>
          </table:table-cell>
          <table:table-cell table:style-name="ce279" office:value-type="date" office:date-value="2022-02-14" calcext:value-type="date">
            <text:p>2/14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4302.08333333333" calcext:value-type="float">
            <text:p>4302.1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1352" calcext:value-type="float">
            <text:p>1352 </text:p>
          </table:table-cell>
          <table:table-cell table:style-name="ce278" office:value-type="date" office:date-value="2022-02-14" calcext:value-type="date">
            <text:p>2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1385.8" calcext:value-type="float">
            <text:p>1385.8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3"/>
          <table:table-cell table:style-name="ce245" office:value-type="float" office:value="1514" calcext:value-type="float">
            <text:p>1514 </text:p>
          </table:table-cell>
          <table:table-cell table:style-name="ce278" office:value-type="date" office:date-value="2022-02-14" calcext:value-type="date">
            <text:p>2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1577.08333333333" calcext:value-type="float">
            <text:p>1577.1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3"/>
          <table:table-cell table:style-name="ce245" office:value-type="float" office:value="1966" calcext:value-type="float">
            <text:p>1966 </text:p>
          </table:table-cell>
          <table:table-cell table:style-name="ce278" office:value-type="date" office:date-value="2022-02-14" calcext:value-type="date">
            <text:p>2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2047.91666666667" calcext:value-type="float">
            <text:p>2047.9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3506" calcext:value-type="float">
            <text:p>3506 </text:p>
          </table:table-cell>
          <table:table-cell table:style-name="ce278" office:value-type="date" office:date-value="2022-02-14" calcext:value-type="date">
            <text:p>2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3798.16666666667" calcext:value-type="float">
            <text:p>3798.2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3860" calcext:value-type="float">
            <text:p>3860 </text:p>
          </table:table-cell>
          <table:table-cell table:style-name="ce278" office:value-type="date" office:date-value="2022-02-14" calcext:value-type="date">
            <text:p>2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3956.5" calcext:value-type="float">
            <text:p>3956.5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4000" calcext:value-type="float">
            <text:p>4000 </text:p>
          </table:table-cell>
          <table:table-cell table:style-name="ce278" office:value-type="date" office:date-value="2022-02-14" calcext:value-type="date">
            <text:p>2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4166.66666666667" calcext:value-type="float">
            <text:p>4166.7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5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50" office:value-type="float" office:value="1532" calcext:value-type="float">
            <text:p>1532 </text:p>
          </table:table-cell>
          <table:table-cell table:style-name="ce279" office:value-type="date" office:date-value="2022-02-07" calcext:value-type="date">
            <text:p>2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595.83333333333" calcext:value-type="float">
            <text:p>1595.8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50" office:value-type="float" office:value="1252" calcext:value-type="float">
            <text:p>1252 </text:p>
          </table:table-cell>
          <table:table-cell table:style-name="ce279" office:value-type="date" office:date-value="2022-02-07" calcext:value-type="date">
            <text:p>2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304.16666666667" calcext:value-type="float">
            <text:p>1304.2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9"/>
          <table:table-cell table:style-name="ce21"/>
          <table:table-cell table:style-name="ce9" table:number-columns-repeated="2"/>
          <table:table-cell table:style-name="ce63"/>
          <table:table-cell table:style-name="ce9"/>
          <table:table-cell table:style-name="ce96"/>
          <table:table-cell table:style-name="ce126"/>
          <table:table-cell table:style-name="ce4"/>
          <table:table-cell table:style-name="ce192"/>
          <table:table-cell table:style-name="ce206"/>
          <table:table-cell table:style-name="ce247" office:value-type="float" office:value="8000" calcext:value-type="float">
            <text:p>8000</text:p>
          </table:table-cell>
          <table:table-cell table:style-name="ce277" office:value-type="date" office:date-value="2022-02-07" calcext:value-type="date">
            <text:p>2/7/2022</text:p>
          </table:table-cell>
          <table:table-cell table:style-name="ce173"/>
          <table:table-cell table:style-name="ce9"/>
          <table:table-cell table:style-name="ce37"/>
          <table:table-cell table:style-name="ce334"/>
          <table:table-cell table:style-name="ce9" table:number-columns-repeated="2"/>
          <table:table-cell table:style-name="ce357"/>
          <table:table-cell table:style-name="ce37" office:value-type="string" calcext:value-type="string">
            <text:p><text:span text:style-name="T1">ST630  </text:span><text:span text:style-name="T5">藍</text:span><text:span text:style-name="T3">+</text:span><text:span text:style-name="T5">白</text:span></text:p>
          </table:table-cell>
          <table:table-cell table:style-name="ce4"/>
          <table:table-cell table:style-name="ce404"/>
          <table:table-cell table:style-name="ce436" office:value-type="float" office:value="6666.66666666667" calcext:value-type="float">
            <text:p>6666.7 </text:p>
          </table:table-cell>
          <table:table-cell table:style-name="ce460"/>
          <table:table-cell table:style-name="ce458" office:value-type="float" office:value="10" calcext:value-type="float">
            <text:p>10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78" office:value-type="date" office:date-value="2022-02-14" calcext:value-type="date">
            <text:p>2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78" office:value-type="date" office:date-value="2022-02-14" calcext:value-type="date">
            <text:p>2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淺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1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3"/>
          <table:table-cell table:style-name="ce245" office:value-type="float" office:value="2000" calcext:value-type="float">
            <text:p>2000 </text:p>
          </table:table-cell>
          <table:table-cell table:style-name="ce285" office:value-type="date" office:date-value="2022-02-07" calcext:value-type="date">
            <text:p>2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5">黑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385"/>
          <table:table-cell table:style-name="ce402"/>
          <table:table-cell table:style-name="ce433" office:value-type="float" office:value="2233.33333333333" calcext:value-type="float">
            <text:p>2233.3 </text:p>
          </table:table-cell>
          <table:table-cell table:style-name="ce458"/>
          <table:table-cell table:style-name="ce459" office:value-type="float" office:value="13.4" calcext:value-type="float">
            <text:p>13.40 </text:p>
          </table:table-cell>
          <table:table-cell table:style-name="ce511"/>
          <table:table-cell table:style-name="ce542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3"/>
          <table:table-cell table:style-name="ce245" office:value-type="float" office:value="2500" calcext:value-type="float">
            <text:p>2500 </text:p>
          </table:table-cell>
          <table:table-cell table:style-name="ce285" office:value-type="date" office:date-value="2022-02-14" calcext:value-type="date">
            <text:p>2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5">黑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385"/>
          <table:table-cell table:style-name="ce402"/>
          <table:table-cell table:style-name="ce433" office:value-type="float" office:value="2791.66666666667" calcext:value-type="float">
            <text:p>2791.7 </text:p>
          </table:table-cell>
          <table:table-cell table:style-name="ce458"/>
          <table:table-cell table:style-name="ce459" office:value-type="float" office:value="13.4" calcext:value-type="float">
            <text:p>13.4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66"/>
          <table:table-cell table:style-name="ce45"/>
          <table:table-cell table:style-name="ce102"/>
          <table:table-cell table:style-name="ce45" table:number-columns-repeated="2"/>
          <table:table-cell table:style-name="ce192"/>
          <table:table-cell table:style-name="ce214"/>
          <table:table-cell table:style-name="ce256" office:value-type="float" office:value="0" calcext:value-type="float">
            <text:p>0 </text:p>
          </table:table-cell>
          <table:table-cell table:style-name="ce278" office:value-type="date" office:date-value="2022-02-21" calcext:value-type="date">
            <text:p>2/21/2022</text:p>
          </table:table-cell>
          <table:table-cell table:style-name="ce60"/>
          <table:table-cell table:style-name="ce45"/>
          <table:table-cell table:style-name="ce327"/>
          <table:table-cell table:style-name="ce45" table:number-columns-repeated="2"/>
          <table:table-cell table:style-name="ce340"/>
          <table:table-cell table:style-name="ce142"/>
          <table:table-cell table:style-name="ce45"/>
          <table:table-cell table:style-name="ce383"/>
          <table:table-cell table:style-name="ce399"/>
          <table:table-cell table:style-name="ce429" office:value-type="float" office:value="0" calcext:value-type="float">
            <text:p>0.0 </text:p>
          </table:table-cell>
          <table:table-cell table:style-name="ce453"/>
          <table:table-cell table:style-name="ce453" office:value-type="float" office:value="13.7" calcext:value-type="float">
            <text:p>13.70 </text:p>
          </table:table-cell>
          <table:table-cell table:style-name="ce515"/>
          <table:table-cell table:style-name="ce539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2"/>
          <table:table-cell table:style-name="ce151"/>
          <table:table-cell table:style-name="ce192"/>
          <table:table-cell table:style-name="ce217"/>
          <table:table-cell table:style-name="ce257" office:value-type="float" office:value="17000" calcext:value-type="float">
            <text:p><text:s/>17,000 </text:p>
          </table:table-cell>
          <table:table-cell table:style-name="ce285" office:value-type="date" office:date-value="2022-02-07" calcext:value-type="date">
            <text:p>2/7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17850" calcext:value-type="float">
            <text:p>17850.0 </text:p>
          </table:table-cell>
          <table:table-cell table:style-name="ce458"/>
          <table:table-cell table:style-name="ce459" office:value-type="float" office:value="12.6" calcext:value-type="float">
            <text:p>12.6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2"/>
          <table:table-cell table:style-name="ce151"/>
          <table:table-cell table:style-name="ce192"/>
          <table:table-cell table:style-name="ce217"/>
          <table:table-cell table:style-name="ce257" office:value-type="float" office:value="3000" calcext:value-type="float">
            <text:p><text:s/>3,000 </text:p>
          </table:table-cell>
          <table:table-cell table:style-name="ce285" office:value-type="date" office:date-value="2022-02-21" calcext:value-type="date">
            <text:p>2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藍白</text:span><text:span text:style-name="T4">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125" calcext:value-type="float">
            <text:p>3125.0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2"/>
          <table:table-cell table:style-name="ce151"/>
          <table:table-cell table:style-name="ce192"/>
          <table:table-cell table:style-name="ce217"/>
          <table:table-cell table:style-name="ce257" office:value-type="float" office:value="3500" calcext:value-type="float">
            <text:p><text:s/>3,500 </text:p>
          </table:table-cell>
          <table:table-cell table:style-name="ce285" office:value-type="date" office:date-value="2022-02-21" calcext:value-type="date">
            <text:p>2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675" calcext:value-type="float">
            <text:p>3675.0 </text:p>
          </table:table-cell>
          <table:table-cell table:style-name="ce458"/>
          <table:table-cell table:style-name="ce459" office:value-type="float" office:value="12.6" calcext:value-type="float">
            <text:p>12.60 </text:p>
          </table:table-cell>
          <table:table-cell table:style-name="ce511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9775" calcext:value-type="float">
            <text:p>9775 </text:p>
          </table:table-cell>
          <table:table-cell table:style-name="ce277" office:value-type="date" office:date-value="2022-02-07" calcext:value-type="date">
            <text:p>2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3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7738.54166666667" calcext:value-type="float">
            <text:p>7738.5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39" table:number-columns-repeated="997"/>
        </table:table-row>
        <table:table-row table:style-name="ro3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26520" calcext:value-type="float">
            <text:p>26520 </text:p>
          </table:table-cell>
          <table:table-cell table:style-name="ce277" office:value-type="date" office:date-value="2022-02-07" calcext:value-type="date">
            <text:p>2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2"/>
          <table:table-cell table:style-name="ce37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30498" calcext:value-type="float">
            <text:p>30498.0 </text:p>
          </table:table-cell>
          <table:table-cell table:style-name="ce450"/>
          <table:table-cell table:style-name="ce450" office:value-type="float" office:value="13.8" calcext:value-type="float">
            <text:p>13.80 </text:p>
          </table:table-cell>
          <table:table-cell table:style-name="ce504"/>
          <table:table-cell table:style-name="ce542" table:number-columns-repeated="997"/>
        </table:table-row>
        <table:table-row table:style-name="ro3">
          <table:table-cell table:style-name="ce4"/>
          <table:table-cell table:style-name="ce22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0000" calcext:value-type="float">
            <text:p>10000 </text:p>
          </table:table-cell>
          <table:table-cell table:style-name="ce277" office:value-type="date" office:date-value="2022-02-07" calcext:value-type="date">
            <text:p>2/7/2022</text:p>
          </table:table-cell>
          <table:table-cell table:style-name="ce4" table:number-columns-repeated="5"/>
          <table:table-cell table:style-name="ce162"/>
          <table:table-cell table:style-name="ce359"/>
          <table:table-cell table:style-name="ce4" office:value-type="string" calcext:value-type="string">
            <text:p><text:span text:style-name="T1">ST007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11"/>
          <table:table-cell table:style-name="ce395"/>
          <table:table-cell table:style-name="ce428" office:value-type="float" office:value="11250" calcext:value-type="float">
            <text:p>11250.0 </text:p>
          </table:table-cell>
          <table:table-cell table:style-name="ce452"/>
          <table:table-cell table:style-name="ce452" office:value-type="float" office:value="13.5" calcext:value-type="float">
            <text:p>13.50 </text:p>
          </table:table-cell>
          <table:table-cell table:style-name="ce503"/>
          <table:table-cell table:style-name="ce542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7380" calcext:value-type="float">
            <text:p>7380 </text:p>
          </table:table-cell>
          <table:table-cell table:style-name="ce277" office:value-type="date" office:date-value="2022-02-14" calcext:value-type="date">
            <text:p>2/14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8671.5" calcext:value-type="float">
            <text:p>8671.5 </text:p>
          </table:table-cell>
          <table:table-cell table:style-name="ce450"/>
          <table:table-cell table:style-name="ce450" office:value-type="float" office:value="14.1" calcext:value-type="float">
            <text:p>14.1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6720" calcext:value-type="float">
            <text:p>6720 </text:p>
          </table:table-cell>
          <table:table-cell table:style-name="ce277" office:value-type="date" office:date-value="2022-02-14" calcext:value-type="date">
            <text:p>2/14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7840" calcext:value-type="float">
            <text:p>7840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10413" calcext:value-type="float">
            <text:p>10413 </text:p>
          </table:table-cell>
          <table:table-cell table:style-name="ce277" office:value-type="date" office:date-value="2022-02-14" calcext:value-type="date">
            <text:p>2/14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352"/>
          <table:table-cell table:style-name="ce37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11974.95" calcext:value-type="float">
            <text:p>11975.0 </text:p>
          </table:table-cell>
          <table:table-cell table:style-name="ce450"/>
          <table:table-cell table:style-name="ce450" office:value-type="float" office:value="13.8" calcext:value-type="float">
            <text:p>13.8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77" office:value-type="date" office:date-value="2022-02-14" calcext:value-type="date">
            <text:p>2/14/2022</text:p>
          </table:table-cell>
          <table:table-cell table:style-name="ce60"/>
          <table:table-cell table:style-name="ce4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ST007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11"/>
          <table:table-cell table:style-name="ce395"/>
          <table:table-cell table:style-name="ce428" office:value-type="float" office:value="0" calcext:value-type="float">
            <text:p>0.0 </text:p>
          </table:table-cell>
          <table:table-cell table:style-name="ce452"/>
          <table:table-cell table:style-name="ce452" office:value-type="float" office:value="13.5" calcext:value-type="float">
            <text:p>13.50 </text:p>
          </table:table-cell>
          <table:table-cell table:style-name="ce503"/>
          <table:table-cell table:style-name="ce542" table:number-columns-repeated="997"/>
        </table:table-row>
        <table:table-row table:style-name="ro8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5918" calcext:value-type="float">
            <text:p>5918 </text:p>
          </table:table-cell>
          <table:table-cell table:style-name="ce277" office:value-type="date" office:date-value="2022-02-14" calcext:value-type="date">
            <text:p>2/14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7890.66666666667" calcext:value-type="float">
            <text:p>7890.7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42" table:number-columns-repeated="997"/>
        </table:table-row>
        <table:table-row table:style-name="ro8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4020" calcext:value-type="float">
            <text:p>4020 </text:p>
          </table:table-cell>
          <table:table-cell table:style-name="ce277" office:value-type="date" office:date-value="2022-02-14" calcext:value-type="date">
            <text:p>2/14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5360" calcext:value-type="float">
            <text:p>536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42" table:number-columns-repeated="997"/>
        </table:table-row>
        <table:table-row table:style-name="ro8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1680" calcext:value-type="float">
            <text:p>1680 </text:p>
          </table:table-cell>
          <table:table-cell table:style-name="ce277" office:value-type="date" office:date-value="2022-02-14" calcext:value-type="date">
            <text:p>2/1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1414" calcext:value-type="float">
            <text:p>1414.0 </text:p>
          </table:table-cell>
          <table:table-cell table:style-name="ce452"/>
          <table:table-cell table:style-name="ce450" office:value-type="float" office:value="10.1" calcext:value-type="float">
            <text:p>10.10 </text:p>
          </table:table-cell>
          <table:table-cell table:style-name="ce504"/>
          <table:table-cell table:style-name="ce542" table:number-columns-repeated="997"/>
        </table:table-row>
        <table:table-row table:style-name="ro5">
          <table:table-cell table:style-name="ce5"/>
          <table:table-cell table:style-name="ce23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2" office:value-type="float" office:value="0" calcext:value-type="float">
            <text:p>0 </text:p>
          </table:table-cell>
          <table:table-cell table:style-name="ce277" office:value-type="date" office:date-value="2022-02-07" calcext:value-type="date">
            <text:p>2/7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6  </text:span><text:span text:style-name="T5">深藍</text:span><text:span text:style-name="T3">+</text:span><text:span text:style-name="T5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0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40" table:number-columns-repeated="997"/>
        </table:table-row>
        <table:table-row table:style-name="ro5">
          <table:table-cell table:style-name="ce5"/>
          <table:table-cell table:style-name="ce23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2" office:value-type="float" office:value="0" calcext:value-type="float">
            <text:p>0 </text:p>
          </table:table-cell>
          <table:table-cell table:style-name="ce277" office:value-type="date" office:date-value="2022-02-07" calcext:value-type="date">
            <text:p>2/7/2022</text:p>
          </table:table-cell>
          <table:table-cell table:style-name="ce60"/>
          <table:table-cell table:style-name="ce4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8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74"/>
          <table:table-cell table:style-name="ce450" office:value-type="float" office:value="10.8" calcext:value-type="float">
            <text:p>10.80 </text:p>
          </table:table-cell>
          <table:table-cell table:style-name="ce504"/>
          <table:table-cell table:style-name="ce540" table:number-columns-repeated="997"/>
        </table:table-row>
        <table:table-row table:style-name="ro5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2100" calcext:value-type="float">
            <text:p>2100 </text:p>
          </table:table-cell>
          <table:table-cell table:style-name="ce275" office:value-type="date" office:date-value="2022-02-07" calcext:value-type="date">
            <text:p>2/7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stretch twill 147x48 57/58</text:p>
          </table:table-cell>
          <table:table-cell table:style-name="ce37"/>
          <table:table-cell table:style-name="ce396"/>
          <table:table-cell table:style-name="ce427" office:value-type="float" office:value="3037.9125" calcext:value-type="float">
            <text:p>3037.9 </text:p>
          </table:table-cell>
          <table:table-cell table:style-name="ce450"/>
          <table:table-cell table:style-name="ce450" office:value-type="float" office:value="16.3" calcext:value-type="float">
            <text:p>16.30 </text:p>
          </table:table-cell>
          <table:table-cell table:style-name="ce504"/>
          <table:table-cell table:style-name="ce540" table:number-columns-repeated="997"/>
        </table:table-row>
        <table:table-row table:style-name="ro5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2100" calcext:value-type="float">
            <text:p>2100 </text:p>
          </table:table-cell>
          <table:table-cell table:style-name="ce275" office:value-type="date" office:date-value="2022-02-07" calcext:value-type="date">
            <text:p>2/7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stretch twill 147x48 57/58</text:p>
          </table:table-cell>
          <table:table-cell table:style-name="ce37"/>
          <table:table-cell table:style-name="ce396"/>
          <table:table-cell table:style-name="ce427" office:value-type="float" office:value="3037.9125" calcext:value-type="float">
            <text:p>3037.9 </text:p>
          </table:table-cell>
          <table:table-cell table:style-name="ce450"/>
          <table:table-cell table:style-name="ce450" office:value-type="float" office:value="16.3" calcext:value-type="float">
            <text:p>16.30 </text:p>
          </table:table-cell>
          <table:table-cell table:style-name="ce504"/>
          <table:table-cell table:style-name="ce540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23"/>
          <table:table-cell table:style-name="ce37"/>
          <table:table-cell table:style-name="ce145"/>
          <table:table-cell table:style-name="ce192"/>
          <table:table-cell table:style-name="ce205"/>
          <table:table-cell table:style-name="ce211" office:value-type="float" office:value="15000" calcext:value-type="float">
            <text:p>15000 </text:p>
          </table:table-cell>
          <table:table-cell table:style-name="ce275" office:value-type="date" office:date-value="2022-02-07" calcext:value-type="date">
            <text:p>2/7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363"/>
          <table:table-cell table:style-name="ce37" office:value-type="string" calcext:value-type="string">
            <text:p><text:span text:style-name="T1">PL123  </text:span><text:span text:style-name="T4">深藍</text:span><text:span text:style-name="T3">+</text:span><text:span text:style-name="T4">黑</text:span><text:span text:style-name="T3">DK INDIGO+BLACK</text:span></text:p>
          </table:table-cell>
          <table:table-cell table:style-name="ce383"/>
          <table:table-cell table:style-name="ce418"/>
          <table:table-cell table:style-name="ce427" office:value-type="float" office:value="19303.125" calcext:value-type="float">
            <text:p>19303.1 </text:p>
          </table:table-cell>
          <table:table-cell table:style-name="ce450"/>
          <table:table-cell table:style-name="ce450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23"/>
          <table:table-cell table:style-name="ce37"/>
          <table:table-cell table:style-name="ce145"/>
          <table:table-cell table:style-name="ce192"/>
          <table:table-cell table:style-name="ce205"/>
          <table:table-cell table:style-name="ce211" office:value-type="float" office:value="15000" calcext:value-type="float">
            <text:p>15000 </text:p>
          </table:table-cell>
          <table:table-cell table:style-name="ce275" office:value-type="date" office:date-value="2022-02-07" calcext:value-type="date">
            <text:p>2/7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001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19303.125" calcext:value-type="float">
            <text:p>19303.1 </text:p>
          </table:table-cell>
          <table:table-cell table:style-name="ce450"/>
          <table:table-cell table:style-name="ce450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37"/>
          <table:table-cell table:style-name="ce123"/>
          <table:table-cell table:style-name="ce37" table:number-columns-repeated="2"/>
          <table:table-cell table:style-name="ce192"/>
          <table:table-cell table:style-name="ce205"/>
          <table:table-cell table:style-name="ce241" office:value-type="float" office:value="4500" calcext:value-type="float">
            <text:p>4500 </text:p>
          </table:table-cell>
          <table:table-cell table:style-name="ce275" office:value-type="date" office:date-value="2022-02-07" calcext:value-type="date">
            <text:p>2/7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溴藍</text:span><text:span text:style-name="T3">+</text:span><text:span text:style-name="T4">白</text:span><text:span text:style-name="T3">PERI+WHITE</text:span></text:p>
          </table:table-cell>
          <table:table-cell table:style-name="ce383"/>
          <table:table-cell table:style-name="ce396"/>
          <table:table-cell table:style-name="ce427" office:value-type="float" office:value="5990.625" calcext:value-type="float">
            <text:p>5990.6 </text:p>
          </table:table-cell>
          <table:table-cell table:style-name="ce450"/>
          <table:table-cell table:style-name="ce450" office:value-type="float" office:value="15" calcext:value-type="float">
            <text:p>15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37"/>
          <table:table-cell table:style-name="ce123"/>
          <table:table-cell table:style-name="ce37" table:number-columns-repeated="2"/>
          <table:table-cell table:style-name="ce192"/>
          <table:table-cell table:style-name="ce205"/>
          <table:table-cell table:style-name="ce241" office:value-type="float" office:value="4500" calcext:value-type="float">
            <text:p>4500 </text:p>
          </table:table-cell>
          <table:table-cell table:style-name="ce275" office:value-type="date" office:date-value="2022-02-07" calcext:value-type="date">
            <text:p>2/7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深藍</text:span><text:span text:style-name="T3">+</text:span><text:span text:style-name="T4">黑</text:span><text:span text:style-name="T3">DK INDIGO+BLACK</text:span></text:p>
          </table:table-cell>
          <table:table-cell table:style-name="ce383"/>
          <table:table-cell table:style-name="ce396"/>
          <table:table-cell table:style-name="ce427" office:value-type="float" office:value="5551.3125" calcext:value-type="float">
            <text:p>5551.3 </text:p>
          </table:table-cell>
          <table:table-cell table:style-name="ce450"/>
          <table:table-cell table:style-name="ce450" office:value-type="float" office:value="13.9" calcext:value-type="float">
            <text:p>13.9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13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09" office:value-type="float" office:value="17000" calcext:value-type="float">
            <text:p>17000 </text:p>
          </table:table-cell>
          <table:table-cell table:style-name="ce275" office:value-type="date" office:date-value="2022-02-07" calcext:value-type="date">
            <text:p>2/7/2022</text:p>
          </table:table-cell>
          <table:table-cell table:style-name="ce4"/>
          <table:table-cell table:style-name="ce37"/>
          <table:table-cell table:style-name="ce4"/>
          <table:table-cell table:style-name="ce37" table:number-columns-repeated="2"/>
          <table:table-cell table:style-name="ce162"/>
          <table:table-cell table:style-name="ce115"/>
          <table:table-cell table:style-name="ce324" office:value-type="string" calcext:value-type="string">
            <text:p><text:span text:style-name="T11">TS113  </text:span><text:span text:style-name="T13">藍</text:span><text:span text:style-name="T14">+</text:span><text:span text:style-name="T13">白</text:span><text:span text:style-name="T14">INDIGO+WHITE</text:span></text:p>
          </table:table-cell>
          <table:table-cell table:style-name="ce383"/>
          <table:table-cell table:style-name="ce396"/>
          <table:table-cell table:style-name="ce427" office:value-type="float" office:value="21122.5" calcext:value-type="float">
            <text:p>21122.5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16"/>
          <table:table-cell table:style-name="ce23"/>
          <table:table-cell table:style-name="ce37" table:number-columns-repeated="2"/>
          <table:table-cell table:style-name="ce58"/>
          <table:table-cell table:style-name="ce37"/>
          <table:table-cell table:style-name="ce123"/>
          <table:table-cell table:style-name="ce37" table:number-columns-repeated="2"/>
          <table:table-cell table:style-name="ce192"/>
          <table:table-cell table:style-name="ce211"/>
          <table:table-cell table:style-name="ce209" office:value-type="float" office:value="9000" calcext:value-type="float">
            <text:p>9000 </text:p>
          </table:table-cell>
          <table:table-cell table:style-name="ce275" office:value-type="date" office:date-value="2022-02-07" calcext:value-type="date">
            <text:p>2/7/2022</text:p>
          </table:table-cell>
          <table:table-cell table:style-name="ce4"/>
          <table:table-cell table:style-name="ce37"/>
          <table:table-cell table:style-name="ce4"/>
          <table:table-cell table:style-name="ce37" table:number-columns-repeated="2"/>
          <table:table-cell table:style-name="ce162"/>
          <table:table-cell table:style-name="ce115"/>
          <table:table-cell table:style-name="ce324" office:value-type="string" calcext:value-type="string">
            <text:p><text:span text:style-name="T11">ST121  </text:span><text:span text:style-name="T13">溴藍</text:span><text:span text:style-name="T14">+</text:span><text:span text:style-name="T13">白</text:span><text:span text:style-name="T14">PERI+WHITE</text:span></text:p>
          </table:table-cell>
          <table:table-cell table:style-name="ce37"/>
          <table:table-cell table:style-name="ce396"/>
          <table:table-cell table:style-name="ce427" office:value-type="float" office:value="11182.5" calcext:value-type="float">
            <text:p>11182.5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40" table:number-columns-repeated="997"/>
        </table:table-row>
        <table:table-row table:style-name="ro5">
          <table:table-cell table:style-name="ce16"/>
          <table:table-cell table:style-name="ce23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4"/>
          <table:table-cell table:style-name="ce37"/>
          <table:table-cell table:style-name="ce192"/>
          <table:table-cell table:style-name="ce211"/>
          <table:table-cell table:style-name="ce209" office:value-type="float" office:value="12000" calcext:value-type="float">
            <text:p>12000 </text:p>
          </table:table-cell>
          <table:table-cell table:style-name="ce275" office:value-type="date" office:date-value="2022-02-07" calcext:value-type="date">
            <text:p>2/7/2022</text:p>
          </table:table-cell>
          <table:table-cell table:style-name="ce4"/>
          <table:table-cell table:style-name="ce37"/>
          <table:table-cell table:style-name="ce4"/>
          <table:table-cell table:style-name="ce37" table:number-columns-repeated="2"/>
          <table:table-cell table:style-name="ce162"/>
          <table:table-cell table:style-name="ce115"/>
          <table:table-cell table:style-name="ce324" office:value-type="string" calcext:value-type="string">
            <text:p><text:span text:style-name="T11">TS113  </text:span><text:span text:style-name="T13">淺藍</text:span><text:span text:style-name="T14">+</text:span><text:span text:style-name="T13">白</text:span><text:span text:style-name="T14">LT INDIGO+WHITE</text:span></text:p>
          </table:table-cell>
          <table:table-cell table:style-name="ce383"/>
          <table:table-cell table:style-name="ce396"/>
          <table:table-cell table:style-name="ce427" office:value-type="float" office:value="14910" calcext:value-type="float">
            <text:p>14910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40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58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9"/>
          <table:table-cell table:style-name="ce241" office:value-type="float" office:value="20385" calcext:value-type="float">
            <text:p>20385 </text:p>
          </table:table-cell>
          <table:table-cell table:style-name="ce277" office:value-type="date" office:date-value="2022-02-14" calcext:value-type="date">
            <text:p>2/14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7ST013BB </text:span><text:span text:style-name="T4">黑</text:span><text:span text:style-name="T3">+</text:span><text:span text:style-name="T4">黑 </text:span><text:span text:style-name="T3">(</text:span><text:span text:style-name="T4">灰水洗棉</text:span><text:span text:style-name="T3">)              </text:span></text:p>
          </table:table-cell>
          <table:table-cell table:style-name="ce383"/>
          <table:table-cell table:style-name="ce396"/>
          <table:table-cell table:style-name="ce427" office:value-type="float" office:value="24785.611875" calcext:value-type="float">
            <text:p>24785.6 </text:p>
          </table:table-cell>
          <table:table-cell table:style-name="ce450"/>
          <table:table-cell table:style-name="ce450" office:value-type="float" office:value="13.7" calcext:value-type="float">
            <text:p>13.7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9"/>
          <table:table-cell table:style-name="ce209" office:value-type="float" office:value="18615" calcext:value-type="float">
            <text:p>18615 </text:p>
          </table:table-cell>
          <table:table-cell table:style-name="ce277" office:value-type="date" office:date-value="2022-02-14" calcext:value-type="date">
            <text:p>2/14/2022</text:p>
          </table:table-cell>
          <table:table-cell table:style-name="ce4" table:number-columns-repeated="2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23955.178125" calcext:value-type="float">
            <text:p>23955.2 </text:p>
          </table:table-cell>
          <table:table-cell table:style-name="ce450"/>
          <table:table-cell table:style-name="ce450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4"/>
          <table:table-cell table:style-name="ce145"/>
          <table:table-cell table:style-name="ce192"/>
          <table:table-cell table:style-name="ce206"/>
          <table:table-cell table:style-name="ce244" office:value-type="float" office:value="9000" calcext:value-type="float">
            <text:p>9000 </text:p>
          </table:table-cell>
          <table:table-cell table:style-name="ce277" office:value-type="date" office:date-value="2022-02-14" calcext:value-type="date">
            <text:p>2/14/2022</text:p>
          </table:table-cell>
          <table:table-cell table:style-name="ce4" table:number-columns-repeated="2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162" office:value-type="string" calcext:value-type="string">
            <text:p><text:span text:style-name="T1">A8656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10863" calcext:value-type="float">
            <text:p>10863.0 </text:p>
          </table:table-cell>
          <table:table-cell table:style-name="ce450"/>
          <table:table-cell table:style-name="ce450" office:value-type="float" office:value="13.6" calcext:value-type="float">
            <text:p>13.60 </text:p>
          </table:table-cell>
          <table:table-cell table:style-name="ce504"/>
          <table:table-cell table:style-name="ce540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1"/>
          <table:table-cell table:style-name="ce241" office:value-type="float" office:value="16432" calcext:value-type="float">
            <text:p>16432 </text:p>
          </table:table-cell>
          <table:table-cell table:style-name="ce275" office:value-type="date" office:date-value="2022-02-14" calcext:value-type="date">
            <text:p>2/14/2022</text:p>
          </table:table-cell>
          <table:table-cell table:style-name="ce60"/>
          <table:table-cell table:style-name="ce4"/>
          <table:table-cell table:style-name="ce37" table:number-columns-repeated="3"/>
          <table:table-cell table:style-name="ce162"/>
          <table:table-cell table:style-name="ce115"/>
          <table:table-cell table:style-name="ce37" office:value-type="string" calcext:value-type="string">
            <text:p>A1930:-1 70/28/2,8+7+rsb7+300d+40d, 64/65", 10oz b/w</text:p>
          </table:table-cell>
          <table:table-cell table:style-name="ce37"/>
          <table:table-cell table:style-name="ce395"/>
          <table:table-cell table:style-name="ce427" office:value-type="float" office:value="21224.6666666667" calcext:value-type="float">
            <text:p>21224.7 </text:p>
          </table:table-cell>
          <table:table-cell table:style-name="ce450"/>
          <table:table-cell table:style-name="ce450" office:value-type="float" office:value="15.5" calcext:value-type="float">
            <text:p>15.5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5"/>
          <table:table-cell table:style-name="ce23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1"/>
          <table:table-cell table:style-name="ce241" office:value-type="float" office:value="3601" calcext:value-type="float">
            <text:p>3601 </text:p>
          </table:table-cell>
          <table:table-cell table:style-name="ce275" office:value-type="date" office:date-value="2022-02-14" calcext:value-type="date">
            <text:p>2/14/2022</text:p>
          </table:table-cell>
          <table:table-cell table:style-name="ce60"/>
          <table:table-cell table:style-name="ce4"/>
          <table:table-cell table:style-name="ce37" table:number-columns-repeated="3"/>
          <table:table-cell table:style-name="ce162"/>
          <table:table-cell table:style-name="ce115"/>
          <table:table-cell table:style-name="ce37" office:value-type="string" calcext:value-type="string">
            <text:p><text:span text:style-name="T1">17PL148-2BB</text:span><text:span text:style-name="T2">仿環紡</text:span><text:span text:style-name="T4"> </text:span><text:span text:style-name="T2">黑</text:span><text:span text:style-name="T3">+</text:span><text:span text:style-name="T2">黑緯</text:span><text:span text:style-name="T3">9.3ozb4 64/65"</text:span></text:p>
          </table:table-cell>
          <table:table-cell table:style-name="ce37"/>
          <table:table-cell table:style-name="ce395"/>
          <table:table-cell table:style-name="ce427" office:value-type="float" office:value="4651.29166666667" calcext:value-type="float">
            <text:p>4651.3 </text:p>
          </table:table-cell>
          <table:table-cell table:style-name="ce450"/>
          <table:table-cell table:style-name="ce450" office:value-type="float" office:value="15.5" calcext:value-type="float">
            <text:p>15.50 </text:p>
          </table:table-cell>
          <table:table-cell table:style-name="ce504"/>
          <table:table-cell table:style-name="ce540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5"/>
          <table:table-cell table:style-name="ce209" office:value-type="float" office:value="1800" calcext:value-type="float">
            <text:p>1800 </text:p>
          </table:table-cell>
          <table:table-cell table:style-name="ce275" office:value-type="date" office:date-value="2022-02-14" calcext:value-type="date">
            <text:p>2/14/2022</text:p>
          </table:table-cell>
          <table:table-cell table:style-name="ce60"/>
          <table:table-cell table:style-name="ce316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147*48, 56/57", 8.4oz a.w, peach </text:p>
          </table:table-cell>
          <table:table-cell table:style-name="ce383"/>
          <table:table-cell table:style-name="ce396"/>
          <table:table-cell table:style-name="ce427" office:value-type="float" office:value="2550" calcext:value-type="float">
            <text:p>2550.0 </text:p>
          </table:table-cell>
          <table:table-cell table:style-name="ce450"/>
          <table:table-cell table:style-name="ce450" office:value-type="float" office:value="17" calcext:value-type="float">
            <text:p>17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5"/>
          <table:table-cell table:style-name="ce209" office:value-type="float" office:value="6318" calcext:value-type="float">
            <text:p>6318 </text:p>
          </table:table-cell>
          <table:table-cell table:style-name="ce275" office:value-type="date" office:date-value="2022-02-14" calcext:value-type="date">
            <text:p>2/14/2022</text:p>
          </table:table-cell>
          <table:table-cell table:style-name="ce60"/>
          <table:table-cell table:style-name="ce316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4748  2COL.  </text:span><text:span text:style-name="T5">磨毛</text:span></text:p>
          </table:table-cell>
          <table:table-cell table:style-name="ce383"/>
          <table:table-cell table:style-name="ce396"/>
          <table:table-cell table:style-name="ce427" office:value-type="float" office:value="8950.5" calcext:value-type="float">
            <text:p>8950.5 </text:p>
          </table:table-cell>
          <table:table-cell table:style-name="ce450"/>
          <table:table-cell table:style-name="ce450" office:value-type="float" office:value="17" calcext:value-type="float">
            <text:p>17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9528" calcext:value-type="float">
            <text:p>9528 </text:p>
          </table:table-cell>
          <table:table-cell table:style-name="ce275" office:value-type="date" office:date-value="2022-02-14" calcext:value-type="date">
            <text:p>2/1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2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7543" calcext:value-type="float">
            <text:p>7543.0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900" calcext:value-type="float">
            <text:p>900 </text:p>
          </table:table-cell>
          <table:table-cell table:style-name="ce277" office:value-type="date" office:date-value="2022-02-21" calcext:value-type="date">
            <text:p>2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1215" calcext:value-type="float">
            <text:p>1215.0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450" calcext:value-type="float">
            <text:p>450 </text:p>
          </table:table-cell>
          <table:table-cell table:style-name="ce277" office:value-type="date" office:date-value="2022-02-21" calcext:value-type="date">
            <text:p>2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607.5" calcext:value-type="float">
            <text:p>607.5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39" table:number-columns-repeated="997"/>
        </table:table-row>
        <table:table-row table:style-name="ro6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450" calcext:value-type="float">
            <text:p>450 </text:p>
          </table:table-cell>
          <table:table-cell table:style-name="ce277" office:value-type="date" office:date-value="2022-02-21" calcext:value-type="date">
            <text:p>2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607.5" calcext:value-type="float">
            <text:p>607.5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42" table:number-columns-repeated="997"/>
        </table:table-row>
        <table:table-row table:style-name="ro6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2040" calcext:value-type="float">
            <text:p>2040 </text:p>
          </table:table-cell>
          <table:table-cell table:style-name="ce277" office:value-type="date" office:date-value="2022-02-21" calcext:value-type="date">
            <text:p>2/21/2022</text:p>
          </table:table-cell>
          <table:table-cell table:style-name="ce145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1785" calcext:value-type="float">
            <text:p>1785.0 </text:p>
          </table:table-cell>
          <table:table-cell table:style-name="ce452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1470" calcext:value-type="float">
            <text:p>1470 </text:p>
          </table:table-cell>
          <table:table-cell table:style-name="ce277" office:value-type="date" office:date-value="2022-02-21" calcext:value-type="date">
            <text:p>2/21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3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1163.75" calcext:value-type="float">
            <text:p>1163.8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1650" calcext:value-type="float">
            <text:p>1650 </text:p>
          </table:table-cell>
          <table:table-cell table:style-name="ce277" office:value-type="date" office:date-value="2022-02-21" calcext:value-type="date">
            <text:p>2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2200" calcext:value-type="float">
            <text:p>220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1650" calcext:value-type="float">
            <text:p>1650 </text:p>
          </table:table-cell>
          <table:table-cell table:style-name="ce277" office:value-type="date" office:date-value="2022-02-21" calcext:value-type="date">
            <text:p>2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2200" calcext:value-type="float">
            <text:p>220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42" table:number-columns-repeated="997"/>
        </table:table-row>
        <table:table-row table:style-name="ro3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1650" calcext:value-type="float">
            <text:p>1650 </text:p>
          </table:table-cell>
          <table:table-cell table:style-name="ce277" office:value-type="date" office:date-value="2022-02-21" calcext:value-type="date">
            <text:p>2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1938.75" calcext:value-type="float">
            <text:p>1938.8 </text:p>
          </table:table-cell>
          <table:table-cell table:style-name="ce450"/>
          <table:table-cell table:style-name="ce450" office:value-type="float" office:value="14.1" calcext:value-type="float">
            <text:p>14.10 </text:p>
          </table:table-cell>
          <table:table-cell table:style-name="ce504"/>
          <table:table-cell table:style-name="ce542" table:number-columns-repeated="997"/>
        </table:table-row>
        <table:table-row table:style-name="ro3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1650" calcext:value-type="float">
            <text:p>1650 </text:p>
          </table:table-cell>
          <table:table-cell table:style-name="ce277" office:value-type="date" office:date-value="2022-02-21" calcext:value-type="date">
            <text:p>2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1925" calcext:value-type="float">
            <text:p>1925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42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530" calcext:value-type="float">
            <text:p>1530 </text:p>
          </table:table-cell>
          <table:table-cell table:style-name="ce277" office:value-type="date" office:date-value="2022-02-21" calcext:value-type="date">
            <text:p>2/21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2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1211.25" calcext:value-type="float">
            <text:p>1211.3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40" table:number-columns-repeated="997"/>
        </table:table-row>
        <table:table-row table:style-name="ro5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09" table:formula="of:=4992-2496" office:value-type="float" office:value="2496" calcext:value-type="float">
            <text:p>2496 </text:p>
          </table:table-cell>
          <table:table-cell table:style-name="ce289" office:value-type="date" office:date-value="2022-02-22" calcext:value-type="date">
            <text:p>2/22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2620.8" calcext:value-type="float">
            <text:p>2620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0"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table:formula="of:=2497-1251" office:value-type="float" office:value="1246" calcext:value-type="float">
            <text:p>1246 </text:p>
          </table:table-cell>
          <table:table-cell table:style-name="ce289" office:value-type="date" office:date-value="2022-02-22" calcext:value-type="date">
            <text:p>2/22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4"/>
          <table:table-cell table:style-name="ce395"/>
          <table:table-cell table:style-name="ce429" office:value-type="float" office:value="1246" calcext:value-type="float">
            <text:p>1246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4"/>
          <table:table-cell table:style-name="ce37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table:formula="of:=4992-2496" office:value-type="float" office:value="2496" calcext:value-type="float">
            <text:p>2496 </text:p>
          </table:table-cell>
          <table:table-cell table:style-name="ce289" office:value-type="date" office:date-value="2022-02-22" calcext:value-type="date">
            <text:p>2/22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5"/>
          <table:table-cell table:style-name="ce427" office:value-type="float" office:value="2496" calcext:value-type="float">
            <text:p>2496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0" table:number-columns-repeated="997"/>
        </table:table-row>
        <table:table-row table:style-name="ro6">
          <table:table-cell table:style-name="ce4"/>
          <table:table-cell table:style-name="ce21"/>
          <table:table-cell table:style-name="ce37" table:number-columns-repeated="2"/>
          <table:table-cell table:style-name="ce76"/>
          <table:table-cell table:style-name="ce100"/>
          <table:table-cell table:style-name="ce127"/>
          <table:table-cell table:style-name="ce155"/>
          <table:table-cell table:style-name="ce179"/>
          <table:table-cell table:style-name="ce192"/>
          <table:table-cell table:style-name="ce206"/>
          <table:table-cell table:style-name="ce258" office:value-type="float" office:value="17000" calcext:value-type="float">
            <text:p>17000</text:p>
          </table:table-cell>
          <table:table-cell table:style-name="ce290" office:value-type="date" office:date-value="2022-02-21" calcext:value-type="date">
            <text:p>2/21/2022</text:p>
          </table:table-cell>
          <table:table-cell table:style-name="ce309" table:number-columns-repeated="2"/>
          <table:table-cell table:style-name="ce328"/>
          <table:table-cell table:style-name="ce100" table:number-columns-repeated="2"/>
          <table:table-cell table:style-name="ce346"/>
          <table:table-cell table:style-name="ce76"/>
          <table:table-cell table:style-name="ce145" office:value-type="string" calcext:value-type="string">
            <text:p><text:span text:style-name="T1">TS14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24140" calcext:value-type="float">
            <text:p>24140.0 </text:p>
          </table:table-cell>
          <table:table-cell table:style-name="ce475"/>
          <table:table-cell table:style-name="ce487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71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3600" calcext:value-type="float">
            <text:p>3600 </text:p>
          </table:table-cell>
          <table:table-cell table:style-name="ce277" office:value-type="date" office:date-value="2022-02-21" calcext:value-type="date">
            <text:p>2/21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4  </text:span><text:span text:style-name="T5">溴藍</text:span><text:span text:style-name="T3">+</text:span><text:span text:style-name="T5">白</text:span><text:span text:style-name="T3">PERI+WHITE</text:span></text:p>
          </table:table-cell>
          <table:table-cell table:style-name="ce37"/>
          <table:table-cell table:style-name="ce396"/>
          <table:table-cell table:style-name="ce427" office:value-type="float" office:value="3450.6" calcext:value-type="float">
            <text:p>3450.6 </text:p>
          </table:table-cell>
          <table:table-cell table:style-name="ce450"/>
          <table:table-cell table:style-name="ce450" office:value-type="float" office:value="10.8" calcext:value-type="float">
            <text:p>10.8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1"/>
          <table:table-cell table:style-name="ce241" office:value-type="float" office:value="11047" calcext:value-type="float">
            <text:p>11047 </text:p>
          </table:table-cell>
          <table:table-cell table:style-name="ce275" office:value-type="date" office:date-value="2022-02-28" calcext:value-type="date">
            <text:p>2/28/2022</text:p>
          </table:table-cell>
          <table:table-cell table:style-name="ce60"/>
          <table:table-cell table:style-name="ce4"/>
          <table:table-cell table:style-name="ce37" table:number-columns-repeated="3"/>
          <table:table-cell table:style-name="ce162"/>
          <table:table-cell table:style-name="ce115"/>
          <table:table-cell table:style-name="ce37" office:value-type="string" calcext:value-type="string">
            <text:p><text:span text:style-name="T1">A9930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37"/>
          <table:table-cell table:style-name="ce395"/>
          <table:table-cell table:style-name="ce427" office:value-type="float" office:value="14269.0416666667" calcext:value-type="float">
            <text:p>14269.0 </text:p>
          </table:table-cell>
          <table:table-cell table:style-name="ce450"/>
          <table:table-cell table:style-name="ce450" office:value-type="float" office:value="15.5" calcext:value-type="float">
            <text:p>15.5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1"/>
          <table:table-cell table:style-name="ce241" office:value-type="float" office:value="3682" calcext:value-type="float">
            <text:p>3682 </text:p>
          </table:table-cell>
          <table:table-cell table:style-name="ce275" office:value-type="date" office:date-value="2022-02-28" calcext:value-type="date">
            <text:p>2/28/2022</text:p>
          </table:table-cell>
          <table:table-cell table:style-name="ce60"/>
          <table:table-cell table:style-name="ce4"/>
          <table:table-cell table:style-name="ce37" table:number-columns-repeated="3"/>
          <table:table-cell table:style-name="ce162"/>
          <table:table-cell table:style-name="ce142"/>
          <table:table-cell table:style-name="ce37" office:value-type="string" calcext:value-type="string">
            <text:p><text:span text:style-name="T1">TS146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7"/>
          <table:table-cell table:style-name="ce395"/>
          <table:table-cell table:style-name="ce427" office:value-type="float" office:value="4755.91666666667" calcext:value-type="float">
            <text:p>4755.9 </text:p>
          </table:table-cell>
          <table:table-cell table:style-name="ce450"/>
          <table:table-cell table:style-name="ce450" office:value-type="float" office:value="15.5" calcext:value-type="float">
            <text:p>15.50 </text:p>
          </table:table-cell>
          <table:table-cell table:style-name="ce504"/>
          <table:table-cell table:style-name="ce542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41" office:value-type="float" office:value="2000" calcext:value-type="float">
            <text:p>2000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2550" calcext:value-type="float">
            <text:p>2550.0 </text:p>
          </table:table-cell>
          <table:table-cell table:style-name="ce450"/>
          <table:table-cell table:style-name="ce450" office:value-type="float" office:value="15.3" calcext:value-type="float">
            <text:p>15.3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41" office:value-type="float" office:value="2000" calcext:value-type="float">
            <text:p>2000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2550" calcext:value-type="float">
            <text:p>2550.0 </text:p>
          </table:table-cell>
          <table:table-cell table:style-name="ce450"/>
          <table:table-cell table:style-name="ce450" office:value-type="float" office:value="15.3" calcext:value-type="float">
            <text:p>15.3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4920" calcext:value-type="float">
            <text:p>4920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6560" calcext:value-type="float">
            <text:p>656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42" table:number-columns-repeated="997"/>
        </table:table-row>
        <table:table-row table:style-name="ro6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3030" calcext:value-type="float">
            <text:p>3030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4040" calcext:value-type="float">
            <text:p>404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2060" calcext:value-type="float">
            <text:p>2060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1733.83333333333" calcext:value-type="float">
            <text:p>1733.8 </text:p>
          </table:table-cell>
          <table:table-cell table:style-name="ce452"/>
          <table:table-cell table:style-name="ce450" office:value-type="float" office:value="10.1" calcext:value-type="float">
            <text:p>10.10 </text:p>
          </table:table-cell>
          <table:table-cell table:style-name="ce504"/>
          <table:table-cell table:style-name="ce542" table:number-columns-repeated="997"/>
        </table:table-row>
        <table:table-row table:style-name="ro11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5000" calcext:value-type="float">
            <text:p>5000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148"/>
          <table:table-cell table:style-name="ce4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28666.6666666667" calcext:value-type="float">
            <text:p>28666.7 </text:p>
          </table:table-cell>
          <table:table-cell table:style-name="ce450"/>
          <table:table-cell table:style-name="ce450" office:value-type="float" office:value="17.2" calcext:value-type="float">
            <text:p>17.2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5000" calcext:value-type="float">
            <text:p>5000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60"/>
          <table:table-cell table:style-name="ce4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5590" calcext:value-type="float">
            <text:p>5590.0 </text:p>
          </table:table-cell>
          <table:table-cell table:style-name="ce450"/>
          <table:table-cell table:style-name="ce450" office:value-type="float" office:value="17.2" calcext:value-type="float">
            <text:p>17.2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1200" calcext:value-type="float">
            <text:p>1200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60"/>
          <table:table-cell table:style-name="ce4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8500" calcext:value-type="float">
            <text:p>8500.0 </text:p>
          </table:table-cell>
          <table:table-cell table:style-name="ce450"/>
          <table:table-cell table:style-name="ce450" office:value-type="float" office:value="17" calcext:value-type="float">
            <text:p>17.0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1200" calcext:value-type="float">
            <text:p>1200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60"/>
          <table:table-cell table:style-name="ce4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ST318 </text:span><text:span text:style-name="T2">黑</text:span><text:span text:style-name="T3">+</text:span><text:span text:style-name="T2">黑</text:span><text:span text:style-name="T3">(</text:span><text:span text:style-name="T2">仿賽絡紡</text:span><text:span text:style-name="T3">)80/18/2, RC10X32+40d, 88X60, 3/1, 9.3bw, 57/58, $1.61</text:span></text:p>
          </table:table-cell>
          <table:table-cell table:style-name="ce4"/>
          <table:table-cell table:style-name="ce395"/>
          <table:table-cell table:style-name="ce427" office:value-type="float" office:value="1562.5" calcext:value-type="float">
            <text:p>1562.5 </text:p>
          </table:table-cell>
          <table:table-cell table:style-name="ce450"/>
          <table:table-cell table:style-name="ce450" office:value-type="float" office:value="10.9" calcext:value-type="float">
            <text:p>10.9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1200" calcext:value-type="float">
            <text:p>1200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60"/>
          <table:table-cell table:style-name="ce4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ST318 </text:span><text:span text:style-name="T2">藍</text:span><text:span text:style-name="T3">+</text:span><text:span text:style-name="T2">白</text:span><text:span text:style-name="T3">(</text:span><text:span text:style-name="T2">賽絡紡</text:span><text:span text:style-name="T3">)80/18/2, RC10X32+40d, 88X60, 3/1, 9.3bw, 57/58, $1.68</text:span></text:p>
          </table:table-cell>
          <table:table-cell table:style-name="ce4"/>
          <table:table-cell table:style-name="ce395"/>
          <table:table-cell table:style-name="ce427" office:value-type="float" office:value="1562.5" calcext:value-type="float">
            <text:p>1562.5 </text:p>
          </table:table-cell>
          <table:table-cell table:style-name="ce450"/>
          <table:table-cell table:style-name="ce450" office:value-type="float" office:value="11.3" calcext:value-type="float">
            <text:p>11.3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17"/>
          <table:table-cell table:style-name="ce31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09" office:value-type="float" office:value="7000" calcext:value-type="float">
            <text:p>7000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60"/>
          <table:table-cell table:style-name="ce4"/>
          <table:table-cell table:style-name="ce36"/>
          <table:table-cell table:style-name="ce4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7083.33333333333" calcext:value-type="float">
            <text:p>7083.3 </text:p>
          </table:table-cell>
          <table:table-cell table:style-name="ce452"/>
          <table:table-cell table:style-name="ce452" office:value-type="float" office:value="17" calcext:value-type="float">
            <text:p>17.00 </text:p>
          </table:table-cell>
          <table:table-cell table:style-name="ce503"/>
          <table:table-cell table:style-name="ce542" table:number-columns-repeated="997"/>
        </table:table-row>
        <table:table-row table:style-name="ro5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09" office:value-type="float" office:value="3520" calcext:value-type="float">
            <text:p>3520 </text:p>
          </table:table-cell>
          <table:table-cell table:style-name="ce289" office:value-type="date" office:date-value="2022-02-21" calcext:value-type="date">
            <text:p>2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3578.66666666667" calcext:value-type="float">
            <text:p>3578.7 </text:p>
          </table:table-cell>
          <table:table-cell table:style-name="ce452"/>
          <table:table-cell table:style-name="ce452" office:value-type="float" office:value="12.2" calcext:value-type="float">
            <text:p>12.20 </text:p>
          </table:table-cell>
          <table:table-cell table:style-name="ce503"/>
          <table:table-cell table:style-name="ce542" table:number-columns-repeated="997"/>
        </table:table-row>
        <table:table-row table:style-name="ro5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office:value-type="float" office:value="8000" calcext:value-type="float">
            <text:p>8000 </text:p>
          </table:table-cell>
          <table:table-cell table:style-name="ce289" office:value-type="date" office:date-value="2022-02-21" calcext:value-type="date">
            <text:p>2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5"/>
          <table:table-cell table:style-name="ce427" office:value-type="float" office:value="8133.33333333333" calcext:value-type="float">
            <text:p>8133.3 </text:p>
          </table:table-cell>
          <table:table-cell table:style-name="ce452"/>
          <table:table-cell table:style-name="ce452" office:value-type="float" office:value="12.2" calcext:value-type="float">
            <text:p>12.2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1"/>
          <table:table-cell table:style-name="ce241" table:formula="of:=10000-5000" office:value-type="float" office:value="5000" calcext:value-type="float">
            <text:p>5000 </text:p>
          </table:table-cell>
          <table:table-cell table:style-name="ce289" office:value-type="date" office:date-value="2022-02-21" calcext:value-type="date">
            <text:p>2/21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5250" calcext:value-type="float">
            <text:p>525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table:formula="of:=8000-6000" office:value-type="float" office:value="2000" calcext:value-type="float">
            <text:p>2000 </text:p>
          </table:table-cell>
          <table:table-cell table:style-name="ce289" office:value-type="date" office:date-value="2022-02-14" calcext:value-type="date">
            <text:p>2/14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6"/>
          <table:table-cell table:style-name="ce427" office:value-type="float" office:value="2100" calcext:value-type="float">
            <text:p>210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office:value-type="float" office:value="12630" calcext:value-type="float">
            <text:p>12630 </text:p>
          </table:table-cell>
          <table:table-cell table:style-name="ce289" office:value-type="date" office:date-value="2022-02-21" calcext:value-type="date">
            <text:p>2/21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6"/>
          <table:table-cell table:style-name="ce427" office:value-type="float" office:value="13261.5" calcext:value-type="float">
            <text:p>13261.5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/>
          <table:table-cell table:style-name="ce145"/>
          <table:table-cell table:style-name="ce192"/>
          <table:table-cell table:style-name="ce209"/>
          <table:table-cell table:style-name="ce241" office:value-type="float" office:value="6520" calcext:value-type="float">
            <text:p>6520 </text:p>
          </table:table-cell>
          <table:table-cell table:style-name="ce289" office:value-type="date" office:date-value="2022-02-21" calcext:value-type="date">
            <text:p>2/21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OE (</text:span><text:span text:style-name="T2">原棉</text:span><text:span text:style-name="T3">)</text:span></text:p>
          </table:table-cell>
          <table:table-cell table:style-name="ce37"/>
          <table:table-cell table:style-name="ce396"/>
          <table:table-cell table:style-name="ce427" office:value-type="float" office:value="6846" calcext:value-type="float">
            <text:p>6846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office:value-type="float" office:value="11105" calcext:value-type="float">
            <text:p>11105 </text:p>
          </table:table-cell>
          <table:table-cell table:style-name="ce289" office:value-type="date" office:date-value="2022-02-14" calcext:value-type="date">
            <text:p>2/14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11660.25" calcext:value-type="float">
            <text:p>11660.3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table:formula="of:=10000-2000" office:value-type="float" office:value="8000" calcext:value-type="float">
            <text:p>8000 </text:p>
          </table:table-cell>
          <table:table-cell table:style-name="ce289" office:value-type="date" office:date-value="2022-02-14" calcext:value-type="date">
            <text:p>2/14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5"/>
          <table:table-cell table:style-name="ce427" office:value-type="float" office:value="8000" calcext:value-type="float">
            <text:p>8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office:value-type="float" office:value="20195" calcext:value-type="float">
            <text:p>20195 </text:p>
          </table:table-cell>
          <table:table-cell table:style-name="ce289" office:value-type="date" office:date-value="2022-02-21" calcext:value-type="date">
            <text:p>2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195" calcext:value-type="float">
            <text:p>20195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3000" calcext:value-type="float">
            <text:p>3000 </text:p>
          </table:table-cell>
          <table:table-cell table:style-name="ce289" office:value-type="date" office:date-value="2022-02-14" calcext:value-type="date">
            <text:p>2/1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2950" calcext:value-type="float">
            <text:p>2950.0 </text:p>
          </table:table-cell>
          <table:table-cell table:style-name="ce452"/>
          <table:table-cell table:style-name="ce452" office:value-type="float" office:value="11.8" calcext:value-type="float">
            <text:p>11.8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2000" calcext:value-type="float">
            <text:p>2000 </text:p>
          </table:table-cell>
          <table:table-cell table:style-name="ce289" office:value-type="date" office:date-value="2022-02-21" calcext:value-type="date">
            <text:p>2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2000" calcext:value-type="float">
            <text:p>2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table:formula="of:=10000-2000" office:value-type="float" office:value="8000" calcext:value-type="float">
            <text:p>8000 </text:p>
          </table:table-cell>
          <table:table-cell table:style-name="ce289" office:value-type="date" office:date-value="2022-02-14" calcext:value-type="date">
            <text:p>2/14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11" office:value-type="string" calcext:value-type="string">
            <text:p><text:span text:style-name="T1">15PL316 peri, </text:span><text:span text:style-name="T2">漂一路</text:span></text:p>
          </table:table-cell>
          <table:table-cell table:style-name="ce11"/>
          <table:table-cell table:style-name="ce401"/>
          <table:table-cell table:style-name="ce432" office:value-type="float" office:value="8000" calcext:value-type="float">
            <text:p>8000.0 </text:p>
          </table:table-cell>
          <table:table-cell table:style-name="ce452"/>
          <table:table-cell table:style-name="ce474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09" office:value-type="float" office:value="2000" calcext:value-type="float">
            <text:p>2000 </text:p>
          </table:table-cell>
          <table:table-cell table:style-name="ce289" office:value-type="date" office:date-value="2022-02-21" calcext:value-type="date">
            <text:p>2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淺灰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2100" calcext:value-type="float">
            <text:p>210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table:formula="of:=4000-2000" office:value-type="float" office:value="2000" calcext:value-type="float">
            <text:p>2000 </text:p>
          </table:table-cell>
          <table:table-cell table:style-name="ce289" office:value-type="date" office:date-value="2022-02-21" calcext:value-type="date">
            <text:p>2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2000" calcext:value-type="float">
            <text:p>2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25000" calcext:value-type="float">
            <text:p>25000 </text:p>
          </table:table-cell>
          <table:table-cell table:style-name="ce289" office:value-type="date" office:date-value="2022-02-21" calcext:value-type="date">
            <text:p>2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6250" calcext:value-type="float">
            <text:p>2625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50" office:value-type="float" office:value="1208" calcext:value-type="float">
            <text:p>1208 </text:p>
          </table:table-cell>
          <table:table-cell table:style-name="ce279" office:value-type="date" office:date-value="2022-02-14" calcext:value-type="date">
            <text:p>2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258.33333333333" calcext:value-type="float">
            <text:p>1258.3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50" office:value-type="float" office:value="1180" calcext:value-type="float">
            <text:p>1180 </text:p>
          </table:table-cell>
          <table:table-cell table:style-name="ce279" office:value-type="date" office:date-value="2022-02-14" calcext:value-type="date">
            <text:p>2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229.16666666667" calcext:value-type="float">
            <text:p>1229.2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50" office:value-type="float" office:value="1900" calcext:value-type="float">
            <text:p>1900 </text:p>
          </table:table-cell>
          <table:table-cell table:style-name="ce279" office:value-type="date" office:date-value="2022-02-14" calcext:value-type="date">
            <text:p>2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979.16666666667" calcext:value-type="float">
            <text:p>1979.2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65"/>
          <table:table-cell table:style-name="ce96"/>
          <table:table-cell table:style-name="ce120"/>
          <table:table-cell table:style-name="ce37"/>
          <table:table-cell table:style-name="ce174"/>
          <table:table-cell table:style-name="ce192"/>
          <table:table-cell table:style-name="ce205"/>
          <table:table-cell table:style-name="ce248" office:value-type="float" office:value="3000" calcext:value-type="float">
            <text:p>3000</text:p>
          </table:table-cell>
          <table:table-cell table:style-name="ce282" office:value-type="date" office:date-value="2022-02-21" calcext:value-type="date">
            <text:p>2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"/>
          <table:table-cell table:style-name="ce397"/>
          <table:table-cell table:style-name="ce427" office:value-type="float" office:value="3875" calcext:value-type="float">
            <text:p>3875.0 </text:p>
          </table:table-cell>
          <table:table-cell table:style-name="ce468"/>
          <table:table-cell table:style-name="ce485" office:value-type="float" office:value="15.5" calcext:value-type="float">
            <text:p>15.50 </text:p>
          </table:table-cell>
          <table:table-cell table:style-name="ce516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3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2-21" calcext:value-type="date">
            <text:p>2/2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3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2-21" calcext:value-type="date">
            <text:p>2/2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3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2-21" calcext:value-type="date">
            <text:p>2/2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50" office:value-type="float" office:value="1656" calcext:value-type="float">
            <text:p>1656 </text:p>
          </table:table-cell>
          <table:table-cell table:style-name="ce279" office:value-type="date" office:date-value="2022-02-21" calcext:value-type="date">
            <text:p>2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725" calcext:value-type="float">
            <text:p>1725.0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0" office:value-type="float" office:value="2468" calcext:value-type="float">
            <text:p>2468 </text:p>
          </table:table-cell>
          <table:table-cell table:style-name="ce279" office:value-type="date" office:date-value="2022-02-21" calcext:value-type="date">
            <text:p>2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529.7" calcext:value-type="float">
            <text:p>2529.7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1174" calcext:value-type="float">
            <text:p>1174 </text:p>
          </table:table-cell>
          <table:table-cell table:style-name="ce278" office:value-type="date" office:date-value="2022-02-21" calcext:value-type="date">
            <text:p>2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1203.35" calcext:value-type="float">
            <text:p>1203.4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3"/>
          <table:table-cell table:style-name="ce245" office:value-type="float" office:value="1624" calcext:value-type="float">
            <text:p>1624 </text:p>
          </table:table-cell>
          <table:table-cell table:style-name="ce278" office:value-type="date" office:date-value="2022-02-21" calcext:value-type="date">
            <text:p>2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1691.66666666667" calcext:value-type="float">
            <text:p>1691.7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7"/>
          <table:table-cell table:style-name="ce250" office:value-type="float" office:value="1760" calcext:value-type="float">
            <text:p>1760 </text:p>
          </table:table-cell>
          <table:table-cell table:style-name="ce279" office:value-type="date" office:date-value="2022-02-21" calcext:value-type="date">
            <text:p>2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1833.33333333333" calcext:value-type="float">
            <text:p>1833.3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3000" calcext:value-type="float">
            <text:p>3000 </text:p>
          </table:table-cell>
          <table:table-cell table:style-name="ce279" office:value-type="date" office:date-value="2022-02-21" calcext:value-type="date">
            <text:p>2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3125" calcext:value-type="float">
            <text:p>3125.0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0" office:value-type="float" office:value="3762" calcext:value-type="float">
            <text:p>3762 </text:p>
          </table:table-cell>
          <table:table-cell table:style-name="ce279" office:value-type="date" office:date-value="2022-02-21" calcext:value-type="date">
            <text:p>2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4075.5" calcext:value-type="float">
            <text:p>4075.5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9" office:value-type="float" office:value="0" calcext:value-type="float">
            <text:p>0 </text:p>
          </table:table-cell>
          <table:table-cell table:style-name="ce279" office:value-type="date" office:date-value="2022-02-21" calcext:value-type="date">
            <text:p>2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0" calcext:value-type="float">
            <text:p>0.0 </text:p>
          </table:table-cell>
          <table:table-cell table:style-name="ce458"/>
          <table:table-cell table:style-name="ce458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0" office:value-type="float" office:value="3500" calcext:value-type="float">
            <text:p>3500 </text:p>
          </table:table-cell>
          <table:table-cell table:style-name="ce279" office:value-type="date" office:date-value="2022-02-21" calcext:value-type="date">
            <text:p>2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675" calcext:value-type="float">
            <text:p>3675.0 </text:p>
          </table:table-cell>
          <table:table-cell table:style-name="ce458"/>
          <table:table-cell table:style-name="ce458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3"/>
          <table:table-cell table:style-name="ce250" office:value-type="float" office:value="6000" calcext:value-type="float">
            <text:p>6000 </text:p>
          </table:table-cell>
          <table:table-cell table:style-name="ce279" office:value-type="date" office:date-value="2022-02-21" calcext:value-type="date">
            <text:p>2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5">黑</text:span><text:span text:style-name="T3">+</text:span><text:span text:style-name="T5">白</text:span><text:span text:style-name="T4"> </text:span></text:p>
          </table:table-cell>
          <table:table-cell table:style-name="ce385"/>
          <table:table-cell table:style-name="ce402"/>
          <table:table-cell table:style-name="ce433" office:value-type="float" office:value="5450" calcext:value-type="float">
            <text:p>5450.0 </text:p>
          </table:table-cell>
          <table:table-cell table:style-name="ce458"/>
          <table:table-cell table:style-name="ce458" office:value-type="float" office:value="10.9" calcext:value-type="float">
            <text:p>10.9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50" office:value-type="float" office:value="2072" calcext:value-type="float">
            <text:p>2072 </text:p>
          </table:table-cell>
          <table:table-cell table:style-name="ce279" office:value-type="date" office:date-value="2022-02-21" calcext:value-type="date">
            <text:p>2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2158.33333333333" calcext:value-type="float">
            <text:p>2158.3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2-21" calcext:value-type="date">
            <text:p>2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416.66666666667" calcext:value-type="float">
            <text:p>2416.7 </text:p>
          </table:table-cell>
          <table:table-cell table:style-name="ce459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2-28" calcext:value-type="date">
            <text:p>2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416.66666666667" calcext:value-type="float">
            <text:p>2416.7 </text:p>
          </table:table-cell>
          <table:table-cell table:style-name="ce459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3"/>
          <table:table-cell table:style-name="ce212"/>
          <table:table-cell table:style-name="ce245" office:value-type="float" office:value="2500" calcext:value-type="float">
            <text:p>2500 </text:p>
          </table:table-cell>
          <table:table-cell table:style-name="ce278" office:value-type="date" office:date-value="2022-02-28" calcext:value-type="date">
            <text:p>2/28/2022</text:p>
          </table:table-cell>
          <table:table-cell table:style-name="ce7" table:number-columns-repeated="5"/>
          <table:table-cell table:style-name="ce159"/>
          <table:table-cell table:style-name="ce115"/>
          <table:table-cell table:style-name="ce373" office:value-type="string" calcext:value-type="string">
            <text:p><text:span text:style-name="T6">ST631 </text:span><text:span text:style-name="T15">灰</text:span><text:span text:style-name="T8">+</text:span><text:span text:style-name="T15">白</text:span><text:span text:style-name="T9"> </text:span><text:span text:style-name="T8">(OE</text:span><text:span text:style-name="T15">紗</text:span><text:span text:style-name="T8">) 10% </text:span><text:span text:style-name="T15">古棉</text:span></text:p>
          </table:table-cell>
          <table:table-cell table:style-name="ce45"/>
          <table:table-cell table:style-name="ce403"/>
          <table:table-cell table:style-name="ce434" office:value-type="float" office:value="3437.5" calcext:value-type="float">
            <text:p>3437.5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3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2-28" calcext:value-type="date">
            <text:p>2/28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50" office:value-type="float" office:value="1106" calcext:value-type="float">
            <text:p>1106 </text:p>
          </table:table-cell>
          <table:table-cell table:style-name="ce279" office:value-type="date" office:date-value="2022-02-28" calcext:value-type="date">
            <text:p>2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152.08333333333" calcext:value-type="float">
            <text:p>1152.1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50" office:value-type="float" office:value="1674" calcext:value-type="float">
            <text:p>1674 </text:p>
          </table:table-cell>
          <table:table-cell table:style-name="ce279" office:value-type="date" office:date-value="2022-02-28" calcext:value-type="date">
            <text:p>2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743.75" calcext:value-type="float">
            <text:p>1743.8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3"/>
          <table:table-cell table:style-name="ce250" office:value-type="float" office:value="1442" calcext:value-type="float">
            <text:p>1442 </text:p>
          </table:table-cell>
          <table:table-cell table:style-name="ce279" office:value-type="date" office:date-value="2022-02-28" calcext:value-type="date">
            <text:p>2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1502.08333333333" calcext:value-type="float">
            <text:p>1502.1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1672" calcext:value-type="float">
            <text:p>1672 </text:p>
          </table:table-cell>
          <table:table-cell table:style-name="ce279" office:value-type="date" office:date-value="2022-02-28" calcext:value-type="date">
            <text:p>2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1713.8" calcext:value-type="float">
            <text:p>1713.8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3"/>
          <table:table-cell table:style-name="ce250" office:value-type="float" office:value="1958" calcext:value-type="float">
            <text:p>1958 </text:p>
          </table:table-cell>
          <table:table-cell table:style-name="ce279" office:value-type="date" office:date-value="2022-02-28" calcext:value-type="date">
            <text:p>2/28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2039.58333333333" calcext:value-type="float">
            <text:p>2039.6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2568" calcext:value-type="float">
            <text:p>2568 </text:p>
          </table:table-cell>
          <table:table-cell table:style-name="ce279" office:value-type="date" office:date-value="2022-02-28" calcext:value-type="date">
            <text:p>2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675" calcext:value-type="float">
            <text:p>2675.0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4000" calcext:value-type="float">
            <text:p>4000 </text:p>
          </table:table-cell>
          <table:table-cell table:style-name="ce279" office:value-type="date" office:date-value="2022-02-28" calcext:value-type="date">
            <text:p>2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淺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4333.33333333333" calcext:value-type="float">
            <text:p>4333.3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4000" calcext:value-type="float">
            <text:p>4000 </text:p>
          </table:table-cell>
          <table:table-cell table:style-name="ce279" office:value-type="date" office:date-value="2022-02-28" calcext:value-type="date">
            <text:p>2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4166.66666666667" calcext:value-type="float">
            <text:p>4166.7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5000" calcext:value-type="float">
            <text:p>5000 </text:p>
          </table:table-cell>
          <table:table-cell table:style-name="ce279" office:value-type="date" office:date-value="2022-02-28" calcext:value-type="date">
            <text:p>2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5034" calcext:value-type="float">
            <text:p>5034 </text:p>
          </table:table-cell>
          <table:table-cell table:style-name="ce279" office:value-type="date" office:date-value="2022-02-28" calcext:value-type="date">
            <text:p>2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5453.5" calcext:value-type="float">
            <text:p>5453.5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09" table:formula="of:=3996-2000" office:value-type="float" office:value="1996" calcext:value-type="float">
            <text:p>1996 </text:p>
          </table:table-cell>
          <table:table-cell table:style-name="ce289" office:value-type="date" office:date-value="2022-02-28" calcext:value-type="date">
            <text:p>2/28/2022</text:p>
          </table:table-cell>
          <table:table-cell table:style-name="ce85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普二路</text:span></text:p>
          </table:table-cell>
          <table:table-cell table:style-name="ce4"/>
          <table:table-cell table:style-name="ce395"/>
          <table:table-cell table:style-name="ce427" office:value-type="float" office:value="2095.8" calcext:value-type="float">
            <text:p>2095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1" table:number-columns-repeated="997"/>
        </table:table-row>
        <table:table-row table:style-name="ro13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09" table:formula="of:=3996-2000" office:value-type="float" office:value="1996" calcext:value-type="float">
            <text:p>1996 </text:p>
          </table:table-cell>
          <table:table-cell table:style-name="ce289" office:value-type="date" office:date-value="2022-02-28" calcext:value-type="date">
            <text:p>2/28/2022</text:p>
          </table:table-cell>
          <table:table-cell table:style-name="ce85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普二路</text:span></text:p>
          </table:table-cell>
          <table:table-cell table:style-name="ce4"/>
          <table:table-cell table:style-name="ce395"/>
          <table:table-cell table:style-name="ce427" office:value-type="float" office:value="2095.8" calcext:value-type="float">
            <text:p>2095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/>
          <table:table-cell table:style-name="ce176"/>
          <table:table-cell table:style-name="ce192"/>
          <table:table-cell table:style-name="ce205"/>
          <table:table-cell table:style-name="ce209" table:formula="of:=3000-1500" office:value-type="float" office:value="1500" calcext:value-type="float">
            <text:p>1500 </text:p>
          </table:table-cell>
          <table:table-cell table:style-name="ce289" office:value-type="date" office:date-value="2022-02-28" calcext:value-type="date">
            <text:p>2/28/2022</text:p>
          </table:table-cell>
          <table:table-cell table:style-name="ce85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11" office:value-type="string" calcext:value-type="string">
            <text:p><text:span text:style-name="T1">A628-5 </text:span><text:span text:style-name="T2">藍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401"/>
          <table:table-cell table:style-name="ce432" office:value-type="float" office:value="1575" calcext:value-type="float">
            <text:p>1575.0 </text:p>
          </table:table-cell>
          <table:table-cell table:style-name="ce474"/>
          <table:table-cell table:style-name="ce474" office:value-type="float" office:value="12.6" calcext:value-type="float">
            <text:p>12.60 </text:p>
          </table:table-cell>
          <table:table-cell table:style-name="ce522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60"/>
          <table:table-cell table:style-name="ce4"/>
          <table:table-cell table:style-name="ce108"/>
          <table:table-cell table:style-name="ce147"/>
          <table:table-cell table:style-name="ce60"/>
          <table:table-cell table:style-name="ce192"/>
          <table:table-cell table:style-name="ce209"/>
          <table:table-cell table:style-name="ce241" office:value-type="float" office:value="1443" calcext:value-type="float">
            <text:p>1443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12" office:value-type="string" calcext:value-type="string">
            <text:p><text:span text:style-name="T1">18PL1100 </text:span><text:span text:style-name="T5">灰</text:span><text:span text:style-name="T3">+</text:span><text:span text:style-name="T5">黑</text:span><text:span text:style-name="T4"> </text:span><text:span text:style-name="T3">OE</text:span><text:span text:style-name="T5">本白</text:span></text:p>
          </table:table-cell>
          <table:table-cell table:style-name="ce384"/>
          <table:table-cell table:style-name="ce400"/>
          <table:table-cell table:style-name="ce427" office:value-type="float" office:value="1734.005" calcext:value-type="float">
            <text:p>1734.0 </text:p>
          </table:table-cell>
          <table:table-cell table:style-name="ce476"/>
          <table:table-cell table:style-name="ce452" office:value-type="float" office:value="14" calcext:value-type="float">
            <text:p>14.00 </text:p>
          </table:table-cell>
          <table:table-cell table:style-name="ce503"/>
          <table:table-cell table:style-name="ce539" table:number-columns-repeated="997"/>
        </table:table-row>
        <table:table-row table:style-name="ro5">
          <table:table-cell table:style-name="ce5"/>
          <table:table-cell table:style-name="ce23"/>
          <table:table-cell table:style-name="ce4"/>
          <table:table-cell table:style-name="ce37"/>
          <table:table-cell table:style-name="ce59"/>
          <table:table-cell table:style-name="ce4"/>
          <table:table-cell table:style-name="ce108"/>
          <table:table-cell table:style-name="ce147"/>
          <table:table-cell table:style-name="ce60"/>
          <table:table-cell table:style-name="ce192"/>
          <table:table-cell table:style-name="ce209"/>
          <table:table-cell table:style-name="ce216" office:value-type="float" office:value="1404" calcext:value-type="float">
            <text:p>1404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162"/>
          <table:table-cell table:style-name="ce319"/>
          <table:table-cell table:style-name="ce162" table:number-columns-repeated="4"/>
          <table:table-cell table:style-name="ce115"/>
          <table:table-cell table:style-name="ce37" office:value-type="string" calcext:value-type="string">
            <text:p><text:span text:style-name="T1">18PL1100 </text:span><text:span text:style-name="T5">黑</text:span><text:span text:style-name="T3">+</text:span><text:span text:style-name="T5">白</text:span><text:span text:style-name="T4">    </text:span><text:span text:style-name="T3">OE</text:span><text:span text:style-name="T5">本白</text:span></text:p>
          </table:table-cell>
          <table:table-cell table:style-name="ce37"/>
          <table:table-cell table:style-name="ce396"/>
          <table:table-cell table:style-name="ce427" office:value-type="float" office:value="1685.0925" calcext:value-type="float">
            <text:p>1685.1 </text:p>
          </table:table-cell>
          <table:table-cell table:style-name="ce452"/>
          <table:table-cell table:style-name="ce452" office:value-type="float" office:value="14.4025" calcext:value-type="float">
            <text:p>14.40 </text:p>
          </table:table-cell>
          <table:table-cell table:style-name="ce500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7"/>
          <table:table-cell table:style-name="ce4"/>
          <table:table-cell table:style-name="ce117"/>
          <table:table-cell table:style-name="ce77"/>
          <table:table-cell table:style-name="ce180"/>
          <table:table-cell table:style-name="ce192"/>
          <table:table-cell table:style-name="ce206"/>
          <table:table-cell table:style-name="ce209" office:value-type="float" office:value="1120" calcext:value-type="float">
            <text:p>1120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9"/>
          <table:table-cell table:style-name="ce37" table:number-columns-repeated="4"/>
          <table:table-cell table:style-name="ce304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1045.33333333333" calcext:value-type="float">
            <text:p>1045.3 </text:p>
          </table:table-cell>
          <table:table-cell table:style-name="ce453"/>
          <table:table-cell table:style-name="ce468" office:value-type="float" office:value="11.2" calcext:value-type="float">
            <text:p>11.20 </text:p>
          </table:table-cell>
          <table:table-cell table:style-name="ce516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7"/>
          <table:table-cell table:style-name="ce4"/>
          <table:table-cell table:style-name="ce128"/>
          <table:table-cell table:style-name="ce39"/>
          <table:table-cell table:style-name="ce60"/>
          <table:table-cell table:style-name="ce192"/>
          <table:table-cell table:style-name="ce205"/>
          <table:table-cell table:style-name="ce209" office:value-type="float" office:value="1656" calcext:value-type="float">
            <text:p>1656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9"/>
          <table:table-cell table:style-name="ce37" table:number-columns-repeated="4"/>
          <table:table-cell table:style-name="ce304"/>
          <table:table-cell table:style-name="ce58"/>
          <table:table-cell table:style-name="ce61" office:value-type="string" calcext:value-type="string">
            <text:p><text:span text:style-name="T6">A8656  </text:span><text:span text:style-name="T10">黑藍</text:span><text:span text:style-name="T8">+</text:span><text:span text:style-name="T10">白</text:span><text:span text:style-name="T9"> </text:span><text:span text:style-name="T10">漂一路白</text:span></text:p>
          </table:table-cell>
          <table:table-cell table:style-name="ce383"/>
          <table:table-cell table:style-name="ce397"/>
          <table:table-cell table:style-name="ce439" office:value-type="float" office:value="1545.6" calcext:value-type="float">
            <text:p>1545.6 </text:p>
          </table:table-cell>
          <table:table-cell table:style-name="ce450"/>
          <table:table-cell table:style-name="ce468" office:value-type="float" office:value="11.2" calcext:value-type="float">
            <text:p>11.20 </text:p>
          </table:table-cell>
          <table:table-cell table:style-name="ce523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7"/>
          <table:table-cell table:style-name="ce4"/>
          <table:table-cell table:style-name="ce111"/>
          <table:table-cell table:style-name="ce37"/>
          <table:table-cell table:style-name="ce4"/>
          <table:table-cell table:style-name="ce192"/>
          <table:table-cell table:style-name="ce206"/>
          <table:table-cell table:style-name="ce209" office:value-type="float" office:value="1104" calcext:value-type="float">
            <text:p>1104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9"/>
          <table:table-cell table:style-name="ce37" table:number-columns-repeated="4"/>
          <table:table-cell table:style-name="ce304"/>
          <table:table-cell table:style-name="ce142"/>
          <table:table-cell table:style-name="ce85" office:value-type="string" calcext:value-type="string">
            <text:p><text:span text:style-name="T6">A8656</text:span><text:span text:style-name="T10">藍</text:span><text:span text:style-name="T8">+</text:span><text:span text:style-name="T10">白</text:span><text:span text:style-name="T8">OE</text:span><text:span text:style-name="T10">本白</text:span></text:p>
          </table:table-cell>
          <table:table-cell table:style-name="ce383"/>
          <table:table-cell table:style-name="ce412"/>
          <table:table-cell table:style-name="ce427" office:value-type="float" office:value="1067.2" calcext:value-type="float">
            <text:p>1067.2 </text:p>
          </table:table-cell>
          <table:table-cell table:style-name="ce470"/>
          <table:table-cell table:style-name="ce468" office:value-type="float" office:value="11.6" calcext:value-type="float">
            <text:p>11.60 </text:p>
          </table:table-cell>
          <table:table-cell table:style-name="ce516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129"/>
          <table:table-cell table:style-name="ce94"/>
          <table:table-cell table:style-name="ce60"/>
          <table:table-cell table:style-name="ce192"/>
          <table:table-cell table:style-name="ce205"/>
          <table:table-cell table:style-name="ce209" office:value-type="float" office:value="1372" calcext:value-type="float">
            <text:p>1372 </text:p>
          </table:table-cell>
          <table:table-cell table:style-name="ce277" office:value-type="date" office:date-value="2022-02-28" calcext:value-type="date">
            <text:p>2/28/2022</text:p>
          </table:table-cell>
          <table:table-cell table:style-name="ce9"/>
          <table:table-cell table:style-name="ce37" table:number-columns-repeated="4"/>
          <table:table-cell table:style-name="ce162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1291.96666666667" calcext:value-type="float">
            <text:p>1292.0 </text:p>
          </table:table-cell>
          <table:table-cell table:style-name="ce453"/>
          <table:table-cell table:style-name="ce488" office:value-type="float" office:value="11.3" calcext:value-type="float">
            <text:p>11.30 </text:p>
          </table:table-cell>
          <table:table-cell table:style-name="ce516"/>
          <table:table-cell table:style-name="ce541" table:number-columns-repeated="997"/>
        </table:table-row>
        <table:table-row table:style-name="ro9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85"/>
          <table:table-cell table:style-name="ce192"/>
          <table:table-cell table:style-name="ce209"/>
          <table:table-cell table:style-name="ce240" office:value-type="float" office:value="2000" calcext:value-type="float">
            <text:p>2000 </text:p>
          </table:table-cell>
          <table:table-cell table:style-name="ce283" office:value-type="date" office:date-value="2022-02-28" calcext:value-type="date">
            <text:p>2/28/2022</text:p>
          </table:table-cell>
          <table:table-cell table:style-name="ce4"/>
          <table:table-cell table:style-name="ce12"/>
          <table:table-cell table:style-name="ce329"/>
          <table:table-cell table:style-name="ce45" table:number-columns-repeated="2"/>
          <table:table-cell table:style-name="ce340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935.83333333333" calcext:value-type="float">
            <text:p>1935.8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42" table:number-columns-repeated="997"/>
        </table:table-row>
        <table:table-row table:style-name="ro5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000" calcext:value-type="float">
            <text:p>2000 </text:p>
          </table:table-cell>
          <table:table-cell table:style-name="ce275" office:value-type="date" office:date-value="2022-02-28" calcext:value-type="date">
            <text:p>2/28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1935.83333333333" calcext:value-type="float">
            <text:p>1935.8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000" calcext:value-type="float">
            <text:p>2000 </text:p>
          </table:table-cell>
          <table:table-cell table:style-name="ce275" office:value-type="date" office:date-value="2022-02-28" calcext:value-type="date">
            <text:p>2/28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395"/>
          <table:table-cell table:style-name="ce428" office:value-type="float" office:value="1935.83333333333" calcext:value-type="float">
            <text:p>1935.8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000" calcext:value-type="float">
            <text:p>2000 </text:p>
          </table:table-cell>
          <table:table-cell table:style-name="ce275" office:value-type="date" office:date-value="2022-02-28" calcext:value-type="date">
            <text:p>2/28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2020" calcext:value-type="float">
            <text:p>20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000" calcext:value-type="float">
            <text:p>2000 </text:p>
          </table:table-cell>
          <table:table-cell table:style-name="ce275" office:value-type="date" office:date-value="2022-02-28" calcext:value-type="date">
            <text:p>2/28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2020" calcext:value-type="float">
            <text:p>20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000" calcext:value-type="float">
            <text:p>2000 </text:p>
          </table:table-cell>
          <table:table-cell table:style-name="ce275" office:value-type="date" office:date-value="2022-02-28" calcext:value-type="date">
            <text:p>2/28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2020" calcext:value-type="float">
            <text:p>20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000" calcext:value-type="float">
            <text:p>2000 </text:p>
          </table:table-cell>
          <table:table-cell table:style-name="ce275" office:value-type="date" office:date-value="2022-02-28" calcext:value-type="date">
            <text:p>2/28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395"/>
          <table:table-cell table:style-name="ce428" office:value-type="float" office:value="2020" calcext:value-type="float">
            <text:p>20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000" calcext:value-type="float">
            <text:p>2000 </text:p>
          </table:table-cell>
          <table:table-cell table:style-name="ce275" office:value-type="date" office:date-value="2022-02-28" calcext:value-type="date">
            <text:p>2/28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2020" calcext:value-type="float">
            <text:p>20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17">
          <table:table-cell table:style-name="ce14"/>
          <table:table-cell table:style-name="ce29"/>
          <table:table-cell table:style-name="ce38" table:number-columns-repeated="2"/>
          <table:table-cell table:style-name="ce78"/>
          <table:table-cell table:style-name="ce101"/>
          <table:table-cell table:style-name="ce130"/>
          <table:table-cell table:style-name="ce153"/>
          <table:table-cell table:style-name="ce178"/>
          <table:table-cell table:style-name="ce193"/>
          <table:table-cell table:style-name="ce222"/>
          <table:table-cell table:style-name="ce260" table:formula="of:=SUM([.L235:.L413])" office:value-type="float" office:value="734747" calcext:value-type="float">
            <text:p>734747 </text:p>
          </table:table-cell>
          <table:table-cell table:style-name="ce288"/>
          <table:table-cell table:style-name="ce306" table:number-columns-repeated="2"/>
          <table:table-cell table:style-name="ce326"/>
          <table:table-cell table:style-name="ce306" table:number-columns-repeated="2"/>
          <table:table-cell table:style-name="ce344"/>
          <table:table-cell table:style-name="ce362"/>
          <table:table-cell table:style-name="ce306" table:number-columns-repeated="2"/>
          <table:table-cell table:style-name="ce416"/>
          <table:table-cell table:style-name="ce438"/>
          <table:table-cell table:style-name="ce472" table:number-columns-repeated="2"/>
          <table:table-cell table:style-name="ce520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1214" calcext:value-type="float">
            <text:p>1214</text:p>
          </table:table-cell>
          <table:table-cell table:style-name="ce275" office:value-type="date" office:date-value="2022-03-01" calcext:value-type="date">
            <text:p>3/1/2022</text:p>
          </table:table-cell>
          <table:table-cell table:style-name="ce60"/>
          <table:table-cell table:style-name="ce37" table:number-columns-repeated="4"/>
          <table:table-cell table:style-name="ce341"/>
          <table:table-cell table:style-name="ce58"/>
          <table:table-cell table:style-name="ce4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1328.31833333333" calcext:value-type="float">
            <text:p>1328.3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1214" calcext:value-type="float">
            <text:p>1214</text:p>
          </table:table-cell>
          <table:table-cell table:style-name="ce275" office:value-type="date" office:date-value="2022-03-01" calcext:value-type="date">
            <text:p>3/1/2022</text:p>
          </table:table-cell>
          <table:table-cell table:style-name="ce60"/>
          <table:table-cell table:style-name="ce37" table:number-columns-repeated="4"/>
          <table:table-cell table:style-name="ce341"/>
          <table:table-cell table:style-name="ce58"/>
          <table:table-cell table:style-name="ce4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1328.31833333333" calcext:value-type="float">
            <text:p>1328.3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640" calcext:value-type="float">
            <text:p>1640 </text:p>
          </table:table-cell>
          <table:table-cell table:style-name="ce275" office:value-type="date" office:date-value="2022-03-04" calcext:value-type="date">
            <text:p>3/4/2022</text:p>
          </table:table-cell>
          <table:table-cell table:style-name="ce60"/>
          <table:table-cell table:style-name="ce37" table:number-columns-repeated="4"/>
          <table:table-cell table:style-name="ce304"/>
          <table:table-cell table:style-name="ce115"/>
          <table:table-cell table:style-name="ce37" office:value-type="string" calcext:value-type="string">
            <text:p><text:span text:style-name="T1">19ST016, </text:span><text:span text:style-name="T5">黑藍+白</text:span><text:span text:style-name="T3">, OA</text:span></text:p>
          </table:table-cell>
          <table:table-cell table:style-name="ce388"/>
          <table:table-cell table:style-name="ce396"/>
          <table:table-cell table:style-name="ce427" office:value-type="float" office:value="2009" calcext:value-type="float">
            <text:p>2009.0 </text:p>
          </table:table-cell>
          <table:table-cell table:style-name="ce452"/>
          <table:table-cell table:style-name="ce450" office:value-type="float" office:value="14.7" calcext:value-type="float">
            <text:p>14.70 </text:p>
          </table:table-cell>
          <table:table-cell table:style-name="ce524"/>
          <table:table-cell table:style-name="ce539" table:number-columns-repeated="997"/>
        </table:table-row>
        <table:table-row table:style-name="ro11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796" calcext:value-type="float">
            <text:p>1796 </text:p>
          </table:table-cell>
          <table:table-cell table:style-name="ce275" office:value-type="date" office:date-value="2022-03-04" calcext:value-type="date">
            <text:p>3/4/2022</text:p>
          </table:table-cell>
          <table:table-cell table:style-name="ce60"/>
          <table:table-cell table:style-name="ce37" table:number-columns-repeated="4"/>
          <table:table-cell table:style-name="ce304"/>
          <table:table-cell table:style-name="ce357"/>
          <table:table-cell table:style-name="ce9" office:value-type="string" calcext:value-type="string">
            <text:p><text:span text:style-name="T1">PL254- </text:span><text:span text:style-name="T5">灰</text:span><text:span text:style-name="T3">+</text:span><text:span text:style-name="T5">白</text:span><text:span text:style-name="T3">, </text:span><text:span text:style-name="T5">漂一</text:span></text:p>
          </table:table-cell>
          <table:table-cell table:style-name="ce383"/>
          <table:table-cell table:style-name="ce396"/>
          <table:table-cell table:style-name="ce427" office:value-type="float" office:value="2200.1" calcext:value-type="float">
            <text:p>2200.1 </text:p>
          </table:table-cell>
          <table:table-cell table:style-name="ce452"/>
          <table:table-cell table:style-name="ce450" office:value-type="float" office:value="14.7" calcext:value-type="float">
            <text:p>14.70 </text:p>
          </table:table-cell>
          <table:table-cell table:style-name="ce524"/>
          <table:table-cell table:style-name="ce540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796" calcext:value-type="float">
            <text:p>1796 </text:p>
          </table:table-cell>
          <table:table-cell table:style-name="ce275" office:value-type="date" office:date-value="2022-03-04" calcext:value-type="date">
            <text:p>3/4/2022</text:p>
          </table:table-cell>
          <table:table-cell table:style-name="ce60"/>
          <table:table-cell table:style-name="ce37" table:number-columns-repeated="4"/>
          <table:table-cell table:style-name="ce304"/>
          <table:table-cell table:style-name="ce357"/>
          <table:table-cell table:style-name="ce375" office:value-type="string" calcext:value-type="string">
            <text:p><text:span text:style-name="T1">PL254</text:span><text:span text:style-name="T5">黑</text:span><text:span text:style-name="T3">+</text:span><text:span text:style-name="T5">黑</text:span><text:span text:style-name="T3">, </text:span><text:span text:style-name="T5">漂一/</text:span><text:span text:style-name="T3">H303, </text:span><text:span text:style-name="T5">黑</text:span><text:span text:style-name="T3">+</text:span><text:span text:style-name="T5">黑</text:span><text:span text:style-name="T3">, </text:span><text:span text:style-name="T5">仿OA</text:span></text:p>
          </table:table-cell>
          <table:table-cell table:style-name="ce383"/>
          <table:table-cell table:style-name="ce396"/>
          <table:table-cell table:style-name="ce427" office:value-type="float" office:value="2200.1" calcext:value-type="float">
            <text:p>2200.1 </text:p>
          </table:table-cell>
          <table:table-cell table:style-name="ce452"/>
          <table:table-cell table:style-name="ce450" office:value-type="float" office:value="14.7" calcext:value-type="float">
            <text:p>14.70 </text:p>
          </table:table-cell>
          <table:table-cell table:style-name="ce52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09" office:value-type="float" office:value="1939" calcext:value-type="float">
            <text:p>1939 </text:p>
          </table:table-cell>
          <table:table-cell table:style-name="ce275" office:value-type="date" office:date-value="2022-03-04" calcext:value-type="date">
            <text:p>3/4/2022</text:p>
          </table:table-cell>
          <table:table-cell table:style-name="ce60"/>
          <table:table-cell table:style-name="ce37" table:number-columns-repeated="4"/>
          <table:table-cell table:style-name="ce304"/>
          <table:table-cell table:style-name="ce115"/>
          <table:table-cell table:style-name="ce37" office:value-type="string" calcext:value-type="string">
            <text:p><text:span text:style-name="T1">19ST016, </text:span><text:span text:style-name="T5">黑藍+白</text:span><text:span text:style-name="T3">, OA</text:span></text:p>
          </table:table-cell>
          <table:table-cell table:style-name="ce383"/>
          <table:table-cell table:style-name="ce396"/>
          <table:table-cell table:style-name="ce427" office:value-type="float" office:value="2375.275" calcext:value-type="float">
            <text:p>2375.3 </text:p>
          </table:table-cell>
          <table:table-cell table:style-name="ce452"/>
          <table:table-cell table:style-name="ce450" office:value-type="float" office:value="14.7" calcext:value-type="float">
            <text:p>14.70 </text:p>
          </table:table-cell>
          <table:table-cell table:style-name="ce524"/>
          <table:table-cell table:style-name="ce539" table:number-columns-repeated="997"/>
        </table:table-row>
        <table:table-row table:style-name="ro3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09" office:value-type="float" office:value="1939" calcext:value-type="float">
            <text:p>1939 </text:p>
          </table:table-cell>
          <table:table-cell table:style-name="ce275" office:value-type="date" office:date-value="2022-03-04" calcext:value-type="date">
            <text:p>3/4/2022</text:p>
          </table:table-cell>
          <table:table-cell table:style-name="ce60"/>
          <table:table-cell table:style-name="ce37" table:number-columns-repeated="4"/>
          <table:table-cell table:style-name="ce304"/>
          <table:table-cell table:style-name="ce357"/>
          <table:table-cell table:style-name="ce9" office:value-type="string" calcext:value-type="string">
            <text:p><text:span text:style-name="T1">PL254- </text:span><text:span text:style-name="T5">灰</text:span><text:span text:style-name="T3">+</text:span><text:span text:style-name="T5">白</text:span><text:span text:style-name="T3">, </text:span><text:span text:style-name="T5">漂一</text:span></text:p>
          </table:table-cell>
          <table:table-cell table:style-name="ce383"/>
          <table:table-cell table:style-name="ce396"/>
          <table:table-cell table:style-name="ce427" office:value-type="float" office:value="2375.275" calcext:value-type="float">
            <text:p>2375.3 </text:p>
          </table:table-cell>
          <table:table-cell table:style-name="ce452"/>
          <table:table-cell table:style-name="ce450" office:value-type="float" office:value="14.7" calcext:value-type="float">
            <text:p>14.70 </text:p>
          </table:table-cell>
          <table:table-cell table:style-name="ce52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341" calcext:value-type="float">
            <text:p>1341 </text:p>
          </table:table-cell>
          <table:table-cell table:style-name="ce275" office:value-type="date" office:date-value="2022-03-04" calcext:value-type="date">
            <text:p>3/4/2022</text:p>
          </table:table-cell>
          <table:table-cell table:style-name="ce60"/>
          <table:table-cell table:style-name="ce37" table:number-columns-repeated="4"/>
          <table:table-cell table:style-name="ce304"/>
          <table:table-cell table:style-name="ce357"/>
          <table:table-cell table:style-name="ce9" office:value-type="string" calcext:value-type="string">
            <text:p><text:span text:style-name="T1">19ST016, </text:span><text:span text:style-name="T5">黑藍</text:span><text:span text:style-name="T3">+</text:span><text:span text:style-name="T5">黑</text:span><text:span text:style-name="T3">, OA</text:span></text:p>
          </table:table-cell>
          <table:table-cell table:style-name="ce389"/>
          <table:table-cell table:style-name="ce396"/>
          <table:table-cell table:style-name="ce427" office:value-type="float" office:value="1642.725" calcext:value-type="float">
            <text:p>1642.7 </text:p>
          </table:table-cell>
          <table:table-cell table:style-name="ce452"/>
          <table:table-cell table:style-name="ce450" office:value-type="float" office:value="14.7" calcext:value-type="float">
            <text:p>14.70 </text:p>
          </table:table-cell>
          <table:table-cell table:style-name="ce52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3630" calcext:value-type="float">
            <text:p>3630 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4265.25" calcext:value-type="float">
            <text:p>4265.3 </text:p>
          </table:table-cell>
          <table:table-cell table:style-name="ce450"/>
          <table:table-cell table:style-name="ce450" office:value-type="float" office:value="14.1" calcext:value-type="float">
            <text:p>14.1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4980" calcext:value-type="float">
            <text:p>4980 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5810" calcext:value-type="float">
            <text:p>5810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/>
          <table:table-cell table:style-name="ce4"/>
          <table:table-cell table:style-name="ce192"/>
          <table:table-cell table:style-name="ce206"/>
          <table:table-cell table:style-name="ce241" office:value-type="float" office:value="5000" calcext:value-type="float">
            <text:p>5000 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5958.33333333333" calcext:value-type="float">
            <text:p>5958.3 </text:p>
          </table:table-cell>
          <table:table-cell table:style-name="ce450"/>
          <table:table-cell table:style-name="ce450" office:value-type="float" office:value="14.3" calcext:value-type="float">
            <text:p>14.30 </text:p>
          </table:table-cell>
          <table:table-cell table:style-name="ce504"/>
          <table:table-cell table:style-name="ce540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/>
          <table:table-cell table:style-name="ce4"/>
          <table:table-cell table:style-name="ce192"/>
          <table:table-cell table:style-name="ce206"/>
          <table:table-cell table:style-name="ce241" office:value-type="float" office:value="5000" calcext:value-type="float">
            <text:p>5000 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5958.33333333333" calcext:value-type="float">
            <text:p>5958.3 </text:p>
          </table:table-cell>
          <table:table-cell table:style-name="ce450"/>
          <table:table-cell table:style-name="ce450" office:value-type="float" office:value="14.3" calcext:value-type="float">
            <text:p>14.30 </text:p>
          </table:table-cell>
          <table:table-cell table:style-name="ce504"/>
          <table:table-cell table:style-name="ce540" table:number-columns-repeated="997"/>
        </table:table-row>
        <table:table-row table:style-name="ro7">
          <table:table-cell table:style-name="ce4"/>
          <table:table-cell table:style-name="ce21"/>
          <table:table-cell table:style-name="ce37"/>
          <table:table-cell table:style-name="ce46"/>
          <table:table-cell table:style-name="ce68"/>
          <table:table-cell table:style-name="ce46"/>
          <table:table-cell table:style-name="ce122"/>
          <table:table-cell table:style-name="ce37"/>
          <table:table-cell table:style-name="ce46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75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19ST016 </text:span><text:span text:style-name="T5">黑</text:span><text:span text:style-name="T3">+</text:span><text:span text:style-name="T5">黑</text:span></text:p>
          </table:table-cell>
          <table:table-cell table:style-name="ce37"/>
          <table:table-cell table:style-name="ce396"/>
          <table:table-cell table:style-name="ce428" office:value-type="float" office:value="0" calcext:value-type="float">
            <text:p>0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7">
          <table:table-cell table:style-name="ce4"/>
          <table:table-cell table:style-name="ce21"/>
          <table:table-cell table:style-name="ce37"/>
          <table:table-cell table:style-name="ce46"/>
          <table:table-cell table:style-name="ce68"/>
          <table:table-cell table:style-name="ce46"/>
          <table:table-cell table:style-name="ce122"/>
          <table:table-cell table:style-name="ce37"/>
          <table:table-cell table:style-name="ce46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75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19ST016 </text:span><text:span text:style-name="T5">溴藍白</text:span></text:p>
          </table:table-cell>
          <table:table-cell table:style-name="ce37"/>
          <table:table-cell table:style-name="ce396"/>
          <table:table-cell table:style-name="ce428" office:value-type="float" office:value="0" calcext:value-type="float">
            <text:p>0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7864" calcext:value-type="float">
            <text:p>7864 </text:p>
          </table:table-cell>
          <table:table-cell table:style-name="ce275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2"/>
          <table:table-cell table:style-name="ce37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9043.6" calcext:value-type="float">
            <text:p>9043.6 </text:p>
          </table:table-cell>
          <table:table-cell table:style-name="ce450"/>
          <table:table-cell table:style-name="ce450" office:value-type="float" office:value="13.8" calcext:value-type="float">
            <text:p>13.80 </text:p>
          </table:table-cell>
          <table:table-cell table:style-name="ce504"/>
          <table:table-cell table:style-name="ce540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75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70"/>
          <table:table-cell table:style-name="ce470" office:value-type="float" office:value="13.5" calcext:value-type="float">
            <text:p>13.50 </text:p>
          </table:table-cell>
          <table:table-cell table:style-name="ce504"/>
          <table:table-cell table:style-name="ce540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8880" calcext:value-type="float">
            <text:p>8880 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10360" calcext:value-type="float">
            <text:p>10360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40" table:number-columns-repeated="997"/>
        </table:table-row>
        <table:table-row table:style-name="ro11">
          <table:table-cell table:style-name="ce4"/>
          <table:table-cell table:style-name="ce21"/>
          <table:table-cell table:style-name="ce4" table:number-columns-repeated="2"/>
          <table:table-cell table:style-name="ce79"/>
          <table:table-cell table:style-name="ce45"/>
          <table:table-cell table:style-name="ce121"/>
          <table:table-cell table:style-name="ce45" table:number-columns-repeated="2"/>
          <table:table-cell table:style-name="ce192"/>
          <table:table-cell table:style-name="ce206"/>
          <table:table-cell table:style-name="ce240" office:value-type="float" office:value="7470" calcext:value-type="float">
            <text:p>7470 </text:p>
          </table:table-cell>
          <table:table-cell table:style-name="ce275" office:value-type="date" office:date-value="2021-03-07" calcext:value-type="date">
            <text:p>3/7/2021</text:p>
          </table:table-cell>
          <table:table-cell table:style-name="ce4"/>
          <table:table-cell table:style-name="ce45" table:number-columns-repeated="4"/>
          <table:table-cell table:style-name="ce340"/>
          <table:table-cell table:style-name="ce364"/>
          <table:table-cell table:style-name="ce12"/>
          <table:table-cell table:style-name="ce45"/>
          <table:table-cell table:style-name="ce399"/>
          <table:table-cell table:style-name="ce429"/>
          <table:table-cell table:style-name="ce477" table:number-columns-repeated="2"/>
          <table:table-cell table:style-name="ce515"/>
          <table:table-cell table:style-name="ce539" table:number-columns-repeated="997"/>
        </table:table-row>
        <table:table-row table:style-name="ro18">
          <table:table-cell table:style-name="ce5"/>
          <table:table-cell table:style-name="ce23"/>
          <table:table-cell table:style-name="ce4" table:number-columns-repeated="2"/>
          <table:table-cell table:style-name="ce79"/>
          <table:table-cell table:style-name="ce45"/>
          <table:table-cell table:style-name="ce102"/>
          <table:table-cell table:style-name="ce45" table:number-columns-repeated="2"/>
          <table:table-cell table:style-name="ce192"/>
          <table:table-cell table:style-name="ce206"/>
          <table:table-cell table:style-name="ce256" office:value-type="float" office:value="0" calcext:value-type="float">
            <text:p>0 </text:p>
          </table:table-cell>
          <table:table-cell table:style-name="ce275" office:value-type="date" office:date-value="2022-03-07" calcext:value-type="date">
            <text:p>3/7/2022</text:p>
          </table:table-cell>
          <table:table-cell table:style-name="ce4"/>
          <table:table-cell table:style-name="ce45"/>
          <table:table-cell table:style-name="ce327"/>
          <table:table-cell table:style-name="ce45" table:number-columns-repeated="2"/>
          <table:table-cell table:style-name="ce340"/>
          <table:table-cell table:style-name="ce142"/>
          <table:table-cell table:style-name="ce12"/>
          <table:table-cell table:style-name="ce383"/>
          <table:table-cell table:style-name="ce399"/>
          <table:table-cell table:style-name="ce429" office:value-type="float" office:value="0" calcext:value-type="float">
            <text:p>0.0 </text:p>
          </table:table-cell>
          <table:table-cell table:style-name="ce453"/>
          <table:table-cell table:style-name="ce453" office:value-type="float" office:value="13.7" calcext:value-type="float">
            <text:p>13.70 </text:p>
          </table:table-cell>
          <table:table-cell table:style-name="ce515"/>
          <table:table-cell table:style-name="ce540" table:number-columns-repeated="997"/>
        </table:table-row>
        <table:table-row table:style-name="ro11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75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70"/>
          <table:table-cell table:style-name="ce470" office:value-type="float" office:value="13.5" calcext:value-type="float">
            <text:p>13.50 </text:p>
          </table:table-cell>
          <table:table-cell table:style-name="ce504"/>
          <table:table-cell table:style-name="ce542" table:number-columns-repeated="997"/>
        </table:table-row>
        <table:table-row table:style-name="ro11">
          <table:table-cell table:style-name="ce4"/>
          <table:table-cell table:style-name="ce22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764" calcext:value-type="float">
            <text:p>764 </text:p>
          </table:table-cell>
          <table:table-cell table:style-name="ce275" office:value-type="date" office:date-value="2022-03-07" calcext:value-type="date">
            <text:p>3/7/2022</text:p>
          </table:table-cell>
          <table:table-cell table:style-name="ce4" table:number-columns-repeated="5"/>
          <table:table-cell table:style-name="ce162"/>
          <table:table-cell table:style-name="ce359"/>
          <table:table-cell table:style-name="ce4" office:value-type="string" calcext:value-type="string">
            <text:p><text:span text:style-name="T1">ST007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11"/>
          <table:table-cell table:style-name="ce395"/>
          <table:table-cell table:style-name="ce428" office:value-type="float" office:value="859.5" calcext:value-type="float">
            <text:p>859.5 </text:p>
          </table:table-cell>
          <table:table-cell table:style-name="ce452"/>
          <table:table-cell table:style-name="ce452" office:value-type="float" office:value="13.5" calcext:value-type="float">
            <text:p>13.50 </text:p>
          </table:table-cell>
          <table:table-cell table:style-name="ce503"/>
          <table:table-cell table:style-name="ce540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1550" calcext:value-type="float">
            <text:p>1550 </text:p>
          </table:table-cell>
          <table:table-cell table:style-name="ce275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3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1227.08333333333" calcext:value-type="float">
            <text:p>1227.1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59"/>
          <table:table-cell table:style-name="ce4"/>
          <table:table-cell table:style-name="ce108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209" calcext:value-type="float">
            <text:p>1209 </text:p>
          </table:table-cell>
          <table:table-cell table:style-name="ce289" office:value-type="date" office:date-value="2022-03-01" calcext:value-type="date">
            <text:p>3/1/2022</text:p>
          </table:table-cell>
          <table:table-cell table:style-name="ce162"/>
          <table:table-cell table:style-name="ce319"/>
          <table:table-cell table:style-name="ce162" table:number-columns-repeated="4"/>
          <table:table-cell table:style-name="ce354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37"/>
          <table:table-cell table:style-name="ce396"/>
          <table:table-cell table:style-name="ce427" office:value-type="float" office:value="1500.06675" calcext:value-type="float">
            <text:p>1500.1 </text:p>
          </table:table-cell>
          <table:table-cell table:style-name="ce451"/>
          <table:table-cell table:style-name="ce458" office:value-type="float" office:value="14.889" calcext:value-type="float">
            <text:p>14.89 </text:p>
          </table:table-cell>
          <table:table-cell table:style-name="ce500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59"/>
          <table:table-cell table:style-name="ce4"/>
          <table:table-cell table:style-name="ce108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404" calcext:value-type="float">
            <text:p>1404 </text:p>
          </table:table-cell>
          <table:table-cell table:style-name="ce289" office:value-type="date" office:date-value="2022-03-01" calcext:value-type="date">
            <text:p>3/1/2022</text:p>
          </table:table-cell>
          <table:table-cell table:style-name="ce162"/>
          <table:table-cell table:style-name="ce319"/>
          <table:table-cell table:style-name="ce162" table:number-columns-repeated="4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37"/>
          <table:table-cell table:style-name="ce396"/>
          <table:table-cell table:style-name="ce429" office:value-type="float" office:value="1639" calcext:value-type="float">
            <text:p>1639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00"/>
          <table:table-cell table:style-name="ce539" table:number-columns-repeated="997"/>
        </table:table-row>
        <table:table-row table:style-name="ro5">
          <table:table-cell table:style-name="ce5"/>
          <table:table-cell table:style-name="ce23"/>
          <table:table-cell table:style-name="ce4"/>
          <table:table-cell table:style-name="ce37"/>
          <table:table-cell table:style-name="ce59"/>
          <table:table-cell table:style-name="ce4"/>
          <table:table-cell table:style-name="ce108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209" calcext:value-type="float">
            <text:p>1209 </text:p>
          </table:table-cell>
          <table:table-cell table:style-name="ce277" office:value-type="date" office:date-value="2022-03-01" calcext:value-type="date">
            <text:p>3/1/2022</text:p>
          </table:table-cell>
          <table:table-cell table:style-name="ce162"/>
          <table:table-cell table:style-name="ce319"/>
          <table:table-cell table:style-name="ce162" table:number-columns-repeated="4"/>
          <table:table-cell table:style-name="ce354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37"/>
          <table:table-cell table:style-name="ce396"/>
          <table:table-cell table:style-name="ce427" office:value-type="float" office:value="1500.06675" calcext:value-type="float">
            <text:p>1500.1 </text:p>
          </table:table-cell>
          <table:table-cell table:style-name="ce451"/>
          <table:table-cell table:style-name="ce458" office:value-type="float" office:value="14.889" calcext:value-type="float">
            <text:p>14.89 </text:p>
          </table:table-cell>
          <table:table-cell table:style-name="ce500"/>
          <table:table-cell table:style-name="ce540"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59"/>
          <table:table-cell table:style-name="ce4"/>
          <table:table-cell table:style-name="ce108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404" calcext:value-type="float">
            <text:p>1404 </text:p>
          </table:table-cell>
          <table:table-cell table:style-name="ce277" office:value-type="date" office:date-value="2022-03-01" calcext:value-type="date">
            <text:p>3/1/2022</text:p>
          </table:table-cell>
          <table:table-cell table:style-name="ce162"/>
          <table:table-cell table:style-name="ce319"/>
          <table:table-cell table:style-name="ce162" table:number-columns-repeated="4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37"/>
          <table:table-cell table:style-name="ce396"/>
          <table:table-cell table:style-name="ce429" office:value-type="float" office:value="1687" calcext:value-type="float">
            <text:p>1687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00"/>
          <table:table-cell table:style-name="ce541"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37"/>
          <table:table-cell table:style-name="ce59"/>
          <table:table-cell table:style-name="ce4"/>
          <table:table-cell table:style-name="ce108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404" calcext:value-type="float">
            <text:p>1404 </text:p>
          </table:table-cell>
          <table:table-cell table:style-name="ce277" office:value-type="date" office:date-value="2022-03-01" calcext:value-type="date">
            <text:p>3/1/2022</text:p>
          </table:table-cell>
          <table:table-cell table:style-name="ce162"/>
          <table:table-cell table:style-name="ce319"/>
          <table:table-cell table:style-name="ce162" table:number-columns-repeated="4"/>
          <table:table-cell table:style-name="ce115"/>
          <table:table-cell table:style-name="ce37" office:value-type="string" calcext:value-type="string">
            <text:p><text:span text:style-name="T1">18PL1100 </text:span><text:span text:style-name="T5">黑</text:span><text:span text:style-name="T3">+</text:span><text:span text:style-name="T5">白</text:span><text:span text:style-name="T4">    </text:span><text:span text:style-name="T3">OE</text:span><text:span text:style-name="T5">本白</text:span></text:p>
          </table:table-cell>
          <table:table-cell table:style-name="ce37"/>
          <table:table-cell table:style-name="ce396"/>
          <table:table-cell table:style-name="ce427" office:value-type="float" office:value="1685.0925" calcext:value-type="float">
            <text:p>1685.1 </text:p>
          </table:table-cell>
          <table:table-cell table:style-name="ce452"/>
          <table:table-cell table:style-name="ce452" office:value-type="float" office:value="14.4025" calcext:value-type="float">
            <text:p>14.40 </text:p>
          </table:table-cell>
          <table:table-cell table:style-name="ce500"/>
          <table:table-cell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60"/>
          <table:table-cell table:style-name="ce4"/>
          <table:table-cell table:style-name="ce108"/>
          <table:table-cell table:style-name="ce148"/>
          <table:table-cell table:style-name="ce60"/>
          <table:table-cell table:style-name="ce192"/>
          <table:table-cell table:style-name="ce206"/>
          <table:table-cell table:style-name="ce209" office:value-type="float" office:value="2600" calcext:value-type="float">
            <text:p>2600 </text:p>
          </table:table-cell>
          <table:table-cell table:style-name="ce277" office:value-type="date" office:date-value="2022-03-14" calcext:value-type="date">
            <text:p>3/14/2022</text:p>
          </table:table-cell>
          <table:table-cell table:style-name="ce37" table:number-columns-repeated="2"/>
          <table:table-cell table:style-name="ce324"/>
          <table:table-cell table:style-name="ce37" table:number-columns-repeated="2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37"/>
          <table:table-cell table:style-name="ce396"/>
          <table:table-cell table:style-name="ce429" office:value-type="float" office:value="3035" calcext:value-type="float">
            <text:p>3035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71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4" office:value-type="float" office:value="3600" calcext:value-type="float">
            <text:p>3600 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9  </text:span><text:span text:style-name="T5">新淺藍</text:span><text:span text:style-name="T3">+</text:span><text:span text:style-name="T5">白</text:span><text:span text:style-name="T3">LT INDIGO+WHITE</text:span></text:p>
          </table:table-cell>
          <table:table-cell table:style-name="ce37"/>
          <table:table-cell table:style-name="ce396"/>
          <table:table-cell table:style-name="ce427" office:value-type="float" office:value="3354.75" calcext:value-type="float">
            <text:p>3354.8 </text:p>
          </table:table-cell>
          <table:table-cell table:style-name="ce450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23"/>
          <table:table-cell table:style-name="ce37"/>
          <table:table-cell table:style-name="ce145"/>
          <table:table-cell table:style-name="ce192"/>
          <table:table-cell table:style-name="ce206"/>
          <table:table-cell table:style-name="ce209" office:value-type="float" office:value="12000" calcext:value-type="float">
            <text:p>12000 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深藍</text:span><text:span text:style-name="T3">+</text:span><text:span text:style-name="T4">黑</text:span><text:span text:style-name="T3">DK INDIGO+BLACK</text:span></text:p>
          </table:table-cell>
          <table:table-cell table:style-name="ce383"/>
          <table:table-cell table:style-name="ce418"/>
          <table:table-cell table:style-name="ce427" office:value-type="float" office:value="15442.5" calcext:value-type="float">
            <text:p>15442.5 </text:p>
          </table:table-cell>
          <table:table-cell table:style-name="ce450"/>
          <table:table-cell table:style-name="ce450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23"/>
          <table:table-cell table:style-name="ce37"/>
          <table:table-cell table:style-name="ce145"/>
          <table:table-cell table:style-name="ce192"/>
          <table:table-cell table:style-name="ce206"/>
          <table:table-cell table:style-name="ce209" office:value-type="float" office:value="12000" calcext:value-type="float">
            <text:p>12000 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001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15442.5" calcext:value-type="float">
            <text:p>15442.5 </text:p>
          </table:table-cell>
          <table:table-cell table:style-name="ce450"/>
          <table:table-cell table:style-name="ce450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37"/>
          <table:table-cell table:style-name="ce123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3000" calcext:value-type="float">
            <text:p>3000 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溴藍</text:span><text:span text:style-name="T3">+</text:span><text:span text:style-name="T4">白</text:span><text:span text:style-name="T3">PERI+WHITE</text:span></text:p>
          </table:table-cell>
          <table:table-cell table:style-name="ce383"/>
          <table:table-cell table:style-name="ce396"/>
          <table:table-cell table:style-name="ce427" office:value-type="float" office:value="3993.75" calcext:value-type="float">
            <text:p>3993.8 </text:p>
          </table:table-cell>
          <table:table-cell table:style-name="ce450"/>
          <table:table-cell table:style-name="ce450" office:value-type="float" office:value="15" calcext:value-type="float">
            <text:p>15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37"/>
          <table:table-cell table:style-name="ce123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3000" calcext:value-type="float">
            <text:p>3000 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深藍</text:span><text:span text:style-name="T3">+</text:span><text:span text:style-name="T4">黑</text:span><text:span text:style-name="T3">DK INDIGO+BLACK</text:span></text:p>
          </table:table-cell>
          <table:table-cell table:style-name="ce383"/>
          <table:table-cell table:style-name="ce396"/>
          <table:table-cell table:style-name="ce427" office:value-type="float" office:value="3700.875" calcext:value-type="float">
            <text:p>3700.9 </text:p>
          </table:table-cell>
          <table:table-cell table:style-name="ce450"/>
          <table:table-cell table:style-name="ce450" office:value-type="float" office:value="13.9" calcext:value-type="float">
            <text:p>13.9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66"/>
          <table:table-cell table:style-name="ce12"/>
          <table:table-cell table:style-name="ce102"/>
          <table:table-cell table:style-name="ce12" table:number-columns-repeated="2"/>
          <table:table-cell table:style-name="ce192"/>
          <table:table-cell table:style-name="ce206"/>
          <table:table-cell table:style-name="ce240" office:value-type="float" office:value="11047" calcext:value-type="float">
            <text:p>11047 </text:p>
          </table:table-cell>
          <table:table-cell table:style-name="ce283" office:value-type="date" office:date-value="2022-03-07" calcext:value-type="date">
            <text:p>3/7/2022</text:p>
          </table:table-cell>
          <table:table-cell table:style-name="ce60"/>
          <table:table-cell table:style-name="ce12"/>
          <table:table-cell table:style-name="ce45" table:number-columns-repeated="3"/>
          <table:table-cell table:style-name="ce340"/>
          <table:table-cell table:style-name="ce115"/>
          <table:table-cell table:style-name="ce37" office:value-type="string" calcext:value-type="string">
            <text:p><text:span text:style-name="T1">A9930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0"/>
          <table:table-cell table:style-name="ce429" office:value-type="float" office:value="14269.0416666667" calcext:value-type="float">
            <text:p>14269.0 </text:p>
          </table:table-cell>
          <table:table-cell table:style-name="ce453"/>
          <table:table-cell table:style-name="ce453" office:value-type="float" office:value="15.5" calcext:value-type="float">
            <text:p>15.50 </text:p>
          </table:table-cell>
          <table:table-cell table:style-name="ce515"/>
          <table:table-cell table:style-name="ce542" table:number-columns-repeated="997"/>
        </table:table-row>
        <table:table-row table:style-name="ro5">
          <table:table-cell table:style-name="ce5"/>
          <table:table-cell table:style-name="ce23"/>
          <table:table-cell table:style-name="ce4" table:number-columns-repeated="2"/>
          <table:table-cell table:style-name="ce66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3682" calcext:value-type="float">
            <text:p>3682 </text:p>
          </table:table-cell>
          <table:table-cell table:style-name="ce275" office:value-type="date" office:date-value="2022-03-07" calcext:value-type="date">
            <text:p>3/7/2022</text:p>
          </table:table-cell>
          <table:table-cell table:style-name="ce60"/>
          <table:table-cell table:style-name="ce11"/>
          <table:table-cell table:style-name="ce44" table:number-columns-repeated="3"/>
          <table:table-cell table:style-name="ce303"/>
          <table:table-cell table:style-name="ce142"/>
          <table:table-cell table:style-name="ce37" office:value-type="string" calcext:value-type="string">
            <text:p><text:span text:style-name="T1">TS146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7"/>
          <table:table-cell table:style-name="ce395"/>
          <table:table-cell table:style-name="ce427" office:value-type="float" office:value="4755.91666666667" calcext:value-type="float">
            <text:p>4755.9 </text:p>
          </table:table-cell>
          <table:table-cell table:style-name="ce450"/>
          <table:table-cell table:style-name="ce450" office:value-type="float" office:value="15.5" calcext:value-type="float">
            <text:p>15.50 </text:p>
          </table:table-cell>
          <table:table-cell table:style-name="ce504"/>
          <table:table-cell table:style-name="ce540" table:number-columns-repeated="997"/>
        </table:table-row>
        <table:table-row table:style-name="ro6">
          <table:table-cell table:style-name="ce5"/>
          <table:table-cell table:style-name="ce23"/>
          <table:table-cell table:style-name="ce4"/>
          <table:table-cell table:style-name="ce43"/>
          <table:table-cell table:style-name="ce60"/>
          <table:table-cell table:style-name="ce4"/>
          <table:table-cell table:style-name="ce117"/>
          <table:table-cell table:style-name="ce77" table:number-columns-repeated="2"/>
          <table:table-cell table:style-name="ce192"/>
          <table:table-cell table:style-name="ce206"/>
          <table:table-cell table:style-name="ce248" office:value-type="float" office:value="2988" calcext:value-type="float">
            <text:p>2988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158"/>
          <table:table-cell table:style-name="ce37" table:number-columns-repeated="4"/>
          <table:table-cell table:style-name="ce162"/>
          <table:table-cell table:style-name="ce359"/>
          <table:table-cell table:style-name="ce12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45"/>
          <table:table-cell table:style-name="ce399"/>
          <table:table-cell table:style-name="ce429" office:value-type="float" office:value="4719.048" calcext:value-type="float">
            <text:p>4719.0 </text:p>
          </table:table-cell>
          <table:table-cell table:style-name="ce450"/>
          <table:table-cell table:style-name="ce489" office:value-type="float" office:value="18.4" calcext:value-type="float">
            <text:p>18.40 </text:p>
          </table:table-cell>
          <table:table-cell table:style-name="ce515"/>
          <table:table-cell table:style-name="ce539"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43"/>
          <table:table-cell table:style-name="ce60"/>
          <table:table-cell table:style-name="ce4"/>
          <table:table-cell table:style-name="ce117"/>
          <table:table-cell table:style-name="ce77" table:number-columns-repeated="2"/>
          <table:table-cell table:style-name="ce192"/>
          <table:table-cell table:style-name="ce206"/>
          <table:table-cell table:style-name="ce248" office:value-type="float" office:value="1998" calcext:value-type="float">
            <text:p>1998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158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37"/>
          <table:table-cell table:style-name="ce396"/>
          <table:table-cell table:style-name="ce427" office:value-type="float" office:value="3155.508" calcext:value-type="float">
            <text:p>3155.5 </text:p>
          </table:table-cell>
          <table:table-cell table:style-name="ce450"/>
          <table:table-cell table:style-name="ce490" office:value-type="float" office:value="18.4" calcext:value-type="float">
            <text:p>18.4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43"/>
          <table:table-cell table:style-name="ce60"/>
          <table:table-cell table:style-name="ce4"/>
          <table:table-cell table:style-name="ce117"/>
          <table:table-cell table:style-name="ce77" table:number-columns-repeated="2"/>
          <table:table-cell table:style-name="ce192"/>
          <table:table-cell table:style-name="ce206"/>
          <table:table-cell table:style-name="ce248" office:value-type="float" office:value="1386" calcext:value-type="float">
            <text:p>1386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158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20ST8656A </text:span><text:span text:style-name="T2">黑</text:span><text:span text:style-name="T3">+</text:span><text:span text:style-name="T2">黑</text:span><text:span text:style-name="T4"> </text:span><text:span text:style-name="T3">(OA</text:span><text:span text:style-name="T2">賽絡紡</text:span><text:span text:style-name="T3">)</text:span></text:p>
          </table:table-cell>
          <table:table-cell table:style-name="ce383"/>
          <table:table-cell table:style-name="ce417"/>
          <table:table-cell table:style-name="ce427" office:value-type="float" office:value="2093.784" calcext:value-type="float">
            <text:p>2093.8 </text:p>
          </table:table-cell>
          <table:table-cell table:style-name="ce450"/>
          <table:table-cell table:style-name="ce490" office:value-type="float" office:value="17.6" calcext:value-type="float">
            <text:p>17.6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43"/>
          <table:table-cell table:style-name="ce60"/>
          <table:table-cell table:style-name="ce4"/>
          <table:table-cell table:style-name="ce117"/>
          <table:table-cell table:style-name="ce77" table:number-columns-repeated="2"/>
          <table:table-cell table:style-name="ce192"/>
          <table:table-cell table:style-name="ce206"/>
          <table:table-cell table:style-name="ce248" office:value-type="float" office:value="1584" calcext:value-type="float">
            <text:p>1584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158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37"/>
          <table:table-cell table:style-name="ce397"/>
          <table:table-cell table:style-name="ce427" office:value-type="float" office:value="2447.28" calcext:value-type="float">
            <text:p>2447.3 </text:p>
          </table:table-cell>
          <table:table-cell table:style-name="ce450"/>
          <table:table-cell table:style-name="ce490" office:value-type="float" office:value="18" calcext:value-type="float">
            <text:p>18.0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43"/>
          <table:table-cell table:style-name="ce60"/>
          <table:table-cell table:style-name="ce4"/>
          <table:table-cell table:style-name="ce117"/>
          <table:table-cell table:style-name="ce77" table:number-columns-repeated="2"/>
          <table:table-cell table:style-name="ce192"/>
          <table:table-cell table:style-name="ce206"/>
          <table:table-cell table:style-name="ce248" office:value-type="float" office:value="1998" calcext:value-type="float">
            <text:p>1998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158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ZY009 (E0117</text:span><text:span text:style-name="T2">藍色</text:span><text:span text:style-name="T3">) </text:span><text:span text:style-name="T2">藍</text:span><text:span text:style-name="T3">+</text:span><text:span text:style-name="T2">白</text:span><text:span text:style-name="T4"> </text:span><text:span text:style-name="T3">(OE</text:span><text:span text:style-name="T2">紗</text:span><text:span text:style-name="T3">)</text:span></text:p>
          </table:table-cell>
          <table:table-cell table:style-name="ce37"/>
          <table:table-cell table:style-name="ce397"/>
          <table:table-cell table:style-name="ce427" office:value-type="float" office:value="3086.91" calcext:value-type="float">
            <text:p>3086.9 </text:p>
          </table:table-cell>
          <table:table-cell table:style-name="ce450"/>
          <table:table-cell table:style-name="ce490" office:value-type="float" office:value="18" calcext:value-type="float">
            <text:p>18.0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43"/>
          <table:table-cell table:style-name="ce60"/>
          <table:table-cell table:style-name="ce4"/>
          <table:table-cell table:style-name="ce117"/>
          <table:table-cell table:style-name="ce77" table:number-columns-repeated="2"/>
          <table:table-cell table:style-name="ce192"/>
          <table:table-cell table:style-name="ce206"/>
          <table:table-cell table:style-name="ce248" office:value-type="float" office:value="1584" calcext:value-type="float">
            <text:p>1584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158"/>
          <table:table-cell table:style-name="ce37" table:number-columns-repeated="4"/>
          <table:table-cell table:style-name="ce162"/>
          <table:table-cell table:style-name="ce359"/>
          <table:table-cell table:style-name="ce61" office:value-type="string" calcext:value-type="string">
            <text:p><text:span text:style-name="T6">ZY010 (E0117</text:span><text:span text:style-name="T10">黑色</text:span><text:span text:style-name="T8">) </text:span><text:span text:style-name="T10">黑</text:span><text:span text:style-name="T8">+</text:span><text:span text:style-name="T10">白</text:span><text:span text:style-name="T9"> </text:span><text:span text:style-name="T8">(OE</text:span><text:span text:style-name="T10">紗</text:span><text:span text:style-name="T8">)</text:span></text:p>
          </table:table-cell>
          <table:table-cell table:style-name="ce4"/>
          <table:table-cell table:style-name="ce397"/>
          <table:table-cell table:style-name="ce427" office:value-type="float" office:value="2447.28" calcext:value-type="float">
            <text:p>2447.3 </text:p>
          </table:table-cell>
          <table:table-cell table:style-name="ce450"/>
          <table:table-cell table:style-name="ce490" office:value-type="float" office:value="18" calcext:value-type="float">
            <text:p>18.0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61" office:value-type="float" office:value="12000" calcext:value-type="float">
            <text:p>12000 </text:p>
          </table:table-cell>
          <table:table-cell table:style-name="ce278" office:value-type="date" office:date-value="2022-03-07" calcext:value-type="date">
            <text:p>3/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15500" calcext:value-type="float">
            <text:p>15500.0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07" calcext:value-type="date">
            <text:p>3/7/2022</text:p>
          </table:table-cell>
          <table:table-cell table:style-name="ce7" table:number-columns-repeated="5"/>
          <table:table-cell table:style-name="ce159"/>
          <table:table-cell table:style-name="ce115"/>
          <table:table-cell table:style-name="ce8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65"/>
          <table:table-cell table:style-name="ce96"/>
          <table:table-cell table:style-name="ce120"/>
          <table:table-cell table:style-name="ce37"/>
          <table:table-cell table:style-name="ce174"/>
          <table:table-cell table:style-name="ce192"/>
          <table:table-cell table:style-name="ce206"/>
          <table:table-cell table:style-name="ce248" office:value-type="float" office:value="2000" calcext:value-type="float">
            <text:p>2000</text:p>
          </table:table-cell>
          <table:table-cell table:style-name="ce282" office:value-type="date" office:date-value="2022-03-07" calcext:value-type="date">
            <text:p>3/7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"/>
          <table:table-cell table:style-name="ce397"/>
          <table:table-cell table:style-name="ce427" office:value-type="float" office:value="2583.33333333333" calcext:value-type="float">
            <text:p>2583.3 </text:p>
          </table:table-cell>
          <table:table-cell table:style-name="ce468"/>
          <table:table-cell table:style-name="ce485" office:value-type="float" office:value="15.5" calcext:value-type="float">
            <text:p>15.50 </text:p>
          </table:table-cell>
          <table:table-cell table:style-name="ce516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07" calcext:value-type="date">
            <text:p>3/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07" calcext:value-type="date">
            <text:p>3/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07" calcext:value-type="date">
            <text:p>3/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07" calcext:value-type="date">
            <text:p>3/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07" calcext:value-type="date">
            <text:p>3/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2806" calcext:value-type="float">
            <text:p>2806 </text:p>
          </table:table-cell>
          <table:table-cell table:style-name="ce279" office:value-type="date" office:date-value="2022-03-07" calcext:value-type="date">
            <text:p>3/7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876.15" calcext:value-type="float">
            <text:p>2876.2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06"/>
          <table:table-cell table:style-name="ce250" office:value-type="float" office:value="1858" calcext:value-type="float">
            <text:p>1858 </text:p>
          </table:table-cell>
          <table:table-cell table:style-name="ce279" office:value-type="date" office:date-value="2022-03-07" calcext:value-type="date">
            <text:p>3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935.41666666667" calcext:value-type="float">
            <text:p>1935.4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06"/>
          <table:table-cell table:style-name="ce250" office:value-type="float" office:value="1424" calcext:value-type="float">
            <text:p>1424 </text:p>
          </table:table-cell>
          <table:table-cell table:style-name="ce279" office:value-type="date" office:date-value="2022-03-07" calcext:value-type="date">
            <text:p>3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483.33333333333" calcext:value-type="float">
            <text:p>1483.3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1006" calcext:value-type="float">
            <text:p>1006 </text:p>
          </table:table-cell>
          <table:table-cell table:style-name="ce279" office:value-type="date" office:date-value="2022-03-14" calcext:value-type="date">
            <text:p>3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1031.15" calcext:value-type="float">
            <text:p>1031.2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50" office:value-type="float" office:value="1044" calcext:value-type="float">
            <text:p>1044 </text:p>
          </table:table-cell>
          <table:table-cell table:style-name="ce279" office:value-type="date" office:date-value="2022-03-07" calcext:value-type="date">
            <text:p>3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1087.5" calcext:value-type="float">
            <text:p>1087.5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9" office:value-type="float" office:value="0" calcext:value-type="float">
            <text:p>0 </text:p>
          </table:table-cell>
          <table:table-cell table:style-name="ce279" office:value-type="date" office:date-value="2022-03-07" calcext:value-type="date">
            <text:p>3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0" calcext:value-type="float">
            <text:p>0.0 </text:p>
          </table:table-cell>
          <table:table-cell table:style-name="ce458"/>
          <table:table-cell table:style-name="ce458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2574" calcext:value-type="float">
            <text:p>2574 </text:p>
          </table:table-cell>
          <table:table-cell table:style-name="ce279" office:value-type="date" office:date-value="2022-03-07" calcext:value-type="date">
            <text:p>3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638.35" calcext:value-type="float">
            <text:p>2638.4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50" office:value-type="float" office:value="3740" calcext:value-type="float">
            <text:p>3740 </text:p>
          </table:table-cell>
          <table:table-cell table:style-name="ce279" office:value-type="date" office:date-value="2022-03-07" calcext:value-type="date">
            <text:p>3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3895.83333333333" calcext:value-type="float">
            <text:p>3895.8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3784" calcext:value-type="float">
            <text:p>3784 </text:p>
          </table:table-cell>
          <table:table-cell table:style-name="ce279" office:value-type="date" office:date-value="2022-03-07" calcext:value-type="date">
            <text:p>3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3941.66666666667" calcext:value-type="float">
            <text:p>3941.7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4000" calcext:value-type="float">
            <text:p>4000 </text:p>
          </table:table-cell>
          <table:table-cell table:style-name="ce279" office:value-type="date" office:date-value="2022-03-07" calcext:value-type="date">
            <text:p>3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4166.66666666667" calcext:value-type="float">
            <text:p>4166.7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3500" calcext:value-type="float">
            <text:p>3500 </text:p>
          </table:table-cell>
          <table:table-cell table:style-name="ce279" office:value-type="date" office:date-value="2022-03-07" calcext:value-type="date">
            <text:p>3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675" calcext:value-type="float">
            <text:p>3675.0 </text:p>
          </table:table-cell>
          <table:table-cell table:style-name="ce458"/>
          <table:table-cell table:style-name="ce458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16500" calcext:value-type="float">
            <text:p>16500 </text:p>
          </table:table-cell>
          <table:table-cell table:style-name="ce279" office:value-type="date" office:date-value="2022-03-07" calcext:value-type="date">
            <text:p>3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藍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17187.5" calcext:value-type="float">
            <text:p>17187.5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07" calcext:value-type="date">
            <text:p>3/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416.66666666667" calcext:value-type="float">
            <text:p>2416.7 </text:p>
          </table:table-cell>
          <table:table-cell table:style-name="ce459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63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3630" calcext:value-type="float">
            <text:p>3630 </text:p>
          </table:table-cell>
          <table:table-cell table:style-name="ce275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4840" calcext:value-type="float">
            <text:p>484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63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3630" calcext:value-type="float">
            <text:p>3630 </text:p>
          </table:table-cell>
          <table:table-cell table:style-name="ce275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4840" calcext:value-type="float">
            <text:p>484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40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3"/>
          <table:table-cell table:style-name="ce102"/>
          <table:table-cell table:style-name="ce131"/>
          <table:table-cell table:style-name="ce156"/>
          <table:table-cell table:style-name="ce181"/>
          <table:table-cell table:style-name="ce192"/>
          <table:table-cell table:style-name="ce206"/>
          <table:table-cell table:style-name="ce262" office:value-type="float" office:value="2656" calcext:value-type="float">
            <text:p>2656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341"/>
          <table:table-cell table:style-name="ce115"/>
          <table:table-cell table:style-name="ce340" office:value-type="string" calcext:value-type="string">
            <text:p><text:span text:style-name="T1">19TS016, OA, </text:span><text:span text:style-name="T5">藍</text:span><text:span text:style-name="T3">+</text:span><text:span text:style-name="T5">白</text:span></text:p>
          </table:table-cell>
          <table:table-cell table:style-name="ce390"/>
          <table:table-cell table:style-name="ce397"/>
          <table:table-cell table:style-name="ce427" office:value-type="float" office:value="3740.53333333333" calcext:value-type="float">
            <text:p>3740.5 </text:p>
          </table:table-cell>
          <table:table-cell table:style-name="ce468"/>
          <table:table-cell table:style-name="ce459" office:value-type="float" office:value="16.9" calcext:value-type="float">
            <text:p>16.90 </text:p>
          </table:table-cell>
          <table:table-cell table:style-name="ce516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3"/>
          <table:table-cell table:style-name="ce102"/>
          <table:table-cell table:style-name="ce131"/>
          <table:table-cell table:style-name="ce156"/>
          <table:table-cell table:style-name="ce181"/>
          <table:table-cell table:style-name="ce192"/>
          <table:table-cell table:style-name="ce206"/>
          <table:table-cell table:style-name="ce262" office:value-type="float" office:value="2316" calcext:value-type="float">
            <text:p>2316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341"/>
          <table:table-cell table:style-name="ce115"/>
          <table:table-cell table:style-name="ce340" office:value-type="string" calcext:value-type="string">
            <text:p><text:span text:style-name="T1">19TS016, OA, </text:span><text:span text:style-name="T5">藍</text:span><text:span text:style-name="T3">+</text:span><text:span text:style-name="T5">白</text:span></text:p>
          </table:table-cell>
          <table:table-cell table:style-name="ce390"/>
          <table:table-cell table:style-name="ce397"/>
          <table:table-cell table:style-name="ce427" office:value-type="float" office:value="3261.7" calcext:value-type="float">
            <text:p>3261.7 </text:p>
          </table:table-cell>
          <table:table-cell table:style-name="ce468"/>
          <table:table-cell table:style-name="ce459" office:value-type="float" office:value="16.9" calcext:value-type="float">
            <text:p>16.90 </text:p>
          </table:table-cell>
          <table:table-cell table:style-name="ce516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3"/>
          <table:table-cell table:style-name="ce102"/>
          <table:table-cell table:style-name="ce131"/>
          <table:table-cell table:style-name="ce156"/>
          <table:table-cell table:style-name="ce181"/>
          <table:table-cell table:style-name="ce192"/>
          <table:table-cell table:style-name="ce206"/>
          <table:table-cell table:style-name="ce262" office:value-type="float" office:value="2250" calcext:value-type="float">
            <text:p>2250</text:p>
          </table:table-cell>
          <table:table-cell table:style-name="ce277" office:value-type="date" office:date-value="2022-03-08" calcext:value-type="date">
            <text:p>3/8/2022</text:p>
          </table:table-cell>
          <table:table-cell table:style-name="ce4"/>
          <table:table-cell table:style-name="ce37" table:number-columns-repeated="4"/>
          <table:table-cell table:style-name="ce341"/>
          <table:table-cell table:style-name="ce115"/>
          <table:table-cell table:style-name="ce369" office:value-type="string" calcext:value-type="string">
            <text:p><text:span text:style-name="T1">H-303 </text:span><text:span text:style-name="T4">黑</text:span><text:span text:style-name="T3">+</text:span><text:span text:style-name="T4">黑 </text:span><text:span text:style-name="T3">(</text:span><text:span text:style-name="T4">仿</text:span><text:span text:style-name="T3">OA</text:span><text:span text:style-name="T4">賽絡紡</text:span><text:span text:style-name="T3">)</text:span></text:p>
          </table:table-cell>
          <table:table-cell table:style-name="ce383"/>
          <table:table-cell table:style-name="ce397"/>
          <table:table-cell table:style-name="ce427" office:value-type="float" office:value="1912.5" calcext:value-type="float">
            <text:p>1912.5 </text:p>
          </table:table-cell>
          <table:table-cell table:style-name="ce468"/>
          <table:table-cell table:style-name="ce459" office:value-type="float" office:value="10.2" calcext:value-type="float">
            <text:p>10.20 </text:p>
          </table:table-cell>
          <table:table-cell table:style-name="ce516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3"/>
          <table:table-cell table:style-name="ce102"/>
          <table:table-cell table:style-name="ce131"/>
          <table:table-cell table:style-name="ce156"/>
          <table:table-cell table:style-name="ce181"/>
          <table:table-cell table:style-name="ce192"/>
          <table:table-cell table:style-name="ce206"/>
          <table:table-cell table:style-name="ce262" office:value-type="float" office:value="2095" calcext:value-type="float">
            <text:p>2095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341"/>
          <table:table-cell table:style-name="ce115"/>
          <table:table-cell table:style-name="ce340" office:value-type="string" calcext:value-type="string">
            <text:p><text:span text:style-name="T1">TS148, OA, </text:span><text:span text:style-name="T5">藍</text:span><text:span text:style-name="T3">+</text:span><text:span text:style-name="T5">白</text:span></text:p>
          </table:table-cell>
          <table:table-cell table:style-name="ce390"/>
          <table:table-cell table:style-name="ce397"/>
          <table:table-cell table:style-name="ce427" office:value-type="float" office:value="2269.58333333333" calcext:value-type="float">
            <text:p>2269.6 </text:p>
          </table:table-cell>
          <table:table-cell table:style-name="ce468"/>
          <table:table-cell table:style-name="ce459" office:value-type="float" office:value="13" calcext:value-type="float">
            <text:p>13.00 </text:p>
          </table:table-cell>
          <table:table-cell table:style-name="ce516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3"/>
          <table:table-cell table:style-name="ce102"/>
          <table:table-cell table:style-name="ce131"/>
          <table:table-cell table:style-name="ce156"/>
          <table:table-cell table:style-name="ce182"/>
          <table:table-cell table:style-name="ce192"/>
          <table:table-cell table:style-name="ce206"/>
          <table:table-cell table:style-name="ce262" office:value-type="float" office:value="2095" calcext:value-type="float">
            <text:p>2095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341"/>
          <table:table-cell table:style-name="ce115"/>
          <table:table-cell table:style-name="ce340" office:value-type="string" calcext:value-type="string">
            <text:p><text:span text:style-name="T1">19ST016/TS148, OA, </text:span><text:span text:style-name="T5">灰</text:span><text:span text:style-name="T3">+</text:span><text:span text:style-name="T5">白</text:span></text:p>
          </table:table-cell>
          <table:table-cell table:style-name="ce390"/>
          <table:table-cell table:style-name="ce397"/>
          <table:table-cell table:style-name="ce427" office:value-type="float" office:value="2269.58333333333" calcext:value-type="float">
            <text:p>2269.6 </text:p>
          </table:table-cell>
          <table:table-cell table:style-name="ce468"/>
          <table:table-cell table:style-name="ce459" office:value-type="float" office:value="13" calcext:value-type="float">
            <text:p>13.00 </text:p>
          </table:table-cell>
          <table:table-cell table:style-name="ce516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3"/>
          <table:table-cell table:style-name="ce102"/>
          <table:table-cell table:style-name="ce131"/>
          <table:table-cell table:style-name="ce156"/>
          <table:table-cell table:style-name="ce181"/>
          <table:table-cell table:style-name="ce192"/>
          <table:table-cell table:style-name="ce206"/>
          <table:table-cell table:style-name="ce262" office:value-type="float" office:value="3005" calcext:value-type="float">
            <text:p>3005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341"/>
          <table:table-cell table:style-name="ce115"/>
          <table:table-cell table:style-name="ce340" office:value-type="string" calcext:value-type="string">
            <text:p><text:span text:style-name="T1">16ST001, </text:span><text:span text:style-name="T5">藍</text:span><text:span text:style-name="T3">+</text:span><text:span text:style-name="T5">白</text:span><text:span text:style-name="T3">, </text:span><text:span text:style-name="T5">漂一</text:span></text:p>
          </table:table-cell>
          <table:table-cell table:style-name="ce390"/>
          <table:table-cell table:style-name="ce397"/>
          <table:table-cell table:style-name="ce427" office:value-type="float" office:value="3255.41666666667" calcext:value-type="float">
            <text:p>3255.4 </text:p>
          </table:table-cell>
          <table:table-cell table:style-name="ce468"/>
          <table:table-cell table:style-name="ce459" office:value-type="float" office:value="13" calcext:value-type="float">
            <text:p>13.00 </text:p>
          </table:table-cell>
          <table:table-cell table:style-name="ce516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3"/>
          <table:table-cell table:style-name="ce102"/>
          <table:table-cell table:style-name="ce131"/>
          <table:table-cell table:style-name="ce156"/>
          <table:table-cell table:style-name="ce181"/>
          <table:table-cell table:style-name="ce192"/>
          <table:table-cell table:style-name="ce206"/>
          <table:table-cell table:style-name="ce262" office:value-type="float" office:value="2455" calcext:value-type="float">
            <text:p>2455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341"/>
          <table:table-cell table:style-name="ce115"/>
          <table:table-cell table:style-name="ce340" office:value-type="string" calcext:value-type="string">
            <text:p><text:span text:style-name="T1">16ST001, </text:span><text:span text:style-name="T5">黑</text:span><text:span text:style-name="T3">+</text:span><text:span text:style-name="T5">黑</text:span><text:span text:style-name="T3">, </text:span><text:span text:style-name="T5">漂一</text:span></text:p>
          </table:table-cell>
          <table:table-cell table:style-name="ce390"/>
          <table:table-cell table:style-name="ce397"/>
          <table:table-cell table:style-name="ce427" office:value-type="float" office:value="2659.58333333333" calcext:value-type="float">
            <text:p>2659.6 </text:p>
          </table:table-cell>
          <table:table-cell table:style-name="ce468"/>
          <table:table-cell table:style-name="ce459" office:value-type="float" office:value="13" calcext:value-type="float">
            <text:p>13.00 </text:p>
          </table:table-cell>
          <table:table-cell table:style-name="ce516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3"/>
          <table:table-cell table:style-name="ce102"/>
          <table:table-cell table:style-name="ce131"/>
          <table:table-cell table:style-name="ce156"/>
          <table:table-cell table:style-name="ce181"/>
          <table:table-cell table:style-name="ce192"/>
          <table:table-cell table:style-name="ce206"/>
          <table:table-cell table:style-name="ce262" office:value-type="float" office:value="1870" calcext:value-type="float">
            <text:p>1870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341"/>
          <table:table-cell table:style-name="ce115"/>
          <table:table-cell table:style-name="ce340" office:value-type="string" calcext:value-type="string">
            <text:p><text:span text:style-name="T1">16ST001, </text:span><text:span text:style-name="T5">藍</text:span><text:span text:style-name="T3">+</text:span><text:span text:style-name="T5">黑</text:span><text:span text:style-name="T3">, </text:span><text:span text:style-name="T5">漂一</text:span></text:p>
          </table:table-cell>
          <table:table-cell table:style-name="ce390"/>
          <table:table-cell table:style-name="ce397"/>
          <table:table-cell table:style-name="ce427" office:value-type="float" office:value="2025.83333333333" calcext:value-type="float">
            <text:p>2025.8 </text:p>
          </table:table-cell>
          <table:table-cell table:style-name="ce468"/>
          <table:table-cell table:style-name="ce459" office:value-type="float" office:value="13" calcext:value-type="float">
            <text:p>13.00 </text:p>
          </table:table-cell>
          <table:table-cell table:style-name="ce516"/>
          <table:table-cell table:style-name="ce539" table:number-columns-repeated="997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61" office:value-type="float" office:value="12000" calcext:value-type="float">
            <text:p>12000 </text:p>
          </table:table-cell>
          <table:table-cell table:style-name="ce278" office:value-type="date" office:date-value="2022-03-14" calcext:value-type="date">
            <text:p>3/1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15500" calcext:value-type="float">
            <text:p>15500.0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5"/>
          <table:table-cell table:style-name="ce96"/>
          <table:table-cell table:style-name="ce120"/>
          <table:table-cell table:style-name="ce37"/>
          <table:table-cell table:style-name="ce174"/>
          <table:table-cell table:style-name="ce192"/>
          <table:table-cell table:style-name="ce206"/>
          <table:table-cell table:style-name="ce248" office:value-type="float" office:value="2000" calcext:value-type="float">
            <text:p>2000</text:p>
          </table:table-cell>
          <table:table-cell table:style-name="ce282" office:value-type="date" office:date-value="2022-03-14" calcext:value-type="date">
            <text:p>3/14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"/>
          <table:table-cell table:style-name="ce397"/>
          <table:table-cell table:style-name="ce427" office:value-type="float" office:value="2583.33333333333" calcext:value-type="float">
            <text:p>2583.3 </text:p>
          </table:table-cell>
          <table:table-cell table:style-name="ce468"/>
          <table:table-cell table:style-name="ce485" office:value-type="float" office:value="15.5" calcext:value-type="float">
            <text:p>15.50 </text:p>
          </table:table-cell>
          <table:table-cell table:style-name="ce516"/>
          <table:table-cell table:style-name="ce541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14" calcext:value-type="date">
            <text:p>3/14/2022</text:p>
          </table:table-cell>
          <table:table-cell table:style-name="ce7" table:number-columns-repeated="5"/>
          <table:table-cell table:style-name="ce159"/>
          <table:table-cell table:style-name="ce115"/>
          <table:table-cell table:style-name="ce8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14" calcext:value-type="date">
            <text:p>3/14/2022</text:p>
          </table:table-cell>
          <table:table-cell table:style-name="ce7" table:number-columns-repeated="5"/>
          <table:table-cell table:style-name="ce159"/>
          <table:table-cell table:style-name="ce115"/>
          <table:table-cell table:style-name="ce8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14" calcext:value-type="date">
            <text:p>3/1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14" calcext:value-type="date">
            <text:p>3/1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14" calcext:value-type="date">
            <text:p>3/1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14" calcext:value-type="date">
            <text:p>3/1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14" calcext:value-type="date">
            <text:p>3/1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14" calcext:value-type="date">
            <text:p>3/1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14" calcext:value-type="date">
            <text:p>3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416.66666666667" calcext:value-type="float">
            <text:p>2416.7 </text:p>
          </table:table-cell>
          <table:table-cell table:style-name="ce459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1500" calcext:value-type="float">
            <text:p>1500 </text:p>
          </table:table-cell>
          <table:table-cell table:style-name="ce279" office:value-type="date" office:date-value="2022-03-14" calcext:value-type="date">
            <text:p>3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19ST016(TS052A</text:span><text:span text:style-name="T5">進階版</text:span><text:span text:style-name="T3">) </text:span><text:span text:style-name="T5">藍黑</text:span><text:span text:style-name="T3">+</text:span><text:span text:style-name="T5">白</text:span><text:span text:style-name="T4"> </text:span><text:span text:style-name="T3">(OA</text:span><text:span text:style-name="T5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1362.5" calcext:value-type="float">
            <text:p>1362.5 </text:p>
          </table:table-cell>
          <table:table-cell table:style-name="ce458"/>
          <table:table-cell table:style-name="ce458" office:value-type="float" office:value="10.9" calcext:value-type="float">
            <text:p>10.9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2588" calcext:value-type="float">
            <text:p>2588 </text:p>
          </table:table-cell>
          <table:table-cell table:style-name="ce279" office:value-type="date" office:date-value="2022-03-21" calcext:value-type="date">
            <text:p>3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652.7" calcext:value-type="float">
            <text:p>2652.7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50" office:value-type="float" office:value="2446" calcext:value-type="float">
            <text:p>2446 </text:p>
          </table:table-cell>
          <table:table-cell table:style-name="ce279" office:value-type="date" office:date-value="2022-03-14" calcext:value-type="date">
            <text:p>3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2547.91666666667" calcext:value-type="float">
            <text:p>2547.9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3148" calcext:value-type="float">
            <text:p>3148 </text:p>
          </table:table-cell>
          <table:table-cell table:style-name="ce279" office:value-type="date" office:date-value="2022-03-14" calcext:value-type="date">
            <text:p>3/14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3226.7" calcext:value-type="float">
            <text:p>3226.7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3556" calcext:value-type="float">
            <text:p>3556 </text:p>
          </table:table-cell>
          <table:table-cell table:style-name="ce279" office:value-type="date" office:date-value="2022-03-14" calcext:value-type="date">
            <text:p>3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3852.33333333333" calcext:value-type="float">
            <text:p>3852.3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4000" calcext:value-type="float">
            <text:p>4000 </text:p>
          </table:table-cell>
          <table:table-cell table:style-name="ce279" office:value-type="date" office:date-value="2022-03-14" calcext:value-type="date">
            <text:p>3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4166.66666666667" calcext:value-type="float">
            <text:p>4166.7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5000" calcext:value-type="float">
            <text:p>5000 </text:p>
          </table:table-cell>
          <table:table-cell table:style-name="ce279" office:value-type="date" office:date-value="2022-03-14" calcext:value-type="date">
            <text:p>3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5000" calcext:value-type="float">
            <text:p>5000 </text:p>
          </table:table-cell>
          <table:table-cell table:style-name="ce279" office:value-type="date" office:date-value="2022-03-14" calcext:value-type="date">
            <text:p>3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淺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06"/>
          <table:table-cell table:style-name="ce245" office:value-type="float" office:value="15000" calcext:value-type="float">
            <text:p>15000 </text:p>
          </table:table-cell>
          <table:table-cell table:style-name="ce285" office:value-type="date" office:date-value="2022-03-14" calcext:value-type="date">
            <text:p>3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15625" calcext:value-type="float">
            <text:p>15625.0 </text:p>
          </table:table-cell>
          <table:table-cell table:style-name="ce459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5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06"/>
          <table:table-cell table:style-name="ce245" office:value-type="float" office:value="3000" calcext:value-type="float">
            <text:p>3000 </text:p>
          </table:table-cell>
          <table:table-cell table:style-name="ce285" office:value-type="date" office:date-value="2022-03-28" calcext:value-type="date">
            <text:p>3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3125" calcext:value-type="float">
            <text:p>3125.0 </text:p>
          </table:table-cell>
          <table:table-cell table:style-name="ce459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45" office:value-type="float" office:value="2028" calcext:value-type="float">
            <text:p>2028 </text:p>
          </table:table-cell>
          <table:table-cell table:style-name="ce285" office:value-type="date" office:date-value="2022-03-14" calcext:value-type="date">
            <text:p>3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112.5" calcext:value-type="float">
            <text:p>2112.5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06"/>
          <table:table-cell table:style-name="ce257" office:value-type="float" office:value="3000" calcext:value-type="float">
            <text:p><text:s/>3,000 </text:p>
          </table:table-cell>
          <table:table-cell table:style-name="ce285" office:value-type="date" office:date-value="2022-03-07" calcext:value-type="date">
            <text:p>3/7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5">黑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385"/>
          <table:table-cell table:style-name="ce402"/>
          <table:table-cell table:style-name="ce433" office:value-type="float" office:value="3350" calcext:value-type="float">
            <text:p>3350.0 </text:p>
          </table:table-cell>
          <table:table-cell table:style-name="ce458"/>
          <table:table-cell table:style-name="ce459" office:value-type="float" office:value="13.4" calcext:value-type="float">
            <text:p>13.4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06"/>
          <table:table-cell table:style-name="ce257" office:value-type="float" office:value="2000" calcext:value-type="float">
            <text:p><text:s/>2,000 </text:p>
          </table:table-cell>
          <table:table-cell table:style-name="ce285" office:value-type="date" office:date-value="2022-03-14" calcext:value-type="date">
            <text:p>3/14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416.66666666667" calcext:value-type="float">
            <text:p>2416.7 </text:p>
          </table:table-cell>
          <table:table-cell table:style-name="ce459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10474" calcext:value-type="float">
            <text:p>10474 </text:p>
          </table:table-cell>
          <table:table-cell table:style-name="ce275" office:value-type="date" office:date-value="2022-03-14" calcext:value-type="date">
            <text:p>3/1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13965.3333333333" calcext:value-type="float">
            <text:p>13965.3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42" table:number-columns-repeated="997"/>
        </table:table-row>
        <table:table-row table:style-name="ro1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9360" calcext:value-type="float">
            <text:p>9360 </text:p>
          </table:table-cell>
          <table:table-cell table:style-name="ce275" office:value-type="date" office:date-value="2022-03-14" calcext:value-type="date">
            <text:p>3/1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12480" calcext:value-type="float">
            <text:p>1248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2070" calcext:value-type="float">
            <text:p>2070 </text:p>
          </table:table-cell>
          <table:table-cell table:style-name="ce275" office:value-type="date" office:date-value="2022-03-14" calcext:value-type="date">
            <text:p>3/1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1811.25" calcext:value-type="float">
            <text:p>1811.3 </text:p>
          </table:table-cell>
          <table:table-cell table:style-name="ce452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3040" calcext:value-type="float">
            <text:p>3040 </text:p>
          </table:table-cell>
          <table:table-cell table:style-name="ce275" office:value-type="date" office:date-value="2022-03-14" calcext:value-type="date">
            <text:p>3/1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2558.66666666667" calcext:value-type="float">
            <text:p>2558.7 </text:p>
          </table:table-cell>
          <table:table-cell table:style-name="ce452"/>
          <table:table-cell table:style-name="ce450" office:value-type="float" office:value="10.1" calcext:value-type="float">
            <text:p>10.1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4"/>
          <table:table-cell table:style-name="ce37"/>
          <table:table-cell table:style-name="ce70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63" office:value-type="float" office:value="0" calcext:value-type="float">
            <text:p>0 </text:p>
          </table:table-cell>
          <table:table-cell table:style-name="ce275" office:value-type="date" office:date-value="2022-03-21" calcext:value-type="date">
            <text:p>3/21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9  </text:span><text:span text:style-name="T5">新淺藍</text:span><text:span text:style-name="T3">+</text:span><text:span text:style-name="T5">白</text:span><text:span text:style-name="T3">LT INDIGO+WHITE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0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40"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70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75" office:value-type="date" office:date-value="2022-03-14" calcext:value-type="date">
            <text:p>3/14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4  </text:span><text:span text:style-name="T5">溴藍</text:span><text:span text:style-name="T3">+</text:span><text:span text:style-name="T5">白</text:span><text:span text:style-name="T3">PERI+WHITE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0"/>
          <table:table-cell table:style-name="ce450" office:value-type="float" office:value="10.8" calcext:value-type="float">
            <text:p>10.8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13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office:value-type="float" office:value="7750" calcext:value-type="float">
            <text:p>7750 </text:p>
          </table:table-cell>
          <table:table-cell table:style-name="ce277" office:value-type="date" office:date-value="2022-03-14" calcext:value-type="date">
            <text:p>3/14/2022</text:p>
          </table:table-cell>
          <table:table-cell table:style-name="ce4"/>
          <table:table-cell table:style-name="ce37"/>
          <table:table-cell table:style-name="ce4"/>
          <table:table-cell table:style-name="ce37" table:number-columns-repeated="2"/>
          <table:table-cell table:style-name="ce162"/>
          <table:table-cell table:style-name="ce115"/>
          <table:table-cell table:style-name="ce324" office:value-type="string" calcext:value-type="string">
            <text:p><text:span text:style-name="T11">TS113  </text:span><text:span text:style-name="T13">藍</text:span><text:span text:style-name="T14">+</text:span><text:span text:style-name="T13">白</text:span><text:span text:style-name="T14">INDIGO+WHITE</text:span></text:p>
          </table:table-cell>
          <table:table-cell table:style-name="ce383"/>
          <table:table-cell table:style-name="ce396"/>
          <table:table-cell table:style-name="ce427" office:value-type="float" office:value="9629.375" calcext:value-type="float">
            <text:p>9629.4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16"/>
          <table:table-cell table:style-name="ce23"/>
          <table:table-cell table:style-name="ce37" table:number-columns-repeated="2"/>
          <table:table-cell table:style-name="ce58"/>
          <table:table-cell table:style-name="ce37"/>
          <table:table-cell table:style-name="ce123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5000" calcext:value-type="float">
            <text:p>5000 </text:p>
          </table:table-cell>
          <table:table-cell table:style-name="ce275" office:value-type="date" office:date-value="2022-03-14" calcext:value-type="date">
            <text:p>3/14/2022</text:p>
          </table:table-cell>
          <table:table-cell table:style-name="ce60"/>
          <table:table-cell table:style-name="ce37"/>
          <table:table-cell table:style-name="ce4"/>
          <table:table-cell table:style-name="ce37" table:number-columns-repeated="2"/>
          <table:table-cell table:style-name="ce162"/>
          <table:table-cell table:style-name="ce115"/>
          <table:table-cell table:style-name="ce324" office:value-type="string" calcext:value-type="string">
            <text:p><text:span text:style-name="T11">ST121  </text:span><text:span text:style-name="T16">溴藍</text:span><text:span text:style-name="T14">+</text:span><text:span text:style-name="T16">白</text:span><text:span text:style-name="T14">PERI+WHITE</text:span></text:p>
          </table:table-cell>
          <table:table-cell table:style-name="ce37"/>
          <table:table-cell table:style-name="ce396"/>
          <table:table-cell table:style-name="ce427" office:value-type="float" office:value="6212.5" calcext:value-type="float">
            <text:p>6212.5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16"/>
          <table:table-cell table:style-name="ce23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13785" calcext:value-type="float">
            <text:p>13785 </text:p>
          </table:table-cell>
          <table:table-cell table:style-name="ce275" office:value-type="date" office:date-value="2022-03-14" calcext:value-type="date">
            <text:p>3/14/2022</text:p>
          </table:table-cell>
          <table:table-cell table:style-name="ce60"/>
          <table:table-cell table:style-name="ce37"/>
          <table:table-cell table:style-name="ce4"/>
          <table:table-cell table:style-name="ce37" table:number-columns-repeated="2"/>
          <table:table-cell table:style-name="ce162"/>
          <table:table-cell table:style-name="ce356"/>
          <table:table-cell table:style-name="ce325" office:value-type="string" calcext:value-type="string">
            <text:p><text:span text:style-name="T11">TS113  </text:span><text:span text:style-name="T16">淺藍</text:span><text:span text:style-name="T14">+</text:span><text:span text:style-name="T16">白</text:span><text:span text:style-name="T14">LT INDIGO+WHITE</text:span></text:p>
          </table:table-cell>
          <table:table-cell table:style-name="ce383"/>
          <table:table-cell table:style-name="ce414"/>
          <table:table-cell table:style-name="ce427" office:value-type="float" office:value="17127.8625" calcext:value-type="float">
            <text:p>17127.9 </text:p>
          </table:table-cell>
          <table:table-cell table:style-name="ce457"/>
          <table:table-cell table:style-name="ce457" office:value-type="float" office:value="14" calcext:value-type="float">
            <text:p>14.00 </text:p>
          </table:table-cell>
          <table:table-cell table:style-name="ce510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58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17000" calcext:value-type="float">
            <text:p>17000 </text:p>
          </table:table-cell>
          <table:table-cell table:style-name="ce275" office:value-type="date" office:date-value="2022-03-14" calcext:value-type="date">
            <text:p>3/14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深藍</text:span><text:span text:style-name="T3">+</text:span><text:span text:style-name="T4">黑</text:span><text:span text:style-name="T3">DK INDIGO+BLACK</text:span></text:p>
          </table:table-cell>
          <table:table-cell table:style-name="ce383"/>
          <table:table-cell table:style-name="ce396"/>
          <table:table-cell table:style-name="ce427" office:value-type="float" office:value="20669.875" calcext:value-type="float">
            <text:p>20669.9 </text:p>
          </table:table-cell>
          <table:table-cell table:style-name="ce450"/>
          <table:table-cell table:style-name="ce450" office:value-type="float" office:value="13.7" calcext:value-type="float">
            <text:p>13.7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11" office:value-type="float" office:value="13000" calcext:value-type="float">
            <text:p>13000 </text:p>
          </table:table-cell>
          <table:table-cell table:style-name="ce275" office:value-type="date" office:date-value="2022-03-14" calcext:value-type="date">
            <text:p>3/14/2022</text:p>
          </table:table-cell>
          <table:table-cell table:style-name="ce60"/>
          <table:table-cell table:style-name="ce4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16729.375" calcext:value-type="float">
            <text:p>16729.4 </text:p>
          </table:table-cell>
          <table:table-cell table:style-name="ce450"/>
          <table:table-cell table:style-name="ce450" office:value-type="float" office:value="14.5" calcext:value-type="float">
            <text:p>14.5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16"/>
          <table:table-cell table:style-name="ce23"/>
          <table:table-cell table:style-name="ce37" table:number-columns-repeated="2"/>
          <table:table-cell table:style-name="ce71"/>
          <table:table-cell table:style-name="ce37"/>
          <table:table-cell table:style-name="ce113"/>
          <table:table-cell table:style-name="ce61" table:number-columns-repeated="2"/>
          <table:table-cell table:style-name="ce192"/>
          <table:table-cell table:style-name="ce206"/>
          <table:table-cell table:style-name="ce209" office:value-type="float" office:value="1416" calcext:value-type="float">
            <text:p>1416 </text:p>
          </table:table-cell>
          <table:table-cell table:style-name="ce275" office:value-type="date" office:date-value="2022-03-22" calcext:value-type="date">
            <text:p>3/22/2022</text:p>
          </table:table-cell>
          <table:table-cell table:style-name="ce12"/>
          <table:table-cell table:style-name="ce37"/>
          <table:table-cell table:style-name="ce4"/>
          <table:table-cell table:style-name="ce37" table:number-columns-repeated="2"/>
          <table:table-cell table:style-name="ce304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867.3" calcext:value-type="float">
            <text:p>867.3 </text:p>
          </table:table-cell>
          <table:table-cell table:style-name="ce453"/>
          <table:table-cell table:style-name="ce450" office:value-type="float" office:value="7.35" calcext:value-type="float">
            <text:p>7.35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16"/>
          <table:table-cell table:style-name="ce23"/>
          <table:table-cell table:style-name="ce37" table:number-columns-repeated="2"/>
          <table:table-cell table:style-name="ce71"/>
          <table:table-cell table:style-name="ce37"/>
          <table:table-cell table:style-name="ce113"/>
          <table:table-cell table:style-name="ce61" table:number-columns-repeated="2"/>
          <table:table-cell table:style-name="ce192"/>
          <table:table-cell table:style-name="ce206"/>
          <table:table-cell table:style-name="ce209" office:value-type="float" office:value="2004" calcext:value-type="float">
            <text:p>2004 </text:p>
          </table:table-cell>
          <table:table-cell table:style-name="ce275" office:value-type="date" office:date-value="2022-03-22" calcext:value-type="date">
            <text:p>3/22/2022</text:p>
          </table:table-cell>
          <table:table-cell table:style-name="ce12"/>
          <table:table-cell table:style-name="ce37"/>
          <table:table-cell table:style-name="ce4"/>
          <table:table-cell table:style-name="ce37" table:number-columns-repeated="2"/>
          <table:table-cell table:style-name="ce304"/>
          <table:table-cell table:style-name="ce58"/>
          <table:table-cell table:style-name="ce61" office:value-type="string" calcext:value-type="string">
            <text:p><text:span text:style-name="T6">A8656  </text:span><text:span text:style-name="T10">黑藍</text:span><text:span text:style-name="T8">+</text:span><text:span text:style-name="T10">白</text:span><text:span text:style-name="T9"> </text:span><text:span text:style-name="T10">漂一路白</text:span></text:p>
          </table:table-cell>
          <table:table-cell table:style-name="ce383"/>
          <table:table-cell table:style-name="ce414"/>
          <table:table-cell table:style-name="ce440" office:value-type="float" office:value="1227.45" calcext:value-type="float">
            <text:p>1227.5 </text:p>
          </table:table-cell>
          <table:table-cell table:style-name="ce457"/>
          <table:table-cell table:style-name="ce457" office:value-type="float" office:value="7" calcext:value-type="float">
            <text:p>7.00 </text:p>
          </table:table-cell>
          <table:table-cell table:style-name="ce510"/>
          <table:table-cell table:style-name="ce539" table:number-columns-repeated="997"/>
        </table:table-row>
        <table:table-row table:style-name="ro4">
          <table:table-cell table:style-name="ce16"/>
          <table:table-cell table:style-name="ce23"/>
          <table:table-cell table:style-name="ce37" table:number-columns-repeated="2"/>
          <table:table-cell table:style-name="ce71"/>
          <table:table-cell table:style-name="ce37"/>
          <table:table-cell table:style-name="ce113"/>
          <table:table-cell table:style-name="ce61" table:number-columns-repeated="2"/>
          <table:table-cell table:style-name="ce192"/>
          <table:table-cell table:style-name="ce206"/>
          <table:table-cell table:style-name="ce209" office:value-type="float" office:value="1800" calcext:value-type="float">
            <text:p>1800 </text:p>
          </table:table-cell>
          <table:table-cell table:style-name="ce275" office:value-type="date" office:date-value="2022-03-22" calcext:value-type="date">
            <text:p>3/22/2022</text:p>
          </table:table-cell>
          <table:table-cell table:style-name="ce12"/>
          <table:table-cell table:style-name="ce37"/>
          <table:table-cell table:style-name="ce4"/>
          <table:table-cell table:style-name="ce37" table:number-columns-repeated="2"/>
          <table:table-cell table:style-name="ce304"/>
          <table:table-cell table:style-name="ce365"/>
          <table:table-cell table:style-name="ce150" office:value-type="string" calcext:value-type="string">
            <text:p><text:span text:style-name="T6">A8656  </text:span><text:span text:style-name="T10">藍</text:span><text:span text:style-name="T8">+</text:span><text:span text:style-name="T10">白</text:span><text:span text:style-name="T9"> </text:span><text:span text:style-name="T10">漂一路白</text:span></text:p>
          </table:table-cell>
          <table:table-cell table:style-name="ce4"/>
          <table:table-cell table:style-name="ce396"/>
          <table:table-cell table:style-name="ce427" office:value-type="float" office:value="1081.5" calcext:value-type="float">
            <text:p>1081.5 </text:p>
          </table:table-cell>
          <table:table-cell table:style-name="ce450"/>
          <table:table-cell table:style-name="ce450" office:value-type="float" office:value="7" calcext:value-type="float">
            <text:p>7.0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350" calcext:value-type="float">
            <text:p>1350 </text:p>
          </table:table-cell>
          <table:table-cell table:style-name="ce275" office:value-type="date" office:date-value="2022-03-21" calcext:value-type="date">
            <text:p>3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42"/>
          <table:table-cell table:style-name="ce370" office:value-type="string" calcext:value-type="string">
            <text:p><text:span text:style-name="T1">11842  3COL. </text:span><text:span text:style-name="T4">不磨毛</text:span></text:p>
          </table:table-cell>
          <table:table-cell table:style-name="ce45"/>
          <table:table-cell table:style-name="ce399"/>
          <table:table-cell table:style-name="ce429" office:value-type="float" office:value="1822.5" calcext:value-type="float">
            <text:p>1822.5 </text:p>
          </table:table-cell>
          <table:table-cell table:style-name="ce453"/>
          <table:table-cell table:style-name="ce453" office:value-type="float" office:value="16.2" calcext:value-type="float">
            <text:p>16.20 </text:p>
          </table:table-cell>
          <table:table-cell table:style-name="ce515"/>
          <table:table-cell table:style-name="ce539" table:number-columns-repeated="997"/>
        </table:table-row>
        <table:table-row table:style-name="ro6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900" calcext:value-type="float">
            <text:p>900 </text:p>
          </table:table-cell>
          <table:table-cell table:style-name="ce275" office:value-type="date" office:date-value="2022-03-21" calcext:value-type="date">
            <text:p>3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1215" calcext:value-type="float">
            <text:p>1215.0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39" table:number-columns-repeated="997"/>
        </table:table-row>
        <table:table-row table:style-name="ro11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900" calcext:value-type="float">
            <text:p>900 </text:p>
          </table:table-cell>
          <table:table-cell table:style-name="ce275" office:value-type="date" office:date-value="2022-03-21" calcext:value-type="date">
            <text:p>3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1215" calcext:value-type="float">
            <text:p>1215.0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42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1690" calcext:value-type="float">
            <text:p>1690 </text:p>
          </table:table-cell>
          <table:table-cell table:style-name="ce275" office:value-type="date" office:date-value="2022-03-21" calcext:value-type="date">
            <text:p>3/21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3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1337.91666666667" calcext:value-type="float">
            <text:p>1337.9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39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2"/>
          <table:table-cell table:style-name="ce151"/>
          <table:table-cell table:style-name="ce192"/>
          <table:table-cell table:style-name="ce217"/>
          <table:table-cell table:style-name="ce257" office:value-type="float" office:value="3500" calcext:value-type="float">
            <text:p><text:s/>3,500 </text:p>
          </table:table-cell>
          <table:table-cell table:style-name="ce285" office:value-type="date" office:date-value="2022-03-07" calcext:value-type="date">
            <text:p>3/7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675" calcext:value-type="float">
            <text:p>3675.0 </text:p>
          </table:table-cell>
          <table:table-cell table:style-name="ce458"/>
          <table:table-cell table:style-name="ce459" office:value-type="float" office:value="12.6" calcext:value-type="float">
            <text:p>12.6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26" table:number-columns-repeated="2"/>
          <table:table-cell table:style-name="ce7"/>
          <table:table-cell table:style-name="ce192"/>
          <table:table-cell table:style-name="ce217"/>
          <table:table-cell table:style-name="ce257" office:value-type="float" office:value="2550" calcext:value-type="float">
            <text:p><text:s/>2,550 </text:p>
          </table:table-cell>
          <table:table-cell table:style-name="ce285" office:value-type="date" office:date-value="2022-03-21" calcext:value-type="date">
            <text:p>3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2762.5" calcext:value-type="float">
            <text:p>2762.5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26" table:number-columns-repeated="2"/>
          <table:table-cell table:style-name="ce8"/>
          <table:table-cell table:style-name="ce192"/>
          <table:table-cell table:style-name="ce217"/>
          <table:table-cell table:style-name="ce257" office:value-type="float" office:value="1944" calcext:value-type="float">
            <text:p><text:s/>1,944 </text:p>
          </table:table-cell>
          <table:table-cell table:style-name="ce285" office:value-type="date" office:date-value="2022-03-21" calcext:value-type="date">
            <text:p>3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淺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2106" calcext:value-type="float">
            <text:p>2106.0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7" office:value-type="float" office:value="2082" calcext:value-type="float">
            <text:p><text:s/>2,082 </text:p>
          </table:table-cell>
          <table:table-cell table:style-name="ce285" office:value-type="date" office:date-value="2022-03-21" calcext:value-type="date">
            <text:p>3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2255.5" calcext:value-type="float">
            <text:p>2255.5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7" office:value-type="float" office:value="3548" calcext:value-type="float">
            <text:p><text:s/>3,548 </text:p>
          </table:table-cell>
          <table:table-cell table:style-name="ce285" office:value-type="date" office:date-value="2022-03-21" calcext:value-type="date">
            <text:p>3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3695.83333333333" calcext:value-type="float">
            <text:p>3695.8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7" office:value-type="float" office:value="4908" calcext:value-type="float">
            <text:p><text:s/>4,908 </text:p>
          </table:table-cell>
          <table:table-cell table:style-name="ce285" office:value-type="date" office:date-value="2022-03-21" calcext:value-type="date">
            <text:p>3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5030.7" calcext:value-type="float">
            <text:p>5030.7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57" office:value-type="float" office:value="2206" calcext:value-type="float">
            <text:p><text:s/>2,206 </text:p>
          </table:table-cell>
          <table:table-cell table:style-name="ce285" office:value-type="date" office:date-value="2022-03-21" calcext:value-type="date">
            <text:p>3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2297.91666666667" calcext:value-type="float">
            <text:p>2297.9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2"/>
          <table:table-cell table:style-name="ce151"/>
          <table:table-cell table:style-name="ce192"/>
          <table:table-cell table:style-name="ce217"/>
          <table:table-cell table:style-name="ce257" office:value-type="float" office:value="3500" calcext:value-type="float">
            <text:p><text:s/>3,500 </text:p>
          </table:table-cell>
          <table:table-cell table:style-name="ce285" office:value-type="date" office:date-value="2022-03-21" calcext:value-type="date">
            <text:p>3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675" calcext:value-type="float">
            <text:p>3675.0 </text:p>
          </table:table-cell>
          <table:table-cell table:style-name="ce458"/>
          <table:table-cell table:style-name="ce459" office:value-type="float" office:value="12.6" calcext:value-type="float">
            <text:p>12.6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4328" calcext:value-type="float">
            <text:p><text:s/>4,328 </text:p>
          </table:table-cell>
          <table:table-cell table:style-name="ce285" office:value-type="date" office:date-value="2022-03-21" calcext:value-type="date">
            <text:p>3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4652.6" calcext:value-type="float">
            <text:p>4652.6 </text:p>
          </table:table-cell>
          <table:table-cell table:style-name="ce458"/>
          <table:table-cell table:style-name="ce459" office:value-type="float" office:value="12.9" calcext:value-type="float">
            <text:p>12.9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2"/>
          <table:table-cell table:style-name="ce7"/>
          <table:table-cell table:style-name="ce192"/>
          <table:table-cell table:style-name="ce217"/>
          <table:table-cell table:style-name="ce257" office:value-type="float" office:value="5334" calcext:value-type="float">
            <text:p><text:s/>5,334 </text:p>
          </table:table-cell>
          <table:table-cell table:style-name="ce285" office:value-type="date" office:date-value="2022-03-21" calcext:value-type="date">
            <text:p>3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5556.25" calcext:value-type="float">
            <text:p>5556.3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57" office:value-type="float" office:value="1568" calcext:value-type="float">
            <text:p><text:s/>1,568 </text:p>
          </table:table-cell>
          <table:table-cell table:style-name="ce285" office:value-type="date" office:date-value="2022-03-21" calcext:value-type="date">
            <text:p>3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1633.33333333333" calcext:value-type="float">
            <text:p>1633.3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7"/>
          <table:table-cell table:style-name="ce257" office:value-type="float" office:value="5000" calcext:value-type="float">
            <text:p><text:s/>5,000 </text:p>
          </table:table-cell>
          <table:table-cell table:style-name="ce285" office:value-type="date" office:date-value="2022-03-21" calcext:value-type="date">
            <text:p>3/2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5">黑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5375" calcext:value-type="float">
            <text:p>5375.0 </text:p>
          </table:table-cell>
          <table:table-cell table:style-name="ce458"/>
          <table:table-cell table:style-name="ce459" office:value-type="float" office:value="12.9" calcext:value-type="float">
            <text:p>12.9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7"/>
          <table:table-cell table:style-name="ce257" office:value-type="float" office:value="5000" calcext:value-type="float">
            <text:p><text:s/>5,000 </text:p>
          </table:table-cell>
          <table:table-cell table:style-name="ce285" office:value-type="date" office:date-value="2022-03-28" calcext:value-type="date">
            <text:p>3/28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5">黑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5375" calcext:value-type="float">
            <text:p>5375.0 </text:p>
          </table:table-cell>
          <table:table-cell table:style-name="ce458"/>
          <table:table-cell table:style-name="ce459" office:value-type="float" office:value="12.9" calcext:value-type="float">
            <text:p>12.90 </text:p>
          </table:table-cell>
          <table:table-cell table:style-name="ce511"/>
          <table:table-cell table:style-name="ce542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06"/>
          <table:table-cell table:style-name="ce250" office:value-type="float" office:value="2392" calcext:value-type="float">
            <text:p>2392 </text:p>
          </table:table-cell>
          <table:table-cell table:style-name="ce279" office:value-type="date" office:date-value="2022-03-21" calcext:value-type="date">
            <text:p>3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2491.66666666667" calcext:value-type="float">
            <text:p>2491.7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06"/>
          <table:table-cell table:style-name="ce250" office:value-type="float" office:value="1768" calcext:value-type="float">
            <text:p>1768 </text:p>
          </table:table-cell>
          <table:table-cell table:style-name="ce279" office:value-type="date" office:date-value="2022-03-28" calcext:value-type="date">
            <text:p>3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841.66666666667" calcext:value-type="float">
            <text:p>1841.7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06"/>
          <table:table-cell table:style-name="ce250" office:value-type="float" office:value="1432" calcext:value-type="float">
            <text:p>1432 </text:p>
          </table:table-cell>
          <table:table-cell table:style-name="ce279" office:value-type="date" office:date-value="2022-03-14" calcext:value-type="date">
            <text:p>3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491.66666666667" calcext:value-type="float">
            <text:p>1491.7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06"/>
          <table:table-cell table:style-name="ce250" office:value-type="float" office:value="1812" calcext:value-type="float">
            <text:p>1812 </text:p>
          </table:table-cell>
          <table:table-cell table:style-name="ce279" office:value-type="date" office:date-value="2022-03-14" calcext:value-type="date">
            <text:p>3/1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887.5" calcext:value-type="float">
            <text:p>1887.5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21" calcext:value-type="date">
            <text:p>3/21/2022</text:p>
          </table:table-cell>
          <table:table-cell table:style-name="ce7" table:number-columns-repeated="5"/>
          <table:table-cell table:style-name="ce159"/>
          <table:table-cell table:style-name="ce115"/>
          <table:table-cell table:style-name="ce8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21" calcext:value-type="date">
            <text:p>3/21/2022</text:p>
          </table:table-cell>
          <table:table-cell table:style-name="ce7" table:number-columns-repeated="5"/>
          <table:table-cell table:style-name="ce159"/>
          <table:table-cell table:style-name="ce115"/>
          <table:table-cell table:style-name="ce8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21" calcext:value-type="date">
            <text:p>3/2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21" calcext:value-type="date">
            <text:p>3/2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21" calcext:value-type="date">
            <text:p>3/2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21" calcext:value-type="date">
            <text:p>3/2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21" calcext:value-type="date">
            <text:p>3/2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65"/>
          <table:table-cell table:style-name="ce96"/>
          <table:table-cell table:style-name="ce120"/>
          <table:table-cell table:style-name="ce37"/>
          <table:table-cell table:style-name="ce174"/>
          <table:table-cell table:style-name="ce192"/>
          <table:table-cell table:style-name="ce206"/>
          <table:table-cell table:style-name="ce248" office:value-type="float" office:value="2000" calcext:value-type="float">
            <text:p>2000</text:p>
          </table:table-cell>
          <table:table-cell table:style-name="ce282" office:value-type="date" office:date-value="2022-03-21" calcext:value-type="date">
            <text:p>3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"/>
          <table:table-cell table:style-name="ce397"/>
          <table:table-cell table:style-name="ce427" office:value-type="float" office:value="2583.33333333333" calcext:value-type="float">
            <text:p>2583.3 </text:p>
          </table:table-cell>
          <table:table-cell table:style-name="ce468"/>
          <table:table-cell table:style-name="ce485" office:value-type="float" office:value="15.5" calcext:value-type="float">
            <text:p>15.50 </text:p>
          </table:table-cell>
          <table:table-cell table:style-name="ce516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1112" calcext:value-type="float">
            <text:p>1112 </text:p>
          </table:table-cell>
          <table:table-cell table:style-name="ce279" office:value-type="date" office:date-value="2022-03-21" calcext:value-type="date">
            <text:p>3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1139.8" calcext:value-type="float">
            <text:p>1139.8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9" office:value-type="float" office:value="0" calcext:value-type="float">
            <text:p>0 </text:p>
          </table:table-cell>
          <table:table-cell table:style-name="ce279" office:value-type="date" office:date-value="2022-03-21" calcext:value-type="date">
            <text:p>3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0" calcext:value-type="float">
            <text:p>0.0 </text:p>
          </table:table-cell>
          <table:table-cell table:style-name="ce458"/>
          <table:table-cell table:style-name="ce458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50" office:value-type="float" office:value="3436" calcext:value-type="float">
            <text:p>3436 </text:p>
          </table:table-cell>
          <table:table-cell table:style-name="ce279" office:value-type="date" office:date-value="2022-03-21" calcext:value-type="date">
            <text:p>3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3579.16666666667" calcext:value-type="float">
            <text:p>3579.2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4000" calcext:value-type="float">
            <text:p>4000 </text:p>
          </table:table-cell>
          <table:table-cell table:style-name="ce279" office:value-type="date" office:date-value="2022-03-21" calcext:value-type="date">
            <text:p>3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4166.66666666667" calcext:value-type="float">
            <text:p>4166.7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3500" calcext:value-type="float">
            <text:p>3500 </text:p>
          </table:table-cell>
          <table:table-cell table:style-name="ce279" office:value-type="date" office:date-value="2022-03-21" calcext:value-type="date">
            <text:p>3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675" calcext:value-type="float">
            <text:p>3675.0 </text:p>
          </table:table-cell>
          <table:table-cell table:style-name="ce458"/>
          <table:table-cell table:style-name="ce459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5990" calcext:value-type="float">
            <text:p>5990 </text:p>
          </table:table-cell>
          <table:table-cell table:style-name="ce279" office:value-type="date" office:date-value="2022-03-21" calcext:value-type="date">
            <text:p>3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6239.58333333333" calcext:value-type="float">
            <text:p>6239.6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3-28" calcext:value-type="date">
            <text:p>3/28/2022</text:p>
          </table:table-cell>
          <table:table-cell table:style-name="ce7" table:number-columns-repeated="5"/>
          <table:table-cell table:style-name="ce159"/>
          <table:table-cell table:style-name="ce115"/>
          <table:table-cell table:style-name="ce8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2062.5" calcext:value-type="float">
            <text:p>2062.5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28" calcext:value-type="date">
            <text:p>3/28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28" calcext:value-type="date">
            <text:p>3/28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28" calcext:value-type="date">
            <text:p>3/28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3-28" calcext:value-type="date">
            <text:p>3/28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74"/>
          <table:table-cell table:style-name="ce192"/>
          <table:table-cell table:style-name="ce206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3-28" calcext:value-type="date">
            <text:p>3/28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1962.5" calcext:value-type="float">
            <text:p>1962.5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1046" calcext:value-type="float">
            <text:p>1046 </text:p>
          </table:table-cell>
          <table:table-cell table:style-name="ce279" office:value-type="date" office:date-value="2022-03-28" calcext:value-type="date">
            <text:p>3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133.16666666667" calcext:value-type="float">
            <text:p>1133.2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1478" calcext:value-type="float">
            <text:p>1478 </text:p>
          </table:table-cell>
          <table:table-cell table:style-name="ce279" office:value-type="date" office:date-value="2022-03-28" calcext:value-type="date">
            <text:p>3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1514.95" calcext:value-type="float">
            <text:p>1515.0 </text:p>
          </table:table-cell>
          <table:table-cell table:style-name="ce458"/>
          <table:table-cell table:style-name="ce459" office:value-type="float" office:value="12.3" calcext:value-type="float">
            <text:p>12.3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50" office:value-type="float" office:value="3380" calcext:value-type="float">
            <text:p>3380 </text:p>
          </table:table-cell>
          <table:table-cell table:style-name="ce279" office:value-type="date" office:date-value="2022-03-28" calcext:value-type="date">
            <text:p>3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3520.83333333333" calcext:value-type="float">
            <text:p>3520.8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4000" calcext:value-type="float">
            <text:p>4000 </text:p>
          </table:table-cell>
          <table:table-cell table:style-name="ce279" office:value-type="date" office:date-value="2022-03-28" calcext:value-type="date">
            <text:p>3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淺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4333.33333333333" calcext:value-type="float">
            <text:p>4333.3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4000" calcext:value-type="float">
            <text:p>4000 </text:p>
          </table:table-cell>
          <table:table-cell table:style-name="ce279" office:value-type="date" office:date-value="2022-03-28" calcext:value-type="date">
            <text:p>3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4166.66666666667" calcext:value-type="float">
            <text:p>4166.7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5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5000" calcext:value-type="float">
            <text:p>5000 </text:p>
          </table:table-cell>
          <table:table-cell table:style-name="ce279" office:value-type="date" office:date-value="2022-03-28" calcext:value-type="date">
            <text:p>3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1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45" office:value-type="float" office:value="4150" calcext:value-type="float">
            <text:p>4150 </text:p>
          </table:table-cell>
          <table:table-cell table:style-name="ce278" office:value-type="date" office:date-value="2022-03-28" calcext:value-type="date">
            <text:p>3/2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4322.91666666667" calcext:value-type="float">
            <text:p>4322.9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06"/>
          <table:table-cell table:style-name="ce245" office:value-type="float" office:value="3000" calcext:value-type="float">
            <text:p>3000 </text:p>
          </table:table-cell>
          <table:table-cell table:style-name="ce285" office:value-type="date" office:date-value="2022-03-21" calcext:value-type="date">
            <text:p>3/2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/ </text:span><text:span text:style-name="T5">灰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3350" calcext:value-type="float">
            <text:p>3350.0 </text:p>
          </table:table-cell>
          <table:table-cell table:style-name="ce459"/>
          <table:table-cell table:style-name="ce459" office:value-type="float" office:value="13.4" calcext:value-type="float">
            <text:p>13.4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06"/>
          <table:table-cell table:style-name="ce245" office:value-type="float" office:value="2200" calcext:value-type="float">
            <text:p>2200 </text:p>
          </table:table-cell>
          <table:table-cell table:style-name="ce278" office:value-type="date" office:date-value="2022-03-21" calcext:value-type="date">
            <text:p>3/21/2022</text:p>
          </table:table-cell>
          <table:table-cell table:style-name="ce173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658.33333333333" calcext:value-type="float">
            <text:p>2658.3 </text:p>
          </table:table-cell>
          <table:table-cell table:style-name="ce459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42" table:number-columns-repeated="997"/>
        </table:table-row>
        <table:table-row table:style-name="ro4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06"/>
          <table:table-cell table:style-name="ce245" office:value-type="float" office:value="2200" calcext:value-type="float">
            <text:p>2200 </text:p>
          </table:table-cell>
          <table:table-cell table:style-name="ce278" office:value-type="date" office:date-value="2022-03-28" calcext:value-type="date">
            <text:p>3/28/2022</text:p>
          </table:table-cell>
          <table:table-cell table:style-name="ce173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658.33333333333" calcext:value-type="float">
            <text:p>2658.3 </text:p>
          </table:table-cell>
          <table:table-cell table:style-name="ce459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1000" calcext:value-type="float">
            <text:p>100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1175" calcext:value-type="float">
            <text:p>1175.0 </text:p>
          </table:table-cell>
          <table:table-cell table:style-name="ce450"/>
          <table:table-cell table:style-name="ce450" office:value-type="float" office:value="14.1" calcext:value-type="float">
            <text:p>14.1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8236" calcext:value-type="float">
            <text:p>8236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2"/>
          <table:table-cell table:style-name="ce37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9471.4" calcext:value-type="float">
            <text:p>9471.4 </text:p>
          </table:table-cell>
          <table:table-cell table:style-name="ce450"/>
          <table:table-cell table:style-name="ce450" office:value-type="float" office:value="13.8" calcext:value-type="float">
            <text:p>13.8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2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5761" calcext:value-type="float">
            <text:p>5761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 table:number-columns-repeated="5"/>
          <table:table-cell table:style-name="ce162"/>
          <table:table-cell table:style-name="ce359"/>
          <table:table-cell table:style-name="ce4" office:value-type="string" calcext:value-type="string">
            <text:p><text:span text:style-name="T1">ST007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11"/>
          <table:table-cell table:style-name="ce395"/>
          <table:table-cell table:style-name="ce428" office:value-type="float" office:value="6481.125" calcext:value-type="float">
            <text:p>6481.1 </text:p>
          </table:table-cell>
          <table:table-cell table:style-name="ce452"/>
          <table:table-cell table:style-name="ce452" office:value-type="float" office:value="13.5" calcext:value-type="float">
            <text:p>13.5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5400" calcext:value-type="float">
            <text:p>540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7200" calcext:value-type="float">
            <text:p>720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3600" calcext:value-type="float">
            <text:p>360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145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4800" calcext:value-type="float">
            <text:p>480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42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3060" calcext:value-type="float">
            <text:p>306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2575.5" calcext:value-type="float">
            <text:p>2575.5 </text:p>
          </table:table-cell>
          <table:table-cell table:style-name="ce452"/>
          <table:table-cell table:style-name="ce450" office:value-type="float" office:value="10.1" calcext:value-type="float">
            <text:p>10.10 </text:p>
          </table:table-cell>
          <table:table-cell table:style-name="ce504"/>
          <table:table-cell table:style-name="ce542" table:number-columns-repeated="997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2000" calcext:value-type="float">
            <text:p>2000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藍</text:span><text:span text:style-name="T8">+</text:span><text:span text:style-name="T9">白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419"/>
          <table:table-cell table:style-name="ce427" office:value-type="float" office:value="2000" calcext:value-type="float">
            <text:p>2000.0 </text:p>
          </table:table-cell>
          <table:table-cell table:style-name="ce450"/>
          <table:table-cell table:style-name="ce450" office:value-type="float" office:value="12" calcext:value-type="float">
            <text:p>12.0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3000" calcext:value-type="float">
            <text:p>3000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黑</text:span><text:span text:style-name="T8">+</text:span><text:span text:style-name="T9">黑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419"/>
          <table:table-cell table:style-name="ce427" office:value-type="float" office:value="3000" calcext:value-type="float">
            <text:p>3000.0 </text:p>
          </table:table-cell>
          <table:table-cell table:style-name="ce450"/>
          <table:table-cell table:style-name="ce450" office:value-type="float" office:value="12" calcext:value-type="float">
            <text:p>12.0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2500" calcext:value-type="float">
            <text:p>2500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藍</text:span><text:span text:style-name="T8">+</text:span><text:span text:style-name="T9">白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2500" calcext:value-type="float">
            <text:p>2500.0 </text:p>
          </table:table-cell>
          <table:table-cell table:style-name="ce450"/>
          <table:table-cell table:style-name="ce450" office:value-type="float" office:value="12" calcext:value-type="float">
            <text:p>12.0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3000" calcext:value-type="float">
            <text:p>3000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黑</text:span><text:span text:style-name="T8">+</text:span><text:span text:style-name="T9">黑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3000" calcext:value-type="float">
            <text:p>3000.0 </text:p>
          </table:table-cell>
          <table:table-cell table:style-name="ce450"/>
          <table:table-cell table:style-name="ce450" office:value-type="float" office:value="12" calcext:value-type="float">
            <text:p>12.0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3000" calcext:value-type="float">
            <text:p>3000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藍</text:span><text:span text:style-name="T8">+</text:span><text:span text:style-name="T9">白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3125" calcext:value-type="float">
            <text:p>3125.0 </text:p>
          </table:table-cell>
          <table:table-cell table:style-name="ce450"/>
          <table:table-cell table:style-name="ce450" office:value-type="float" office:value="12.5" calcext:value-type="float">
            <text:p>12.5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3000" calcext:value-type="float">
            <text:p>3000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藍</text:span><text:span text:style-name="T8">+</text:span><text:span text:style-name="T9">白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3125" calcext:value-type="float">
            <text:p>3125.0 </text:p>
          </table:table-cell>
          <table:table-cell table:style-name="ce450"/>
          <table:table-cell table:style-name="ce450" office:value-type="float" office:value="12.5" calcext:value-type="float">
            <text:p>12.5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2000" calcext:value-type="float">
            <text:p>2000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黑</text:span><text:span text:style-name="T8">+</text:span><text:span text:style-name="T9">黑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2000" calcext:value-type="float">
            <text:p>2000.0 </text:p>
          </table:table-cell>
          <table:table-cell table:style-name="ce450"/>
          <table:table-cell table:style-name="ce450" office:value-type="float" office:value="12" calcext:value-type="float">
            <text:p>12.0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2000" calcext:value-type="float">
            <text:p>2000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藍</text:span><text:span text:style-name="T8">+</text:span><text:span text:style-name="T9">白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2083.33333333333" calcext:value-type="float">
            <text:p>2083.3 </text:p>
          </table:table-cell>
          <table:table-cell table:style-name="ce450"/>
          <table:table-cell table:style-name="ce450" office:value-type="float" office:value="12.5" calcext:value-type="float">
            <text:p>12.5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09" office:value-type="float" office:value="5000" calcext:value-type="float">
            <text:p>500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5000" calcext:value-type="float">
            <text:p>5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office:value-type="float" office:value="9817" calcext:value-type="float">
            <text:p>9817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9980.61666666667" calcext:value-type="float">
            <text:p>9980.6 </text:p>
          </table:table-cell>
          <table:table-cell table:style-name="ce452"/>
          <table:table-cell table:style-name="ce452" office:value-type="float" office:value="12.2" calcext:value-type="float">
            <text:p>12.2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6000" calcext:value-type="float">
            <text:p>600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5"/>
          <table:table-cell table:style-name="ce427" office:value-type="float" office:value="6100" calcext:value-type="float">
            <text:p>6100.0 </text:p>
          </table:table-cell>
          <table:table-cell table:style-name="ce452"/>
          <table:table-cell table:style-name="ce452" office:value-type="float" office:value="12.2" calcext:value-type="float">
            <text:p>12.2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20195" calcext:value-type="float">
            <text:p>20195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21204.75" calcext:value-type="float">
            <text:p>21204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0000" calcext:value-type="float">
            <text:p>1000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10500" calcext:value-type="float">
            <text:p>1050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1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0000" calcext:value-type="float">
            <text:p>1000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4"/>
          <table:table-cell table:style-name="ce396"/>
          <table:table-cell table:style-name="ce427" office:value-type="float" office:value="10500" calcext:value-type="float">
            <text:p>1050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/>
          <table:table-cell table:style-name="ce145"/>
          <table:table-cell table:style-name="ce192"/>
          <table:table-cell table:style-name="ce206"/>
          <table:table-cell table:style-name="ce241" office:value-type="float" office:value="20195" calcext:value-type="float">
            <text:p>20195 </text:p>
          </table:table-cell>
          <table:table-cell table:style-name="ce277" office:value-type="date" office:date-value="2022-03-14" calcext:value-type="date">
            <text:p>3/14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OE (</text:span><text:span text:style-name="T2">原棉</text:span><text:span text:style-name="T3">)</text:span></text:p>
          </table:table-cell>
          <table:table-cell table:style-name="ce37"/>
          <table:table-cell table:style-name="ce396"/>
          <table:table-cell table:style-name="ce427" office:value-type="float" office:value="21204.75" calcext:value-type="float">
            <text:p>21204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5150" calcext:value-type="float">
            <text:p>1515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15907.5" calcext:value-type="float">
            <text:p>15907.5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6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4135" calcext:value-type="float">
            <text:p>14135 </text:p>
          </table:table-cell>
          <table:table-cell table:style-name="ce277" office:value-type="date" office:date-value="2022-03-07" calcext:value-type="date">
            <text:p>3/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5"/>
          <table:table-cell table:style-name="ce427" office:value-type="float" office:value="14135" calcext:value-type="float">
            <text:p>14135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6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8180" calcext:value-type="float">
            <text:p>1818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5"/>
          <table:table-cell table:style-name="ce427" office:value-type="float" office:value="18180" calcext:value-type="float">
            <text:p>1818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2" table:number-columns-repeated="997"/>
        </table:table-row>
        <table:table-row table:style-name="ro9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0000" calcext:value-type="float">
            <text:p>1000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10000" calcext:value-type="float">
            <text:p>10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2" table:number-columns-repeated="997"/>
        </table:table-row>
        <table:table-row table:style-name="ro10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6000" calcext:value-type="float">
            <text:p>600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5900" calcext:value-type="float">
            <text:p>5900.0 </text:p>
          </table:table-cell>
          <table:table-cell table:style-name="ce452"/>
          <table:table-cell table:style-name="ce452" office:value-type="float" office:value="11.8" calcext:value-type="float">
            <text:p>11.80 </text:p>
          </table:table-cell>
          <table:table-cell table:style-name="ce503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table:formula="of:=3000+9120" office:value-type="float" office:value="12120" calcext:value-type="float">
            <text:p>12120 </text:p>
          </table:table-cell>
          <table:table-cell table:style-name="ce277" office:value-type="date" office:date-value="2022-03-21" calcext:value-type="date">
            <text:p>3/2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12120" calcext:value-type="float">
            <text:p>121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11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table:formula="of:=6000+6120" office:value-type="float" office:value="12120" calcext:value-type="float">
            <text:p>12120 </text:p>
          </table:table-cell>
          <table:table-cell table:style-name="ce277" office:value-type="date" office:date-value="2022-03-21" calcext:value-type="date">
            <text:p>3/21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11" office:value-type="string" calcext:value-type="string">
            <text:p><text:span text:style-name="T1">15PL316 peri, </text:span><text:span text:style-name="T2">漂一路</text:span></text:p>
          </table:table-cell>
          <table:table-cell table:style-name="ce11"/>
          <table:table-cell table:style-name="ce401"/>
          <table:table-cell table:style-name="ce432" office:value-type="float" office:value="12120" calcext:value-type="float">
            <text:p>12120.0 </text:p>
          </table:table-cell>
          <table:table-cell table:style-name="ce452"/>
          <table:table-cell table:style-name="ce474" office:value-type="float" office:value="12" calcext:value-type="float">
            <text:p>12.00 </text:p>
          </table:table-cell>
          <table:table-cell table:style-name="ce503"/>
          <table:table-cell table:style-name="ce541" table:number-columns-repeated="997"/>
        </table:table-row>
        <table:table-row table:style-name="ro11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office:value-type="float" office:value="7000" calcext:value-type="float">
            <text:p>700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5"/>
          <table:table-cell table:style-name="ce427" office:value-type="float" office:value="7350" calcext:value-type="float">
            <text:p>735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2" table:number-columns-repeated="997"/>
        </table:table-row>
        <table:table-row table:style-name="ro13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7165" calcext:value-type="float">
            <text:p>17165 </text:p>
          </table:table-cell>
          <table:table-cell table:style-name="ce277" office:value-type="date" office:date-value="2022-03-14" calcext:value-type="date">
            <text:p>3/14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17165" calcext:value-type="float">
            <text:p>17165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2" table:number-columns-repeated="997"/>
        </table:table-row>
        <table:table-row table:style-name="ro13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20195" calcext:value-type="float">
            <text:p>20195 </text:p>
          </table:table-cell>
          <table:table-cell table:style-name="ce277" office:value-type="date" office:date-value="2022-03-14" calcext:value-type="date">
            <text:p>3/14/2022</text:p>
          </table:table-cell>
          <table:table-cell table:style-name="ce166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淺灰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21204.75" calcext:value-type="float">
            <text:p>21204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2" table:number-columns-repeated="997"/>
        </table:table-row>
        <table:table-row table:style-name="ro6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30000" calcext:value-type="float">
            <text:p>3000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31500" calcext:value-type="float">
            <text:p>3150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2" table:number-columns-repeated="997"/>
        </table:table-row>
        <table:table-row table:style-name="ro19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office:value-type="float" office:value="2496" calcext:value-type="float">
            <text:p>2496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620.8" calcext:value-type="float">
            <text:p>2620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2" table:number-columns-repeated="997"/>
        </table:table-row>
        <table:table-row table:style-name="ro5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office:value-type="float" office:value="1996" calcext:value-type="float">
            <text:p>1996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2095.8" calcext:value-type="float">
            <text:p>2095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0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office:value-type="float" office:value="1996" calcext:value-type="float">
            <text:p>1996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95.8" calcext:value-type="float">
            <text:p>2095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office:value-type="float" office:value="4996" calcext:value-type="float">
            <text:p>4996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5245.8" calcext:value-type="float">
            <text:p>5245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7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table:formula="of:=4992-2496" office:value-type="float" office:value="2496" calcext:value-type="float">
            <text:p>2496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392" calcext:value-type="float">
            <text:p>2392.0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table:formula="of:=4992-2496" office:value-type="float" office:value="2496" calcext:value-type="float">
            <text:p>2496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392" calcext:value-type="float">
            <text:p>2392.0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table:formula="of:=4992-2496" office:value-type="float" office:value="2496" calcext:value-type="float">
            <text:p>2496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普二路</text:span></text:p>
          </table:table-cell>
          <table:table-cell table:style-name="ce4"/>
          <table:table-cell table:style-name="ce395"/>
          <table:table-cell table:style-name="ce427" office:value-type="float" office:value="2496" calcext:value-type="float">
            <text:p>2496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table:formula="of:=4992-2496" office:value-type="float" office:value="2496" calcext:value-type="float">
            <text:p>2496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15PL316 peri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496" calcext:value-type="float">
            <text:p>2496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13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8000" calcext:value-type="float">
            <text:p>800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20TS1020BB (TS0528BB</text:span><text:span text:style-name="T2">防捲邊</text:span><text:span text:style-name="T3">) blk+blk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11000" calcext:value-type="float">
            <text:p>11000.0 </text:p>
          </table:table-cell>
          <table:table-cell table:style-name="ce450"/>
          <table:table-cell table:style-name="ce450" office:value-type="float" office:value="16.5" calcext:value-type="float">
            <text:p>16.50 </text:p>
          </table:table-cell>
          <table:table-cell table:style-name="ce504"/>
          <table:table-cell table:style-name="ce539" table:number-columns-repeated="997"/>
        </table:table-row>
        <table:table-row table:style-name="ro11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1000" calcext:value-type="float">
            <text:p>1000 </text:p>
          </table:table-cell>
          <table:table-cell table:style-name="ce277" office:value-type="date" office:date-value="2022-03-28" calcext:value-type="date">
            <text:p>3/28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BB (TS0528BB</text:span><text:span text:style-name="T2">防捲邊</text:span><text:span text:style-name="T3">) blk+blk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8600" calcext:value-type="float">
            <text:p>8600.0 </text:p>
          </table:table-cell>
          <table:table-cell table:style-name="ce450"/>
          <table:table-cell table:style-name="ce450" office:value-type="float" office:value="17.2" calcext:value-type="float">
            <text:p>17.20 </text:p>
          </table:table-cell>
          <table:table-cell table:style-name="ce504"/>
          <table:table-cell table:style-name="ce539" table:number-columns-repeated="997"/>
        </table:table-row>
        <table:table-row table:style-name="ro1">
          <table:table-cell table:style-name="ce14"/>
          <table:table-cell table:style-name="ce29"/>
          <table:table-cell table:style-name="ce38"/>
          <table:table-cell table:style-name="ce47"/>
          <table:table-cell table:style-name="ce75"/>
          <table:table-cell table:style-name="ce38"/>
          <table:table-cell table:style-name="ce125"/>
          <table:table-cell table:style-name="ce157"/>
          <table:table-cell table:style-name="ce178"/>
          <table:table-cell table:style-name="ce195"/>
          <table:table-cell table:style-name="ce223"/>
          <table:table-cell table:style-name="ce264" table:formula="of:=SUM([.L415:.L618])" office:value-type="float" office:value="848818" calcext:value-type="float">
            <text:p>848818 </text:p>
          </table:table-cell>
          <table:table-cell table:style-name="ce291" office:value-type="string" calcext:value-type="string">
            <text:p><text:s/></text:p>
          </table:table-cell>
          <table:table-cell table:style-name="ce38" table:number-columns-repeated="2"/>
          <table:table-cell table:style-name="ce330"/>
          <table:table-cell table:style-name="ce38" table:number-columns-repeated="2"/>
          <table:table-cell table:style-name="ce162"/>
          <table:table-cell table:style-name="ce115"/>
          <table:table-cell table:style-name="ce38" table:number-columns-repeated="2"/>
          <table:table-cell table:style-name="ce420"/>
          <table:table-cell table:style-name="ce441"/>
          <table:table-cell table:style-name="ce478" table:number-columns-repeated="2"/>
          <table:table-cell table:style-name="ce525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7"/>
          <table:table-cell table:style-name="ce37"/>
          <table:table-cell table:style-name="ce110"/>
          <table:table-cell table:style-name="ce9"/>
          <table:table-cell table:style-name="ce183"/>
          <table:table-cell table:style-name="ce192"/>
          <table:table-cell table:style-name="ce206"/>
          <table:table-cell table:style-name="ce239" office:value-type="float" office:value="4920" calcext:value-type="float">
            <text:p>4920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11"/>
          <table:table-cell table:style-name="ce37" table:number-columns-repeated="4"/>
          <table:table-cell table:style-name="ce304"/>
          <table:table-cell table:style-name="ce115"/>
          <table:table-cell table:style-name="ce9" office:value-type="string" calcext:value-type="string">
            <text:p><text:span text:style-name="T1">A8656  </text:span><text:span text:style-name="T2">藍</text:span><text:span text:style-name="T3">+</text:span><text:span text:style-name="T2">白</text:span><text:span text:style-name="T4"> </text:span><text:span text:style-name="T2">仿</text:span><text:span text:style-name="T3">OA</text:span></text:p>
          </table:table-cell>
          <table:table-cell table:style-name="ce4"/>
          <table:table-cell table:style-name="ce396"/>
          <table:table-cell table:style-name="ce427" office:value-type="float" office:value="6156.15" calcext:value-type="float">
            <text:p>6156.2 </text:p>
          </table:table-cell>
          <table:table-cell table:style-name="ce450"/>
          <table:table-cell table:style-name="ce458" office:value-type="float" office:value="14.3" calcext:value-type="float">
            <text:p>14.3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80"/>
          <table:table-cell table:style-name="ce37"/>
          <table:table-cell table:style-name="ce108"/>
          <table:table-cell table:style-name="ce9"/>
          <table:table-cell table:style-name="ce184"/>
          <table:table-cell table:style-name="ce192"/>
          <table:table-cell table:style-name="ce206"/>
          <table:table-cell table:style-name="ce239" office:value-type="float" office:value="8000" calcext:value-type="float">
            <text:p>8000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4"/>
          <table:table-cell table:style-name="ce321"/>
          <table:table-cell table:style-name="ce45" table:number-columns-repeated="3"/>
          <table:table-cell table:style-name="ce342"/>
          <table:table-cell table:style-name="ce142"/>
          <table:table-cell table:style-name="ce9" office:value-type="string" calcext:value-type="string">
            <text:p><text:span text:style-name="T1">18PL1100 </text:span><text:span text:style-name="T5">灰</text:span><text:span text:style-name="T3">+</text:span><text:span text:style-name="T5">白</text:span><text:span text:style-name="T4">  </text:span><text:span text:style-name="T3">OE</text:span><text:span text:style-name="T5">本白</text:span></text:p>
          </table:table-cell>
          <table:table-cell table:style-name="ce4"/>
          <table:table-cell table:style-name="ce396"/>
          <table:table-cell table:style-name="ce427" office:value-type="float" office:value="9133.33333333333" calcext:value-type="float">
            <text:p>9133.3 </text:p>
          </table:table-cell>
          <table:table-cell table:style-name="ce450"/>
          <table:table-cell table:style-name="ce450" office:value-type="float" office:value="13.7" calcext:value-type="float">
            <text:p>13.7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81"/>
          <table:table-cell table:style-name="ce37"/>
          <table:table-cell table:style-name="ce108"/>
          <table:table-cell table:style-name="ce9"/>
          <table:table-cell table:style-name="ce183"/>
          <table:table-cell table:style-name="ce192"/>
          <table:table-cell table:style-name="ce206"/>
          <table:table-cell table:style-name="ce239" office:value-type="float" office:value="6000" calcext:value-type="float">
            <text:p>6000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4"/>
          <table:table-cell table:style-name="ce321"/>
          <table:table-cell table:style-name="ce45" table:number-columns-repeated="3"/>
          <table:table-cell table:style-name="ce342"/>
          <table:table-cell table:style-name="ce142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39"/>
          <table:table-cell table:style-name="ce396"/>
          <table:table-cell table:style-name="ce427" office:value-type="float" office:value="6736.7" calcext:value-type="float">
            <text:p>6736.7 </text:p>
          </table:table-cell>
          <table:table-cell table:style-name="ce451"/>
          <table:table-cell table:style-name="ce491" office:value-type="float" office:value="13.4734" calcext:value-type="float">
            <text:p>13.47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43"/>
          <table:table-cell table:style-name="ce60"/>
          <table:table-cell table:style-name="ce37"/>
          <table:table-cell table:style-name="ce108"/>
          <table:table-cell table:style-name="ce9"/>
          <table:table-cell table:style-name="ce166"/>
          <table:table-cell table:style-name="ce192"/>
          <table:table-cell table:style-name="ce224"/>
          <table:table-cell table:style-name="ce265" office:value-type="float" office:value="6000" calcext:value-type="float">
            <text:p>6000 </text:p>
          </table:table-cell>
          <table:table-cell table:style-name="ce289" office:value-type="date" office:date-value="2022-04-04" calcext:value-type="date">
            <text:p>4/4/2022</text:p>
          </table:table-cell>
          <table:table-cell table:style-name="ce149"/>
          <table:table-cell table:style-name="ce321"/>
          <table:table-cell table:style-name="ce45" table:number-columns-repeated="3"/>
          <table:table-cell table:style-name="ce342"/>
          <table:table-cell table:style-name="ce356"/>
          <table:table-cell table:style-name="ce9" office:value-type="string" calcext:value-type="string">
            <text:p><text:span text:style-name="T1">18PL1100 </text:span><text:span text:style-name="T2">黑藍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421"/>
          <table:table-cell table:style-name="ce429" office:value-type="float" office:value="7107" calcext:value-type="float">
            <text:p>7107.0 </text:p>
          </table:table-cell>
          <table:table-cell table:style-name="ce450"/>
          <table:table-cell table:style-name="ce458" office:value-type="float" office:value="13.8" calcext:value-type="float">
            <text:p>13.8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43"/>
          <table:table-cell table:style-name="ce57"/>
          <table:table-cell table:style-name="ce37"/>
          <table:table-cell table:style-name="ce108"/>
          <table:table-cell table:style-name="ce9"/>
          <table:table-cell table:style-name="ce166"/>
          <table:table-cell table:style-name="ce192"/>
          <table:table-cell table:style-name="ce207"/>
          <table:table-cell table:style-name="ce216" office:value-type="float" office:value="4020" calcext:value-type="float">
            <text:p>4020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149"/>
          <table:table-cell table:style-name="ce321"/>
          <table:table-cell table:style-name="ce45" table:number-columns-repeated="3"/>
          <table:table-cell table:style-name="ce342"/>
          <table:table-cell table:style-name="ce115"/>
          <table:table-cell table:style-name="ce9" office:value-type="string" calcext:value-type="string">
            <text:p><text:span text:style-name="T1">18PL1100 </text:span><text:span text:style-name="T2">黑藍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4761.69" calcext:value-type="float">
            <text:p>4761.7 </text:p>
          </table:table-cell>
          <table:table-cell table:style-name="ce450"/>
          <table:table-cell table:style-name="ce458" office:value-type="float" office:value="13.8" calcext:value-type="float">
            <text:p>13.8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9"/>
          <table:table-cell table:style-name="ce71"/>
          <table:table-cell table:style-name="ce4"/>
          <table:table-cell table:style-name="ce108"/>
          <table:table-cell table:style-name="ce9"/>
          <table:table-cell table:style-name="ce184"/>
          <table:table-cell table:style-name="ce192"/>
          <table:table-cell table:style-name="ce206"/>
          <table:table-cell table:style-name="ce209" office:value-type="float" office:value="5020" calcext:value-type="float">
            <text:p>5020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149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18PL1100 </text:span><text:span text:style-name="T5">灰</text:span><text:span text:style-name="T3">+</text:span><text:span text:style-name="T5">黑</text:span><text:span text:style-name="T4"> </text:span><text:span text:style-name="T3">OE</text:span><text:span text:style-name="T5">本白</text:span></text:p>
          </table:table-cell>
          <table:table-cell table:style-name="ce384"/>
          <table:table-cell table:style-name="ce396"/>
          <table:table-cell table:style-name="ce427" office:value-type="float" office:value="5946.19" calcext:value-type="float">
            <text:p>5946.2 </text:p>
          </table:table-cell>
          <table:table-cell table:style-name="ce450"/>
          <table:table-cell table:style-name="ce458" office:value-type="float" office:value="13.8" calcext:value-type="float">
            <text:p>13.8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6"/>
          <table:table-cell table:style-name="ce21"/>
          <table:table-cell table:style-name="ce4"/>
          <table:table-cell table:style-name="ce43"/>
          <table:table-cell table:style-name="ce59"/>
          <table:table-cell table:style-name="ce4"/>
          <table:table-cell table:style-name="ce110"/>
          <table:table-cell table:style-name="ce9"/>
          <table:table-cell table:style-name="ce183"/>
          <table:table-cell table:style-name="ce192"/>
          <table:table-cell table:style-name="ce206"/>
          <table:table-cell table:style-name="ce265" office:value-type="float" office:value="4000" calcext:value-type="float">
            <text:p>4000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148"/>
          <table:table-cell table:style-name="ce37" table:number-columns-repeated="4"/>
          <table:table-cell table:style-name="ce162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4788.66666666667" calcext:value-type="float">
            <text:p>4788.7 </text:p>
          </table:table-cell>
          <table:table-cell table:style-name="ce453"/>
          <table:table-cell table:style-name="ce459" office:value-type="float" office:value="14.366" calcext:value-type="float">
            <text:p>14.37 </text:p>
          </table:table-cell>
          <table:table-cell table:style-name="ce526"/>
          <table:table-cell table:style-name="ce539" table:number-columns-repeated="997"/>
        </table:table-row>
        <table:table-row table:style-name="ro4">
          <table:table-cell table:style-name="ce3"/>
          <table:table-cell table:style-name="ce21"/>
          <table:table-cell table:style-name="ce4"/>
          <table:table-cell table:style-name="ce37"/>
          <table:table-cell table:style-name="ce82"/>
          <table:table-cell table:style-name="ce43"/>
          <table:table-cell table:style-name="ce110"/>
          <table:table-cell table:style-name="ce9" table:number-columns-repeated="2"/>
          <table:table-cell table:style-name="ce192"/>
          <table:table-cell table:style-name="ce206"/>
          <table:table-cell table:style-name="ce265" office:value-type="float" office:value="3000" calcext:value-type="float">
            <text:p>3000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149"/>
          <table:table-cell table:style-name="ce37" table:number-columns-repeated="4"/>
          <table:table-cell table:style-name="ce162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3762.25" calcext:value-type="float">
            <text:p>3762.3 </text:p>
          </table:table-cell>
          <table:table-cell table:style-name="ce453"/>
          <table:table-cell table:style-name="ce458" office:value-type="float" office:value="15.049" calcext:value-type="float">
            <text:p>15.05 </text:p>
          </table:table-cell>
          <table:table-cell table:style-name="ce504"/>
          <table:table-cell table:style-name="ce542" table:number-columns-repeated="997"/>
        </table:table-row>
        <table:table-row table:style-name="ro11">
          <table:table-cell table:style-name="ce4"/>
          <table:table-cell table:style-name="ce21"/>
          <table:table-cell table:style-name="ce4"/>
          <table:table-cell table:style-name="ce39"/>
          <table:table-cell table:style-name="ce59"/>
          <table:table-cell table:style-name="ce4"/>
          <table:table-cell table:style-name="ce108"/>
          <table:table-cell table:style-name="ce9"/>
          <table:table-cell table:style-name="ce60"/>
          <table:table-cell table:style-name="ce192"/>
          <table:table-cell table:style-name="ce205"/>
          <table:table-cell table:style-name="ce210" office:value-type="float" office:value="3030" calcext:value-type="float">
            <text:p>3030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148"/>
          <table:table-cell table:style-name="ce37"/>
          <table:table-cell table:style-name="ce324"/>
          <table:table-cell table:style-name="ce37"/>
          <table:table-cell table:style-name="ce44"/>
          <table:table-cell table:style-name="ce303"/>
          <table:table-cell table:style-name="ce115"/>
          <table:table-cell table:style-name="ce9" office:value-type="string" calcext:value-type="string">
            <text:p><text:span text:style-name="T1">A8656  </text:span><text:span text:style-name="T2">藍</text:span><text:span text:style-name="T3">+</text:span><text:span text:style-name="T2">白</text:span><text:span text:style-name="T4"> </text:span><text:span text:style-name="T3">OE</text:span><text:span text:style-name="T2">原棉</text:span></text:p>
          </table:table-cell>
          <table:table-cell table:style-name="ce383"/>
          <table:table-cell table:style-name="ce397"/>
          <table:table-cell table:style-name="ce427" office:value-type="float" office:value="3897.3375" calcext:value-type="float">
            <text:p>3897.3 </text:p>
          </table:table-cell>
          <table:table-cell table:style-name="ce468"/>
          <table:table-cell table:style-name="ce492" office:value-type="float" office:value="14.7" calcext:value-type="float">
            <text:p>14.70 </text:p>
          </table:table-cell>
          <table:table-cell table:style-name="ce503"/>
          <table:table-cell table:style-name="ce540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887" calcext:value-type="float">
            <text:p>1887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60"/>
          <table:table-cell table:style-name="ce44" table:number-columns-repeated="4"/>
          <table:table-cell table:style-name="ce343"/>
          <table:table-cell table:style-name="ce357"/>
          <table:table-cell table:style-name="ce9" office:value-type="string" calcext:value-type="string">
            <text:p><text:span text:style-name="T1">PL254</text:span><text:span text:style-name="T5">黑藍</text:span><text:span text:style-name="T3">+</text:span><text:span text:style-name="T5">黑</text:span><text:span text:style-name="T3">, </text:span><text:span text:style-name="T5">漂一</text:span></text:p>
          </table:table-cell>
          <table:table-cell table:style-name="ce383"/>
          <table:table-cell table:style-name="ce396"/>
          <table:table-cell table:style-name="ce427" office:value-type="float" office:value="2311.575" calcext:value-type="float">
            <text:p>2311.6 </text:p>
          </table:table-cell>
          <table:table-cell table:style-name="ce452"/>
          <table:table-cell table:style-name="ce450" office:value-type="float" office:value="14.7" calcext:value-type="float">
            <text:p>14.70 </text:p>
          </table:table-cell>
          <table:table-cell table:style-name="ce527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108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430" calcext:value-type="float">
            <text:p>1430 </text:p>
          </table:table-cell>
          <table:table-cell table:style-name="ce292" office:value-type="date" office:date-value="2022-04-04" calcext:value-type="date">
            <text:p>4/4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668" calcext:value-type="float">
            <text:p>1668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108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209" calcext:value-type="float">
            <text:p>1209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4"/>
          <table:table-cell table:style-name="ce45" table:number-columns-repeated="4"/>
          <table:table-cell table:style-name="ce340"/>
          <table:table-cell table:style-name="ce115"/>
          <table:table-cell table:style-name="ce173" office:value-type="string" calcext:value-type="string">
            <text:p><text:span text:style-name="T6">18PL1100 </text:span><text:span text:style-name="T7">黑</text:span><text:span text:style-name="T8">+</text:span><text:span text:style-name="T7">白</text:span><text:span text:style-name="T9">    </text:span><text:span text:style-name="T8">OE</text:span><text:span text:style-name="T7">本白</text:span></text:p>
          </table:table-cell>
          <table:table-cell table:style-name="ce39"/>
          <table:table-cell table:style-name="ce399"/>
          <table:table-cell table:style-name="ce427" office:value-type="float" office:value="1451.051875" calcext:value-type="float">
            <text:p>1451.1 </text:p>
          </table:table-cell>
          <table:table-cell table:style-name="ce453"/>
          <table:table-cell table:style-name="ce452" office:value-type="float" office:value="14.4025" calcext:value-type="float">
            <text:p>14.40 </text:p>
          </table:table-cell>
          <table:table-cell table:style-name="ce515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108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638" calcext:value-type="float">
            <text:p>1638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4"/>
          <table:table-cell table:style-name="ce161" table:number-columns-repeated="4"/>
          <table:table-cell table:style-name="ce345"/>
          <table:table-cell table:style-name="ce142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39"/>
          <table:table-cell table:style-name="ce396"/>
          <table:table-cell table:style-name="ce427" office:value-type="float" office:value="2032.3485" calcext:value-type="float">
            <text:p>2032.3 </text:p>
          </table:table-cell>
          <table:table-cell table:style-name="ce451"/>
          <table:table-cell table:style-name="ce458" office:value-type="float" office:value="14.889" calcext:value-type="float">
            <text:p>14.89 </text:p>
          </table:table-cell>
          <table:table-cell table:style-name="ce504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108"/>
          <table:table-cell table:style-name="ce147"/>
          <table:table-cell table:style-name="ce166"/>
          <table:table-cell table:style-name="ce192"/>
          <table:table-cell table:style-name="ce206"/>
          <table:table-cell table:style-name="ce209" office:value-type="float" office:value="1755" calcext:value-type="float">
            <text:p>1755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2091" calcext:value-type="float">
            <text:p>2091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10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108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209" calcext:value-type="float">
            <text:p>1209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441" calcext:value-type="float">
            <text:p>1441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04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108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300" calcext:value-type="float">
            <text:p>1300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39"/>
          <table:table-cell table:style-name="ce161" table:number-columns-repeated="4"/>
          <table:table-cell table:style-name="ce344"/>
          <table:table-cell table:style-name="ce115"/>
          <table:table-cell table:style-name="ce173" office:value-type="string" calcext:value-type="string">
            <text:p><text:span text:style-name="T6">18PL1100 </text:span><text:span text:style-name="T7">黑</text:span><text:span text:style-name="T8">+</text:span><text:span text:style-name="T7">白</text:span><text:span text:style-name="T9">    </text:span><text:span text:style-name="T8">OE</text:span><text:span text:style-name="T7">本白</text:span></text:p>
          </table:table-cell>
          <table:table-cell table:style-name="ce39"/>
          <table:table-cell table:style-name="ce399"/>
          <table:table-cell table:style-name="ce427" office:value-type="float" office:value="1560.27083333333" calcext:value-type="float">
            <text:p>1560.3 </text:p>
          </table:table-cell>
          <table:table-cell table:style-name="ce453"/>
          <table:table-cell table:style-name="ce452" office:value-type="float" office:value="14.4025" calcext:value-type="float">
            <text:p>14.4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60"/>
          <table:table-cell table:style-name="ce194"/>
          <table:table-cell table:style-name="ce225"/>
          <table:table-cell table:style-name="ce209" office:value-type="float" office:value="996" calcext:value-type="float">
            <text:p>996 </text:p>
          </table:table-cell>
          <table:table-cell table:style-name="ce287" office:value-type="date" office:date-value="2022-04-04" calcext:value-type="date">
            <text:p>4/4/2022</text:p>
          </table:table-cell>
          <table:table-cell table:style-name="ce105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245" calcext:value-type="float">
            <text:p>1245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1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4"/>
          <table:table-cell table:style-name="ce194"/>
          <table:table-cell table:style-name="ce225"/>
          <table:table-cell table:style-name="ce209" office:value-type="float" office:value="996" calcext:value-type="float">
            <text:p>996 </text:p>
          </table:table-cell>
          <table:table-cell table:style-name="ce287" office:value-type="date" office:date-value="2022-04-04" calcext:value-type="date">
            <text:p>4/4/2022</text:p>
          </table:table-cell>
          <table:table-cell table:style-name="ce105"/>
          <table:table-cell table:style-name="ce45" table:number-columns-repeated="4"/>
          <table:table-cell table:style-name="ce340"/>
          <table:table-cell table:style-name="ce115"/>
          <table:table-cell table:style-name="ce173" office:value-type="string" calcext:value-type="string">
            <text:p><text:span text:style-name="T6">18PL1100 </text:span><text:span text:style-name="T7">黑</text:span><text:span text:style-name="T8">+</text:span><text:span text:style-name="T7">白</text:span><text:span text:style-name="T9">    </text:span><text:span text:style-name="T8">OE</text:span><text:span text:style-name="T7">本白</text:span></text:p>
          </table:table-cell>
          <table:table-cell table:style-name="ce39"/>
          <table:table-cell table:style-name="ce399"/>
          <table:table-cell table:style-name="ce427" office:value-type="float" office:value="1195.4075" calcext:value-type="float">
            <text:p>1195.4 </text:p>
          </table:table-cell>
          <table:table-cell table:style-name="ce453"/>
          <table:table-cell table:style-name="ce452" office:value-type="float" office:value="14.4025" calcext:value-type="float">
            <text:p>14.4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148"/>
          <table:table-cell table:style-name="ce194"/>
          <table:table-cell table:style-name="ce225"/>
          <table:table-cell table:style-name="ce209" office:value-type="float" office:value="996" calcext:value-type="float">
            <text:p>996 </text:p>
          </table:table-cell>
          <table:table-cell table:style-name="ce287" office:value-type="date" office:date-value="2022-04-04" calcext:value-type="date">
            <text:p>4/4/2022</text:p>
          </table:table-cell>
          <table:table-cell table:style-name="ce105"/>
          <table:table-cell table:style-name="ce37" table:number-columns-repeated="4"/>
          <table:table-cell table:style-name="ce162"/>
          <table:table-cell table:style-name="ce115"/>
          <table:table-cell table:style-name="ce60" office:value-type="string" calcext:value-type="string">
            <text:p><text:span text:style-name="T6">18PL1100 </text:span><text:span text:style-name="T15">灰</text:span><text:span text:style-name="T8">+</text:span><text:span text:style-name="T15">黑</text:span><text:span text:style-name="T9"> </text:span><text:span text:style-name="T8">OE</text:span><text:span text:style-name="T15">本白</text:span></text:p>
          </table:table-cell>
          <table:table-cell table:style-name="ce39"/>
          <table:table-cell table:style-name="ce396"/>
          <table:table-cell table:style-name="ce429" office:value-type="float" office:value="1186.9" calcext:value-type="float">
            <text:p>1186.9 </text:p>
          </table:table-cell>
          <table:table-cell table:style-name="ce454"/>
          <table:table-cell table:style-name="ce493" office:value-type="float" office:value="14.3" calcext:value-type="float">
            <text:p>14.3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149"/>
          <table:table-cell table:style-name="ce194"/>
          <table:table-cell table:style-name="ce225"/>
          <table:table-cell table:style-name="ce209" office:value-type="float" office:value="996" calcext:value-type="float">
            <text:p>996 </text:p>
          </table:table-cell>
          <table:table-cell table:style-name="ce287" office:value-type="date" office:date-value="2022-04-04" calcext:value-type="date">
            <text:p>4/4/2022</text:p>
          </table:table-cell>
          <table:table-cell table:style-name="ce105"/>
          <table:table-cell table:style-name="ce37" table:number-columns-repeated="4"/>
          <table:table-cell table:style-name="ce162"/>
          <table:table-cell table:style-name="ce142"/>
          <table:table-cell table:style-name="ce52" office:value-type="string" calcext:value-type="string">
            <text:p><text:span text:style-name="T1">18PL1100 </text:span><text:span text:style-name="T17">灰</text:span><text:span text:style-name="T3">+</text:span><text:span text:style-name="T17">白</text:span><text:span text:style-name="T4">  </text:span><text:span text:style-name="T3">OE</text:span><text:span text:style-name="T17">本白</text:span></text:p>
          </table:table-cell>
          <table:table-cell table:style-name="ce4"/>
          <table:table-cell table:style-name="ce396"/>
          <table:table-cell table:style-name="ce427" office:value-type="float" office:value="1186.9" calcext:value-type="float">
            <text:p>1186.9 </text:p>
          </table:table-cell>
          <table:table-cell table:style-name="ce450"/>
          <table:table-cell table:style-name="ce494" office:value-type="float" office:value="14.3" calcext:value-type="float">
            <text:p>14.30 </text:p>
          </table:table-cell>
          <table:table-cell table:style-name="ce515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148"/>
          <table:table-cell table:style-name="ce194"/>
          <table:table-cell table:style-name="ce225"/>
          <table:table-cell table:style-name="ce209" office:value-type="float" office:value="996" calcext:value-type="float">
            <text:p>996 </text:p>
          </table:table-cell>
          <table:table-cell table:style-name="ce287" office:value-type="date" office:date-value="2022-04-04" calcext:value-type="date">
            <text:p>4/4/2022</text:p>
          </table:table-cell>
          <table:table-cell table:style-name="ce105"/>
          <table:table-cell table:style-name="ce37" table:number-columns-repeated="4"/>
          <table:table-cell table:style-name="ce162"/>
          <table:table-cell table:style-name="ce115"/>
          <table:table-cell table:style-name="ce60" office:value-type="string" calcext:value-type="string">
            <text:p><text:span text:style-name="T6">18PL1100 </text:span><text:span text:style-name="T15">灰</text:span><text:span text:style-name="T8">+</text:span><text:span text:style-name="T15">黑</text:span><text:span text:style-name="T9"> </text:span><text:span text:style-name="T8">OE</text:span><text:span text:style-name="T15">本白</text:span></text:p>
          </table:table-cell>
          <table:table-cell table:style-name="ce39"/>
          <table:table-cell table:style-name="ce396"/>
          <table:table-cell table:style-name="ce429" office:value-type="float" office:value="1162" calcext:value-type="float">
            <text:p>1162.0 </text:p>
          </table:table-cell>
          <table:table-cell table:style-name="ce450"/>
          <table:table-cell table:style-name="ce494" office:value-type="float" office:value="14" calcext:value-type="float">
            <text:p>14.0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149"/>
          <table:table-cell table:style-name="ce194"/>
          <table:table-cell table:style-name="ce225"/>
          <table:table-cell table:style-name="ce209" office:value-type="float" office:value="996" calcext:value-type="float">
            <text:p>996 </text:p>
          </table:table-cell>
          <table:table-cell table:style-name="ce287" office:value-type="date" office:date-value="2022-04-04" calcext:value-type="date">
            <text:p>4/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42"/>
          <table:table-cell table:style-name="ce52" office:value-type="string" calcext:value-type="string">
            <text:p><text:span text:style-name="T1">18PL1100 </text:span><text:span text:style-name="T17">灰</text:span><text:span text:style-name="T3">+</text:span><text:span text:style-name="T17">白</text:span><text:span text:style-name="T4">  </text:span><text:span text:style-name="T3">OE</text:span><text:span text:style-name="T17">本白</text:span></text:p>
          </table:table-cell>
          <table:table-cell table:style-name="ce4"/>
          <table:table-cell table:style-name="ce396"/>
          <table:table-cell table:style-name="ce427" office:value-type="float" office:value="1162" calcext:value-type="float">
            <text:p>1162.0 </text:p>
          </table:table-cell>
          <table:table-cell table:style-name="ce450"/>
          <table:table-cell table:style-name="ce494" office:value-type="float" office:value="14" calcext:value-type="float">
            <text:p>14.00 </text:p>
          </table:table-cell>
          <table:table-cell table:style-name="ce515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103"/>
          <table:table-cell table:style-name="ce108"/>
          <table:table-cell table:style-name="ce154"/>
          <table:table-cell table:style-name="ce94"/>
          <table:table-cell table:style-name="ce192"/>
          <table:table-cell table:style-name="ce206"/>
          <table:table-cell table:style-name="ce215" office:value-type="float" office:value="600" calcext:value-type="float">
            <text:p>600 </text:p>
          </table:table-cell>
          <table:table-cell table:style-name="ce287" office:value-type="date" office:date-value="2022-04-04" calcext:value-type="date">
            <text:p>4/4/2022</text:p>
          </table:table-cell>
          <table:table-cell table:style-name="ce105"/>
          <table:table-cell table:style-name="ce37" table:number-columns-repeated="4"/>
          <table:table-cell table:style-name="ce162"/>
          <table:table-cell table:style-name="ce362"/>
          <table:table-cell table:style-name="ce377" office:value-type="string" calcext:value-type="string">
            <text:p>100% COTTON POPLIN</text:p>
          </table:table-cell>
          <table:table-cell table:style-name="ce392"/>
          <table:table-cell table:style-name="ce398"/>
          <table:table-cell table:style-name="ce432" office:value-type="float" office:value="463.5" calcext:value-type="float">
            <text:p>463.5 </text:p>
          </table:table-cell>
          <table:table-cell table:style-name="ce454"/>
          <table:table-cell table:style-name="ce484" office:value-type="float" office:value="9" calcext:value-type="float">
            <text:p>9.00 </text:p>
          </table:table-cell>
          <table:table-cell table:style-name="ce528"/>
          <table:table-cell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9"/>
          <table:table-cell table:style-name="ce77"/>
          <table:table-cell table:style-name="ce4"/>
          <table:table-cell table:style-name="ce113"/>
          <table:table-cell table:style-name="ce61" table:number-columns-repeated="2"/>
          <table:table-cell table:style-name="ce192"/>
          <table:table-cell table:style-name="ce206"/>
          <table:table-cell table:style-name="ce209" office:value-type="float" office:value="504" calcext:value-type="float">
            <text:p>504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165"/>
          <table:table-cell table:style-name="ce37" table:number-columns-repeated="4"/>
          <table:table-cell table:style-name="ce304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308.7" calcext:value-type="float">
            <text:p>308.7 </text:p>
          </table:table-cell>
          <table:table-cell table:style-name="ce453"/>
          <table:table-cell table:style-name="ce450" office:value-type="float" office:value="7.35" calcext:value-type="float">
            <text:p>7.35 </text:p>
          </table:table-cell>
          <table:table-cell table:style-name="ce503"/>
          <table:table-cell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9"/>
          <table:table-cell table:style-name="ce77"/>
          <table:table-cell table:style-name="ce4"/>
          <table:table-cell table:style-name="ce113"/>
          <table:table-cell table:style-name="ce61" table:number-columns-repeated="2"/>
          <table:table-cell table:style-name="ce192"/>
          <table:table-cell table:style-name="ce206"/>
          <table:table-cell table:style-name="ce209" office:value-type="float" office:value="504" calcext:value-type="float">
            <text:p>504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165"/>
          <table:table-cell table:style-name="ce37" table:number-columns-repeated="4"/>
          <table:table-cell table:style-name="ce304"/>
          <table:table-cell table:style-name="ce58"/>
          <table:table-cell table:style-name="ce61" office:value-type="string" calcext:value-type="string">
            <text:p><text:span text:style-name="T6">A8656  </text:span><text:span text:style-name="T10">黑藍</text:span><text:span text:style-name="T8">+</text:span><text:span text:style-name="T10">白</text:span><text:span text:style-name="T9"> </text:span><text:span text:style-name="T10">漂一路白</text:span></text:p>
          </table:table-cell>
          <table:table-cell table:style-name="ce383"/>
          <table:table-cell table:style-name="ce414"/>
          <table:table-cell table:style-name="ce442" office:value-type="float" office:value="308.7" calcext:value-type="float">
            <text:p>308.7 </text:p>
          </table:table-cell>
          <table:table-cell table:style-name="ce474"/>
          <table:table-cell table:style-name="ce474" office:value-type="float" office:value="7" calcext:value-type="float">
            <text:p>7.00 </text:p>
          </table:table-cell>
          <table:table-cell table:style-name="ce522"/>
          <table:table-cell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9"/>
          <table:table-cell table:style-name="ce77"/>
          <table:table-cell table:style-name="ce4"/>
          <table:table-cell table:style-name="ce113"/>
          <table:table-cell table:style-name="ce61" table:number-columns-repeated="2"/>
          <table:table-cell table:style-name="ce192"/>
          <table:table-cell table:style-name="ce226"/>
          <table:table-cell table:style-name="ce266" office:value-type="float" office:value="504" calcext:value-type="float">
            <text:p>504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165"/>
          <table:table-cell table:style-name="ce37" table:number-columns-repeated="4"/>
          <table:table-cell table:style-name="ce304"/>
          <table:table-cell table:style-name="ce66"/>
          <table:table-cell table:style-name="ce150" office:value-type="string" calcext:value-type="string">
            <text:p><text:span text:style-name="T6">A8656  </text:span><text:span text:style-name="T10">藍</text:span><text:span text:style-name="T8">+</text:span><text:span text:style-name="T10">白</text:span><text:span text:style-name="T9"> </text:span><text:span text:style-name="T10">漂一路白</text:span></text:p>
          </table:table-cell>
          <table:table-cell table:style-name="ce4"/>
          <table:table-cell table:style-name="ce396"/>
          <table:table-cell table:style-name="ce427" office:value-type="float" office:value="302.82" calcext:value-type="float">
            <text:p>302.8 </text:p>
          </table:table-cell>
          <table:table-cell table:style-name="ce452"/>
          <table:table-cell table:style-name="ce452" office:value-type="float" office:value="7" calcext:value-type="float">
            <text:p>7.00 </text:p>
          </table:table-cell>
          <table:table-cell table:style-name="ce503"/>
          <table:table-cell table:number-columns-repeated="997"/>
        </table:table-row>
        <table:table-row table:style-name="ro13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4"/>
          <table:table-cell table:style-name="ce132"/>
          <table:table-cell table:style-name="ce12" table:number-columns-repeated="2"/>
          <table:table-cell table:style-name="ce193"/>
          <table:table-cell table:style-name="ce207"/>
          <table:table-cell table:style-name="ce240" office:value-type="float" office:value="1000" calcext:value-type="float">
            <text:p>1000 </text:p>
          </table:table-cell>
          <table:table-cell table:style-name="ce283" office:value-type="date" office:date-value="2022-04-04" calcext:value-type="date">
            <text:p>4/4/2022</text:p>
          </table:table-cell>
          <table:table-cell table:style-name="ce40"/>
          <table:table-cell table:style-name="ce37" table:number-columns-repeated="4"/>
          <table:table-cell table:style-name="ce162"/>
          <table:table-cell table:style-name="ce366"/>
          <table:table-cell table:style-name="ce12" office:value-type="string" calcext:value-type="string">
            <text:p><text:span text:style-name="T1">20TS8656A </text:span><text:span text:style-name="T2">黑</text:span><text:span text:style-name="T3">+</text:span><text:span text:style-name="T2">白</text:span><text:span text:style-name="T4"> </text:span></text:p>
          </table:table-cell>
          <table:table-cell table:style-name="ce383"/>
          <table:table-cell table:style-name="ce400"/>
          <table:table-cell table:style-name="ce429" office:value-type="float" office:value="1287.5" calcext:value-type="float">
            <text:p>1287.5 </text:p>
          </table:table-cell>
          <table:table-cell table:style-name="ce476"/>
          <table:table-cell table:style-name="ce476" office:value-type="float" office:value="15" calcext:value-type="float">
            <text:p>15.00 </text:p>
          </table:table-cell>
          <table:table-cell table:style-name="ce526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4"/>
          <table:table-cell table:style-name="ce11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000" calcext:value-type="float">
            <text:p>1000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4"/>
          <table:table-cell table:style-name="ce45" table:number-columns-repeated="4"/>
          <table:table-cell table:style-name="ce340"/>
          <table:table-cell table:style-name="ce359"/>
          <table:table-cell table:style-name="ce4" office:value-type="string" calcext:value-type="string">
            <text:p><text:span text:style-name="T1">ZY009 </text:span><text:span text:style-name="T2">藍</text:span><text:span text:style-name="T3">+</text:span><text:span text:style-name="T2">白</text:span></text:p>
          </table:table-cell>
          <table:table-cell table:style-name="ce4"/>
          <table:table-cell table:style-name="ce395"/>
          <table:table-cell table:style-name="ce427" office:value-type="float" office:value="1364.75" calcext:value-type="float">
            <text:p>1364.8 </text:p>
          </table:table-cell>
          <table:table-cell table:style-name="ce452"/>
          <table:table-cell table:style-name="ce452" office:value-type="float" office:value="15.9" calcext:value-type="float">
            <text:p>15.9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4"/>
          <table:table-cell table:style-name="ce133"/>
          <table:table-cell table:style-name="ce11" table:number-columns-repeated="2"/>
          <table:table-cell table:style-name="ce192"/>
          <table:table-cell table:style-name="ce206"/>
          <table:table-cell table:style-name="ce267" office:value-type="float" office:value="1500" calcext:value-type="float">
            <text:p>1500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ZY009 </text:span><text:span text:style-name="T2">藍</text:span><text:span text:style-name="T3">+</text:span><text:span text:style-name="T2">白</text:span></text:p>
          </table:table-cell>
          <table:table-cell table:style-name="ce4"/>
          <table:table-cell table:style-name="ce395"/>
          <table:table-cell table:style-name="ce427" office:value-type="float" office:value="2034.25" calcext:value-type="float">
            <text:p>2034.3 </text:p>
          </table:table-cell>
          <table:table-cell table:style-name="ce452"/>
          <table:table-cell table:style-name="ce474" office:value-type="float" office:value="15.8" calcext:value-type="float">
            <text:p>15.8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39"/>
          <table:table-cell table:style-name="ce111"/>
          <table:table-cell table:style-name="ce37"/>
          <table:table-cell table:style-name="ce4"/>
          <table:table-cell table:style-name="ce192"/>
          <table:table-cell table:style-name="ce206"/>
          <table:table-cell table:style-name="ce209" office:value-type="float" office:value="1900" calcext:value-type="float">
            <text:p>1900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20TS8656A </text:span><text:span text:style-name="T2">黑</text:span><text:span text:style-name="T3">+</text:span><text:span text:style-name="T2">白</text:span><text:span text:style-name="T4"> </text:span></text:p>
          </table:table-cell>
          <table:table-cell table:style-name="ce383"/>
          <table:table-cell table:style-name="ce395"/>
          <table:table-cell table:style-name="ce427" office:value-type="float" office:value="2446.25" calcext:value-type="float">
            <text:p>2446.3 </text:p>
          </table:table-cell>
          <table:table-cell table:style-name="ce452"/>
          <table:table-cell table:style-name="ce452" office:value-type="float" office:value="15" calcext:value-type="float">
            <text:p>15.00 </text:p>
          </table:table-cell>
          <table:table-cell table:style-name="ce505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39"/>
          <table:table-cell table:style-name="ce111"/>
          <table:table-cell table:style-name="ce37"/>
          <table:table-cell table:style-name="ce4"/>
          <table:table-cell table:style-name="ce192"/>
          <table:table-cell table:style-name="ce206"/>
          <table:table-cell table:style-name="ce209" office:value-type="float" office:value="1700" calcext:value-type="float">
            <text:p>1700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ZY009 </text:span><text:span text:style-name="T2">藍</text:span><text:span text:style-name="T3">+</text:span><text:span text:style-name="T2">白</text:span></text:p>
          </table:table-cell>
          <table:table-cell table:style-name="ce4"/>
          <table:table-cell table:style-name="ce395"/>
          <table:table-cell table:style-name="ce427" office:value-type="float" office:value="2203.34166666667" calcext:value-type="float">
            <text:p>2203.3 </text:p>
          </table:table-cell>
          <table:table-cell table:style-name="ce452"/>
          <table:table-cell table:style-name="ce452" office:value-type="float" office:value="15.1" calcext:value-type="float">
            <text:p>15.10 </text:p>
          </table:table-cell>
          <table:table-cell table:style-name="ce505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39"/>
          <table:table-cell table:style-name="ce116"/>
          <table:table-cell table:style-name="ce4" table:number-columns-repeated="2"/>
          <table:table-cell table:style-name="ce192"/>
          <table:table-cell table:style-name="ce206"/>
          <table:table-cell table:style-name="ce209" office:value-type="float" office:value="1600" calcext:value-type="float">
            <text:p>1600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11" office:value-type="string" calcext:value-type="string">
            <text:p><text:span text:style-name="T1">ZY009 </text:span><text:span text:style-name="T2">藍</text:span><text:span text:style-name="T3">+</text:span><text:span text:style-name="T2">白</text:span></text:p>
          </table:table-cell>
          <table:table-cell table:style-name="ce11"/>
          <table:table-cell table:style-name="ce395"/>
          <table:table-cell table:style-name="ce427" office:value-type="float" office:value="2073.73333333333" calcext:value-type="float">
            <text:p>2073.7 </text:p>
          </table:table-cell>
          <table:table-cell table:style-name="ce452"/>
          <table:table-cell table:style-name="ce452" office:value-type="float" office:value="15.1" calcext:value-type="float">
            <text:p>15.10 </text:p>
          </table:table-cell>
          <table:table-cell table:style-name="ce529"/>
          <table:table-cell table:style-name="ce541" table:number-columns-repeated="997"/>
        </table:table-row>
        <table:table-row table:style-name="ro10">
          <table:table-cell table:style-name="ce4"/>
          <table:table-cell table:style-name="ce21"/>
          <table:table-cell table:style-name="ce4" table:number-columns-repeated="2"/>
          <table:table-cell table:style-name="ce77"/>
          <table:table-cell table:style-name="ce4"/>
          <table:table-cell table:style-name="ce134"/>
          <table:table-cell table:style-name="ce43"/>
          <table:table-cell table:style-name="ce60"/>
          <table:table-cell table:style-name="ce192"/>
          <table:table-cell table:style-name="ce206"/>
          <table:table-cell table:style-name="ce209" office:value-type="float" office:value="600" calcext:value-type="float">
            <text:p>600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9"/>
          <table:table-cell table:style-name="ce37" table:number-columns-repeated="4"/>
          <table:table-cell table:style-name="ce304"/>
          <table:table-cell table:style-name="ce115"/>
          <table:table-cell table:style-name="ce60" office:value-type="string" calcext:value-type="string">
            <text:p><text:span text:style-name="T6">A8656</text:span><text:span text:style-name="T10">藍</text:span><text:span text:style-name="T8">+</text:span><text:span text:style-name="T10">白</text:span><text:span text:style-name="T8">OE</text:span><text:span text:style-name="T10">本白</text:span></text:p>
          </table:table-cell>
          <table:table-cell table:style-name="ce383"/>
          <table:table-cell table:style-name="ce397"/>
          <table:table-cell table:style-name="ce427" office:value-type="float" office:value="560" calcext:value-type="float">
            <text:p>560.0 </text:p>
          </table:table-cell>
          <table:table-cell table:style-name="ce470"/>
          <table:table-cell table:style-name="ce468" office:value-type="float" office:value="11.2" calcext:value-type="float">
            <text:p>11.20 </text:p>
          </table:table-cell>
          <table:table-cell table:style-name="ce516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7"/>
          <table:table-cell table:style-name="ce4"/>
          <table:table-cell table:style-name="ce111"/>
          <table:table-cell table:style-name="ce44"/>
          <table:table-cell table:style-name="ce4"/>
          <table:table-cell table:style-name="ce192"/>
          <table:table-cell table:style-name="ce206"/>
          <table:table-cell table:style-name="ce209" office:value-type="float" office:value="1008" calcext:value-type="float">
            <text:p>1008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9"/>
          <table:table-cell table:style-name="ce37" table:number-columns-repeated="4"/>
          <table:table-cell table:style-name="ce304"/>
          <table:table-cell table:style-name="ce115"/>
          <table:table-cell table:style-name="ce60" office:value-type="string" calcext:value-type="string">
            <text:p><text:span text:style-name="T6">A8656</text:span><text:span text:style-name="T10">藍</text:span><text:span text:style-name="T8">+</text:span><text:span text:style-name="T10">白</text:span><text:span text:style-name="T8">OE</text:span><text:span text:style-name="T10">本白</text:span></text:p>
          </table:table-cell>
          <table:table-cell table:style-name="ce383"/>
          <table:table-cell table:style-name="ce397"/>
          <table:table-cell table:style-name="ce427" office:value-type="float" office:value="974.4" calcext:value-type="float">
            <text:p>974.4 </text:p>
          </table:table-cell>
          <table:table-cell table:style-name="ce470"/>
          <table:table-cell table:style-name="ce468" office:value-type="float" office:value="11.6" calcext:value-type="float">
            <text:p>11.60 </text:p>
          </table:table-cell>
          <table:table-cell table:style-name="ce516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11"/>
          <table:table-cell table:style-name="ce135"/>
          <table:table-cell table:style-name="ce94"/>
          <table:table-cell table:style-name="ce60"/>
          <table:table-cell table:style-name="ce196"/>
          <table:table-cell table:style-name="ce206"/>
          <table:table-cell table:style-name="ce209" office:value-type="float" office:value="1400" calcext:value-type="float">
            <text:p>1400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146"/>
          <table:table-cell table:style-name="ce44" table:number-columns-repeated="4"/>
          <table:table-cell table:style-name="ce303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1318.33333333333" calcext:value-type="float">
            <text:p>1318.3 </text:p>
          </table:table-cell>
          <table:table-cell table:style-name="ce453"/>
          <table:table-cell table:style-name="ce468" office:value-type="float" office:value="11.3" calcext:value-type="float">
            <text:p>11.30 </text:p>
          </table:table-cell>
          <table:table-cell table:style-name="ce530"/>
          <table:table-cell table:style-name="ce539" table:number-columns-repeated="997"/>
        </table:table-row>
        <table:table-row table:style-name="ro12">
          <table:table-cell table:style-name="ce4"/>
          <table:table-cell table:style-name="ce21"/>
          <table:table-cell table:style-name="ce4" table:number-columns-repeated="2"/>
          <table:table-cell table:style-name="ce79"/>
          <table:table-cell table:style-name="ce4"/>
          <table:table-cell table:style-name="ce96"/>
          <table:table-cell table:style-name="ce60" table:number-columns-repeated="2"/>
          <table:table-cell table:style-name="ce196"/>
          <table:table-cell table:style-name="ce206"/>
          <table:table-cell table:style-name="ce256" office:value-type="float" office:value="0" calcext:value-type="float">
            <text:p>0 </text:p>
          </table:table-cell>
          <table:table-cell table:style-name="ce293" office:value-type="date" office:date-value="2022-04-01" calcext:value-type="date">
            <text:p>4/1/2022</text:p>
          </table:table-cell>
          <table:table-cell table:style-name="ce9"/>
          <table:table-cell table:style-name="ce37" table:number-columns-repeated="4"/>
          <table:table-cell table:style-name="ce162"/>
          <table:table-cell table:style-name="ce115"/>
          <table:table-cell table:style-name="ce60"/>
          <table:table-cell table:style-name="ce4"/>
          <table:table-cell table:style-name="ce397"/>
          <table:table-cell table:style-name="ce427"/>
          <table:table-cell table:style-name="ce460"/>
          <table:table-cell table:style-name="ce468"/>
          <table:table-cell table:style-name="ce516"/>
          <table:table-cell table:style-name="ce539" table:number-columns-repeated="997"/>
        </table:table-row>
        <table:table-row table:style-name="ro11">
          <table:table-cell table:style-name="ce5"/>
          <table:table-cell table:style-name="ce23"/>
          <table:table-cell table:style-name="ce4" table:number-columns-repeated="2"/>
          <table:table-cell table:style-name="ce83"/>
          <table:table-cell table:style-name="ce45"/>
          <table:table-cell table:style-name="ce102"/>
          <table:table-cell table:style-name="ce45" table:number-columns-repeated="2"/>
          <table:table-cell table:style-name="ce192"/>
          <table:table-cell table:style-name="ce214"/>
          <table:table-cell table:style-name="ce240" office:value-type="float" office:value="15000" calcext:value-type="float">
            <text:p>15000 </text:p>
          </table:table-cell>
          <table:table-cell table:style-name="ce293" office:value-type="date" office:date-value="2022-04-01" calcext:value-type="date">
            <text:p>4/1/2022</text:p>
          </table:table-cell>
          <table:table-cell table:style-name="ce4"/>
          <table:table-cell table:style-name="ce45"/>
          <table:table-cell table:style-name="ce327"/>
          <table:table-cell table:style-name="ce45" table:number-columns-repeated="2"/>
          <table:table-cell table:style-name="ce340"/>
          <table:table-cell table:style-name="ce142"/>
          <table:table-cell table:style-name="ce45"/>
          <table:table-cell table:style-name="ce383"/>
          <table:table-cell table:style-name="ce399"/>
          <table:table-cell table:style-name="ce429" office:value-type="float" office:value="17125" calcext:value-type="float">
            <text:p>17125.0 </text:p>
          </table:table-cell>
          <table:table-cell table:style-name="ce453"/>
          <table:table-cell table:style-name="ce453" office:value-type="float" office:value="13.7" calcext:value-type="float">
            <text:p>13.70 </text:p>
          </table:table-cell>
          <table:table-cell table:style-name="ce515"/>
          <table:table-cell table:style-name="ce539" table:number-columns-repeated="997"/>
        </table:table-row>
        <table:table-row table:style-name="ro5">
          <table:table-cell table:style-name="ce5"/>
          <table:table-cell table:style-name="ce23"/>
          <table:table-cell table:style-name="ce4" table:number-columns-repeated="2"/>
          <table:table-cell table:style-name="ce84"/>
          <table:table-cell table:style-name="ce12"/>
          <table:table-cell table:style-name="ce102"/>
          <table:table-cell table:style-name="ce12" table:number-columns-repeated="2"/>
          <table:table-cell table:style-name="ce192"/>
          <table:table-cell table:style-name="ce206"/>
          <table:table-cell table:style-name="ce240" office:value-type="float" office:value="11047" calcext:value-type="float">
            <text:p>11047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60"/>
          <table:table-cell table:style-name="ce12"/>
          <table:table-cell table:style-name="ce45" table:number-columns-repeated="3"/>
          <table:table-cell table:style-name="ce342"/>
          <table:table-cell table:style-name="ce115"/>
          <table:table-cell table:style-name="ce37" office:value-type="string" calcext:value-type="string">
            <text:p><text:span text:style-name="T1">A9930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0"/>
          <table:table-cell table:style-name="ce429" office:value-type="float" office:value="14269.0416666667" calcext:value-type="float">
            <text:p>14269.0 </text:p>
          </table:table-cell>
          <table:table-cell table:style-name="ce453"/>
          <table:table-cell table:style-name="ce453" office:value-type="float" office:value="15.5" calcext:value-type="float">
            <text:p>15.50 </text:p>
          </table:table-cell>
          <table:table-cell table:style-name="ce515"/>
          <table:table-cell table:style-name="ce539" table:number-columns-repeated="997"/>
        </table:table-row>
        <table:table-row table:style-name="ro5">
          <table:table-cell table:style-name="ce5"/>
          <table:table-cell table:style-name="ce23"/>
          <table:table-cell table:style-name="ce4" table:number-columns-repeated="2"/>
          <table:table-cell table:style-name="ce58"/>
          <table:table-cell table:style-name="ce12"/>
          <table:table-cell table:style-name="ce102"/>
          <table:table-cell table:style-name="ce12" table:number-columns-repeated="2"/>
          <table:table-cell table:style-name="ce192"/>
          <table:table-cell table:style-name="ce206"/>
          <table:table-cell table:style-name="ce241" office:value-type="float" office:value="3682" calcext:value-type="float">
            <text:p>3682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60"/>
          <table:table-cell table:style-name="ce4"/>
          <table:table-cell table:style-name="ce37" table:number-columns-repeated="3"/>
          <table:table-cell table:style-name="ce304"/>
          <table:table-cell table:style-name="ce142"/>
          <table:table-cell table:style-name="ce37" office:value-type="string" calcext:value-type="string">
            <text:p><text:span text:style-name="T1">TS146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7"/>
          <table:table-cell table:style-name="ce395"/>
          <table:table-cell table:style-name="ce427" office:value-type="float" office:value="4755.91666666667" calcext:value-type="float">
            <text:p>4755.9 </text:p>
          </table:table-cell>
          <table:table-cell table:style-name="ce450"/>
          <table:table-cell table:style-name="ce450" office:value-type="float" office:value="15.5" calcext:value-type="float">
            <text:p>15.50 </text:p>
          </table:table-cell>
          <table:table-cell table:style-name="ce504"/>
          <table:table-cell table:style-name="ce540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158"/>
          <table:table-cell table:style-name="ce4"/>
          <table:table-cell table:style-name="ce192"/>
          <table:table-cell table:style-name="ce206"/>
          <table:table-cell table:style-name="ce209" office:value-type="float" office:value="10036" calcext:value-type="float">
            <text:p>10036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85"/>
          <table:table-cell table:style-name="ce4"/>
          <table:table-cell table:style-name="ce37" table:number-columns-repeated="3"/>
          <table:table-cell table:style-name="ce162"/>
          <table:table-cell table:style-name="ce115"/>
          <table:table-cell table:style-name="ce37" office:value-type="string" calcext:value-type="string">
            <text:p><text:span text:style-name="T1">A9930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0"/>
          <table:table-cell table:style-name="ce429" office:value-type="float" office:value="12628.6333333333" calcext:value-type="float">
            <text:p>12628.6 </text:p>
          </table:table-cell>
          <table:table-cell table:style-name="ce453"/>
          <table:table-cell table:style-name="ce453" office:value-type="float" office:value="15.1" calcext:value-type="float">
            <text:p>15.10 </text:p>
          </table:table-cell>
          <table:table-cell table:style-name="ce515"/>
          <table:table-cell table:style-name="ce539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7" office:value-type="float" office:value="1412" calcext:value-type="float">
            <text:p><text:s/>1,412 </text:p>
          </table:table-cell>
          <table:table-cell table:style-name="ce285" office:value-type="date" office:date-value="2022-04-04" calcext:value-type="date">
            <text:p>4/4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529.66666666667" calcext:value-type="float">
            <text:p>1529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4-04" calcext:value-type="date">
            <text:p>4/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750" calcext:value-type="float">
            <text:p>2750.0 </text:p>
          </table:table-cell>
          <table:table-cell table:style-name="ce459"/>
          <table:table-cell table:style-name="ce459" office:value-type="float" office:value="16.5" calcext:value-type="float">
            <text:p>16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4-04" calcext:value-type="date">
            <text:p>4/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583.33333333333" calcext:value-type="float">
            <text:p>2583.3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74"/>
          <table:table-cell table:style-name="ce192"/>
          <table:table-cell table:style-name="ce212"/>
          <table:table-cell table:style-name="ce245" office:value-type="float" office:value="3000" calcext:value-type="float">
            <text:p>3000 </text:p>
          </table:table-cell>
          <table:table-cell table:style-name="ce278" office:value-type="date" office:date-value="2022-04-04" calcext:value-type="date">
            <text:p>4/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3925" calcext:value-type="float">
            <text:p>3925.0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74"/>
          <table:table-cell table:style-name="ce192"/>
          <table:table-cell table:style-name="ce212"/>
          <table:table-cell table:style-name="ce245" office:value-type="float" office:value="3000" calcext:value-type="float">
            <text:p>3000 </text:p>
          </table:table-cell>
          <table:table-cell table:style-name="ce278" office:value-type="date" office:date-value="2022-04-04" calcext:value-type="date">
            <text:p>4/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3925" calcext:value-type="float">
            <text:p>3925.0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2500" calcext:value-type="float">
            <text:p>2500 </text:p>
          </table:table-cell>
          <table:table-cell table:style-name="ce278" office:value-type="date" office:date-value="2022-04-04" calcext:value-type="date">
            <text:p>4/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3270.83333333333" calcext:value-type="float">
            <text:p>3270.8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9000" calcext:value-type="float">
            <text:p>9000 </text:p>
          </table:table-cell>
          <table:table-cell table:style-name="ce278" office:value-type="date" office:date-value="2022-04-04" calcext:value-type="date">
            <text:p>4/4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12300" calcext:value-type="float">
            <text:p>12300.0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1050" calcext:value-type="float">
            <text:p>1050 </text:p>
          </table:table-cell>
          <table:table-cell table:style-name="ce279" office:value-type="date" office:date-value="2022-04-04" calcext:value-type="date">
            <text:p>4/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137.5" calcext:value-type="float">
            <text:p>1137.5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2004" calcext:value-type="float">
            <text:p>2004 </text:p>
          </table:table-cell>
          <table:table-cell table:style-name="ce279" office:value-type="date" office:date-value="2022-04-04" calcext:value-type="date">
            <text:p>4/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087.5" calcext:value-type="float">
            <text:p>2087.5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2208" calcext:value-type="float">
            <text:p>2208 </text:p>
          </table:table-cell>
          <table:table-cell table:style-name="ce279" office:value-type="date" office:date-value="2022-04-04" calcext:value-type="date">
            <text:p>4/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300" calcext:value-type="float">
            <text:p>2300.0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15000" calcext:value-type="float">
            <text:p>15000 </text:p>
          </table:table-cell>
          <table:table-cell table:style-name="ce285" office:value-type="date" office:date-value="2022-04-04" calcext:value-type="date">
            <text:p>4/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15625" calcext:value-type="float">
            <text:p>15625.0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06"/>
          <table:table-cell table:style-name="ce245" office:value-type="float" office:value="18000" calcext:value-type="float">
            <text:p>18000 </text:p>
          </table:table-cell>
          <table:table-cell table:style-name="ce285" office:value-type="date" office:date-value="2022-04-04" calcext:value-type="date">
            <text:p>4/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18750" calcext:value-type="float">
            <text:p>18750.0 </text:p>
          </table:table-cell>
          <table:table-cell table:style-name="ce459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6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06"/>
          <table:table-cell table:style-name="ce245" office:value-type="float" office:value="0" calcext:value-type="float">
            <text:p>0 </text:p>
          </table:table-cell>
          <table:table-cell table:style-name="ce285" office:value-type="date" office:date-value="2022-04-04" calcext:value-type="date">
            <text:p>4/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4">藍</text:span><text:span text:style-name="T3">+</text:span><text:span text:style-name="T4">白 </text:span><text:span text:style-name="T3">(OE</text:span><text:span text:style-name="T4">紗</text:span><text:span text:style-name="T3">) </text:span><text:span text:style-name="T4">原棉</text:span></text:p>
          </table:table-cell>
          <table:table-cell table:style-name="ce8"/>
          <table:table-cell table:style-name="ce402"/>
          <table:table-cell table:style-name="ce433" office:value-type="float" office:value="18750" calcext:value-type="float">
            <text:p>18750.0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1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06"/>
          <table:table-cell table:style-name="ce245" office:value-type="float" office:value="3000" calcext:value-type="float">
            <text:p>3000 </text:p>
          </table:table-cell>
          <table:table-cell table:style-name="ce285" office:value-type="date" office:date-value="2022-04-04" calcext:value-type="date">
            <text:p>4/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灰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125" calcext:value-type="float">
            <text:p>3125.0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3000" calcext:value-type="float">
            <text:p>3000 </text:p>
          </table:table-cell>
          <table:table-cell table:style-name="ce285" office:value-type="date" office:date-value="2022-04-04" calcext:value-type="date">
            <text:p>4/4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灰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3125" calcext:value-type="float">
            <text:p>3125.0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4-04" calcext:value-type="date">
            <text:p>4/4/2022</text:p>
          </table:table-cell>
          <table:table-cell table:style-name="ce173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416.66666666667" calcext:value-type="float">
            <text:p>2416.7 </text:p>
          </table:table-cell>
          <table:table-cell table:style-name="ce458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020" calcext:value-type="float">
            <text:p>1020 </text:p>
          </table:table-cell>
          <table:table-cell table:style-name="ce285" office:value-type="date" office:date-value="2022-04-04" calcext:value-type="date">
            <text:p>4/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2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807.5" calcext:value-type="float">
            <text:p>807.5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2280" calcext:value-type="float">
            <text:p>2280 </text:p>
          </table:table-cell>
          <table:table-cell table:style-name="ce285" office:value-type="date" office:date-value="2022-04-04" calcext:value-type="date">
            <text:p>4/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3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1805" calcext:value-type="float">
            <text:p>1805.0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2340" calcext:value-type="float">
            <text:p>2340 </text:p>
          </table:table-cell>
          <table:table-cell table:style-name="ce285" office:value-type="date" office:date-value="2022-04-04" calcext:value-type="date">
            <text:p>4/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2047.5" calcext:value-type="float">
            <text:p>2047.5 </text:p>
          </table:table-cell>
          <table:table-cell table:style-name="ce452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3620" calcext:value-type="float">
            <text:p>3620 </text:p>
          </table:table-cell>
          <table:table-cell table:style-name="ce285" office:value-type="date" office:date-value="2022-04-04" calcext:value-type="date">
            <text:p>4/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6"/>
          <table:table-cell table:style-name="ce44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44"/>
          <table:table-cell table:style-name="ce414"/>
          <table:table-cell table:style-name="ce432" office:value-type="float" office:value="3046.83333333333" calcext:value-type="float">
            <text:p>3046.8 </text:p>
          </table:table-cell>
          <table:table-cell table:style-name="ce452"/>
          <table:table-cell table:style-name="ce457" office:value-type="float" office:value="10.1" calcext:value-type="float">
            <text:p>10.10 </text:p>
          </table:table-cell>
          <table:table-cell table:style-name="ce510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85" office:value-type="date" office:date-value="2022-04-04" calcext:value-type="date">
            <text:p>4/4/2022</text:p>
          </table:table-cell>
          <table:table-cell table:style-name="ce145"/>
          <table:table-cell table:style-name="ce37" table:number-columns-repeated="4"/>
          <table:table-cell table:style-name="ce162"/>
          <table:table-cell table:style-name="ce359"/>
          <table:table-cell table:style-name="ce145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70"/>
          <table:table-cell table:style-name="ce470" office:value-type="float" office:value="13.5" calcext:value-type="float">
            <text:p>13.5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85" office:value-type="date" office:date-value="2022-04-04" calcext:value-type="date">
            <text:p>4/4/2022</text:p>
          </table:table-cell>
          <table:table-cell table:style-name="ce145"/>
          <table:table-cell table:style-name="ce37" table:number-columns-repeated="4"/>
          <table:table-cell table:style-name="ce162"/>
          <table:table-cell table:style-name="ce359"/>
          <table:table-cell table:style-name="ce145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70"/>
          <table:table-cell table:style-name="ce470" office:value-type="float" office:value="13.5" calcext:value-type="float">
            <text:p>13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/>
          <table:table-cell table:style-name="ce46"/>
          <table:table-cell table:style-name="ce68"/>
          <table:table-cell table:style-name="ce46"/>
          <table:table-cell table:style-name="ce122"/>
          <table:table-cell table:style-name="ce37"/>
          <table:table-cell table:style-name="ce46"/>
          <table:table-cell table:style-name="ce192"/>
          <table:table-cell table:style-name="ce206"/>
          <table:table-cell table:style-name="ce241" office:value-type="float" office:value="13000" calcext:value-type="float">
            <text:p>13000 </text:p>
          </table:table-cell>
          <table:table-cell table:style-name="ce285" office:value-type="date" office:date-value="2022-04-04" calcext:value-type="date">
            <text:p>4/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19ST016 </text:span><text:span text:style-name="T5">溴藍白</text:span></text:p>
          </table:table-cell>
          <table:table-cell table:style-name="ce37"/>
          <table:table-cell table:style-name="ce396"/>
          <table:table-cell table:style-name="ce428" office:value-type="float" office:value="15166.6666666667" calcext:value-type="float">
            <text:p>15166.7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11">
          <table:table-cell table:style-name="ce4"/>
          <table:table-cell table:style-name="ce21"/>
          <table:table-cell table:style-name="ce37"/>
          <table:table-cell table:style-name="ce46"/>
          <table:table-cell table:style-name="ce68"/>
          <table:table-cell table:style-name="ce46"/>
          <table:table-cell table:style-name="ce136"/>
          <table:table-cell table:style-name="ce37"/>
          <table:table-cell table:style-name="ce185"/>
          <table:table-cell table:style-name="ce194"/>
          <table:table-cell table:style-name="ce225"/>
          <table:table-cell table:style-name="ce267" office:value-type="float" office:value="7000" calcext:value-type="float">
            <text:p>7000 </text:p>
          </table:table-cell>
          <table:table-cell table:style-name="ce294" office:value-type="date" office:date-value="2022-04-04" calcext:value-type="date">
            <text:p>4/4/2022</text:p>
          </table:table-cell>
          <table:table-cell table:style-name="ce11"/>
          <table:table-cell table:style-name="ce44" table:number-columns-repeated="4"/>
          <table:table-cell table:style-name="ce303"/>
          <table:table-cell table:style-name="ce356"/>
          <table:table-cell table:style-name="ce44" office:value-type="string" calcext:value-type="string">
            <text:p><text:span text:style-name="T1">19ST016 </text:span><text:span text:style-name="T5">黑</text:span><text:span text:style-name="T3">+</text:span><text:span text:style-name="T5">黑</text:span></text:p>
          </table:table-cell>
          <table:table-cell table:style-name="ce44"/>
          <table:table-cell table:style-name="ce414"/>
          <table:table-cell table:style-name="ce443" office:value-type="float" office:value="8166.66666666667" calcext:value-type="float">
            <text:p>8166.7 </text:p>
          </table:table-cell>
          <table:table-cell table:style-name="ce457"/>
          <table:table-cell table:style-name="ce457" office:value-type="float" office:value="14" calcext:value-type="float">
            <text:p>14.00 </text:p>
          </table:table-cell>
          <table:table-cell table:style-name="ce510"/>
          <table:table-cell table:style-name="ce539" table:number-columns-repeated="997"/>
        </table:table-row>
        <table:table-row table:style-name="ro11">
          <table:table-cell table:style-name="ce7"/>
          <table:table-cell table:style-name="ce24"/>
          <table:table-cell table:style-name="ce7" table:number-columns-repeated="2"/>
          <table:table-cell table:style-name="ce66"/>
          <table:table-cell table:style-name="ce7"/>
          <table:table-cell table:style-name="ce111"/>
          <table:table-cell table:style-name="ce126"/>
          <table:table-cell table:style-name="ce37"/>
          <table:table-cell table:style-name="ce192"/>
          <table:table-cell table:style-name="ce206"/>
          <table:table-cell table:style-name="ce241" office:value-type="float" office:value="2000" calcext:value-type="float">
            <text:p>2000 </text:p>
          </table:table-cell>
          <table:table-cell table:style-name="ce284" office:value-type="date" office:date-value="2021-04-11" calcext:value-type="date">
            <text:p>4/11/2021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396"/>
          <table:table-cell table:style-name="ce434" office:value-type="float" office:value="2733.33333333333" calcext:value-type="float">
            <text:p>2733.3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3"/>
          <table:table-cell table:style-name="ce212"/>
          <table:table-cell table:style-name="ce245" office:value-type="float" office:value="2500" calcext:value-type="float">
            <text:p>2500 </text:p>
          </table:table-cell>
          <table:table-cell table:style-name="ce278" office:value-type="date" office:date-value="2022-04-11" calcext:value-type="date">
            <text:p>4/1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3270.83333333333" calcext:value-type="float">
            <text:p>3270.8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4-11" calcext:value-type="date">
            <text:p>4/1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3000" calcext:value-type="float">
            <text:p>3000 </text:p>
          </table:table-cell>
          <table:table-cell table:style-name="ce278" office:value-type="date" office:date-value="2022-04-11" calcext:value-type="date">
            <text:p>4/1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3925" calcext:value-type="float">
            <text:p>3925.0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74"/>
          <table:table-cell table:style-name="ce192"/>
          <table:table-cell table:style-name="ce212"/>
          <table:table-cell table:style-name="ce245" office:value-type="float" office:value="2500" calcext:value-type="float">
            <text:p>2500 </text:p>
          </table:table-cell>
          <table:table-cell table:style-name="ce278" office:value-type="date" office:date-value="2022-04-11" calcext:value-type="date">
            <text:p>4/1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3270.83333333333" calcext:value-type="float">
            <text:p>3270.8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74"/>
          <table:table-cell table:style-name="ce192"/>
          <table:table-cell table:style-name="ce212"/>
          <table:table-cell table:style-name="ce245" office:value-type="float" office:value="3000" calcext:value-type="float">
            <text:p>3000 </text:p>
          </table:table-cell>
          <table:table-cell table:style-name="ce278" office:value-type="date" office:date-value="2022-04-11" calcext:value-type="date">
            <text:p>4/1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3925" calcext:value-type="float">
            <text:p>3925.0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4-11" calcext:value-type="date">
            <text:p>4/11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050" calcext:value-type="float">
            <text:p>2050.0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4-11" calcext:value-type="date">
            <text:p>4/11/2022</text:p>
          </table:table-cell>
          <table:table-cell table:style-name="ce7" table:number-columns-repeated="5"/>
          <table:table-cell table:style-name="ce159"/>
          <table:table-cell table:style-name="ce115"/>
          <table:table-cell table:style-name="ce7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2050" calcext:value-type="float">
            <text:p>2050.0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5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7"/>
          <table:table-cell table:style-name="ce250" office:value-type="float" office:value="18000" calcext:value-type="float">
            <text:p>18000 </text:p>
          </table:table-cell>
          <table:table-cell table:style-name="ce284" office:value-type="date" office:date-value="2022-04-11" calcext:value-type="date">
            <text:p>4/1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18900" calcext:value-type="float">
            <text:p>18900.0 </text:p>
          </table:table-cell>
          <table:table-cell table:style-name="ce458"/>
          <table:table-cell table:style-name="ce459" office:value-type="float" office:value="12.6" calcext:value-type="float">
            <text:p>12.60 </text:p>
          </table:table-cell>
          <table:table-cell table:style-name="ce511"/>
          <table:table-cell table:style-name="ce542" table:number-columns-repeated="997"/>
        </table:table-row>
        <table:table-row table:style-name="ro5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4-11" calcext:value-type="date">
            <text:p>4/1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0" table:number-columns-repeated="997"/>
        </table:table-row>
        <table:table-row table:style-name="ro5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4-11" calcext:value-type="date">
            <text:p>4/1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淺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0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45" office:value-type="float" office:value="18000" calcext:value-type="float">
            <text:p>18000 </text:p>
          </table:table-cell>
          <table:table-cell table:style-name="ce285" office:value-type="date" office:date-value="2022-04-11" calcext:value-type="date">
            <text:p>4/1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85"/>
          <table:table-cell table:style-name="ce402"/>
          <table:table-cell table:style-name="ce433" office:value-type="float" office:value="18750" calcext:value-type="float">
            <text:p>18750.0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1" office:value-type="float" office:value="0" calcext:value-type="float">
            <text:p>0 </text:p>
          </table:table-cell>
          <table:table-cell table:style-name="ce285" office:value-type="date" office:date-value="2022-04-11" calcext:value-type="date">
            <text:p>4/1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0" calcext:value-type="float">
            <text:p>0.0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1058" calcext:value-type="float">
            <text:p>1058 </text:p>
          </table:table-cell>
          <table:table-cell table:style-name="ce279" office:value-type="date" office:date-value="2022-04-11" calcext:value-type="date">
            <text:p>4/1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146.16666666667" calcext:value-type="float">
            <text:p>1146.2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1714" calcext:value-type="float">
            <text:p>1714 </text:p>
          </table:table-cell>
          <table:table-cell table:style-name="ce279" office:value-type="date" office:date-value="2022-04-11" calcext:value-type="date">
            <text:p>4/1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856.83333333333" calcext:value-type="float">
            <text:p>1856.8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2698" calcext:value-type="float">
            <text:p>2698 </text:p>
          </table:table-cell>
          <table:table-cell table:style-name="ce279" office:value-type="date" office:date-value="2022-04-11" calcext:value-type="date">
            <text:p>4/1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810.41666666667" calcext:value-type="float">
            <text:p>2810.4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06"/>
          <table:table-cell table:style-name="ce245" office:value-type="float" office:value="2274" calcext:value-type="float">
            <text:p>2274 </text:p>
          </table:table-cell>
          <table:table-cell table:style-name="ce285" office:value-type="date" office:date-value="2022-04-11" calcext:value-type="date">
            <text:p>4/11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</text:span><text:span text:style-name="T5">特深藍</text:span><text:span text:style-name="T3">+</text:span><text:span text:style-name="T5">白</text:span></text:p>
          </table:table-cell>
          <table:table-cell table:style-name="ce385"/>
          <table:table-cell table:style-name="ce402"/>
          <table:table-cell table:style-name="ce433" office:value-type="float" office:value="2368.75" calcext:value-type="float">
            <text:p>2368.8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3520" calcext:value-type="float">
            <text:p>3520 </text:p>
          </table:table-cell>
          <table:table-cell table:style-name="ce275" office:value-type="date" office:date-value="2022-04-11" calcext:value-type="date">
            <text:p>4/11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4693.33333333333" calcext:value-type="float">
            <text:p>4693.3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3510" calcext:value-type="float">
            <text:p>3510 </text:p>
          </table:table-cell>
          <table:table-cell table:style-name="ce275" office:value-type="date" office:date-value="2022-04-11" calcext:value-type="date">
            <text:p>4/11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4680" calcext:value-type="float">
            <text:p>468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37" table:number-columns-repeated="2"/>
          <table:table-cell table:style-name="ce71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4973" calcext:value-type="float">
            <text:p>4973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6  </text:span><text:span text:style-name="T5">深藍</text:span><text:span text:style-name="T3">+</text:span><text:span text:style-name="T5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4634.214375" calcext:value-type="float">
            <text:p>4634.2 </text:p>
          </table:table-cell>
          <table:table-cell table:style-name="ce450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5"/>
          <table:table-cell table:style-name="ce23"/>
          <table:table-cell table:style-name="ce37" table:number-columns-repeated="2"/>
          <table:table-cell table:style-name="ce71"/>
          <table:table-cell table:style-name="ce37"/>
          <table:table-cell table:style-name="ce124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7067" calcext:value-type="float">
            <text:p>7067 </text:p>
          </table:table-cell>
          <table:table-cell table:style-name="ce275" office:value-type="date" office:date-value="2022-04-04" calcext:value-type="date">
            <text:p>4/4/2022</text:p>
          </table:table-cell>
          <table:table-cell table:style-name="ce60"/>
          <table:table-cell table:style-name="ce4"/>
          <table:table-cell table:style-name="ce325"/>
          <table:table-cell table:style-name="ce44" table:number-columns-repeated="2"/>
          <table:table-cell table:style-name="ce303"/>
          <table:table-cell table:style-name="ce115"/>
          <table:table-cell table:style-name="ce37" office:value-type="string" calcext:value-type="string">
            <text:p><text:span text:style-name="T1">T1208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6773.7195" calcext:value-type="float">
            <text:p>6773.7 </text:p>
          </table:table-cell>
          <table:table-cell table:style-name="ce474"/>
          <table:table-cell table:style-name="ce450" office:value-type="float" office:value="10.8" calcext:value-type="float">
            <text:p>10.80 </text:p>
          </table:table-cell>
          <table:table-cell table:style-name="ce510"/>
          <table:table-cell table:style-name="ce540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2500" calcext:value-type="float">
            <text:p>2500 </text:p>
          </table:table-cell>
          <table:table-cell table:style-name="ce275" office:value-type="date" office:date-value="2022-04-11" calcext:value-type="date">
            <text:p>4/11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ST30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3505.625" calcext:value-type="float">
            <text:p>3505.6 </text:p>
          </table:table-cell>
          <table:table-cell table:style-name="ce450"/>
          <table:table-cell table:style-name="ce450" office:value-type="float" office:value="15.8" calcext:value-type="float">
            <text:p>15.8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2500" calcext:value-type="float">
            <text:p>2500 </text:p>
          </table:table-cell>
          <table:table-cell table:style-name="ce275" office:value-type="date" office:date-value="2022-04-11" calcext:value-type="date">
            <text:p>4/11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ST30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3616.5625" calcext:value-type="float">
            <text:p>3616.6 </text:p>
          </table:table-cell>
          <table:table-cell table:style-name="ce450"/>
          <table:table-cell table:style-name="ce450" office:value-type="float" office:value="16.3" calcext:value-type="float">
            <text:p>16.3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83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11"/>
          <table:table-cell table:style-name="ce241" office:value-type="float" office:value="32746" calcext:value-type="float">
            <text:p>32746 </text:p>
          </table:table-cell>
          <table:table-cell table:style-name="ce275" office:value-type="date" office:date-value="2022-04-11" calcext:value-type="date">
            <text:p>4/11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深藍</text:span><text:span text:style-name="T3">+</text:span><text:span text:style-name="T4">黑</text:span><text:span text:style-name="T3">DK INDIGO+BLACK</text:span></text:p>
          </table:table-cell>
          <table:table-cell table:style-name="ce383"/>
          <table:table-cell table:style-name="ce396"/>
          <table:table-cell table:style-name="ce427" office:value-type="float" office:value="39815.04275" calcext:value-type="float">
            <text:p>39815.0 </text:p>
          </table:table-cell>
          <table:table-cell table:style-name="ce450"/>
          <table:table-cell table:style-name="ce450" office:value-type="float" office:value="13.7" calcext:value-type="float">
            <text:p>13.7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83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9"/>
          <table:table-cell table:style-name="ce211" office:value-type="float" office:value="19428" calcext:value-type="float">
            <text:p>19428 </text:p>
          </table:table-cell>
          <table:table-cell table:style-name="ce275" office:value-type="date" office:date-value="2022-04-11" calcext:value-type="date">
            <text:p>4/11/2022</text:p>
          </table:table-cell>
          <table:table-cell table:style-name="ce60"/>
          <table:table-cell table:style-name="ce4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25001.4075" calcext:value-type="float">
            <text:p>25001.4 </text:p>
          </table:table-cell>
          <table:table-cell table:style-name="ce450"/>
          <table:table-cell table:style-name="ce450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83"/>
          <table:table-cell table:style-name="ce37"/>
          <table:table-cell table:style-name="ce123"/>
          <table:table-cell table:style-name="ce37"/>
          <table:table-cell table:style-name="ce145"/>
          <table:table-cell table:style-name="ce192"/>
          <table:table-cell table:style-name="ce205"/>
          <table:table-cell table:style-name="ce211" office:value-type="float" office:value="16000" calcext:value-type="float">
            <text:p>16000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深藍</text:span><text:span text:style-name="T3">+</text:span><text:span text:style-name="T4">黑</text:span><text:span text:style-name="T3">DK INDIGO+BLACK</text:span></text:p>
          </table:table-cell>
          <table:table-cell table:style-name="ce383"/>
          <table:table-cell table:style-name="ce418"/>
          <table:table-cell table:style-name="ce427" office:value-type="float" office:value="20590" calcext:value-type="float">
            <text:p>20590.0 </text:p>
          </table:table-cell>
          <table:table-cell table:style-name="ce450"/>
          <table:table-cell table:style-name="ce450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83"/>
          <table:table-cell table:style-name="ce37"/>
          <table:table-cell table:style-name="ce123"/>
          <table:table-cell table:style-name="ce37"/>
          <table:table-cell table:style-name="ce145"/>
          <table:table-cell table:style-name="ce192"/>
          <table:table-cell table:style-name="ce205"/>
          <table:table-cell table:style-name="ce211" office:value-type="float" office:value="16000" calcext:value-type="float">
            <text:p>16000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001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20590" calcext:value-type="float">
            <text:p>20590.0 </text:p>
          </table:table-cell>
          <table:table-cell table:style-name="ce450"/>
          <table:table-cell table:style-name="ce450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83"/>
          <table:table-cell table:style-name="ce37"/>
          <table:table-cell table:style-name="ce123"/>
          <table:table-cell table:style-name="ce37" table:number-columns-repeated="2"/>
          <table:table-cell table:style-name="ce192"/>
          <table:table-cell table:style-name="ce205"/>
          <table:table-cell table:style-name="ce241" office:value-type="float" office:value="3500" calcext:value-type="float">
            <text:p>3500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溴藍</text:span><text:span text:style-name="T3">+</text:span><text:span text:style-name="T4">白</text:span><text:span text:style-name="T3">PERI+WHITE</text:span></text:p>
          </table:table-cell>
          <table:table-cell table:style-name="ce383"/>
          <table:table-cell table:style-name="ce396"/>
          <table:table-cell table:style-name="ce427" office:value-type="float" office:value="4659.375" calcext:value-type="float">
            <text:p>4659.4 </text:p>
          </table:table-cell>
          <table:table-cell table:style-name="ce450"/>
          <table:table-cell table:style-name="ce450" office:value-type="float" office:value="15" calcext:value-type="float">
            <text:p>15.0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83"/>
          <table:table-cell table:style-name="ce37"/>
          <table:table-cell table:style-name="ce123"/>
          <table:table-cell table:style-name="ce37" table:number-columns-repeated="2"/>
          <table:table-cell table:style-name="ce192"/>
          <table:table-cell table:style-name="ce205"/>
          <table:table-cell table:style-name="ce241" office:value-type="float" office:value="3500" calcext:value-type="float">
            <text:p>3500 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深藍</text:span><text:span text:style-name="T3">+</text:span><text:span text:style-name="T4">黑</text:span><text:span text:style-name="T3">DK INDIGO+BLACK</text:span></text:p>
          </table:table-cell>
          <table:table-cell table:style-name="ce383"/>
          <table:table-cell table:style-name="ce396"/>
          <table:table-cell table:style-name="ce427" office:value-type="float" office:value="4317.6875" calcext:value-type="float">
            <text:p>4317.7 </text:p>
          </table:table-cell>
          <table:table-cell table:style-name="ce450"/>
          <table:table-cell table:style-name="ce450" office:value-type="float" office:value="13.9" calcext:value-type="float">
            <text:p>13.90 </text:p>
          </table:table-cell>
          <table:table-cell table:style-name="ce504"/>
          <table:table-cell table:style-name="ce542" table:number-columns-repeated="997"/>
        </table:table-row>
        <table:table-row table:style-name="ro3">
          <table:table-cell table:style-name="ce13"/>
          <table:table-cell table:style-name="ce21"/>
          <table:table-cell table:style-name="ce4" table:number-columns-repeated="2"/>
          <table:table-cell table:style-name="ce70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2" office:value-type="float" office:value="0" calcext:value-type="float">
            <text:p>0 </text:p>
          </table:table-cell>
          <table:table-cell table:style-name="ce275" office:value-type="date" office:date-value="2022-04-11" calcext:value-type="date">
            <text:p>4/11/2022</text:p>
          </table:table-cell>
          <table:table-cell table:style-name="ce4"/>
          <table:table-cell table:style-name="ce37"/>
          <table:table-cell table:style-name="ce4"/>
          <table:table-cell table:style-name="ce37" table:number-columns-repeated="2"/>
          <table:table-cell table:style-name="ce162"/>
          <table:table-cell table:style-name="ce115"/>
          <table:table-cell table:style-name="ce324" office:value-type="string" calcext:value-type="string">
            <text:p><text:span text:style-name="T11">TS113  </text:span><text:span text:style-name="T13">藍</text:span><text:span text:style-name="T14">+</text:span><text:span text:style-name="T13">白</text:span><text:span text:style-name="T14">INDIGO+WHITE</text:span></text:p>
          </table:table-cell>
          <table:table-cell table:style-name="ce383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16"/>
          <table:table-cell table:style-name="ce23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4"/>
          <table:table-cell table:style-name="ce37"/>
          <table:table-cell table:style-name="ce192"/>
          <table:table-cell table:style-name="ce209"/>
          <table:table-cell table:style-name="ce242" office:value-type="float" office:value="0" calcext:value-type="float">
            <text:p>0 </text:p>
          </table:table-cell>
          <table:table-cell table:style-name="ce275" office:value-type="date" office:date-value="2022-04-11" calcext:value-type="date">
            <text:p>4/11/2022</text:p>
          </table:table-cell>
          <table:table-cell table:style-name="ce60"/>
          <table:table-cell table:style-name="ce37"/>
          <table:table-cell table:style-name="ce4"/>
          <table:table-cell table:style-name="ce37" table:number-columns-repeated="2"/>
          <table:table-cell table:style-name="ce162"/>
          <table:table-cell table:style-name="ce115"/>
          <table:table-cell table:style-name="ce324" office:value-type="string" calcext:value-type="string">
            <text:p><text:span text:style-name="T11">TS113  </text:span><text:span text:style-name="T13">淺藍</text:span><text:span text:style-name="T14">+</text:span><text:span text:style-name="T13">白</text:span><text:span text:style-name="T14">LT INDIGO+WHITE</text:span></text:p>
          </table:table-cell>
          <table:table-cell table:style-name="ce383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70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63" office:value-type="float" office:value="0" calcext:value-type="float">
            <text:p>0 </text:p>
          </table:table-cell>
          <table:table-cell table:style-name="ce275" office:value-type="date" office:date-value="2022-04-11" calcext:value-type="date">
            <text:p>4/11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9  </text:span><text:span text:style-name="T5">新淺藍</text:span><text:span text:style-name="T3">+</text:span><text:span text:style-name="T5">白</text:span><text:span text:style-name="T3">LT INDIGO+WHITE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0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39" table:number-columns-repeated="997"/>
        </table:table-row>
        <table:table-row table:style-name="ro11">
          <table:table-cell table:style-name="ce4"/>
          <table:table-cell table:style-name="ce21"/>
          <table:table-cell table:style-name="ce4"/>
          <table:table-cell table:style-name="ce37"/>
          <table:table-cell table:style-name="ce70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75" office:value-type="date" office:date-value="2022-04-11" calcext:value-type="date">
            <text:p>4/11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4  </text:span><text:span text:style-name="T5">溴藍</text:span><text:span text:style-name="T3">+</text:span><text:span text:style-name="T5">白</text:span><text:span text:style-name="T3">PERI+WHITE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0"/>
          <table:table-cell table:style-name="ce450" office:value-type="float" office:value="10.8" calcext:value-type="float">
            <text:p>10.8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5000" calcext:value-type="float">
            <text:p>5000 </text:p>
          </table:table-cell>
          <table:table-cell table:style-name="ce277" office:value-type="date" office:date-value="2022-04-11" calcext:value-type="date">
            <text:p>4/11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table:number-columns-repeated="2"/>
          <table:table-cell table:style-name="ce396"/>
          <table:table-cell table:style-name="ce427" office:value-type="float" office:value="4659.375" calcext:value-type="float">
            <text:p>4659.4 </text:p>
          </table:table-cell>
          <table:table-cell table:style-name="ce450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5000" calcext:value-type="float">
            <text:p>5000 </text:p>
          </table:table-cell>
          <table:table-cell table:style-name="ce277" office:value-type="date" office:date-value="2022-04-11" calcext:value-type="date">
            <text:p>4/11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table:number-columns-repeated="2"/>
          <table:table-cell table:style-name="ce396"/>
          <table:table-cell table:style-name="ce427" office:value-type="float" office:value="4659.375" calcext:value-type="float">
            <text:p>4659.4 </text:p>
          </table:table-cell>
          <table:table-cell table:style-name="ce450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39" table:number-columns-repeated="997"/>
        </table:table-row>
        <table:table-row table:style-name="ro7">
          <table:table-cell table:style-name="ce5"/>
          <table:table-cell table:style-name="ce23"/>
          <table:table-cell table:style-name="ce37" table:number-columns-repeated="2"/>
          <table:table-cell table:style-name="ce71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4290" calcext:value-type="float">
            <text:p>4290 </text:p>
          </table:table-cell>
          <table:table-cell table:style-name="ce277" office:value-type="date" office:date-value="2022-04-18" calcext:value-type="date">
            <text:p>4/18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6  </text:span><text:span text:style-name="T5">深藍</text:span><text:span text:style-name="T3">+</text:span><text:span text:style-name="T5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3997.74375" calcext:value-type="float">
            <text:p>3997.7 </text:p>
          </table:table-cell>
          <table:table-cell table:style-name="ce450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5"/>
          <table:table-cell table:style-name="ce23"/>
          <table:table-cell table:style-name="ce37" table:number-columns-repeated="2"/>
          <table:table-cell table:style-name="ce71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7960" calcext:value-type="float">
            <text:p>7960 </text:p>
          </table:table-cell>
          <table:table-cell table:style-name="ce277" office:value-type="date" office:date-value="2022-04-18" calcext:value-type="date">
            <text:p>4/18/2022</text:p>
          </table:table-cell>
          <table:table-cell table:style-name="ce60"/>
          <table:table-cell table:style-name="ce4"/>
          <table:table-cell table:style-name="ce325"/>
          <table:table-cell table:style-name="ce44" table:number-columns-repeated="2"/>
          <table:table-cell table:style-name="ce303"/>
          <table:table-cell table:style-name="ce115"/>
          <table:table-cell table:style-name="ce37" office:value-type="string" calcext:value-type="string">
            <text:p><text:span text:style-name="T1">T1208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7629.66" calcext:value-type="float">
            <text:p>7629.7 </text:p>
          </table:table-cell>
          <table:table-cell table:style-name="ce474"/>
          <table:table-cell table:style-name="ce450" office:value-type="float" office:value="10.8" calcext:value-type="float">
            <text:p>10.80 </text:p>
          </table:table-cell>
          <table:table-cell table:style-name="ce510"/>
          <table:table-cell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1551" calcext:value-type="float">
            <text:p>1551 </text:p>
          </table:table-cell>
          <table:table-cell table:style-name="ce277" office:value-type="date" office:date-value="2022-04-18" calcext:value-type="date">
            <text:p>4/1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1822.425" calcext:value-type="float">
            <text:p>1822.4 </text:p>
          </table:table-cell>
          <table:table-cell table:style-name="ce450"/>
          <table:table-cell table:style-name="ce450" office:value-type="float" office:value="14.1" calcext:value-type="float">
            <text:p>14.1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1149" calcext:value-type="float">
            <text:p>1149 </text:p>
          </table:table-cell>
          <table:table-cell table:style-name="ce277" office:value-type="date" office:date-value="2022-04-18" calcext:value-type="date">
            <text:p>4/1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1340.5" calcext:value-type="float">
            <text:p>1340.5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11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7341" calcext:value-type="float">
            <text:p>7341 </text:p>
          </table:table-cell>
          <table:table-cell table:style-name="ce277" office:value-type="date" office:date-value="2022-04-18" calcext:value-type="date">
            <text:p>4/1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2"/>
          <table:table-cell table:style-name="ce37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8442.15" calcext:value-type="float">
            <text:p>8442.2 </text:p>
          </table:table-cell>
          <table:table-cell table:style-name="ce450"/>
          <table:table-cell table:style-name="ce450" office:value-type="float" office:value="13.8" calcext:value-type="float">
            <text:p>13.80 </text:p>
          </table:table-cell>
          <table:table-cell table:style-name="ce504"/>
          <table:table-cell table:style-name="ce542" table:number-columns-repeated="997"/>
        </table:table-row>
        <table:table-row table:style-name="ro6">
          <table:table-cell table:style-name="ce4"/>
          <table:table-cell table:style-name="ce22"/>
          <table:table-cell table:style-name="ce4" table:number-columns-repeated="2"/>
          <table:table-cell table:style-name="ce70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6235" calcext:value-type="float">
            <text:p>6235 </text:p>
          </table:table-cell>
          <table:table-cell table:style-name="ce277" office:value-type="date" office:date-value="2022-04-18" calcext:value-type="date">
            <text:p>4/18/2022</text:p>
          </table:table-cell>
          <table:table-cell table:style-name="ce4" table:number-columns-repeated="5"/>
          <table:table-cell table:style-name="ce162"/>
          <table:table-cell table:style-name="ce359"/>
          <table:table-cell table:style-name="ce4" office:value-type="string" calcext:value-type="string">
            <text:p><text:span text:style-name="T1">ST007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11"/>
          <table:table-cell table:style-name="ce395"/>
          <table:table-cell table:style-name="ce428" office:value-type="float" office:value="7014.375" calcext:value-type="float">
            <text:p>7014.4 </text:p>
          </table:table-cell>
          <table:table-cell table:style-name="ce452"/>
          <table:table-cell table:style-name="ce452" office:value-type="float" office:value="13.5" calcext:value-type="float">
            <text:p>13.5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1780" calcext:value-type="float">
            <text:p>1780 </text:p>
          </table:table-cell>
          <table:table-cell table:style-name="ce277" office:value-type="date" office:date-value="2022-04-18" calcext:value-type="date">
            <text:p>4/1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3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1409.16666666667" calcext:value-type="float">
            <text:p>1409.2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530" calcext:value-type="float">
            <text:p>1530 </text:p>
          </table:table-cell>
          <table:table-cell table:style-name="ce277" office:value-type="date" office:date-value="2022-04-18" calcext:value-type="date">
            <text:p>4/18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2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1211.25" calcext:value-type="float">
            <text:p>1211.3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900" calcext:value-type="float">
            <text:p>900 </text:p>
          </table:table-cell>
          <table:table-cell table:style-name="ce277" office:value-type="date" office:date-value="2022-04-18" calcext:value-type="date">
            <text:p>4/18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1215" calcext:value-type="float">
            <text:p>1215.0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900" calcext:value-type="float">
            <text:p>900 </text:p>
          </table:table-cell>
          <table:table-cell table:style-name="ce277" office:value-type="date" office:date-value="2022-04-18" calcext:value-type="date">
            <text:p>4/18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1215" calcext:value-type="float">
            <text:p>1215.0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39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7" office:value-type="float" office:value="2662" calcext:value-type="float">
            <text:p><text:s/>2,662 </text:p>
          </table:table-cell>
          <table:table-cell table:style-name="ce285" office:value-type="date" office:date-value="2022-04-11" calcext:value-type="date">
            <text:p>4/1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2772.91666666667" calcext:value-type="float">
            <text:p>2772.9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5000" calcext:value-type="float">
            <text:p><text:s/>5,000 </text:p>
          </table:table-cell>
          <table:table-cell table:style-name="ce285" office:value-type="date" office:date-value="2022-04-11" calcext:value-type="date">
            <text:p>4/1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5375" calcext:value-type="float">
            <text:p>5375.0 </text:p>
          </table:table-cell>
          <table:table-cell table:style-name="ce458"/>
          <table:table-cell table:style-name="ce459" office:value-type="float" office:value="12.9" calcext:value-type="float">
            <text:p>12.9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18000" calcext:value-type="float">
            <text:p><text:s/>18,000 </text:p>
          </table:table-cell>
          <table:table-cell table:style-name="ce285" office:value-type="date" office:date-value="2022-04-11" calcext:value-type="date">
            <text:p>4/1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藍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18750" calcext:value-type="float">
            <text:p>18750.0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7"/>
          <table:table-cell table:style-name="ce257" office:value-type="float" office:value="2000" calcext:value-type="float">
            <text:p><text:s/>2,000 </text:p>
          </table:table-cell>
          <table:table-cell table:style-name="ce285" office:value-type="date" office:date-value="2022-04-11" calcext:value-type="date">
            <text:p>4/11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416.66666666667" calcext:value-type="float">
            <text:p>2416.7 </text:p>
          </table:table-cell>
          <table:table-cell table:style-name="ce458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2520" calcext:value-type="float">
            <text:p><text:s/>2,520 </text:p>
          </table:table-cell>
          <table:table-cell table:style-name="ce285" office:value-type="date" office:date-value="2022-04-18" calcext:value-type="date">
            <text:p>4/18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2709" calcext:value-type="float">
            <text:p>2709.0 </text:p>
          </table:table-cell>
          <table:table-cell table:style-name="ce458"/>
          <table:table-cell table:style-name="ce459" office:value-type="float" office:value="12.9" calcext:value-type="float">
            <text:p>12.9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2520" calcext:value-type="float">
            <text:p><text:s/>2,520 </text:p>
          </table:table-cell>
          <table:table-cell table:style-name="ce285" office:value-type="date" office:date-value="2022-04-18" calcext:value-type="date">
            <text:p>4/18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2709" calcext:value-type="float">
            <text:p>2709.0 </text:p>
          </table:table-cell>
          <table:table-cell table:style-name="ce458"/>
          <table:table-cell table:style-name="ce459" office:value-type="float" office:value="12.9" calcext:value-type="float">
            <text:p>12.9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2266" calcext:value-type="float">
            <text:p><text:s/>2,266 </text:p>
          </table:table-cell>
          <table:table-cell table:style-name="ce285" office:value-type="date" office:date-value="2022-04-18" calcext:value-type="date">
            <text:p>4/18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2435.95" calcext:value-type="float">
            <text:p>2436.0 </text:p>
          </table:table-cell>
          <table:table-cell table:style-name="ce458"/>
          <table:table-cell table:style-name="ce459" office:value-type="float" office:value="12.9" calcext:value-type="float">
            <text:p>12.9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7"/>
          <table:table-cell table:style-name="ce257" office:value-type="float" office:value="2000" calcext:value-type="float">
            <text:p><text:s/>2,000 </text:p>
          </table:table-cell>
          <table:table-cell table:style-name="ce285" office:value-type="date" office:date-value="2022-04-18" calcext:value-type="date">
            <text:p>4/18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416.66666666667" calcext:value-type="float">
            <text:p>2416.7 </text:p>
          </table:table-cell>
          <table:table-cell table:style-name="ce458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5000" calcext:value-type="float">
            <text:p><text:s/>5,000 </text:p>
          </table:table-cell>
          <table:table-cell table:style-name="ce285" office:value-type="date" office:date-value="2022-04-25" calcext:value-type="date">
            <text:p>4/25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5375" calcext:value-type="float">
            <text:p>5375.0 </text:p>
          </table:table-cell>
          <table:table-cell table:style-name="ce458"/>
          <table:table-cell table:style-name="ce459" office:value-type="float" office:value="12.9" calcext:value-type="float">
            <text:p>12.9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3000" calcext:value-type="float">
            <text:p><text:s/>3,000 </text:p>
          </table:table-cell>
          <table:table-cell table:style-name="ce285" office:value-type="date" office:date-value="2022-04-25" calcext:value-type="date">
            <text:p>4/25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藍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125" calcext:value-type="float">
            <text:p>3125.0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7"/>
          <table:table-cell table:style-name="ce257" office:value-type="float" office:value="2000" calcext:value-type="float">
            <text:p><text:s/>2,000 </text:p>
          </table:table-cell>
          <table:table-cell table:style-name="ce285" office:value-type="date" office:date-value="2022-04-25" calcext:value-type="date">
            <text:p>4/25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416.66666666667" calcext:value-type="float">
            <text:p>2416.7 </text:p>
          </table:table-cell>
          <table:table-cell table:style-name="ce458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42" table:number-columns-repeated="997"/>
        </table:table-row>
        <table:table-row table:style-name="ro3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1624" calcext:value-type="float">
            <text:p>1624 </text:p>
          </table:table-cell>
          <table:table-cell table:style-name="ce279" office:value-type="date" office:date-value="2022-04-18" calcext:value-type="date">
            <text:p>4/1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759.33333333333" calcext:value-type="float">
            <text:p>1759.3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7" office:value-type="float" office:value="3496" calcext:value-type="float">
            <text:p><text:s/>3,496 </text:p>
          </table:table-cell>
          <table:table-cell table:style-name="ce285" office:value-type="date" office:date-value="2022-04-18" calcext:value-type="date">
            <text:p>4/18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3641.66666666667" calcext:value-type="float">
            <text:p>3641.7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3000" calcext:value-type="float">
            <text:p>3000 </text:p>
          </table:table-cell>
          <table:table-cell table:style-name="ce285" office:value-type="date" office:date-value="2022-04-18" calcext:value-type="date">
            <text:p>4/1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3125" calcext:value-type="float">
            <text:p>3125.0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06"/>
          <table:table-cell table:style-name="ce245" office:value-type="float" office:value="15000" calcext:value-type="float">
            <text:p>15000 </text:p>
          </table:table-cell>
          <table:table-cell table:style-name="ce285" office:value-type="date" office:date-value="2022-04-18" calcext:value-type="date">
            <text:p>4/18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</text:span><text:span text:style-name="T5">特深藍</text:span><text:span text:style-name="T3">+</text:span><text:span text:style-name="T5">白</text:span></text:p>
          </table:table-cell>
          <table:table-cell table:style-name="ce385"/>
          <table:table-cell table:style-name="ce402"/>
          <table:table-cell table:style-name="ce433" office:value-type="float" office:value="15625" calcext:value-type="float">
            <text:p>15625.0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1">
          <table:table-cell table:style-name="ce7"/>
          <table:table-cell table:style-name="ce24"/>
          <table:table-cell table:style-name="ce7" table:number-columns-repeated="2"/>
          <table:table-cell table:style-name="ce58"/>
          <table:table-cell table:style-name="ce7"/>
          <table:table-cell table:style-name="ce111"/>
          <table:table-cell table:style-name="ce126"/>
          <table:table-cell table:style-name="ce37"/>
          <table:table-cell table:style-name="ce192"/>
          <table:table-cell table:style-name="ce206"/>
          <table:table-cell table:style-name="ce241" office:value-type="float" office:value="1600" calcext:value-type="float">
            <text:p>1600 </text:p>
          </table:table-cell>
          <table:table-cell table:style-name="ce284" office:value-type="date" office:date-value="2021-04-18" calcext:value-type="date">
            <text:p>4/18/2021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396"/>
          <table:table-cell table:style-name="ce434" office:value-type="float" office:value="2186.66666666667" calcext:value-type="float">
            <text:p>2186.7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1">
          <table:table-cell table:style-name="ce7"/>
          <table:table-cell table:style-name="ce24"/>
          <table:table-cell table:style-name="ce7" table:number-columns-repeated="2"/>
          <table:table-cell table:style-name="ce58"/>
          <table:table-cell table:style-name="ce7"/>
          <table:table-cell table:style-name="ce111"/>
          <table:table-cell table:style-name="ce126"/>
          <table:table-cell table:style-name="ce37"/>
          <table:table-cell table:style-name="ce192"/>
          <table:table-cell table:style-name="ce206"/>
          <table:table-cell table:style-name="ce241" office:value-type="float" office:value="1600" calcext:value-type="float">
            <text:p>1600 </text:p>
          </table:table-cell>
          <table:table-cell table:style-name="ce284" office:value-type="date" office:date-value="2021-04-18" calcext:value-type="date">
            <text:p>4/18/2021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396"/>
          <table:table-cell table:style-name="ce434" office:value-type="float" office:value="2186.66666666667" calcext:value-type="float">
            <text:p>2186.7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4-18" calcext:value-type="date">
            <text:p>4/18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4-18" calcext:value-type="date">
            <text:p>4/18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3000" calcext:value-type="float">
            <text:p>3000 </text:p>
          </table:table-cell>
          <table:table-cell table:style-name="ce278" office:value-type="date" office:date-value="2022-04-18" calcext:value-type="date">
            <text:p>4/18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3925" calcext:value-type="float">
            <text:p>3925.0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4-18" calcext:value-type="date">
            <text:p>4/18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733.33333333333" calcext:value-type="float">
            <text:p>2733.3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4-18" calcext:value-type="date">
            <text:p>4/18/2022</text:p>
          </table:table-cell>
          <table:table-cell table:style-name="ce7" table:number-columns-repeated="5"/>
          <table:table-cell table:style-name="ce159"/>
          <table:table-cell table:style-name="ce115"/>
          <table:table-cell table:style-name="ce7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2050" calcext:value-type="float">
            <text:p>2050.0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45" office:value-type="float" office:value="3000" calcext:value-type="float">
            <text:p>3000 </text:p>
          </table:table-cell>
          <table:table-cell table:style-name="ce285" office:value-type="date" office:date-value="2022-04-25" calcext:value-type="date">
            <text:p>4/25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85"/>
          <table:table-cell table:style-name="ce402"/>
          <table:table-cell table:style-name="ce433" office:value-type="float" office:value="3125" calcext:value-type="float">
            <text:p>3125.0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1" office:value-type="float" office:value="0" calcext:value-type="float">
            <text:p>0 </text:p>
          </table:table-cell>
          <table:table-cell table:style-name="ce285" office:value-type="date" office:date-value="2022-04-25" calcext:value-type="date">
            <text:p>4/25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0" calcext:value-type="float">
            <text:p>0.0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4-25" calcext:value-type="date">
            <text:p>4/25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4-25" calcext:value-type="date">
            <text:p>4/25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淺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1582" calcext:value-type="float">
            <text:p>1582 </text:p>
          </table:table-cell>
          <table:table-cell table:style-name="ce279" office:value-type="date" office:date-value="2022-04-25" calcext:value-type="date">
            <text:p>4/25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713.83333333333" calcext:value-type="float">
            <text:p>1713.8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7"/>
          <table:table-cell table:style-name="ce250" office:value-type="float" office:value="3000" calcext:value-type="float">
            <text:p>3000 </text:p>
          </table:table-cell>
          <table:table-cell table:style-name="ce284" office:value-type="date" office:date-value="2022-04-25" calcext:value-type="date">
            <text:p>4/25/2022</text:p>
          </table:table-cell>
          <table:table-cell table:style-name="ce151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150" calcext:value-type="float">
            <text:p>3150.0 </text:p>
          </table:table-cell>
          <table:table-cell table:style-name="ce458"/>
          <table:table-cell table:style-name="ce459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06"/>
          <table:table-cell table:style-name="ce250" office:value-type="float" office:value="2420" calcext:value-type="float">
            <text:p>2420 </text:p>
          </table:table-cell>
          <table:table-cell table:style-name="ce279" office:value-type="date" office:date-value="2022-04-25" calcext:value-type="date">
            <text:p>4/25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520.83333333333" calcext:value-type="float">
            <text:p>2520.8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1">
          <table:table-cell table:style-name="ce7"/>
          <table:table-cell table:style-name="ce24"/>
          <table:table-cell table:style-name="ce7" table:number-columns-repeated="2"/>
          <table:table-cell table:style-name="ce58"/>
          <table:table-cell table:style-name="ce7"/>
          <table:table-cell table:style-name="ce111"/>
          <table:table-cell table:style-name="ce126"/>
          <table:table-cell table:style-name="ce37"/>
          <table:table-cell table:style-name="ce192"/>
          <table:table-cell table:style-name="ce206"/>
          <table:table-cell table:style-name="ce241" office:value-type="float" office:value="1600" calcext:value-type="float">
            <text:p>1600 </text:p>
          </table:table-cell>
          <table:table-cell table:style-name="ce284" office:value-type="date" office:date-value="2021-04-25" calcext:value-type="date">
            <text:p>4/25/2021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396"/>
          <table:table-cell table:style-name="ce434" office:value-type="float" office:value="2186.66666666667" calcext:value-type="float">
            <text:p>2186.7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4-25" calcext:value-type="date">
            <text:p>4/25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1962.5" calcext:value-type="float">
            <text:p>1962.5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4-25" calcext:value-type="date">
            <text:p>4/25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1962.5" calcext:value-type="float">
            <text:p>1962.5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74"/>
          <table:table-cell table:style-name="ce192"/>
          <table:table-cell table:style-name="ce212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4-25" calcext:value-type="date">
            <text:p>4/25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1962.5" calcext:value-type="float">
            <text:p>1962.5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4-25" calcext:value-type="date">
            <text:p>4/25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050" calcext:value-type="float">
            <text:p>2050.0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45" office:value-type="float" office:value="1500" calcext:value-type="float">
            <text:p>1500 </text:p>
          </table:table-cell>
          <table:table-cell table:style-name="ce278" office:value-type="date" office:date-value="2022-04-25" calcext:value-type="date">
            <text:p>4/25/2022</text:p>
          </table:table-cell>
          <table:table-cell table:style-name="ce7" table:number-columns-repeated="5"/>
          <table:table-cell table:style-name="ce159"/>
          <table:table-cell table:style-name="ce115"/>
          <table:table-cell table:style-name="ce7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2050" calcext:value-type="float">
            <text:p>2050.0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4"/>
          <table:table-cell table:style-name="ce58"/>
          <table:table-cell table:style-name="ce7"/>
          <table:table-cell table:style-name="ce115"/>
          <table:table-cell table:style-name="ce4" table:number-columns-repeated="2"/>
          <table:table-cell table:style-name="ce192"/>
          <table:table-cell table:style-name="ce217"/>
          <table:table-cell table:style-name="ce246" office:value-type="float" office:value="14000" calcext:value-type="float">
            <text:p>14000</text:p>
          </table:table-cell>
          <table:table-cell table:style-name="ce277" office:value-type="date" office:date-value="2022-04-04" calcext:value-type="date">
            <text:p>4/4/2022</text:p>
          </table:table-cell>
          <table:table-cell table:style-name="ce145"/>
          <table:table-cell table:style-name="ce317"/>
          <table:table-cell table:style-name="ce8" table:number-columns-repeated="3"/>
          <table:table-cell table:style-name="ce9"/>
          <table:table-cell table:style-name="ce58"/>
          <table:table-cell table:style-name="ce37" office:value-type="string" calcext:value-type="string">
            <text:p><text:span text:style-name="T1">TS148 </text:span><text:span text:style-name="T2">淺藍</text:span><text:span text:style-name="T3">+</text:span><text:span text:style-name="T2">白</text:span><text:span text:style-name="T4"> </text:span><text:span text:style-name="T3">(OA</text:span><text:span text:style-name="T2">賽絡紡</text:span><text:span text:style-name="T3">)</text:span></text:p>
          </table:table-cell>
          <table:table-cell table:style-name="ce37"/>
          <table:table-cell table:style-name="ce402"/>
          <table:table-cell table:style-name="ce433" office:value-type="float" office:value="15166.6666666667" calcext:value-type="float">
            <text:p>1516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4"/>
          <table:table-cell table:style-name="ce58"/>
          <table:table-cell table:style-name="ce7"/>
          <table:table-cell table:style-name="ce115"/>
          <table:table-cell table:style-name="ce4" table:number-columns-repeated="2"/>
          <table:table-cell table:style-name="ce192"/>
          <table:table-cell table:style-name="ce217"/>
          <table:table-cell table:style-name="ce246" office:value-type="float" office:value="3000" calcext:value-type="float">
            <text:p>3000</text:p>
          </table:table-cell>
          <table:table-cell table:style-name="ce277" office:value-type="date" office:date-value="2022-04-18" calcext:value-type="date">
            <text:p>4/18/2022</text:p>
          </table:table-cell>
          <table:table-cell table:style-name="ce166"/>
          <table:table-cell table:style-name="ce317"/>
          <table:table-cell table:style-name="ce8" table:number-columns-repeated="3"/>
          <table:table-cell table:style-name="ce9"/>
          <table:table-cell table:style-name="ce58"/>
          <table:table-cell table:style-name="ce37" office:value-type="string" calcext:value-type="string">
            <text:p><text:span text:style-name="T1">TS148 </text:span><text:span text:style-name="T2">淺藍</text:span><text:span text:style-name="T3">+</text:span><text:span text:style-name="T2">白</text:span><text:span text:style-name="T4"> </text:span><text:span text:style-name="T3">(OA</text:span><text:span text:style-name="T2">賽絡紡</text:span><text:span text:style-name="T3">)</text:span></text:p>
          </table:table-cell>
          <table:table-cell table:style-name="ce4"/>
          <table:table-cell table:style-name="ce402"/>
          <table:table-cell table:style-name="ce433" office:value-type="float" office:value="3250" calcext:value-type="float">
            <text:p>3250.0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2640" calcext:value-type="float">
            <text:p>2640 </text:p>
          </table:table-cell>
          <table:table-cell table:style-name="ce285" office:value-type="date" office:date-value="2022-04-25" calcext:value-type="date">
            <text:p>4/25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2310" calcext:value-type="float">
            <text:p>2310.0 </text:p>
          </table:table-cell>
          <table:table-cell table:style-name="ce452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4640" calcext:value-type="float">
            <text:p>464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6186.66666666667" calcext:value-type="float">
            <text:p>6186.7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3156" calcext:value-type="float">
            <text:p>3156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4208" calcext:value-type="float">
            <text:p>4208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2960" calcext:value-type="float">
            <text:p>296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2491.33333333333" calcext:value-type="float">
            <text:p>2491.3 </text:p>
          </table:table-cell>
          <table:table-cell table:style-name="ce452"/>
          <table:table-cell table:style-name="ce450" office:value-type="float" office:value="10.1" calcext:value-type="float">
            <text:p>10.1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3500" calcext:value-type="float">
            <text:p>3500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藍</text:span><text:span text:style-name="T8">+</text:span><text:span text:style-name="T9">白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3500" calcext:value-type="float">
            <text:p>3500.0 </text:p>
          </table:table-cell>
          <table:table-cell table:style-name="ce450"/>
          <table:table-cell table:style-name="ce450" office:value-type="float" office:value="12" calcext:value-type="float">
            <text:p>12.0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1500" calcext:value-type="float">
            <text:p>1500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藍</text:span><text:span text:style-name="T8">+</text:span><text:span text:style-name="T9">白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1500" calcext:value-type="float">
            <text:p>1500.0 </text:p>
          </table:table-cell>
          <table:table-cell table:style-name="ce450"/>
          <table:table-cell table:style-name="ce450" office:value-type="float" office:value="12" calcext:value-type="float">
            <text:p>12.0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1500" calcext:value-type="float">
            <text:p>1500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藍</text:span><text:span text:style-name="T8">+</text:span><text:span text:style-name="T9">白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1562.5" calcext:value-type="float">
            <text:p>1562.5 </text:p>
          </table:table-cell>
          <table:table-cell table:style-name="ce450"/>
          <table:table-cell table:style-name="ce450" office:value-type="float" office:value="12.5" calcext:value-type="float">
            <text:p>12.5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1000" calcext:value-type="float">
            <text:p>1000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藍</text:span><text:span text:style-name="T8">+</text:span><text:span text:style-name="T9">白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1041.66666666667" calcext:value-type="float">
            <text:p>1041.7 </text:p>
          </table:table-cell>
          <table:table-cell table:style-name="ce450"/>
          <table:table-cell table:style-name="ce450" office:value-type="float" office:value="12.5" calcext:value-type="float">
            <text:p>12.5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1500" calcext:value-type="float">
            <text:p>1500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黑</text:span><text:span text:style-name="T8">+</text:span><text:span text:style-name="T9">黑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1500" calcext:value-type="float">
            <text:p>1500.0 </text:p>
          </table:table-cell>
          <table:table-cell table:style-name="ce450"/>
          <table:table-cell table:style-name="ce450" office:value-type="float" office:value="12" calcext:value-type="float">
            <text:p>12.0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office:value-type="float" office:value="6000" calcext:value-type="float">
            <text:p>600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6100" calcext:value-type="float">
            <text:p>6100.0 </text:p>
          </table:table-cell>
          <table:table-cell table:style-name="ce452"/>
          <table:table-cell table:style-name="ce452" office:value-type="float" office:value="12.2" calcext:value-type="float">
            <text:p>12.2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5000" calcext:value-type="float">
            <text:p>500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5000" calcext:value-type="float">
            <text:p>5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5000" calcext:value-type="float">
            <text:p>500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5"/>
          <table:table-cell table:style-name="ce427" office:value-type="float" office:value="5083.33333333333" calcext:value-type="float">
            <text:p>5083.3 </text:p>
          </table:table-cell>
          <table:table-cell table:style-name="ce452"/>
          <table:table-cell table:style-name="ce452" office:value-type="float" office:value="12.2" calcext:value-type="float">
            <text:p>12.2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20195" calcext:value-type="float">
            <text:p>20195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21204.75" calcext:value-type="float">
            <text:p>21204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0000" calcext:value-type="float">
            <text:p>1000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10500" calcext:value-type="float">
            <text:p>1050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1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6000" calcext:value-type="float">
            <text:p>600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6"/>
          <table:table-cell table:style-name="ce427" office:value-type="float" office:value="6300" calcext:value-type="float">
            <text:p>630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0000" calcext:value-type="float">
            <text:p>1000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6"/>
          <table:table-cell table:style-name="ce427" office:value-type="float" office:value="10500" calcext:value-type="float">
            <text:p>1050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/>
          <table:table-cell table:style-name="ce145"/>
          <table:table-cell table:style-name="ce192"/>
          <table:table-cell table:style-name="ce206"/>
          <table:table-cell table:style-name="ce241" office:value-type="float" office:value="10000" calcext:value-type="float">
            <text:p>1000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OE (</text:span><text:span text:style-name="T2">原棉</text:span><text:span text:style-name="T3">)</text:span></text:p>
          </table:table-cell>
          <table:table-cell table:style-name="ce37"/>
          <table:table-cell table:style-name="ce396"/>
          <table:table-cell table:style-name="ce427" office:value-type="float" office:value="10500" calcext:value-type="float">
            <text:p>1050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5150" calcext:value-type="float">
            <text:p>1515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15907.5" calcext:value-type="float">
            <text:p>15907.5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6000" calcext:value-type="float">
            <text:p>600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5"/>
          <table:table-cell table:style-name="ce427" office:value-type="float" office:value="6000" calcext:value-type="float">
            <text:p>6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2" table:number-columns-repeated="997"/>
        </table:table-row>
        <table:table-row table:style-name="ro6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8000" calcext:value-type="float">
            <text:p>800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5"/>
          <table:table-cell table:style-name="ce427" office:value-type="float" office:value="8000" calcext:value-type="float">
            <text:p>8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0000" calcext:value-type="float">
            <text:p>1000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10000" calcext:value-type="float">
            <text:p>10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8000" calcext:value-type="float">
            <text:p>800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7866.66666666667" calcext:value-type="float">
            <text:p>7866.7 </text:p>
          </table:table-cell>
          <table:table-cell table:style-name="ce452"/>
          <table:table-cell table:style-name="ce452" office:value-type="float" office:value="11.8" calcext:value-type="float">
            <text:p>11.80 </text:p>
          </table:table-cell>
          <table:table-cell table:style-name="ce503"/>
          <table:table-cell table:style-name="ce539" table:number-columns-repeated="997"/>
        </table:table-row>
        <table:table-row table:style-name="ro6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table:formula="of:=10000-2000" office:value-type="float" office:value="8000" calcext:value-type="float">
            <text:p>8000 </text:p>
          </table:table-cell>
          <table:table-cell table:style-name="ce275" office:value-type="date" office:date-value="2022-04-11" calcext:value-type="date">
            <text:p>4/11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8000" calcext:value-type="float">
            <text:p>8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9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table:formula="of:=8500-2500" office:value-type="float" office:value="6000" calcext:value-type="float">
            <text:p>6000 </text:p>
          </table:table-cell>
          <table:table-cell table:style-name="ce275" office:value-type="date" office:date-value="2022-04-11" calcext:value-type="date">
            <text:p>4/11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11" office:value-type="string" calcext:value-type="string">
            <text:p><text:span text:style-name="T1">15PL316 peri, </text:span><text:span text:style-name="T2">漂一路</text:span></text:p>
          </table:table-cell>
          <table:table-cell table:style-name="ce11"/>
          <table:table-cell table:style-name="ce401"/>
          <table:table-cell table:style-name="ce432" office:value-type="float" office:value="6000" calcext:value-type="float">
            <text:p>6000.0 </text:p>
          </table:table-cell>
          <table:table-cell table:style-name="ce452"/>
          <table:table-cell table:style-name="ce474" office:value-type="float" office:value="12" calcext:value-type="float">
            <text:p>12.00 </text:p>
          </table:table-cell>
          <table:table-cell table:style-name="ce503"/>
          <table:table-cell table:style-name="ce542" table:number-columns-repeated="997"/>
        </table:table-row>
        <table:table-row table:style-name="ro20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office:value-type="float" office:value="7000" calcext:value-type="float">
            <text:p>700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5"/>
          <table:table-cell table:style-name="ce427" office:value-type="float" office:value="7350" calcext:value-type="float">
            <text:p>735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2" table:number-columns-repeated="997"/>
        </table:table-row>
        <table:table-row table:style-name="ro11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table:formula="of:=5000-3000" office:value-type="float" office:value="2000" calcext:value-type="float">
            <text:p>200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淺灰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2100" calcext:value-type="float">
            <text:p>210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2" table:number-columns-repeated="997"/>
        </table:table-row>
        <table:table-row table:style-name="ro11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8000" calcext:value-type="float">
            <text:p>800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8000" calcext:value-type="float">
            <text:p>8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2" table:number-columns-repeated="997"/>
        </table:table-row>
        <table:table-row table:style-name="ro13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2120" calcext:value-type="float">
            <text:p>1212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12120" calcext:value-type="float">
            <text:p>121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3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20000" calcext:value-type="float">
            <text:p>20000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1000" calcext:value-type="float">
            <text:p>2100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21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table:formula="of:=3996-2000" office:value-type="float" office:value="1996" calcext:value-type="float">
            <text:p>1996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2045.9" calcext:value-type="float">
            <text:p>2045.9 </text:p>
          </table:table-cell>
          <table:table-cell table:style-name="ce452"/>
          <table:table-cell table:style-name="ce452" office:value-type="float" office:value="12.3" calcext:value-type="float">
            <text:p>12.3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office:value-type="float" office:value="1996" calcext:value-type="float">
            <text:p>1996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95.8" calcext:value-type="float">
            <text:p>2095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table:formula="of:=9996-5000" office:value-type="float" office:value="4996" calcext:value-type="float">
            <text:p>4996 </text:p>
          </table:table-cell>
          <table:table-cell table:style-name="ce275" office:value-type="date" office:date-value="2022-04-24" calcext:value-type="date">
            <text:p>4/24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5245.8" calcext:value-type="float">
            <text:p>5245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table:formula="of:=3996-2000" office:value-type="float" office:value="1996" calcext:value-type="float">
            <text:p>1996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95.8" calcext:value-type="float">
            <text:p>2095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/>
          <table:table-cell table:style-name="ce176"/>
          <table:table-cell table:style-name="ce192"/>
          <table:table-cell table:style-name="ce206"/>
          <table:table-cell table:style-name="ce209" table:formula="of:=3996-2000" office:value-type="float" office:value="1996" calcext:value-type="float">
            <text:p>1996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95.8" calcext:value-type="float">
            <text:p>2095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9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table:formula="of:=3996-2000" office:value-type="float" office:value="1996" calcext:value-type="float">
            <text:p>1996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95.8" calcext:value-type="float">
            <text:p>2095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12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table:formula="of:=3996-2000" office:value-type="float" office:value="1996" calcext:value-type="float">
            <text:p>1996 </text:p>
          </table:table-cell>
          <table:table-cell table:style-name="ce275" office:value-type="date" office:date-value="2022-04-25" calcext:value-type="date">
            <text:p>4/25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1962.73333333333" calcext:value-type="float">
            <text:p>1962.7 </text:p>
          </table:table-cell>
          <table:table-cell table:style-name="ce452"/>
          <table:table-cell table:style-name="ce452" office:value-type="float" office:value="11.8" calcext:value-type="float">
            <text:p>11.80 </text:p>
          </table:table-cell>
          <table:table-cell table:style-name="ce503"/>
          <table:table-cell table:style-name="ce539" table:number-columns-repeated="997"/>
        </table:table-row>
        <table:table-row table:style-name="ro22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10000" calcext:value-type="float">
            <text:p>10000 </text:p>
          </table:table-cell>
          <table:table-cell table:style-name="ce277" office:value-type="date" office:date-value="2022-04-25" calcext:value-type="date">
            <text:p>4/25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28666.6666666667" calcext:value-type="float">
            <text:p>28666.7 </text:p>
          </table:table-cell>
          <table:table-cell table:style-name="ce450"/>
          <table:table-cell table:style-name="ce450" office:value-type="float" office:value="17.2" calcext:value-type="float">
            <text:p>17.20 </text:p>
          </table:table-cell>
          <table:table-cell table:style-name="ce504"/>
          <table:table-cell table:style-name="ce539" table:number-columns-repeated="997"/>
        </table:table-row>
        <table:table-row table:style-name="ro23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5000" calcext:value-type="float">
            <text:p>5000 </text:p>
          </table:table-cell>
          <table:table-cell table:style-name="ce277" office:value-type="date" office:date-value="2022-04-25" calcext:value-type="date">
            <text:p>4/25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5590" calcext:value-type="float">
            <text:p>5590.0 </text:p>
          </table:table-cell>
          <table:table-cell table:style-name="ce450"/>
          <table:table-cell table:style-name="ce450" office:value-type="float" office:value="17.2" calcext:value-type="float">
            <text:p>17.20 </text:p>
          </table:table-cell>
          <table:table-cell table:style-name="ce504"/>
          <table:table-cell table:style-name="ce539" table:number-columns-repeated="997"/>
        </table:table-row>
        <table:table-row table:style-name="ro24">
          <table:table-cell table:style-name="ce14"/>
          <table:table-cell table:style-name="ce29"/>
          <table:table-cell table:style-name="ce38"/>
          <table:table-cell table:style-name="ce47"/>
          <table:table-cell table:style-name="ce75"/>
          <table:table-cell table:style-name="ce38"/>
          <table:table-cell table:style-name="ce125"/>
          <table:table-cell table:style-name="ce157"/>
          <table:table-cell table:style-name="ce186"/>
          <table:table-cell table:style-name="ce195"/>
          <table:table-cell table:style-name="ce223"/>
          <table:table-cell table:style-name="ce264" table:formula="of:=SUM([.L620:.L803])" office:value-type="float" office:value="809760" calcext:value-type="float">
            <text:p>809760 </text:p>
          </table:table-cell>
          <table:table-cell table:style-name="ce291"/>
          <table:table-cell table:style-name="ce38" table:number-columns-repeated="2"/>
          <table:table-cell table:style-name="ce330"/>
          <table:table-cell table:style-name="ce38" table:number-columns-repeated="2"/>
          <table:table-cell table:style-name="ce162"/>
          <table:table-cell table:style-name="ce115"/>
          <table:table-cell table:style-name="ce38" table:number-columns-repeated="2"/>
          <table:table-cell table:style-name="ce420"/>
          <table:table-cell table:style-name="ce441"/>
          <table:table-cell table:style-name="ce478" table:number-columns-repeated="2"/>
          <table:table-cell table:style-name="ce525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80"/>
          <table:table-cell table:style-name="ce37"/>
          <table:table-cell table:style-name="ce110"/>
          <table:table-cell table:style-name="ce9"/>
          <table:table-cell table:style-name="ce184"/>
          <table:table-cell table:style-name="ce192"/>
          <table:table-cell table:style-name="ce206"/>
          <table:table-cell table:style-name="ce239" office:value-type="float" office:value="6000" calcext:value-type="float">
            <text:p>6000 </text:p>
          </table:table-cell>
          <table:table-cell table:style-name="ce277" office:value-type="date" office:date-value="2022-05-02" calcext:value-type="date">
            <text:p>5/2/2022</text:p>
          </table:table-cell>
          <table:table-cell table:style-name="ce4"/>
          <table:table-cell table:style-name="ce37" table:number-columns-repeated="4"/>
          <table:table-cell table:style-name="ce304"/>
          <table:table-cell table:style-name="ce115"/>
          <table:table-cell table:style-name="ce319" office:value-type="string" calcext:value-type="string">
            <text:p><text:span text:style-name="T1">A8656  </text:span><text:span text:style-name="T5">藍</text:span><text:span text:style-name="T3">+</text:span><text:span text:style-name="T5">白</text:span><text:span text:style-name="T4">  </text:span><text:span text:style-name="T3">OE</text:span><text:span text:style-name="T5">本白</text:span></text:p>
          </table:table-cell>
          <table:table-cell table:style-name="ce383"/>
          <table:table-cell table:style-name="ce397"/>
          <table:table-cell table:style-name="ce427" office:value-type="float" office:value="7250" calcext:value-type="float">
            <text:p>7250.0 </text:p>
          </table:table-cell>
          <table:table-cell table:style-name="ce470"/>
          <table:table-cell table:style-name="ce458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80"/>
          <table:table-cell table:style-name="ce37"/>
          <table:table-cell table:style-name="ce110"/>
          <table:table-cell table:style-name="ce9"/>
          <table:table-cell table:style-name="ce183"/>
          <table:table-cell table:style-name="ce192"/>
          <table:table-cell table:style-name="ce206"/>
          <table:table-cell table:style-name="ce239" office:value-type="float" office:value="10000" calcext:value-type="float">
            <text:p>10000 </text:p>
          </table:table-cell>
          <table:table-cell table:style-name="ce277" office:value-type="date" office:date-value="2022-05-02" calcext:value-type="date">
            <text:p>5/2/2022</text:p>
          </table:table-cell>
          <table:table-cell table:style-name="ce4"/>
          <table:table-cell table:style-name="ce37" table:number-columns-repeated="4"/>
          <table:table-cell table:style-name="ce304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11971.6666666667" calcext:value-type="float">
            <text:p>11971.7 </text:p>
          </table:table-cell>
          <table:table-cell table:style-name="ce453"/>
          <table:table-cell table:style-name="ce459" office:value-type="float" office:value="14.366" calcext:value-type="float">
            <text:p>14.37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7"/>
          <table:table-cell table:style-name="ce37"/>
          <table:table-cell table:style-name="ce110"/>
          <table:table-cell table:style-name="ce9"/>
          <table:table-cell table:style-name="ce183"/>
          <table:table-cell table:style-name="ce192"/>
          <table:table-cell table:style-name="ce206"/>
          <table:table-cell table:style-name="ce239" office:value-type="float" office:value="6000" calcext:value-type="float">
            <text:p>6000 </text:p>
          </table:table-cell>
          <table:table-cell table:style-name="ce277" office:value-type="date" office:date-value="2022-05-02" calcext:value-type="date">
            <text:p>5/2/2022</text:p>
          </table:table-cell>
          <table:table-cell table:style-name="ce149"/>
          <table:table-cell table:style-name="ce37" table:number-columns-repeated="4"/>
          <table:table-cell table:style-name="ce304"/>
          <table:table-cell table:style-name="ce115"/>
          <table:table-cell table:style-name="ce9" office:value-type="string" calcext:value-type="string">
            <text:p><text:span text:style-name="T1">A8656  </text:span><text:span text:style-name="T2">藍</text:span><text:span text:style-name="T3">+</text:span><text:span text:style-name="T2">白</text:span><text:span text:style-name="T4"> </text:span><text:span text:style-name="T2">仿</text:span><text:span text:style-name="T3">OA</text:span></text:p>
          </table:table-cell>
          <table:table-cell table:style-name="ce4"/>
          <table:table-cell table:style-name="ce396"/>
          <table:table-cell table:style-name="ce427" office:value-type="float" office:value="7364.5" calcext:value-type="float">
            <text:p>7364.5 </text:p>
          </table:table-cell>
          <table:table-cell table:style-name="ce450"/>
          <table:table-cell table:style-name="ce458" office:value-type="float" office:value="14.3" calcext:value-type="float">
            <text:p>14.3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81"/>
          <table:table-cell table:style-name="ce37"/>
          <table:table-cell table:style-name="ce110"/>
          <table:table-cell table:style-name="ce9"/>
          <table:table-cell table:style-name="ce183"/>
          <table:table-cell table:style-name="ce192"/>
          <table:table-cell table:style-name="ce206"/>
          <table:table-cell table:style-name="ce239" office:value-type="float" office:value="4020" calcext:value-type="float">
            <text:p>4020 </text:p>
          </table:table-cell>
          <table:table-cell table:style-name="ce277" office:value-type="date" office:date-value="2022-05-02" calcext:value-type="date">
            <text:p>5/2/2022</text:p>
          </table:table-cell>
          <table:table-cell table:style-name="ce4"/>
          <table:table-cell table:style-name="ce37" table:number-columns-repeated="4"/>
          <table:table-cell table:style-name="ce304"/>
          <table:table-cell table:style-name="ce142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39"/>
          <table:table-cell table:style-name="ce396"/>
          <table:table-cell table:style-name="ce427" office:value-type="float" office:value="4513.589" calcext:value-type="float">
            <text:p>4513.6 </text:p>
          </table:table-cell>
          <table:table-cell table:style-name="ce451"/>
          <table:table-cell table:style-name="ce491" office:value-type="float" office:value="13.4734" calcext:value-type="float">
            <text:p>13.47 </text:p>
          </table:table-cell>
          <table:table-cell table:style-name="ce504"/>
          <table:table-cell table:style-name="ce541" table:number-columns-repeated="997"/>
        </table:table-row>
        <table:table-row table:style-name="ro4">
          <table:table-cell table:style-name="ce6"/>
          <table:table-cell table:style-name="ce33"/>
          <table:table-cell table:style-name="ce4"/>
          <table:table-cell table:style-name="ce39"/>
          <table:table-cell table:style-name="ce85"/>
          <table:table-cell table:style-name="ce104"/>
          <table:table-cell table:style-name="ce137"/>
          <table:table-cell table:style-name="ce9"/>
          <table:table-cell table:style-name="ce166"/>
          <table:table-cell table:style-name="ce192"/>
          <table:table-cell table:style-name="ce227"/>
          <table:table-cell table:style-name="ce216" office:value-type="float" office:value="10000" calcext:value-type="float">
            <text:p>10000 </text:p>
          </table:table-cell>
          <table:table-cell table:style-name="ce295" office:value-type="date" office:date-value="2022-05-03" calcext:value-type="date">
            <text:p>5/3/2022</text:p>
          </table:table-cell>
          <table:table-cell table:style-name="ce310"/>
          <table:table-cell table:style-name="ce44" table:number-columns-repeated="2"/>
          <table:table-cell table:style-name="ce37" table:number-columns-repeated="2"/>
          <table:table-cell table:style-name="ce162"/>
          <table:table-cell table:style-name="ce354"/>
          <table:table-cell table:style-name="ce9" office:value-type="string" calcext:value-type="string">
            <text:p><text:span text:style-name="T1">18PL1100 </text:span><text:span text:style-name="T2">黑藍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1845" calcext:value-type="float">
            <text:p>11845.0 </text:p>
          </table:table-cell>
          <table:table-cell table:style-name="ce450"/>
          <table:table-cell table:style-name="ce458" office:value-type="float" office:value="13.8" calcext:value-type="float">
            <text:p>13.80 </text:p>
          </table:table-cell>
          <table:table-cell table:style-name="ce504"/>
          <table:table-cell table:style-name="ce539" table:number-columns-repeated="997"/>
        </table:table-row>
        <table:table-row table:style-name="ro25">
          <table:table-cell table:style-name="ce19"/>
          <table:table-cell table:style-name="ce21"/>
          <table:table-cell table:style-name="ce4" table:number-columns-repeated="2"/>
          <table:table-cell table:style-name="ce86"/>
          <table:table-cell table:style-name="ce4"/>
          <table:table-cell table:style-name="ce138"/>
          <table:table-cell table:style-name="ce159" table:number-columns-repeated="2"/>
          <table:table-cell table:style-name="ce192"/>
          <table:table-cell table:style-name="ce228"/>
          <table:table-cell table:style-name="ce268" office:value-type="float" office:value="5992" calcext:value-type="float">
            <text:p>5992 </text:p>
          </table:table-cell>
          <table:table-cell table:style-name="ce281" office:value-type="date" office:date-value="2022-05-03" calcext:value-type="date">
            <text:p>5/3/2022</text:p>
          </table:table-cell>
          <table:table-cell table:style-name="ce148"/>
          <table:table-cell table:style-name="ce37" table:number-columns-repeated="2"/>
          <table:table-cell table:style-name="ce46"/>
          <table:table-cell table:style-name="ce37"/>
          <table:table-cell table:style-name="ce162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7514.46733333333" calcext:value-type="float">
            <text:p>7514.5 </text:p>
          </table:table-cell>
          <table:table-cell table:style-name="ce453"/>
          <table:table-cell table:style-name="ce459" office:value-type="float" office:value="15.049" calcext:value-type="float">
            <text:p>15.05 </text:p>
          </table:table-cell>
          <table:table-cell table:style-name="ce503"/>
          <table:table-cell table:style-name="ce539" table:number-columns-repeated="997"/>
        </table:table-row>
        <table:table-row table:style-name="ro11">
          <table:table-cell table:style-name="ce6"/>
          <table:table-cell table:style-name="ce33"/>
          <table:table-cell table:style-name="ce4"/>
          <table:table-cell table:style-name="ce39"/>
          <table:table-cell table:style-name="ce60"/>
          <table:table-cell table:style-name="ce4"/>
          <table:table-cell table:style-name="ce108"/>
          <table:table-cell table:style-name="ce9"/>
          <table:table-cell table:style-name="ce60"/>
          <table:table-cell table:style-name="ce192"/>
          <table:table-cell table:style-name="ce209"/>
          <table:table-cell table:style-name="ce210" office:value-type="float" office:value="5030" calcext:value-type="float">
            <text:p>5030 </text:p>
          </table:table-cell>
          <table:table-cell table:style-name="ce275" office:value-type="date" office:date-value="2022-05-03" calcext:value-type="date">
            <text:p>5/3/2022</text:p>
          </table:table-cell>
          <table:table-cell table:style-name="ce148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5785" calcext:value-type="float">
            <text:p>5785.0 </text:p>
          </table:table-cell>
          <table:table-cell table:style-name="ce450"/>
          <table:table-cell table:style-name="ce452" office:value-type="float" office:value="13.8021" calcext:value-type="float">
            <text:p>13.8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9"/>
          <table:table-cell table:style-name="ce59"/>
          <table:table-cell table:style-name="ce4"/>
          <table:table-cell table:style-name="ce108"/>
          <table:table-cell table:style-name="ce9"/>
          <table:table-cell table:style-name="ce184"/>
          <table:table-cell table:style-name="ce192"/>
          <table:table-cell table:style-name="ce226"/>
          <table:table-cell table:style-name="ce209" office:value-type="float" office:value="5020" calcext:value-type="float">
            <text:p>5020 </text:p>
          </table:table-cell>
          <table:table-cell table:style-name="ce283" office:value-type="date" office:date-value="2022-05-03" calcext:value-type="date">
            <text:p>5/3/2022</text:p>
          </table:table-cell>
          <table:table-cell table:style-name="ce311"/>
          <table:table-cell table:style-name="ce45"/>
          <table:table-cell table:style-name="ce327"/>
          <table:table-cell table:style-name="ce336"/>
          <table:table-cell table:style-name="ce45"/>
          <table:table-cell table:style-name="ce340"/>
          <table:table-cell table:style-name="ce115"/>
          <table:table-cell table:style-name="ce37" office:value-type="string" calcext:value-type="string">
            <text:p><text:span text:style-name="T1">18PL1100 </text:span><text:span text:style-name="T5">灰</text:span><text:span text:style-name="T3">+</text:span><text:span text:style-name="T5">黑</text:span><text:span text:style-name="T4"> </text:span><text:span text:style-name="T3">OE</text:span><text:span text:style-name="T5">本白</text:span></text:p>
          </table:table-cell>
          <table:table-cell table:style-name="ce384"/>
          <table:table-cell table:style-name="ce396"/>
          <table:table-cell table:style-name="ce427" office:value-type="float" office:value="5946.19" calcext:value-type="float">
            <text:p>5946.2 </text:p>
          </table:table-cell>
          <table:table-cell table:style-name="ce450"/>
          <table:table-cell table:style-name="ce458" office:value-type="float" office:value="13.8" calcext:value-type="float">
            <text:p>13.80 </text:p>
          </table:table-cell>
          <table:table-cell table:style-name="ce522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43"/>
          <table:table-cell table:style-name="ce57"/>
          <table:table-cell table:style-name="ce37"/>
          <table:table-cell table:style-name="ce110"/>
          <table:table-cell table:style-name="ce146" table:number-columns-repeated="2"/>
          <table:table-cell table:style-name="ce192"/>
          <table:table-cell table:style-name="ce206"/>
          <table:table-cell table:style-name="ce209" office:value-type="float" office:value="5040" calcext:value-type="float">
            <text:p>5040 </text:p>
          </table:table-cell>
          <table:table-cell table:style-name="ce281" office:value-type="date" office:date-value="2022-05-03" calcext:value-type="date">
            <text:p>5/3/2022</text:p>
          </table:table-cell>
          <table:table-cell table:style-name="ce312"/>
          <table:table-cell table:style-name="ce161" table:number-columns-repeated="4"/>
          <table:table-cell table:style-name="ce344"/>
          <table:table-cell table:style-name="ce142"/>
          <table:table-cell table:style-name="ce37" office:value-type="string" calcext:value-type="string">
            <text:p><text:span text:style-name="T1">18PL1100 </text:span><text:span text:style-name="T5">灰</text:span><text:span text:style-name="T3">+</text:span><text:span text:style-name="T5">白</text:span><text:span text:style-name="T4">  </text:span><text:span text:style-name="T3">OE</text:span><text:span text:style-name="T5">本白</text:span></text:p>
          </table:table-cell>
          <table:table-cell table:style-name="ce13"/>
          <table:table-cell table:style-name="ce396"/>
          <table:table-cell table:style-name="ce427" office:value-type="float" office:value="5840.1" calcext:value-type="float">
            <text:p>5840.1 </text:p>
          </table:table-cell>
          <table:table-cell table:style-name="ce450"/>
          <table:table-cell table:style-name="ce451" office:value-type="float" office:value="13.905" calcext:value-type="float">
            <text:p>13.91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11"/>
          <table:table-cell table:style-name="ce39"/>
          <table:table-cell table:style-name="ce87"/>
          <table:table-cell table:style-name="ce4"/>
          <table:table-cell table:style-name="ce108"/>
          <table:table-cell table:style-name="ce9"/>
          <table:table-cell table:style-name="ce60"/>
          <table:table-cell table:style-name="ce192"/>
          <table:table-cell table:style-name="ce218"/>
          <table:table-cell table:style-name="ce269" office:value-type="float" office:value="6000" calcext:value-type="float">
            <text:p>6000 </text:p>
          </table:table-cell>
          <table:table-cell table:style-name="ce281" office:value-type="date" office:date-value="2022-05-03" calcext:value-type="date">
            <text:p>5/3/2022</text:p>
          </table:table-cell>
          <table:table-cell table:style-name="ce149"/>
          <table:table-cell table:style-name="ce37" table:number-columns-repeated="4"/>
          <table:table-cell table:style-name="ce162"/>
          <table:table-cell table:style-name="ce360"/>
          <table:table-cell table:style-name="ce146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4"/>
          <table:table-cell table:style-name="ce414"/>
          <table:table-cell table:style-name="ce430" office:value-type="float" office:value="6901" calcext:value-type="float">
            <text:p>6901.0 </text:p>
          </table:table-cell>
          <table:table-cell table:style-name="ce457"/>
          <table:table-cell table:style-name="ce474" office:value-type="float" office:value="13.8021" calcext:value-type="float">
            <text:p>13.80 </text:p>
          </table:table-cell>
          <table:table-cell table:style-name="ce514"/>
          <table:table-cell table:style-name="ce542" table:number-columns-repeated="997"/>
        </table:table-row>
        <table:table-row table:style-name="ro4">
          <table:table-cell table:style-name="ce4"/>
          <table:table-cell table:style-name="ce34"/>
          <table:table-cell table:style-name="ce4"/>
          <table:table-cell table:style-name="ce49"/>
          <table:table-cell table:style-name="ce71"/>
          <table:table-cell table:style-name="ce4"/>
          <table:table-cell table:style-name="ce113"/>
          <table:table-cell table:style-name="ce61" table:number-columns-repeated="2"/>
          <table:table-cell table:style-name="ce197"/>
          <table:table-cell table:style-name="ce205"/>
          <table:table-cell table:style-name="ce209" office:value-type="float" office:value="1404" calcext:value-type="float">
            <text:p>1404 </text:p>
          </table:table-cell>
          <table:table-cell table:style-name="ce275" office:value-type="date" office:date-value="2022-05-03" calcext:value-type="date">
            <text:p>5/3/2022</text:p>
          </table:table-cell>
          <table:table-cell table:style-name="ce12"/>
          <table:table-cell table:style-name="ce45" table:number-columns-repeated="4"/>
          <table:table-cell table:style-name="ce342"/>
          <table:table-cell table:style-name="ce359"/>
          <table:table-cell table:style-name="ce61" office:value-type="string" calcext:value-type="string">
            <text:p><text:span text:style-name="T6">A8656  </text:span><text:span text:style-name="T10">黑藍</text:span><text:span text:style-name="T8">+</text:span><text:span text:style-name="T10">白</text:span><text:span text:style-name="T9"> </text:span><text:span text:style-name="T8">OE</text:span><text:span text:style-name="T10">原棉</text:span></text:p>
          </table:table-cell>
          <table:table-cell table:style-name="ce383"/>
          <table:table-cell table:style-name="ce414"/>
          <table:table-cell table:style-name="ce440" office:value-type="float" office:value="859.95" calcext:value-type="float">
            <text:p>860.0 </text:p>
          </table:table-cell>
          <table:table-cell table:style-name="ce457"/>
          <table:table-cell table:style-name="ce474" office:value-type="float" office:value="7" calcext:value-type="float">
            <text:p>7.00 </text:p>
          </table:table-cell>
          <table:table-cell table:style-name="ce510"/>
          <table:table-cell table:style-name="ce542" table:number-columns-repeated="997"/>
        </table:table-row>
        <table:table-row table:style-name="ro4">
          <table:table-cell table:style-name="ce4"/>
          <table:table-cell table:style-name="ce34"/>
          <table:table-cell table:style-name="ce4"/>
          <table:table-cell table:style-name="ce39"/>
          <table:table-cell table:style-name="ce71"/>
          <table:table-cell table:style-name="ce4"/>
          <table:table-cell table:style-name="ce113"/>
          <table:table-cell table:style-name="ce61" table:number-columns-repeated="2"/>
          <table:table-cell table:style-name="ce197"/>
          <table:table-cell table:style-name="ce205"/>
          <table:table-cell table:style-name="ce209" office:value-type="float" office:value="1500" calcext:value-type="float">
            <text:p>1500 </text:p>
          </table:table-cell>
          <table:table-cell table:style-name="ce275" office:value-type="date" office:date-value="2022-05-03" calcext:value-type="date">
            <text:p>5/3/2022</text:p>
          </table:table-cell>
          <table:table-cell table:style-name="ce12"/>
          <table:table-cell table:style-name="ce45" table:number-columns-repeated="4"/>
          <table:table-cell table:style-name="ce342"/>
          <table:table-cell table:style-name="ce142"/>
          <table:table-cell table:style-name="ce378" office:value-type="string" calcext:value-type="string">
            <text:p><text:span text:style-name="T6">A8656  </text:span><text:span text:style-name="T10">藍</text:span><text:span text:style-name="T8">+</text:span><text:span text:style-name="T10">白</text:span><text:span text:style-name="T9"> </text:span><text:span text:style-name="T10">漂一路白</text:span></text:p>
          </table:table-cell>
          <table:table-cell table:style-name="ce37"/>
          <table:table-cell table:style-name="ce396"/>
          <table:table-cell table:style-name="ce427" office:value-type="float" office:value="918.75" calcext:value-type="float">
            <text:p>918.8 </text:p>
          </table:table-cell>
          <table:table-cell table:style-name="ce450"/>
          <table:table-cell table:style-name="ce452" office:value-type="float" office:value="7" calcext:value-type="float">
            <text:p>7.0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34"/>
          <table:table-cell table:style-name="ce4"/>
          <table:table-cell table:style-name="ce39"/>
          <table:table-cell table:style-name="ce71"/>
          <table:table-cell table:style-name="ce4"/>
          <table:table-cell table:style-name="ce113"/>
          <table:table-cell table:style-name="ce61" table:number-columns-repeated="2"/>
          <table:table-cell table:style-name="ce197"/>
          <table:table-cell table:style-name="ce205"/>
          <table:table-cell table:style-name="ce209" office:value-type="float" office:value="2724" calcext:value-type="float">
            <text:p>2724 </text:p>
          </table:table-cell>
          <table:table-cell table:style-name="ce275" office:value-type="date" office:date-value="2022-05-03" calcext:value-type="date">
            <text:p>5/3/2022</text:p>
          </table:table-cell>
          <table:table-cell table:style-name="ce12"/>
          <table:table-cell table:style-name="ce45" table:number-columns-repeated="4"/>
          <table:table-cell table:style-name="ce342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1668.45" calcext:value-type="float">
            <text:p>1668.5 </text:p>
          </table:table-cell>
          <table:table-cell table:style-name="ce453"/>
          <table:table-cell table:style-name="ce453" office:value-type="float" office:value="7.35" calcext:value-type="float">
            <text:p>7.35 </text:p>
          </table:table-cell>
          <table:table-cell table:style-name="ce515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3"/>
          <table:table-cell table:style-name="ce102"/>
          <table:table-cell table:style-name="ce131"/>
          <table:table-cell table:style-name="ce156"/>
          <table:table-cell table:style-name="ce181"/>
          <table:table-cell table:style-name="ce197"/>
          <table:table-cell table:style-name="ce206"/>
          <table:table-cell table:style-name="ce262" office:value-type="float" office:value="2017" calcext:value-type="float">
            <text:p>2017</text:p>
          </table:table-cell>
          <table:table-cell table:style-name="ce277" office:value-type="date" office:date-value="2022-05-03" calcext:value-type="date">
            <text:p>5/3/2022</text:p>
          </table:table-cell>
          <table:table-cell table:style-name="ce4"/>
          <table:table-cell table:style-name="ce37" table:number-columns-repeated="4"/>
          <table:table-cell table:style-name="ce341"/>
          <table:table-cell table:style-name="ce115"/>
          <table:table-cell table:style-name="ce340" office:value-type="string" calcext:value-type="string">
            <text:p><text:span text:style-name="T1">TS148, OA, </text:span><text:span text:style-name="T5">藍</text:span><text:span text:style-name="T3">+</text:span><text:span text:style-name="T5">白</text:span></text:p>
          </table:table-cell>
          <table:table-cell table:style-name="ce390"/>
          <table:table-cell table:style-name="ce397"/>
          <table:table-cell table:style-name="ce427" office:value-type="float" office:value="2437.20833333333" calcext:value-type="float">
            <text:p>2437.2 </text:p>
          </table:table-cell>
          <table:table-cell table:style-name="ce468"/>
          <table:table-cell table:style-name="ce459" office:value-type="float" office:value="14.5" calcext:value-type="float">
            <text:p>14.50 </text:p>
          </table:table-cell>
          <table:table-cell table:style-name="ce516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3"/>
          <table:table-cell table:style-name="ce102"/>
          <table:table-cell table:style-name="ce131"/>
          <table:table-cell table:style-name="ce156"/>
          <table:table-cell table:style-name="ce181"/>
          <table:table-cell table:style-name="ce197"/>
          <table:table-cell table:style-name="ce206"/>
          <table:table-cell table:style-name="ce262" office:value-type="float" office:value="1899" calcext:value-type="float">
            <text:p>1899</text:p>
          </table:table-cell>
          <table:table-cell table:style-name="ce277" office:value-type="date" office:date-value="2022-05-03" calcext:value-type="date">
            <text:p>5/3/2022</text:p>
          </table:table-cell>
          <table:table-cell table:style-name="ce4"/>
          <table:table-cell table:style-name="ce37" table:number-columns-repeated="4"/>
          <table:table-cell table:style-name="ce341"/>
          <table:table-cell table:style-name="ce115"/>
          <table:table-cell table:style-name="ce340" office:value-type="string" calcext:value-type="string">
            <text:p><text:span text:style-name="T1">TS148, OA, </text:span><text:span text:style-name="T5">藍</text:span><text:span text:style-name="T3">+</text:span><text:span text:style-name="T5">白</text:span></text:p>
          </table:table-cell>
          <table:table-cell table:style-name="ce390"/>
          <table:table-cell table:style-name="ce397"/>
          <table:table-cell table:style-name="ce427" office:value-type="float" office:value="2294.625" calcext:value-type="float">
            <text:p>2294.6 </text:p>
          </table:table-cell>
          <table:table-cell table:style-name="ce468"/>
          <table:table-cell table:style-name="ce459" office:value-type="float" office:value="14.5" calcext:value-type="float">
            <text:p>14.50 </text:p>
          </table:table-cell>
          <table:table-cell table:style-name="ce516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3"/>
          <table:table-cell table:style-name="ce102"/>
          <table:table-cell table:style-name="ce131"/>
          <table:table-cell table:style-name="ce156"/>
          <table:table-cell table:style-name="ce181"/>
          <table:table-cell table:style-name="ce197"/>
          <table:table-cell table:style-name="ce206"/>
          <table:table-cell table:style-name="ce262" office:value-type="float" office:value="1525" calcext:value-type="float">
            <text:p>1525</text:p>
          </table:table-cell>
          <table:table-cell table:style-name="ce277" office:value-type="date" office:date-value="2022-05-03" calcext:value-type="date">
            <text:p>5/3/2022</text:p>
          </table:table-cell>
          <table:table-cell table:style-name="ce4"/>
          <table:table-cell table:style-name="ce37" table:number-columns-repeated="4"/>
          <table:table-cell table:style-name="ce341"/>
          <table:table-cell table:style-name="ce115"/>
          <table:table-cell table:style-name="ce340" office:value-type="string" calcext:value-type="string">
            <text:p><text:span text:style-name="T1">TS148, OA, </text:span><text:span text:style-name="T5">藍</text:span><text:span text:style-name="T3">+</text:span><text:span text:style-name="T5">白</text:span></text:p>
          </table:table-cell>
          <table:table-cell table:style-name="ce390"/>
          <table:table-cell table:style-name="ce397"/>
          <table:table-cell table:style-name="ce427" office:value-type="float" office:value="1842.70833333333" calcext:value-type="float">
            <text:p>1842.7 </text:p>
          </table:table-cell>
          <table:table-cell table:style-name="ce468"/>
          <table:table-cell table:style-name="ce459" office:value-type="float" office:value="14.5" calcext:value-type="float">
            <text:p>14.50 </text:p>
          </table:table-cell>
          <table:table-cell table:style-name="ce516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7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5-02" calcext:value-type="date">
            <text:p>5/2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108"/>
          <table:table-cell table:style-name="ce147"/>
          <table:table-cell table:style-name="ce60"/>
          <table:table-cell table:style-name="ce198"/>
          <table:table-cell table:style-name="ce229"/>
          <table:table-cell table:style-name="ce215" office:value-type="float" office:value="900" calcext:value-type="float">
            <text:p>900 </text:p>
          </table:table-cell>
          <table:table-cell table:style-name="ce296" office:value-type="date" office:date-value="2022-05-02" calcext:value-type="date">
            <text:p>5/2/2022</text:p>
          </table:table-cell>
          <table:table-cell table:style-name="ce4"/>
          <table:table-cell table:style-name="ce45" table:number-columns-repeated="4"/>
          <table:table-cell table:style-name="ce342"/>
          <table:table-cell table:style-name="ce142"/>
          <table:table-cell table:style-name="ce159" office:value-type="string" calcext:value-type="string">
            <text:p>100% COTTON POPLIN</text:p>
          </table:table-cell>
          <table:table-cell table:style-name="ce393"/>
          <table:table-cell table:style-name="ce414"/>
          <table:table-cell table:style-name="ce430" office:value-type="float" office:value="695.25" calcext:value-type="float">
            <text:p>695.3 </text:p>
          </table:table-cell>
          <table:table-cell table:style-name="ce457"/>
          <table:table-cell table:style-name="ce474" office:value-type="float" office:value="9" calcext:value-type="float">
            <text:p>9.00 </text:p>
          </table:table-cell>
          <table:table-cell table:style-name="ce522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108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900" calcext:value-type="float">
            <text:p>900 </text:p>
          </table:table-cell>
          <table:table-cell table:style-name="ce277" office:value-type="date" office:date-value="2022-05-02" calcext:value-type="date">
            <text:p>5/2/2022</text:p>
          </table:table-cell>
          <table:table-cell table:style-name="ce4"/>
          <table:table-cell table:style-name="ce45" table:number-columns-repeated="4"/>
          <table:table-cell table:style-name="ce342"/>
          <table:table-cell table:style-name="ce142"/>
          <table:table-cell table:style-name="ce9" office:value-type="string" calcext:value-type="string">
            <text:p>16TS001 BLUE+BLACK</text:p>
          </table:table-cell>
          <table:table-cell table:style-name="ce393"/>
          <table:table-cell table:style-name="ce396"/>
          <table:table-cell table:style-name="ce429" office:value-type="float" office:value="811.125" calcext:value-type="float">
            <text:p>811.1 </text:p>
          </table:table-cell>
          <table:table-cell table:style-name="ce450"/>
          <table:table-cell table:style-name="ce452" office:value-type="float" office:value="10.5" calcext:value-type="float">
            <text:p>10.50 </text:p>
          </table:table-cell>
          <table:table-cell table:style-name="ce503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4"/>
          <table:table-cell table:style-name="ce116"/>
          <table:table-cell table:style-name="ce4"/>
          <table:table-cell table:style-name="ce104"/>
          <table:table-cell table:style-name="ce193"/>
          <table:table-cell table:style-name="ce207"/>
          <table:table-cell table:style-name="ce240" office:value-type="float" office:value="1000" calcext:value-type="float">
            <text:p>1000 </text:p>
          </table:table-cell>
          <table:table-cell table:style-name="ce297" office:value-type="date" office:date-value="2022-05-02" calcext:value-type="date">
            <text:p>5/2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12" office:value-type="string" calcext:value-type="string">
            <text:p><text:span text:style-name="T1">20TS8656A </text:span><text:span text:style-name="T2">黑</text:span><text:span text:style-name="T3">+</text:span><text:span text:style-name="T2">白</text:span><text:span text:style-name="T4"> </text:span></text:p>
          </table:table-cell>
          <table:table-cell table:style-name="ce383"/>
          <table:table-cell table:style-name="ce400"/>
          <table:table-cell table:style-name="ce429" office:value-type="float" office:value="1287.5" calcext:value-type="float">
            <text:p>1287.5 </text:p>
          </table:table-cell>
          <table:table-cell table:style-name="ce476"/>
          <table:table-cell table:style-name="ce476" office:value-type="float" office:value="15" calcext:value-type="float">
            <text:p>15.00 </text:p>
          </table:table-cell>
          <table:table-cell table:style-name="ce526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4"/>
          <table:table-cell table:style-name="ce133"/>
          <table:table-cell table:style-name="ce160"/>
          <table:table-cell table:style-name="ce11"/>
          <table:table-cell table:style-name="ce194"/>
          <table:table-cell table:style-name="ce218"/>
          <table:table-cell table:style-name="ce267" office:value-type="float" office:value="1000" calcext:value-type="float">
            <text:p>1000 </text:p>
          </table:table-cell>
          <table:table-cell table:style-name="ce277" office:value-type="date" office:date-value="2022-05-02" calcext:value-type="date">
            <text:p>5/2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ZY009 </text:span><text:span text:style-name="T2">藍</text:span><text:span text:style-name="T3">+</text:span><text:span text:style-name="T2">白</text:span></text:p>
          </table:table-cell>
          <table:table-cell table:style-name="ce4"/>
          <table:table-cell table:style-name="ce395"/>
          <table:table-cell table:style-name="ce427" office:value-type="float" office:value="1364.75" calcext:value-type="float">
            <text:p>1364.8 </text:p>
          </table:table-cell>
          <table:table-cell table:style-name="ce452"/>
          <table:table-cell table:style-name="ce452" office:value-type="float" office:value="15.9" calcext:value-type="float">
            <text:p>15.9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39"/>
          <table:table-cell table:style-name="ce116"/>
          <table:table-cell table:style-name="ce4" table:number-columns-repeated="2"/>
          <table:table-cell table:style-name="ce192"/>
          <table:table-cell table:style-name="ce205"/>
          <table:table-cell table:style-name="ce241" office:value-type="float" office:value="1400" calcext:value-type="float">
            <text:p>1400 </text:p>
          </table:table-cell>
          <table:table-cell table:style-name="ce289" office:value-type="date" office:date-value="2022-05-02" calcext:value-type="date">
            <text:p>5/2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ZY009 </text:span><text:span text:style-name="T2">藍</text:span><text:span text:style-name="T3">+</text:span><text:span text:style-name="T2">白</text:span></text:p>
          </table:table-cell>
          <table:table-cell table:style-name="ce4"/>
          <table:table-cell table:style-name="ce395"/>
          <table:table-cell table:style-name="ce427" office:value-type="float" office:value="1898.63333333333" calcext:value-type="float">
            <text:p>1898.6 </text:p>
          </table:table-cell>
          <table:table-cell table:style-name="ce452"/>
          <table:table-cell table:style-name="ce474" office:value-type="float" office:value="15.8" calcext:value-type="float">
            <text:p>15.80 </text:p>
          </table:table-cell>
          <table:table-cell table:style-name="ce503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105"/>
          <table:table-cell table:style-name="ce139"/>
          <table:table-cell table:style-name="ce161"/>
          <table:table-cell table:style-name="ce160"/>
          <table:table-cell table:style-name="ce199"/>
          <table:table-cell table:style-name="ce228"/>
          <table:table-cell table:style-name="ce270" office:value-type="float" office:value="1700" calcext:value-type="float">
            <text:p>1700 </text:p>
          </table:table-cell>
          <table:table-cell table:style-name="ce277" office:value-type="date" office:date-value="2022-05-02" calcext:value-type="date">
            <text:p>5/2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20TS8656A </text:span><text:span text:style-name="T2">黑</text:span><text:span text:style-name="T3">+</text:span><text:span text:style-name="T2">白</text:span><text:span text:style-name="T4"> </text:span></text:p>
          </table:table-cell>
          <table:table-cell table:style-name="ce383"/>
          <table:table-cell table:style-name="ce395"/>
          <table:table-cell table:style-name="ce427" office:value-type="float" office:value="2188.75" calcext:value-type="float">
            <text:p>2188.8 </text:p>
          </table:table-cell>
          <table:table-cell table:style-name="ce452"/>
          <table:table-cell table:style-name="ce452" office:value-type="float" office:value="15" calcext:value-type="float">
            <text:p>15.00 </text:p>
          </table:table-cell>
          <table:table-cell table:style-name="ce505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4"/>
          <table:table-cell table:style-name="ce111"/>
          <table:table-cell table:style-name="ce37"/>
          <table:table-cell table:style-name="ce4"/>
          <table:table-cell table:style-name="ce192"/>
          <table:table-cell table:style-name="ce205"/>
          <table:table-cell table:style-name="ce209" office:value-type="float" office:value="1500" calcext:value-type="float">
            <text:p>1500 </text:p>
          </table:table-cell>
          <table:table-cell table:style-name="ce289" office:value-type="date" office:date-value="2022-05-02" calcext:value-type="date">
            <text:p>5/2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ZY009 </text:span><text:span text:style-name="T2">藍</text:span><text:span text:style-name="T3">+</text:span><text:span text:style-name="T2">白</text:span></text:p>
          </table:table-cell>
          <table:table-cell table:style-name="ce4"/>
          <table:table-cell table:style-name="ce395"/>
          <table:table-cell table:style-name="ce427" office:value-type="float" office:value="1944.125" calcext:value-type="float">
            <text:p>1944.1 </text:p>
          </table:table-cell>
          <table:table-cell table:style-name="ce452"/>
          <table:table-cell table:style-name="ce452" office:value-type="float" office:value="15.1" calcext:value-type="float">
            <text:p>15.10 </text:p>
          </table:table-cell>
          <table:table-cell table:style-name="ce505"/>
          <table:table-cell table:style-name="ce541" table:number-columns-repeated="997"/>
        </table:table-row>
        <table:table-row table:style-name="ro10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40"/>
          <table:table-cell table:style-name="ce132"/>
          <table:table-cell table:style-name="ce4"/>
          <table:table-cell table:style-name="ce104"/>
          <table:table-cell table:style-name="ce193"/>
          <table:table-cell table:style-name="ce221"/>
          <table:table-cell table:style-name="ce216" office:value-type="float" office:value="1500" calcext:value-type="float">
            <text:p>1500 </text:p>
          </table:table-cell>
          <table:table-cell table:style-name="ce277" office:value-type="date" office:date-value="2022-05-02" calcext:value-type="date">
            <text:p>5/2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11" office:value-type="string" calcext:value-type="string">
            <text:p><text:span text:style-name="T1">ZY009 </text:span><text:span text:style-name="T2">藍</text:span><text:span text:style-name="T3">+</text:span><text:span text:style-name="T2">白</text:span></text:p>
          </table:table-cell>
          <table:table-cell table:style-name="ce11"/>
          <table:table-cell table:style-name="ce395"/>
          <table:table-cell table:style-name="ce427" office:value-type="float" office:value="1944.125" calcext:value-type="float">
            <text:p>1944.1 </text:p>
          </table:table-cell>
          <table:table-cell table:style-name="ce452"/>
          <table:table-cell table:style-name="ce452" office:value-type="float" office:value="15.1" calcext:value-type="float">
            <text:p>15.10 </text:p>
          </table:table-cell>
          <table:table-cell table:style-name="ce529"/>
          <table:table-cell table:number-columns-repeated="997"/>
        </table:table-row>
        <table:table-row table:style-name="ro6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135"/>
          <table:table-cell table:style-name="ce94" table:number-columns-repeated="2"/>
          <table:table-cell table:style-name="ce192"/>
          <table:table-cell table:style-name="ce205"/>
          <table:table-cell table:style-name="ce248" office:value-type="float" office:value="2048" calcext:value-type="float">
            <text:p>2048</text:p>
          </table:table-cell>
          <table:table-cell table:style-name="ce287" office:value-type="date" office:date-value="2022-05-03" calcext:value-type="date">
            <text:p>5/3/2022</text:p>
          </table:table-cell>
          <table:table-cell table:style-name="ce146"/>
          <table:table-cell table:style-name="ce37" table:number-columns-repeated="4"/>
          <table:table-cell table:style-name="ce162"/>
          <table:table-cell table:style-name="ce356"/>
          <table:table-cell table:style-name="ce94" office:value-type="string" calcext:value-type="string">
            <text:p><text:span text:style-name="T6">T0430  </text:span><text:span text:style-name="T9">深藍</text:span><text:span text:style-name="T8">+</text:span><text:span text:style-name="T9">白</text:span><text:span text:style-name="T8">DK INDIGO+WHITE</text:span></text:p>
          </table:table-cell>
          <table:table-cell table:style-name="ce383"/>
          <table:table-cell table:style-name="ce422"/>
          <table:table-cell table:style-name="ce432" office:value-type="float" office:value="2671.78666666667" calcext:value-type="float">
            <text:p>2671.8 </text:p>
          </table:table-cell>
          <table:table-cell table:style-name="ce471"/>
          <table:table-cell table:style-name="ce495" office:value-type="float" office:value="15.5" calcext:value-type="float">
            <text:p>15.50 </text:p>
          </table:table-cell>
          <table:table-cell table:style-name="ce531"/>
          <table:table-cell table:style-name="ce539" table:number-columns-repeated="997"/>
        </table:table-row>
        <table:table-row table:style-name="ro4">
          <table:table-cell table:style-name="ce4"/>
          <table:table-cell table:style-name="ce22"/>
          <table:table-cell table:style-name="ce36"/>
          <table:table-cell table:style-name="ce4"/>
          <table:table-cell table:style-name="ce58"/>
          <table:table-cell table:style-name="ce96"/>
          <table:table-cell table:style-name="ce115"/>
          <table:table-cell table:style-name="ce4" table:number-columns-repeated="2"/>
          <table:table-cell table:style-name="ce192"/>
          <table:table-cell table:style-name="ce206"/>
          <table:table-cell table:style-name="ce246" office:value-type="float" office:value="2048" calcext:value-type="float">
            <text:p>2048</text:p>
          </table:table-cell>
          <table:table-cell table:style-name="ce277" office:value-type="date" office:date-value="2022-05-03" calcext:value-type="date">
            <text:p>5/3/2022</text:p>
          </table:table-cell>
          <table:table-cell table:style-name="ce60"/>
          <table:table-cell table:style-name="ce4"/>
          <table:table-cell table:style-name="ce36"/>
          <table:table-cell table:style-name="ce37" table:number-columns-repeated="2"/>
          <table:table-cell table:style-name="ce341"/>
          <table:table-cell table:style-name="ce58"/>
          <table:table-cell table:style-name="ce4" office:value-type="string" calcext:value-type="string">
            <text:p><text:span text:style-name="T1">T0430  </text:span><text:span text:style-name="T4">深藍</text:span><text:span text:style-name="T3">+</text:span><text:span text:style-name="T4">白</text:span><text:span text:style-name="T3">DK INDIGO+WHITE</text:span></text:p>
          </table:table-cell>
          <table:table-cell table:style-name="ce383"/>
          <table:table-cell table:style-name="ce395"/>
          <table:table-cell table:style-name="ce428" office:value-type="float" office:value="2723.49866666667" calcext:value-type="float">
            <text:p>2723.5 </text:p>
          </table:table-cell>
          <table:table-cell table:style-name="ce452"/>
          <table:table-cell table:style-name="ce452" office:value-type="float" office:value="15.8" calcext:value-type="float">
            <text:p>15.8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102"/>
          <table:table-cell table:style-name="ce12"/>
          <table:table-cell table:style-name="ce85"/>
          <table:table-cell table:style-name="ce192"/>
          <table:table-cell table:style-name="ce209"/>
          <table:table-cell table:style-name="ce240" office:value-type="float" office:value="1500" calcext:value-type="float">
            <text:p>1500 </text:p>
          </table:table-cell>
          <table:table-cell table:style-name="ce283" office:value-type="date" office:date-value="2022-05-22" calcext:value-type="date">
            <text:p>5/22/2022</text:p>
          </table:table-cell>
          <table:table-cell table:style-name="ce12" table:number-columns-repeated="2"/>
          <table:table-cell table:style-name="ce329"/>
          <table:table-cell table:style-name="ce45" table:number-columns-repeated="2"/>
          <table:table-cell table:style-name="ce340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400"/>
          <table:table-cell table:style-name="ce444" office:value-type="float" office:value="1451.875" calcext:value-type="float">
            <text:p>1451.9 </text:p>
          </table:table-cell>
          <table:table-cell table:style-name="ce452"/>
          <table:table-cell table:style-name="ce476" office:value-type="float" office:value="11.5" calcext:value-type="float">
            <text:p>11.50 </text:p>
          </table:table-cell>
          <table:table-cell table:style-name="ce526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1500" calcext:value-type="float">
            <text:p>1500 </text:p>
          </table:table-cell>
          <table:table-cell table:style-name="ce275" office:value-type="date" office:date-value="2022-05-22" calcext:value-type="date">
            <text:p>5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395"/>
          <table:table-cell table:style-name="ce428" office:value-type="float" office:value="1451.875" calcext:value-type="float">
            <text:p>1451.9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1500" calcext:value-type="float">
            <text:p>1500 </text:p>
          </table:table-cell>
          <table:table-cell table:style-name="ce275" office:value-type="date" office:date-value="2022-05-22" calcext:value-type="date">
            <text:p>5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451.875" calcext:value-type="float">
            <text:p>1451.9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1500" calcext:value-type="float">
            <text:p>1500 </text:p>
          </table:table-cell>
          <table:table-cell table:style-name="ce275" office:value-type="date" office:date-value="2022-05-22" calcext:value-type="date">
            <text:p>5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400"/>
          <table:table-cell table:style-name="ce428" office:value-type="float" office:value="1515" calcext:value-type="float">
            <text:p>1515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09" office:value-type="float" office:value="1500" calcext:value-type="float">
            <text:p>1500 </text:p>
          </table:table-cell>
          <table:table-cell table:style-name="ce275" office:value-type="date" office:date-value="2022-05-22" calcext:value-type="date">
            <text:p>5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515" calcext:value-type="float">
            <text:p>1515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1200" calcext:value-type="float">
            <text:p>1200 </text:p>
          </table:table-cell>
          <table:table-cell table:style-name="ce275" office:value-type="date" office:date-value="2022-05-22" calcext:value-type="date">
            <text:p>5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212" calcext:value-type="float">
            <text:p>12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1200" calcext:value-type="float">
            <text:p>1200 </text:p>
          </table:table-cell>
          <table:table-cell table:style-name="ce275" office:value-type="date" office:date-value="2022-05-22" calcext:value-type="date">
            <text:p>5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395"/>
          <table:table-cell table:style-name="ce428" office:value-type="float" office:value="1212" calcext:value-type="float">
            <text:p>12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1200" calcext:value-type="float">
            <text:p>1200 </text:p>
          </table:table-cell>
          <table:table-cell table:style-name="ce275" office:value-type="date" office:date-value="2022-05-22" calcext:value-type="date">
            <text:p>5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212" calcext:value-type="float">
            <text:p>12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200" calcext:value-type="float">
            <text:p>22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2592.33333333333" calcext:value-type="float">
            <text:p>2592.3 </text:p>
          </table:table-cell>
          <table:table-cell table:style-name="ce452"/>
          <table:table-cell table:style-name="ce452" office:value-type="float" office:value="14" calcext:value-type="float">
            <text:p>14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200" calcext:value-type="float">
            <text:p>22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2592.33333333333" calcext:value-type="float">
            <text:p>2592.3 </text:p>
          </table:table-cell>
          <table:table-cell table:style-name="ce452"/>
          <table:table-cell table:style-name="ce452" office:value-type="float" office:value="14" calcext:value-type="float">
            <text:p>14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3000" calcext:value-type="float">
            <text:p>30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8" office:value-type="float" office:value="3535" calcext:value-type="float">
            <text:p>3535.0 </text:p>
          </table:table-cell>
          <table:table-cell table:style-name="ce452"/>
          <table:table-cell table:style-name="ce452" office:value-type="float" office:value="14" calcext:value-type="float">
            <text:p>14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200" calcext:value-type="float">
            <text:p>22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8" office:value-type="float" office:value="2592.33333333333" calcext:value-type="float">
            <text:p>2592.3 </text:p>
          </table:table-cell>
          <table:table-cell table:style-name="ce452"/>
          <table:table-cell table:style-name="ce452" office:value-type="float" office:value="14" calcext:value-type="float">
            <text:p>14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200" calcext:value-type="float">
            <text:p>22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2684.91666666667" calcext:value-type="float">
            <text:p>2684.9 </text:p>
          </table:table-cell>
          <table:table-cell table:style-name="ce452"/>
          <table:table-cell table:style-name="ce452" office:value-type="float" office:value="14.5" calcext:value-type="float">
            <text:p>14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200" calcext:value-type="float">
            <text:p>22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8" office:value-type="float" office:value="2684.91666666667" calcext:value-type="float">
            <text:p>2684.9 </text:p>
          </table:table-cell>
          <table:table-cell table:style-name="ce452"/>
          <table:table-cell table:style-name="ce452" office:value-type="float" office:value="14.5" calcext:value-type="float">
            <text:p>14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200" calcext:value-type="float">
            <text:p>22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8" office:value-type="float" office:value="2684.91666666667" calcext:value-type="float">
            <text:p>2684.9 </text:p>
          </table:table-cell>
          <table:table-cell table:style-name="ce452"/>
          <table:table-cell table:style-name="ce452" office:value-type="float" office:value="14.5" calcext:value-type="float">
            <text:p>14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200" calcext:value-type="float">
            <text:p>22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347"/>
          <table:table-cell table:style-name="ce115"/>
          <table:table-cell table:style-name="ce4" office:value-type="string" calcext:value-type="string">
            <text:p><text:span text:style-name="T1">15PL316  </text:span><text:span text:style-name="T5">溴藍</text:span><text:span text:style-name="T3">+</text:span><text:span text:style-name="T5">白</text:span></text:p>
          </table:table-cell>
          <table:table-cell table:style-name="ce383"/>
          <table:table-cell table:style-name="ce395"/>
          <table:table-cell table:style-name="ce428" office:value-type="float" office:value="2592.33333333333" calcext:value-type="float">
            <text:p>2592.3 </text:p>
          </table:table-cell>
          <table:table-cell table:style-name="ce452"/>
          <table:table-cell table:style-name="ce452" office:value-type="float" office:value="14" calcext:value-type="float">
            <text:p>14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200" calcext:value-type="float">
            <text:p>22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8" office:value-type="float" office:value="2407.16666666667" calcext:value-type="float">
            <text:p>2407.2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200" calcext:value-type="float">
            <text:p>22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8" office:value-type="float" office:value="2407.16666666667" calcext:value-type="float">
            <text:p>2407.2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3500" calcext:value-type="float">
            <text:p>35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8" office:value-type="float" office:value="3682.29166666667" calcext:value-type="float">
            <text:p>3682.3 </text:p>
          </table:table-cell>
          <table:table-cell table:style-name="ce452"/>
          <table:table-cell table:style-name="ce452" office:value-type="float" office:value="12.5" calcext:value-type="float">
            <text:p>12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3000" calcext:value-type="float">
            <text:p>30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3156.25" calcext:value-type="float">
            <text:p>3156.3 </text:p>
          </table:table-cell>
          <table:table-cell table:style-name="ce452"/>
          <table:table-cell table:style-name="ce452" office:value-type="float" office:value="12.5" calcext:value-type="float">
            <text:p>12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200" calcext:value-type="float">
            <text:p>22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8" office:value-type="float" office:value="2314.58333333333" calcext:value-type="float">
            <text:p>2314.6 </text:p>
          </table:table-cell>
          <table:table-cell table:style-name="ce452"/>
          <table:table-cell table:style-name="ce452" office:value-type="float" office:value="12.5" calcext:value-type="float">
            <text:p>12.5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640" calcext:value-type="float">
            <text:p>1640 </text:p>
          </table:table-cell>
          <table:table-cell table:style-name="ce275" office:value-type="date" office:date-value="2022-05-03" calcext:value-type="date">
            <text:p>5/3/2022</text:p>
          </table:table-cell>
          <table:table-cell table:style-name="ce60"/>
          <table:table-cell table:style-name="ce37" table:number-columns-repeated="4"/>
          <table:table-cell table:style-name="ce304"/>
          <table:table-cell table:style-name="ce115"/>
          <table:table-cell table:style-name="ce37" office:value-type="string" calcext:value-type="string">
            <text:p><text:span text:style-name="T1">19ST016, </text:span><text:span text:style-name="T5">黑藍+白</text:span><text:span text:style-name="T3">, OA</text:span></text:p>
          </table:table-cell>
          <table:table-cell table:style-name="ce388"/>
          <table:table-cell table:style-name="ce396"/>
          <table:table-cell table:style-name="ce427" office:value-type="float" office:value="2009" calcext:value-type="float">
            <text:p>2009.0 </text:p>
          </table:table-cell>
          <table:table-cell table:style-name="ce452"/>
          <table:table-cell table:style-name="ce450" office:value-type="float" office:value="14.7" calcext:value-type="float">
            <text:p>14.70 </text:p>
          </table:table-cell>
          <table:table-cell table:style-name="ce524"/>
          <table:table-cell table:style-name="ce539" table:number-columns-repeated="997"/>
        </table:table-row>
        <table:table-row table:style-name="ro11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341" calcext:value-type="float">
            <text:p>1341 </text:p>
          </table:table-cell>
          <table:table-cell table:style-name="ce275" office:value-type="date" office:date-value="2022-05-03" calcext:value-type="date">
            <text:p>5/3/2022</text:p>
          </table:table-cell>
          <table:table-cell table:style-name="ce94"/>
          <table:table-cell table:style-name="ce44" table:number-columns-repeated="4"/>
          <table:table-cell table:style-name="ce343"/>
          <table:table-cell table:style-name="ce367"/>
          <table:table-cell table:style-name="ce146" office:value-type="string" calcext:value-type="string">
            <text:p><text:span text:style-name="T1">19ST016, </text:span><text:span text:style-name="T5">黑</text:span><text:span text:style-name="T3">+</text:span><text:span text:style-name="T5">黑</text:span><text:span text:style-name="T3">, OA</text:span></text:p>
          </table:table-cell>
          <table:table-cell table:style-name="ce394"/>
          <table:table-cell table:style-name="ce414"/>
          <table:table-cell table:style-name="ce432" office:value-type="float" office:value="1642.725" calcext:value-type="float">
            <text:p>1642.7 </text:p>
          </table:table-cell>
          <table:table-cell table:style-name="ce474"/>
          <table:table-cell table:style-name="ce457" office:value-type="float" office:value="14.7" calcext:value-type="float">
            <text:p>14.70 </text:p>
          </table:table-cell>
          <table:table-cell table:style-name="ce527"/>
          <table:table-cell table:style-name="ce539" table:number-columns-repeated="997"/>
        </table:table-row>
        <table:table-row table:style-name="ro3">
          <table:table-cell table:style-name="ce4"/>
          <table:table-cell table:style-name="ce21"/>
          <table:table-cell table:style-name="ce4" table:number-columns-repeated="2"/>
          <table:table-cell table:style-name="ce79"/>
          <table:table-cell table:style-name="ce4"/>
          <table:table-cell table:style-name="ce96"/>
          <table:table-cell table:style-name="ce60" table:number-columns-repeated="2"/>
          <table:table-cell table:style-name="ce196"/>
          <table:table-cell table:style-name="ce221"/>
          <table:table-cell table:style-name="ce256" office:value-type="float" office:value="0" calcext:value-type="float">
            <text:p>0 </text:p>
          </table:table-cell>
          <table:table-cell table:style-name="ce293" office:value-type="date" office:date-value="2022-05-05" calcext:value-type="date">
            <text:p>5/5/2022</text:p>
          </table:table-cell>
          <table:table-cell table:style-name="ce183"/>
          <table:table-cell table:style-name="ce37" table:number-columns-repeated="4"/>
          <table:table-cell table:style-name="ce162"/>
          <table:table-cell table:style-name="ce115"/>
          <table:table-cell table:style-name="ce60"/>
          <table:table-cell table:style-name="ce4"/>
          <table:table-cell table:style-name="ce397"/>
          <table:table-cell table:style-name="ce427"/>
          <table:table-cell table:style-name="ce460"/>
          <table:table-cell table:style-name="ce468"/>
          <table:table-cell table:style-name="ce516"/>
          <table:table-cell table:style-name="ce539" table:number-columns-repeated="997"/>
        </table:table-row>
        <table:table-row table:style-name="ro6">
          <table:table-cell table:style-name="ce5"/>
          <table:table-cell table:style-name="ce23"/>
          <table:table-cell table:style-name="ce4" table:number-columns-repeated="2"/>
          <table:table-cell table:style-name="ce83"/>
          <table:table-cell table:style-name="ce45"/>
          <table:table-cell table:style-name="ce102"/>
          <table:table-cell table:style-name="ce45" table:number-columns-repeated="2"/>
          <table:table-cell table:style-name="ce192"/>
          <table:table-cell table:style-name="ce214"/>
          <table:table-cell table:style-name="ce240" office:value-type="float" office:value="18000" calcext:value-type="float">
            <text:p>18000 </text:p>
          </table:table-cell>
          <table:table-cell table:style-name="ce293" office:value-type="date" office:date-value="2022-05-05" calcext:value-type="date">
            <text:p>5/5/2022</text:p>
          </table:table-cell>
          <table:table-cell table:style-name="ce4"/>
          <table:table-cell table:style-name="ce45"/>
          <table:table-cell table:style-name="ce327"/>
          <table:table-cell table:style-name="ce45" table:number-columns-repeated="2"/>
          <table:table-cell table:style-name="ce340"/>
          <table:table-cell table:style-name="ce142"/>
          <table:table-cell table:style-name="ce45"/>
          <table:table-cell table:style-name="ce383"/>
          <table:table-cell table:style-name="ce399"/>
          <table:table-cell table:style-name="ce429" office:value-type="float" office:value="20550" calcext:value-type="float">
            <text:p>20550.0 </text:p>
          </table:table-cell>
          <table:table-cell table:style-name="ce453"/>
          <table:table-cell table:style-name="ce453" office:value-type="float" office:value="13.7" calcext:value-type="float">
            <text:p>13.70 </text:p>
          </table:table-cell>
          <table:table-cell table:style-name="ce515"/>
          <table:table-cell table:style-name="ce539" table:number-columns-repeated="997"/>
        </table:table-row>
        <table:table-row table:style-name="ro11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45"/>
          <table:table-cell table:style-name="ce102"/>
          <table:table-cell table:style-name="ce12" table:number-columns-repeated="2"/>
          <table:table-cell table:style-name="ce192"/>
          <table:table-cell table:style-name="ce205"/>
          <table:table-cell table:style-name="ce241" office:value-type="float" office:value="6500" calcext:value-type="float">
            <text:p>6500 </text:p>
          </table:table-cell>
          <table:table-cell table:style-name="ce277" office:value-type="date" office:date-value="2022-05-02" calcext:value-type="date">
            <text:p>5/2/2022</text:p>
          </table:table-cell>
          <table:table-cell table:style-name="ce85"/>
          <table:table-cell table:style-name="ce45" table:number-columns-repeated="4"/>
          <table:table-cell table:style-name="ce340"/>
          <table:table-cell table:style-name="ce142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9"/>
          <table:table-cell table:style-name="ce429" office:value-type="float" office:value="8287.5" calcext:value-type="float">
            <text:p>8287.5 </text:p>
          </table:table-cell>
          <table:table-cell table:style-name="ce453"/>
          <table:table-cell table:style-name="ce453" office:value-type="float" office:value="15.3" calcext:value-type="float">
            <text:p>15.30 </text:p>
          </table:table-cell>
          <table:table-cell table:style-name="ce515"/>
          <table:table-cell table:style-name="ce542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350" calcext:value-type="float">
            <text:p>1350 </text:p>
          </table:table-cell>
          <table:table-cell table:style-name="ce277" office:value-type="date" office:date-value="2022-05-02" calcext:value-type="date">
            <text:p>5/2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1822.5" calcext:value-type="float">
            <text:p>1822.5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450" calcext:value-type="float">
            <text:p>450 </text:p>
          </table:table-cell>
          <table:table-cell table:style-name="ce277" office:value-type="date" office:date-value="2022-05-02" calcext:value-type="date">
            <text:p>5/2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607.5" calcext:value-type="float">
            <text:p>607.5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530" calcext:value-type="float">
            <text:p>1530 </text:p>
          </table:table-cell>
          <table:table-cell table:style-name="ce277" office:value-type="date" office:date-value="2022-05-02" calcext:value-type="date">
            <text:p>5/2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2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1211.25" calcext:value-type="float">
            <text:p>1211.3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1990" calcext:value-type="float">
            <text:p>1990 </text:p>
          </table:table-cell>
          <table:table-cell table:style-name="ce277" office:value-type="date" office:date-value="2022-05-02" calcext:value-type="date">
            <text:p>5/2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3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1575.41666666667" calcext:value-type="float">
            <text:p>1575.4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8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2317" calcext:value-type="float">
            <text:p>2317 </text:p>
          </table:table-cell>
          <table:table-cell table:style-name="ce277" office:value-type="date" office:date-value="2022-05-02" calcext:value-type="date">
            <text:p>5/2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2664.55" calcext:value-type="float">
            <text:p>2664.6 </text:p>
          </table:table-cell>
          <table:table-cell table:style-name="ce450"/>
          <table:table-cell table:style-name="ce450" office:value-type="float" office:value="13.8" calcext:value-type="float">
            <text:p>13.8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1552" calcext:value-type="float">
            <text:p>1552 </text:p>
          </table:table-cell>
          <table:table-cell table:style-name="ce279" office:value-type="date" office:date-value="2022-05-02" calcext:value-type="date">
            <text:p>5/2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681.33333333333" calcext:value-type="float">
            <text:p>1681.3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6062" calcext:value-type="float">
            <text:p>6062 </text:p>
          </table:table-cell>
          <table:table-cell table:style-name="ce279" office:value-type="date" office:date-value="2022-05-02" calcext:value-type="date">
            <text:p>5/2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6314.58333333333" calcext:value-type="float">
            <text:p>6314.6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3000" calcext:value-type="float">
            <text:p>3000 </text:p>
          </table:table-cell>
          <table:table-cell table:style-name="ce285" office:value-type="date" office:date-value="2022-05-02" calcext:value-type="date">
            <text:p>5/2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</text:span><text:span text:style-name="T5">特深藍</text:span><text:span text:style-name="T3">+</text:span><text:span text:style-name="T5">白</text:span></text:p>
          </table:table-cell>
          <table:table-cell table:style-name="ce385"/>
          <table:table-cell table:style-name="ce402"/>
          <table:table-cell table:style-name="ce433" office:value-type="float" office:value="3125" calcext:value-type="float">
            <text:p>3125.0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5208.33333333333" calcext:value-type="float">
            <text:p>5208.3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6000" calcext:value-type="float">
            <text:p>6000 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6250" calcext:value-type="float">
            <text:p>6250.0 </text:p>
          </table:table-cell>
          <table:table-cell table:style-name="ce459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45" office:value-type="float" office:value="6000" calcext:value-type="float">
            <text:p>6000 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6250" calcext:value-type="float">
            <text:p>6250.0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6000" calcext:value-type="float">
            <text:p>6000 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85"/>
          <table:table-cell table:style-name="ce402"/>
          <table:table-cell table:style-name="ce433" office:value-type="float" office:value="6250" calcext:value-type="float">
            <text:p>6250.0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1" office:value-type="float" office:value="0" calcext:value-type="float">
            <text:p>0 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0" calcext:value-type="float">
            <text:p>0.0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淺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4486" calcext:value-type="float">
            <text:p>4486 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4672.91666666667" calcext:value-type="float">
            <text:p>4672.9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9500" calcext:value-type="float">
            <text:p>9500 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淺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10291.6666666667" calcext:value-type="float">
            <text:p>10291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4780" calcext:value-type="float">
            <text:p>4780 </text:p>
          </table:table-cell>
          <table:table-cell table:style-name="ce285" office:value-type="date" office:date-value="2022-05-16" calcext:value-type="date">
            <text:p>5/16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4979.16666666667" calcext:value-type="float">
            <text:p>4979.2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5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7"/>
          <table:table-cell table:style-name="ce250" office:value-type="float" office:value="3500" calcext:value-type="float">
            <text:p>3500 </text:p>
          </table:table-cell>
          <table:table-cell table:style-name="ce284" office:value-type="date" office:date-value="2022-05-09" calcext:value-type="date">
            <text:p>5/9/2022</text:p>
          </table:table-cell>
          <table:table-cell table:style-name="ce151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675" calcext:value-type="float">
            <text:p>3675.0 </text:p>
          </table:table-cell>
          <table:table-cell table:style-name="ce458"/>
          <table:table-cell table:style-name="ce459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5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7"/>
          <table:table-cell table:style-name="ce250" office:value-type="float" office:value="3500" calcext:value-type="float">
            <text:p>3500 </text:p>
          </table:table-cell>
          <table:table-cell table:style-name="ce284" office:value-type="date" office:date-value="2022-05-23" calcext:value-type="date">
            <text:p>5/23/2022</text:p>
          </table:table-cell>
          <table:table-cell table:style-name="ce151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675" calcext:value-type="float">
            <text:p>3675.0 </text:p>
          </table:table-cell>
          <table:table-cell table:style-name="ce458"/>
          <table:table-cell table:style-name="ce459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5">
          <table:table-cell table:style-name="ce5"/>
          <table:table-cell table:style-name="ce23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1"/>
          <table:table-cell table:style-name="ce241" office:value-type="float" office:value="11047" calcext:value-type="float">
            <text:p>11047 </text:p>
          </table:table-cell>
          <table:table-cell table:style-name="ce275" office:value-type="date" office:date-value="2022-05-06" calcext:value-type="date">
            <text:p>5/6/2022</text:p>
          </table:table-cell>
          <table:table-cell table:style-name="ce60"/>
          <table:table-cell table:style-name="ce4"/>
          <table:table-cell table:style-name="ce37" table:number-columns-repeated="3"/>
          <table:table-cell table:style-name="ce162"/>
          <table:table-cell table:style-name="ce115"/>
          <table:table-cell table:style-name="ce37" office:value-type="string" calcext:value-type="string">
            <text:p><text:span text:style-name="T1">A9930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37"/>
          <table:table-cell table:style-name="ce395"/>
          <table:table-cell table:style-name="ce427" office:value-type="float" office:value="14269.0416666667" calcext:value-type="float">
            <text:p>14269.0 </text:p>
          </table:table-cell>
          <table:table-cell table:style-name="ce450"/>
          <table:table-cell table:style-name="ce450" office:value-type="float" office:value="15.5" calcext:value-type="float">
            <text:p>15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1"/>
          <table:table-cell table:style-name="ce241" office:value-type="float" office:value="3682" calcext:value-type="float">
            <text:p>3682 </text:p>
          </table:table-cell>
          <table:table-cell table:style-name="ce275" office:value-type="date" office:date-value="2022-05-06" calcext:value-type="date">
            <text:p>5/6/2022</text:p>
          </table:table-cell>
          <table:table-cell table:style-name="ce60"/>
          <table:table-cell table:style-name="ce4"/>
          <table:table-cell table:style-name="ce37" table:number-columns-repeated="3"/>
          <table:table-cell table:style-name="ce162"/>
          <table:table-cell table:style-name="ce142"/>
          <table:table-cell table:style-name="ce37" office:value-type="string" calcext:value-type="string">
            <text:p><text:span text:style-name="T1">TS146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7"/>
          <table:table-cell table:style-name="ce395"/>
          <table:table-cell table:style-name="ce427" office:value-type="float" office:value="4755.91666666667" calcext:value-type="float">
            <text:p>4755.9 </text:p>
          </table:table-cell>
          <table:table-cell table:style-name="ce450"/>
          <table:table-cell table:style-name="ce450" office:value-type="float" office:value="15.5" calcext:value-type="float">
            <text:p>15.5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6000" calcext:value-type="float">
            <text:p>6000 </text:p>
          </table:table-cell>
          <table:table-cell table:style-name="ce278" office:value-type="date" office:date-value="2022-05-09" calcext:value-type="date">
            <text:p>5/9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379" office:value-type="string" calcext:value-type="string">
            <text:p><text:span text:style-name="T1">ST631 </text:span><text:span text:style-name="T5">灰</text:span><text:span text:style-name="T3">+</text:span><text:span text:style-name="T5">白</text:span><text:span text:style-name="T4"> </text:span><text:span text:style-name="T3">(OE</text:span><text:span text:style-name="T5">紗</text:span><text:span text:style-name="T3">) 10% </text:span><text:span text:style-name="T5">古棉</text:span></text:p>
            <text:p><text:span text:style-name="T18">TS052A 灰+白</text:span></text:p>
          </table:table-cell>
          <table:table-cell table:style-name="ce45"/>
          <table:table-cell table:style-name="ce403"/>
          <table:table-cell table:style-name="ce434" office:value-type="float" office:value="7750" calcext:value-type="float">
            <text:p>7750.0 </text:p>
          </table:table-cell>
          <table:table-cell table:style-name="ce459"/>
          <table:table-cell table:style-name="ce459" office:value-type="float" office:value="15.5" calcext:value-type="float">
            <text:p>15.50 </text:p>
          </table:table-cell>
          <table:table-cell table:style-name="ce512"/>
          <table:table-cell table:style-name="ce539" table:number-columns-repeated="997"/>
        </table:table-row>
        <table:table-row table:style-name="ro26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2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5-09" calcext:value-type="date">
            <text:p>5/9/2022</text:p>
          </table:table-cell>
          <table:table-cell table:style-name="ce167"/>
          <table:table-cell table:style-name="ce7" table:number-columns-repeated="4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5-09" calcext:value-type="date">
            <text:p>5/9/2022</text:p>
          </table:table-cell>
          <table:table-cell table:style-name="ce167"/>
          <table:table-cell table:style-name="ce7" table:number-columns-repeated="4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733.33333333333" calcext:value-type="float">
            <text:p>2733.3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15000" calcext:value-type="float">
            <text:p>15000 </text:p>
          </table:table-cell>
          <table:table-cell table:style-name="ce278" office:value-type="date" office:date-value="2022-05-09" calcext:value-type="date">
            <text:p>5/9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19625" calcext:value-type="float">
            <text:p>19625.0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80"/>
          <table:table-cell table:style-name="ce192"/>
          <table:table-cell table:style-name="ce212"/>
          <table:table-cell table:style-name="ce245" office:value-type="float" office:value="15000" calcext:value-type="float">
            <text:p>15000 </text:p>
          </table:table-cell>
          <table:table-cell table:style-name="ce278" office:value-type="date" office:date-value="2022-05-09" calcext:value-type="date">
            <text:p>5/9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19625" calcext:value-type="float">
            <text:p>19625.0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6"/>
          <table:table-cell table:style-name="ce212"/>
          <table:table-cell table:style-name="ce245" office:value-type="float" office:value="15000" calcext:value-type="float">
            <text:p>15000 </text:p>
          </table:table-cell>
          <table:table-cell table:style-name="ce278" office:value-type="date" office:date-value="2022-05-09" calcext:value-type="date">
            <text:p>5/9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19625" calcext:value-type="float">
            <text:p>19625.0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3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12000" calcext:value-type="float">
            <text:p>12000 </text:p>
          </table:table-cell>
          <table:table-cell table:style-name="ce278" office:value-type="date" office:date-value="2022-05-09" calcext:value-type="date">
            <text:p>5/9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16400" calcext:value-type="float">
            <text:p>16400.0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45" office:value-type="float" office:value="12000" calcext:value-type="float">
            <text:p>12000 </text:p>
          </table:table-cell>
          <table:table-cell table:style-name="ce278" office:value-type="date" office:date-value="2022-05-09" calcext:value-type="date">
            <text:p>5/9/2022</text:p>
          </table:table-cell>
          <table:table-cell table:style-name="ce7" table:number-columns-repeated="5"/>
          <table:table-cell table:style-name="ce159"/>
          <table:table-cell table:style-name="ce115"/>
          <table:table-cell table:style-name="ce7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16400" calcext:value-type="float">
            <text:p>16400.0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6000" calcext:value-type="float">
            <text:p>6000 </text:p>
          </table:table-cell>
          <table:table-cell table:style-name="ce278" office:value-type="date" office:date-value="2022-05-09" calcext:value-type="date">
            <text:p>5/9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8200" calcext:value-type="float">
            <text:p>8200.0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3"/>
          <table:table-cell table:style-name="ce192"/>
          <table:table-cell table:style-name="ce217"/>
          <table:table-cell table:style-name="ce271" office:value-type="float" office:value="17000" calcext:value-type="float">
            <text:p>17000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8"/>
          <table:table-cell table:style-name="ce402"/>
          <table:table-cell table:style-name="ce433" office:value-type="float" office:value="19833.3333333333" calcext:value-type="float">
            <text:p>19833.3 </text:p>
          </table:table-cell>
          <table:table-cell table:style-name="ce458"/>
          <table:table-cell table:style-name="ce459" office:value-type="float" office:value="14" calcext:value-type="float">
            <text:p>14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17000" calcext:value-type="float">
            <text:p>17000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8"/>
          <table:table-cell table:style-name="ce402"/>
          <table:table-cell table:style-name="ce433" office:value-type="float" office:value="20400" calcext:value-type="float">
            <text:p>204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17000" calcext:value-type="float">
            <text:p>17000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20400" calcext:value-type="float">
            <text:p>204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17000" calcext:value-type="float">
            <text:p>17000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1 </text:span><text:span text:style-name="T5">淺藍</text:span><text:span text:style-name="T3">+</text:span><text:span text:style-name="T5">白</text:span></text:p>
          </table:table-cell>
          <table:table-cell table:style-name="ce8"/>
          <table:table-cell table:style-name="ce402"/>
          <table:table-cell table:style-name="ce433" office:value-type="float" office:value="20400" calcext:value-type="float">
            <text:p>204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3"/>
          <table:table-cell table:style-name="ce192"/>
          <table:table-cell table:style-name="ce217"/>
          <table:table-cell table:style-name="ce271" office:value-type="float" office:value="2000" calcext:value-type="float">
            <text:p>2000</text:p>
          </table:table-cell>
          <table:table-cell table:style-name="ce285" office:value-type="date" office:date-value="2022-05-16" calcext:value-type="date">
            <text:p>5/16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8"/>
          <table:table-cell table:style-name="ce402"/>
          <table:table-cell table:style-name="ce433" office:value-type="float" office:value="2333.33333333333" calcext:value-type="float">
            <text:p>2333.3 </text:p>
          </table:table-cell>
          <table:table-cell table:style-name="ce458"/>
          <table:table-cell table:style-name="ce459" office:value-type="float" office:value="14" calcext:value-type="float">
            <text:p>14.00 </text:p>
          </table:table-cell>
          <table:table-cell table:style-name="ce511"/>
          <table:table-cell table:style-name="ce542" table:number-columns-repeated="997"/>
        </table:table-row>
        <table:table-row table:style-name="ro26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2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5-16" calcext:value-type="date">
            <text:p>5/16/2022</text:p>
          </table:table-cell>
          <table:table-cell table:style-name="ce167"/>
          <table:table-cell table:style-name="ce7" table:number-columns-repeated="4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1600" calcext:value-type="float">
            <text:p>1600 </text:p>
          </table:table-cell>
          <table:table-cell table:style-name="ce278" office:value-type="date" office:date-value="2022-05-16" calcext:value-type="date">
            <text:p>5/16/2022</text:p>
          </table:table-cell>
          <table:table-cell table:style-name="ce167"/>
          <table:table-cell table:style-name="ce7" table:number-columns-repeated="4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186.66666666667" calcext:value-type="float">
            <text:p>2186.7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3"/>
          <table:table-cell table:style-name="ce192"/>
          <table:table-cell table:style-name="ce217"/>
          <table:table-cell table:style-name="ce271" office:value-type="float" office:value="3000" calcext:value-type="float">
            <text:p>3000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8"/>
          <table:table-cell table:style-name="ce402"/>
          <table:table-cell table:style-name="ce433" office:value-type="float" office:value="3500" calcext:value-type="float">
            <text:p>3500.0 </text:p>
          </table:table-cell>
          <table:table-cell table:style-name="ce458"/>
          <table:table-cell table:style-name="ce459" office:value-type="float" office:value="14" calcext:value-type="float">
            <text:p>14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2000" calcext:value-type="float">
            <text:p>2000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8"/>
          <table:table-cell table:style-name="ce402"/>
          <table:table-cell table:style-name="ce433" office:value-type="float" office:value="2400" calcext:value-type="float">
            <text:p>24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3000" calcext:value-type="float">
            <text:p>3000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3600" calcext:value-type="float">
            <text:p>36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2000" calcext:value-type="float">
            <text:p>2000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1 </text:span><text:span text:style-name="T5">淺藍</text:span><text:span text:style-name="T3">+</text:span><text:span text:style-name="T5">白</text:span></text:p>
          </table:table-cell>
          <table:table-cell table:style-name="ce8"/>
          <table:table-cell table:style-name="ce402"/>
          <table:table-cell table:style-name="ce433" office:value-type="float" office:value="2400" calcext:value-type="float">
            <text:p>24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3"/>
          <table:table-cell table:style-name="ce192"/>
          <table:table-cell table:style-name="ce217"/>
          <table:table-cell table:style-name="ce271" office:value-type="float" office:value="2000" calcext:value-type="float">
            <text:p>2000</text:p>
          </table:table-cell>
          <table:table-cell table:style-name="ce285" office:value-type="date" office:date-value="2022-05-30" calcext:value-type="date">
            <text:p>5/30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8"/>
          <table:table-cell table:style-name="ce402"/>
          <table:table-cell table:style-name="ce433" office:value-type="float" office:value="2333.33333333333" calcext:value-type="float">
            <text:p>2333.3 </text:p>
          </table:table-cell>
          <table:table-cell table:style-name="ce458"/>
          <table:table-cell table:style-name="ce459" office:value-type="float" office:value="14" calcext:value-type="float">
            <text:p>14.00 </text:p>
          </table:table-cell>
          <table:table-cell table:style-name="ce511"/>
          <table:table-cell table:style-name="ce542" table:number-columns-repeated="997"/>
        </table:table-row>
        <table:table-row table:style-name="ro13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450" calcext:value-type="float">
            <text:p>450 </text:p>
          </table:table-cell>
          <table:table-cell table:style-name="ce277" office:value-type="date" office:date-value="2022-05-09" calcext:value-type="date">
            <text:p>5/9/2022</text:p>
          </table:table-cell>
          <table:table-cell table:style-name="ce145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528.75" calcext:value-type="float">
            <text:p>528.8 </text:p>
          </table:table-cell>
          <table:table-cell table:style-name="ce450"/>
          <table:table-cell table:style-name="ce450" office:value-type="float" office:value="14.1" calcext:value-type="float">
            <text:p>14.10 </text:p>
          </table:table-cell>
          <table:table-cell table:style-name="ce504"/>
          <table:table-cell table:style-name="ce540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77" office:value-type="date" office:date-value="2022-05-09" calcext:value-type="date">
            <text:p>5/9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7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/>
          <table:table-cell table:style-name="ce4"/>
          <table:table-cell table:style-name="ce192"/>
          <table:table-cell table:style-name="ce205"/>
          <table:table-cell table:style-name="ce241" office:value-type="float" office:value="5000" calcext:value-type="float">
            <text:p>50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5958.33333333333" calcext:value-type="float">
            <text:p>5958.3 </text:p>
          </table:table-cell>
          <table:table-cell table:style-name="ce450"/>
          <table:table-cell table:style-name="ce450" office:value-type="float" office:value="14.3" calcext:value-type="float">
            <text:p>14.30 </text:p>
          </table:table-cell>
          <table:table-cell table:style-name="ce504"/>
          <table:table-cell table:style-name="ce539" table:number-columns-repeated="997"/>
        </table:table-row>
        <table:table-row table:style-name="ro7">
          <table:table-cell table:style-name="ce4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96"/>
          <table:table-cell table:style-name="ce37"/>
          <table:table-cell table:style-name="ce4"/>
          <table:table-cell table:style-name="ce192"/>
          <table:table-cell table:style-name="ce205"/>
          <table:table-cell table:style-name="ce241" office:value-type="float" office:value="4000" calcext:value-type="float">
            <text:p>40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4766.66666666667" calcext:value-type="float">
            <text:p>4766.7 </text:p>
          </table:table-cell>
          <table:table-cell table:style-name="ce450"/>
          <table:table-cell table:style-name="ce450" office:value-type="float" office:value="14.3" calcext:value-type="float">
            <text:p>14.3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4687" calcext:value-type="float">
            <text:p>4687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6249.33333333333" calcext:value-type="float">
            <text:p>6249.3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3095" calcext:value-type="float">
            <text:p>3095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145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4126.66666666667" calcext:value-type="float">
            <text:p>4126.7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/>
          <table:table-cell table:style-name="ce46"/>
          <table:table-cell table:style-name="ce68"/>
          <table:table-cell table:style-name="ce46"/>
          <table:table-cell table:style-name="ce122"/>
          <table:table-cell table:style-name="ce37"/>
          <table:table-cell table:style-name="ce46"/>
          <table:table-cell table:style-name="ce192"/>
          <table:table-cell table:style-name="ce206"/>
          <table:table-cell table:style-name="ce241" office:value-type="float" office:value="10000" calcext:value-type="float">
            <text:p>1000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table:formula="of:=#N/A" office:value-type="string" office:string-value="" calcext:value-type="error">
            <text:p>#N/A</text:p>
          </table:table-cell>
          <table:table-cell table:style-name="ce37"/>
          <table:table-cell table:style-name="ce396"/>
          <table:table-cell table:style-name="ce428" office:value-type="float" office:value="11666.6666666667" calcext:value-type="float">
            <text:p>11666.7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8804" calcext:value-type="float">
            <text:p>8804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2"/>
          <table:table-cell table:style-name="ce37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10124.6" calcext:value-type="float">
            <text:p>10124.6 </text:p>
          </table:table-cell>
          <table:table-cell table:style-name="ce450"/>
          <table:table-cell table:style-name="ce450" office:value-type="float" office:value="13.8" calcext:value-type="float">
            <text:p>13.8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2"/>
          <table:table-cell table:style-name="ce4" table:number-columns-repeated="2"/>
          <table:table-cell table:style-name="ce70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7545" calcext:value-type="float">
            <text:p>7545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 table:number-columns-repeated="5"/>
          <table:table-cell table:style-name="ce162"/>
          <table:table-cell table:style-name="ce359"/>
          <table:table-cell table:style-name="ce4" office:value-type="string" calcext:value-type="string">
            <text:p><text:span text:style-name="T1">ST007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11"/>
          <table:table-cell table:style-name="ce395"/>
          <table:table-cell table:style-name="ce428" office:value-type="float" office:value="8488.125" calcext:value-type="float">
            <text:p>8488.1 </text:p>
          </table:table-cell>
          <table:table-cell table:style-name="ce452"/>
          <table:table-cell table:style-name="ce452" office:value-type="float" office:value="13.5" calcext:value-type="float">
            <text:p>13.50 </text:p>
          </table:table-cell>
          <table:table-cell table:style-name="ce503"/>
          <table:table-cell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2" office:value-type="float" office:value="0" calcext:value-type="float">
            <text:p>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145"/>
          <table:table-cell table:style-name="ce37" table:number-columns-repeated="4"/>
          <table:table-cell table:style-name="ce162"/>
          <table:table-cell table:style-name="ce361"/>
          <table:table-cell table:style-name="ce145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70"/>
          <table:table-cell table:style-name="ce470" office:value-type="float" office:value="13.5" calcext:value-type="float">
            <text:p>13.50 </text:p>
          </table:table-cell>
          <table:table-cell table:style-name="ce504"/>
          <table:table-cell table:number-columns-repeated="997"/>
        </table:table-row>
        <table:table-row table:style-name="ro6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4580" calcext:value-type="float">
            <text:p>4580 </text:p>
          </table:table-cell>
          <table:table-cell table:style-name="ce275" office:value-type="date" office:date-value="2022-05-09" calcext:value-type="date">
            <text:p>5/9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3854.83333333333" calcext:value-type="float">
            <text:p>3854.8 </text:p>
          </table:table-cell>
          <table:table-cell table:style-name="ce452"/>
          <table:table-cell table:style-name="ce450" office:value-type="float" office:value="10.1" calcext:value-type="float">
            <text:p>10.10 </text:p>
          </table:table-cell>
          <table:table-cell table:style-name="ce504"/>
          <table:table-cell table:style-name="ce541" table:number-columns-repeated="997"/>
        </table:table-row>
        <table:table-row table:style-name="ro13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4530" calcext:value-type="float">
            <text:p>4530 </text:p>
          </table:table-cell>
          <table:table-cell table:style-name="ce277" office:value-type="date" office:date-value="2022-05-16" calcext:value-type="date">
            <text:p>5/16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3963.75" calcext:value-type="float">
            <text:p>3963.8 </text:p>
          </table:table-cell>
          <table:table-cell table:style-name="ce452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39" table:number-columns-repeated="997"/>
        </table:table-row>
        <table:table-row table:style-name="ro11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2070" calcext:value-type="float">
            <text:p>2070 </text:p>
          </table:table-cell>
          <table:table-cell table:style-name="ce277" office:value-type="date" office:date-value="2022-05-16" calcext:value-type="date">
            <text:p>5/16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2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1638.75" calcext:value-type="float">
            <text:p>1638.8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2960" calcext:value-type="float">
            <text:p>2960 </text:p>
          </table:table-cell>
          <table:table-cell table:style-name="ce277" office:value-type="date" office:date-value="2022-05-16" calcext:value-type="date">
            <text:p>5/16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3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2343.33333333333" calcext:value-type="float">
            <text:p>2343.3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450" calcext:value-type="float">
            <text:p>450 </text:p>
          </table:table-cell>
          <table:table-cell table:style-name="ce277" office:value-type="date" office:date-value="2022-05-16" calcext:value-type="date">
            <text:p>5/16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607.5" calcext:value-type="float">
            <text:p>607.5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350" calcext:value-type="float">
            <text:p>1350 </text:p>
          </table:table-cell>
          <table:table-cell table:style-name="ce277" office:value-type="date" office:date-value="2022-05-16" calcext:value-type="date">
            <text:p>5/16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1822.5" calcext:value-type="float">
            <text:p>1822.5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800" calcext:value-type="float">
            <text:p>1800 </text:p>
          </table:table-cell>
          <table:table-cell table:style-name="ce277" office:value-type="date" office:date-value="2022-05-16" calcext:value-type="date">
            <text:p>5/16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2430" calcext:value-type="float">
            <text:p>2430.0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83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11"/>
          <table:table-cell table:style-name="ce241" office:value-type="float" office:value="28820" calcext:value-type="float">
            <text:p>28820 </text:p>
          </table:table-cell>
          <table:table-cell table:style-name="ce275" office:value-type="date" office:date-value="2022-05-16" calcext:value-type="date">
            <text:p>5/16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深藍</text:span><text:span text:style-name="T3">+</text:span><text:span text:style-name="T4">黑</text:span><text:span text:style-name="T3">DK INDIGO+BLACK</text:span></text:p>
          </table:table-cell>
          <table:table-cell table:style-name="ce383"/>
          <table:table-cell table:style-name="ce396"/>
          <table:table-cell table:style-name="ce427" office:value-type="float" office:value="35041.5175" calcext:value-type="float">
            <text:p>35041.5 </text:p>
          </table:table-cell>
          <table:table-cell table:style-name="ce450"/>
          <table:table-cell table:style-name="ce450" office:value-type="float" office:value="13.7" calcext:value-type="float">
            <text:p>13.7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83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9"/>
          <table:table-cell table:style-name="ce211" office:value-type="float" office:value="14334" calcext:value-type="float">
            <text:p>14334 </text:p>
          </table:table-cell>
          <table:table-cell table:style-name="ce275" office:value-type="date" office:date-value="2022-05-16" calcext:value-type="date">
            <text:p>5/16/2022</text:p>
          </table:table-cell>
          <table:table-cell table:style-name="ce60"/>
          <table:table-cell table:style-name="ce4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18446.06625" calcext:value-type="float">
            <text:p>18446.1 </text:p>
          </table:table-cell>
          <table:table-cell table:style-name="ce450"/>
          <table:table-cell table:style-name="ce450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83"/>
          <table:table-cell table:style-name="ce37"/>
          <table:table-cell table:style-name="ce123"/>
          <table:table-cell table:style-name="ce37"/>
          <table:table-cell table:style-name="ce145"/>
          <table:table-cell table:style-name="ce192"/>
          <table:table-cell table:style-name="ce206"/>
          <table:table-cell table:style-name="ce209" office:value-type="float" office:value="13000" calcext:value-type="float">
            <text:p>13000 </text:p>
          </table:table-cell>
          <table:table-cell table:style-name="ce280" office:value-type="date" office:date-value="2022-05-02" calcext:value-type="date">
            <text:p>5/2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363"/>
          <table:table-cell table:style-name="ce37" office:value-type="string" calcext:value-type="string">
            <text:p><text:span text:style-name="T1">PL123  </text:span><text:span text:style-name="T4">深藍</text:span><text:span text:style-name="T3">+</text:span><text:span text:style-name="T4">黑</text:span><text:span text:style-name="T3">DK INDIGO+BLACK</text:span></text:p>
          </table:table-cell>
          <table:table-cell table:style-name="ce383"/>
          <table:table-cell table:style-name="ce418"/>
          <table:table-cell table:style-name="ce427" office:value-type="float" office:value="16729.375" calcext:value-type="float">
            <text:p>16729.4 </text:p>
          </table:table-cell>
          <table:table-cell table:style-name="ce450"/>
          <table:table-cell table:style-name="ce450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83"/>
          <table:table-cell table:style-name="ce37"/>
          <table:table-cell table:style-name="ce123"/>
          <table:table-cell table:style-name="ce37"/>
          <table:table-cell table:style-name="ce145"/>
          <table:table-cell table:style-name="ce192"/>
          <table:table-cell table:style-name="ce206"/>
          <table:table-cell table:style-name="ce209" office:value-type="float" office:value="13000" calcext:value-type="float">
            <text:p>13000 </text:p>
          </table:table-cell>
          <table:table-cell table:style-name="ce280" office:value-type="date" office:date-value="2022-05-02" calcext:value-type="date">
            <text:p>5/2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001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16729.375" calcext:value-type="float">
            <text:p>16729.4 </text:p>
          </table:table-cell>
          <table:table-cell table:style-name="ce450"/>
          <table:table-cell table:style-name="ce450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83"/>
          <table:table-cell table:style-name="ce37"/>
          <table:table-cell table:style-name="ce123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2500" calcext:value-type="float">
            <text:p>2500 </text:p>
          </table:table-cell>
          <table:table-cell table:style-name="ce280" office:value-type="date" office:date-value="2022-05-02" calcext:value-type="date">
            <text:p>5/2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溴藍</text:span><text:span text:style-name="T3">+</text:span><text:span text:style-name="T4">白</text:span><text:span text:style-name="T3">PERI+WHITE</text:span></text:p>
          </table:table-cell>
          <table:table-cell table:style-name="ce383"/>
          <table:table-cell table:style-name="ce396"/>
          <table:table-cell table:style-name="ce427" office:value-type="float" office:value="3328.125" calcext:value-type="float">
            <text:p>3328.1 </text:p>
          </table:table-cell>
          <table:table-cell table:style-name="ce450"/>
          <table:table-cell table:style-name="ce450" office:value-type="float" office:value="15" calcext:value-type="float">
            <text:p>15.0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83"/>
          <table:table-cell table:style-name="ce37"/>
          <table:table-cell table:style-name="ce123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2500" calcext:value-type="float">
            <text:p>2500 </text:p>
          </table:table-cell>
          <table:table-cell table:style-name="ce280" office:value-type="date" office:date-value="2022-05-02" calcext:value-type="date">
            <text:p>5/2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深藍</text:span><text:span text:style-name="T3">+</text:span><text:span text:style-name="T4">黑</text:span><text:span text:style-name="T3">DK INDIGO+BLACK</text:span></text:p>
          </table:table-cell>
          <table:table-cell table:style-name="ce383"/>
          <table:table-cell table:style-name="ce396"/>
          <table:table-cell table:style-name="ce427" office:value-type="float" office:value="3084.0625" calcext:value-type="float">
            <text:p>3084.1 </text:p>
          </table:table-cell>
          <table:table-cell table:style-name="ce450"/>
          <table:table-cell table:style-name="ce450" office:value-type="float" office:value="13.9" calcext:value-type="float">
            <text:p>13.9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13"/>
          <table:table-cell table:style-name="ce21"/>
          <table:table-cell table:style-name="ce4" table:number-columns-repeated="2"/>
          <table:table-cell table:style-name="ce70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2" office:value-type="float" office:value="0" calcext:value-type="float">
            <text:p>0 </text:p>
          </table:table-cell>
          <table:table-cell table:style-name="ce275" office:value-type="date" office:date-value="2022-05-16" calcext:value-type="date">
            <text:p>5/16/2022</text:p>
          </table:table-cell>
          <table:table-cell table:style-name="ce4"/>
          <table:table-cell table:style-name="ce37"/>
          <table:table-cell table:style-name="ce4"/>
          <table:table-cell table:style-name="ce37" table:number-columns-repeated="2"/>
          <table:table-cell table:style-name="ce162"/>
          <table:table-cell table:style-name="ce115"/>
          <table:table-cell table:style-name="ce324" office:value-type="string" calcext:value-type="string">
            <text:p><text:span text:style-name="T11">TS113  </text:span><text:span text:style-name="T13">藍</text:span><text:span text:style-name="T14">+</text:span><text:span text:style-name="T13">白</text:span><text:span text:style-name="T14">INDIGO+WHITE</text:span></text:p>
          </table:table-cell>
          <table:table-cell table:style-name="ce383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16"/>
          <table:table-cell table:style-name="ce23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4"/>
          <table:table-cell table:style-name="ce37"/>
          <table:table-cell table:style-name="ce192"/>
          <table:table-cell table:style-name="ce209"/>
          <table:table-cell table:style-name="ce242" office:value-type="float" office:value="0" calcext:value-type="float">
            <text:p>0 </text:p>
          </table:table-cell>
          <table:table-cell table:style-name="ce275" office:value-type="date" office:date-value="2022-05-16" calcext:value-type="date">
            <text:p>5/16/2022</text:p>
          </table:table-cell>
          <table:table-cell table:style-name="ce60"/>
          <table:table-cell table:style-name="ce37"/>
          <table:table-cell table:style-name="ce4"/>
          <table:table-cell table:style-name="ce37" table:number-columns-repeated="2"/>
          <table:table-cell table:style-name="ce162"/>
          <table:table-cell table:style-name="ce115"/>
          <table:table-cell table:style-name="ce324" office:value-type="string" calcext:value-type="string">
            <text:p><text:span text:style-name="T11">TS113  </text:span><text:span text:style-name="T13">淺藍</text:span><text:span text:style-name="T14">+</text:span><text:span text:style-name="T13">白</text:span><text:span text:style-name="T14">LT INDIGO+WHITE</text:span></text:p>
          </table:table-cell>
          <table:table-cell table:style-name="ce383"/>
          <table:table-cell table:style-name="ce396"/>
          <table:table-cell table:style-name="ce427" office:value-type="float" office:value="0" calcext:value-type="float">
            <text:p>0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42" table:number-columns-repeated="997"/>
        </table:table-row>
        <table:table-row table:style-name="ro10">
          <table:table-cell table:style-name="ce5"/>
          <table:table-cell table:style-name="ce23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1" office:value-type="float" office:value="15566" calcext:value-type="float">
            <text:p>15566 </text:p>
          </table:table-cell>
          <table:table-cell table:style-name="ce275" office:value-type="date" office:date-value="2022-05-16" calcext:value-type="date">
            <text:p>5/16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6  </text:span><text:span text:style-name="T5">深藍</text:span><text:span text:style-name="T3">+</text:span><text:span text:style-name="T5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14505.56625" calcext:value-type="float">
            <text:p>14505.6 </text:p>
          </table:table-cell>
          <table:table-cell table:style-name="ce450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5"/>
          <table:table-cell table:style-name="ce23"/>
          <table:table-cell table:style-name="ce37" table:number-columns-repeated="2"/>
          <table:table-cell table:style-name="ce70"/>
          <table:table-cell table:style-name="ce37"/>
          <table:table-cell table:style-name="ce124"/>
          <table:table-cell table:style-name="ce4" table:number-columns-repeated="2"/>
          <table:table-cell table:style-name="ce192"/>
          <table:table-cell table:style-name="ce209"/>
          <table:table-cell table:style-name="ce241" office:value-type="float" office:value="25178" calcext:value-type="float">
            <text:p>25178 </text:p>
          </table:table-cell>
          <table:table-cell table:style-name="ce275" office:value-type="date" office:date-value="2022-05-16" calcext:value-type="date">
            <text:p>5/16/2022</text:p>
          </table:table-cell>
          <table:table-cell table:style-name="ce60"/>
          <table:table-cell table:style-name="ce4"/>
          <table:table-cell table:style-name="ce325"/>
          <table:table-cell table:style-name="ce44" table:number-columns-repeated="2"/>
          <table:table-cell table:style-name="ce303"/>
          <table:table-cell table:style-name="ce115"/>
          <table:table-cell table:style-name="ce37" office:value-type="string" calcext:value-type="string">
            <text:p><text:span text:style-name="T1">T1208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24133.113" calcext:value-type="float">
            <text:p>24133.1 </text:p>
          </table:table-cell>
          <table:table-cell table:style-name="ce474"/>
          <table:table-cell table:style-name="ce450" office:value-type="float" office:value="10.8" calcext:value-type="float">
            <text:p>10.80 </text:p>
          </table:table-cell>
          <table:table-cell table:style-name="ce510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66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2300" calcext:value-type="float">
            <text:p>2300 </text:p>
          </table:table-cell>
          <table:table-cell table:style-name="ce275" office:value-type="date" office:date-value="2022-05-02" calcext:value-type="date">
            <text:p>5/2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4  </text:span><text:span text:style-name="T5">溴藍</text:span><text:span text:style-name="T3">+</text:span><text:span text:style-name="T5">白</text:span><text:span text:style-name="T3">PERI+WHITE</text:span></text:p>
          </table:table-cell>
          <table:table-cell table:style-name="ce37"/>
          <table:table-cell table:style-name="ce396"/>
          <table:table-cell table:style-name="ce427" office:value-type="float" office:value="2204.55" calcext:value-type="float">
            <text:p>2204.6 </text:p>
          </table:table-cell>
          <table:table-cell table:style-name="ce450"/>
          <table:table-cell table:style-name="ce450" office:value-type="float" office:value="10.8" calcext:value-type="float">
            <text:p>10.8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/>
          <table:table-cell table:style-name="ce37"/>
          <table:table-cell table:style-name="ce66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4" office:value-type="float" office:value="2300" calcext:value-type="float">
            <text:p>2300 </text:p>
          </table:table-cell>
          <table:table-cell table:style-name="ce275" office:value-type="date" office:date-value="2022-05-16" calcext:value-type="date">
            <text:p>5/16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9  </text:span><text:span text:style-name="T4">新淺藍</text:span><text:span text:style-name="T3">+</text:span><text:span text:style-name="T4">白</text:span><text:span text:style-name="T3">LT INDIGO+WHITE</text:span></text:p>
          </table:table-cell>
          <table:table-cell table:style-name="ce37"/>
          <table:table-cell table:style-name="ce396"/>
          <table:table-cell table:style-name="ce427" office:value-type="float" office:value="2143.3125" calcext:value-type="float">
            <text:p>2143.3 </text:p>
          </table:table-cell>
          <table:table-cell table:style-name="ce450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39" table:number-columns-repeated="997"/>
        </table:table-row>
        <table:table-row table:style-name="ro3">
          <table:table-cell table:style-name="ce13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23"/>
          <table:table-cell table:style-name="ce37" table:number-columns-repeated="2"/>
          <table:table-cell table:style-name="ce192"/>
          <table:table-cell table:style-name="ce205"/>
          <table:table-cell table:style-name="ce246" office:value-type="float" office:value="2000" calcext:value-type="float">
            <text:p>2000</text:p>
          </table:table-cell>
          <table:table-cell table:style-name="ce275" office:value-type="date" office:date-value="2022-05-16" calcext:value-type="date">
            <text:p>5/16/2022</text:p>
          </table:table-cell>
          <table:table-cell table:style-name="ce60"/>
          <table:table-cell table:style-name="ce37"/>
          <table:table-cell table:style-name="ce4"/>
          <table:table-cell table:style-name="ce37" table:number-columns-repeated="2"/>
          <table:table-cell table:style-name="ce341"/>
          <table:table-cell table:style-name="ce58"/>
          <table:table-cell table:style-name="ce37" office:value-type="string" calcext:value-type="string">
            <text:p>TS149 Peached oa black/black 76/22/2% rc10x32+40d 3/1, 9.3oz b.w., 64/65"</text:p>
          </table:table-cell>
          <table:table-cell table:style-name="ce37"/>
          <table:table-cell table:style-name="ce396"/>
          <table:table-cell table:style-name="ce427" office:value-type="float" office:value="2538.25" calcext:value-type="float">
            <text:p>2538.3 </text:p>
          </table:table-cell>
          <table:table-cell table:style-name="ce450"/>
          <table:table-cell table:style-name="ce450" office:value-type="float" office:value="14.3" calcext:value-type="float">
            <text:p>14.3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13"/>
          <table:table-cell table:style-name="ce21"/>
          <table:table-cell table:style-name="ce37" table:number-columns-repeated="2"/>
          <table:table-cell table:style-name="ce58"/>
          <table:table-cell table:style-name="ce37"/>
          <table:table-cell table:style-name="ce123"/>
          <table:table-cell table:style-name="ce37" table:number-columns-repeated="2"/>
          <table:table-cell table:style-name="ce192"/>
          <table:table-cell table:style-name="ce205"/>
          <table:table-cell table:style-name="ce246" office:value-type="float" office:value="2000" calcext:value-type="float">
            <text:p>2000</text:p>
          </table:table-cell>
          <table:table-cell table:style-name="ce275" office:value-type="date" office:date-value="2022-05-16" calcext:value-type="date">
            <text:p>5/16/2022</text:p>
          </table:table-cell>
          <table:table-cell table:style-name="ce60"/>
          <table:table-cell table:style-name="ce37"/>
          <table:table-cell table:style-name="ce4"/>
          <table:table-cell table:style-name="ce37" table:number-columns-repeated="2"/>
          <table:table-cell table:style-name="ce341"/>
          <table:table-cell table:style-name="ce58"/>
          <table:table-cell table:style-name="ce37" office:value-type="string" calcext:value-type="string">
            <text:p><text:s/>98% cotton 2%spandex 10x10+70D 3/1 9oz 57/58" peached</text:p>
          </table:table-cell>
          <table:table-cell table:style-name="ce37"/>
          <table:table-cell table:style-name="ce396"/>
          <table:table-cell table:style-name="ce427" office:value-type="float" office:value="2822.25" calcext:value-type="float">
            <text:p>2822.3 </text:p>
          </table:table-cell>
          <table:table-cell table:style-name="ce450"/>
          <table:table-cell table:style-name="ce450" office:value-type="float" office:value="15.9" calcext:value-type="float">
            <text:p>15.9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5-16" calcext:value-type="date">
            <text:p>5/16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</text:span><text:span text:style-name="T5">特深藍</text:span><text:span text:style-name="T3">+</text:span><text:span text:style-name="T5">白</text:span></text:p>
          </table:table-cell>
          <table:table-cell table:style-name="ce385"/>
          <table:table-cell table:style-name="ce402"/>
          <table:table-cell table:style-name="ce433" office:value-type="float" office:value="5208.33333333333" calcext:value-type="float">
            <text:p>5208.3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5208.33333333333" calcext:value-type="float">
            <text:p>5208.3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6000" calcext:value-type="float">
            <text:p>6000 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6250" calcext:value-type="float">
            <text:p>6250.0 </text:p>
          </table:table-cell>
          <table:table-cell table:style-name="ce459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45" office:value-type="float" office:value="6000" calcext:value-type="float">
            <text:p>6000 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6250" calcext:value-type="float">
            <text:p>6250.0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6000" calcext:value-type="float">
            <text:p>6000 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85"/>
          <table:table-cell table:style-name="ce402"/>
          <table:table-cell table:style-name="ce433" office:value-type="float" office:value="6250" calcext:value-type="float">
            <text:p>6250.0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1" office:value-type="float" office:value="0" calcext:value-type="float">
            <text:p>0 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0" calcext:value-type="float">
            <text:p>0.0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4000" calcext:value-type="float">
            <text:p>4000 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淺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4333.33333333333" calcext:value-type="float">
            <text:p>4333.3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5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066" calcext:value-type="float">
            <text:p>5066 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5277.08333333333" calcext:value-type="float">
            <text:p>5277.1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80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5-23" calcext:value-type="date">
            <text:p>5/23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733.33333333333" calcext:value-type="float">
            <text:p>2733.3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5-23" calcext:value-type="date">
            <text:p>5/23/2022</text:p>
          </table:table-cell>
          <table:table-cell table:style-name="ce7" table:number-columns-repeated="5"/>
          <table:table-cell table:style-name="ce159"/>
          <table:table-cell table:style-name="ce115"/>
          <table:table-cell table:style-name="ce7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2733.33333333333" calcext:value-type="float">
            <text:p>2733.3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6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5-23" calcext:value-type="date">
            <text:p>5/23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26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2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5-23" calcext:value-type="date">
            <text:p>5/23/2022</text:p>
          </table:table-cell>
          <table:table-cell table:style-name="ce167"/>
          <table:table-cell table:style-name="ce7" table:number-columns-repeated="4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06"/>
          <table:table-cell table:style-name="ce245" office:value-type="float" office:value="16000" calcext:value-type="float">
            <text:p>16000 </text:p>
          </table:table-cell>
          <table:table-cell table:style-name="ce278" office:value-type="date" office:date-value="2022-05-23" calcext:value-type="date">
            <text:p>5/23/2022</text:p>
          </table:table-cell>
          <table:table-cell table:style-name="ce167"/>
          <table:table-cell table:style-name="ce7" table:number-columns-repeated="4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1866.6666666667" calcext:value-type="float">
            <text:p>21866.7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504" calcext:value-type="float">
            <text:p>5504 </text:p>
          </table:table-cell>
          <table:table-cell table:style-name="ce285" office:value-type="date" office:date-value="2022-05-30" calcext:value-type="date">
            <text:p>5/30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5733.33333333333" calcext:value-type="float">
            <text:p>5733.3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5-30" calcext:value-type="date">
            <text:p>5/30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</text:span><text:span text:style-name="T5">特深藍</text:span><text:span text:style-name="T3">+</text:span><text:span text:style-name="T5">白</text:span></text:p>
          </table:table-cell>
          <table:table-cell table:style-name="ce385"/>
          <table:table-cell table:style-name="ce402"/>
          <table:table-cell table:style-name="ce433" office:value-type="float" office:value="5208.33333333333" calcext:value-type="float">
            <text:p>5208.3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1048" calcext:value-type="float">
            <text:p>1048 </text:p>
          </table:table-cell>
          <table:table-cell table:style-name="ce279" office:value-type="date" office:date-value="2022-05-16" calcext:value-type="date">
            <text:p>5/16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135.33333333333" calcext:value-type="float">
            <text:p>1135.3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1390" calcext:value-type="float">
            <text:p>1390 </text:p>
          </table:table-cell>
          <table:table-cell table:style-name="ce279" office:value-type="date" office:date-value="2022-05-30" calcext:value-type="date">
            <text:p>5/30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505.83333333333" calcext:value-type="float">
            <text:p>1505.8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14"/>
          <table:table-cell table:style-name="ce126"/>
          <table:table-cell table:style-name="ce169"/>
          <table:table-cell table:style-name="ce192"/>
          <table:table-cell table:style-name="ce217"/>
          <table:table-cell table:style-name="ce257" office:value-type="float" office:value="2000" calcext:value-type="float">
            <text:p><text:s/>2,000 </text:p>
          </table:table-cell>
          <table:table-cell table:style-name="ce285" office:value-type="date" office:date-value="2022-05-02" calcext:value-type="date">
            <text:p>5/2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2416.66666666667" calcext:value-type="float">
            <text:p>2416.7 </text:p>
          </table:table-cell>
          <table:table-cell table:style-name="ce458"/>
          <table:table-cell table:style-name="ce459" office:value-type="float" office:value="14.5" calcext:value-type="float">
            <text:p>14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7" office:value-type="float" office:value="2082" calcext:value-type="float">
            <text:p><text:s/>2,082 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2255.5" calcext:value-type="float">
            <text:p>2255.5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7" office:value-type="float" office:value="3548" calcext:value-type="float">
            <text:p><text:s/>3,548 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3695.83333333333" calcext:value-type="float">
            <text:p>3695.8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5000" calcext:value-type="float">
            <text:p><text:s/>5,000 </text:p>
          </table:table-cell>
          <table:table-cell table:style-name="ce285" office:value-type="date" office:date-value="2022-05-09" calcext:value-type="date">
            <text:p>5/9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5375" calcext:value-type="float">
            <text:p>5375.0 </text:p>
          </table:table-cell>
          <table:table-cell table:style-name="ce458"/>
          <table:table-cell table:style-name="ce459" office:value-type="float" office:value="12.9" calcext:value-type="float">
            <text:p>12.9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3500" calcext:value-type="float">
            <text:p><text:s/>3,500 </text:p>
          </table:table-cell>
          <table:table-cell table:style-name="ce285" office:value-type="date" office:date-value="2022-05-16" calcext:value-type="date">
            <text:p>5/16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藍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645.83333333333" calcext:value-type="float">
            <text:p>3645.8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5000" calcext:value-type="float">
            <text:p><text:s/>5,000 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5375" calcext:value-type="float">
            <text:p>5375.0 </text:p>
          </table:table-cell>
          <table:table-cell table:style-name="ce458"/>
          <table:table-cell table:style-name="ce459" office:value-type="float" office:value="12.9" calcext:value-type="float">
            <text:p>12.9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6000" calcext:value-type="float">
            <text:p><text:s/>6,000 </text:p>
          </table:table-cell>
          <table:table-cell table:style-name="ce285" office:value-type="date" office:date-value="2022-05-23" calcext:value-type="date">
            <text:p>5/23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6300" calcext:value-type="float">
            <text:p>6300.0 </text:p>
          </table:table-cell>
          <table:table-cell table:style-name="ce458"/>
          <table:table-cell table:style-name="ce459" office:value-type="float" office:value="12.6" calcext:value-type="float">
            <text:p>12.6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3500" calcext:value-type="float">
            <text:p><text:s/>3,500 </text:p>
          </table:table-cell>
          <table:table-cell table:style-name="ce285" office:value-type="date" office:date-value="2022-05-30" calcext:value-type="date">
            <text:p>5/30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藍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645.83333333333" calcext:value-type="float">
            <text:p>3645.8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4"/>
          <table:table-cell table:style-name="ce58"/>
          <table:table-cell table:style-name="ce7"/>
          <table:table-cell table:style-name="ce115"/>
          <table:table-cell table:style-name="ce4" table:number-columns-repeated="2"/>
          <table:table-cell table:style-name="ce192"/>
          <table:table-cell table:style-name="ce217"/>
          <table:table-cell table:style-name="ce246" office:value-type="float" office:value="3000" calcext:value-type="float">
            <text:p>3000</text:p>
          </table:table-cell>
          <table:table-cell table:style-name="ce277" office:value-type="date" office:date-value="2022-05-02" calcext:value-type="date">
            <text:p>5/2/2022</text:p>
          </table:table-cell>
          <table:table-cell table:style-name="ce166"/>
          <table:table-cell table:style-name="ce317"/>
          <table:table-cell table:style-name="ce8" table:number-columns-repeated="3"/>
          <table:table-cell table:style-name="ce9"/>
          <table:table-cell table:style-name="ce58"/>
          <table:table-cell table:style-name="ce37" office:value-type="string" calcext:value-type="string">
            <text:p><text:span text:style-name="T1">TS148 </text:span><text:span text:style-name="T2">淺藍</text:span><text:span text:style-name="T3">+</text:span><text:span text:style-name="T2">白</text:span><text:span text:style-name="T4"> </text:span><text:span text:style-name="T3">(OA</text:span><text:span text:style-name="T2">賽絡紡</text:span><text:span text:style-name="T3">)</text:span></text:p>
          </table:table-cell>
          <table:table-cell table:style-name="ce4"/>
          <table:table-cell table:style-name="ce402"/>
          <table:table-cell table:style-name="ce433" office:value-type="float" office:value="3250" calcext:value-type="float">
            <text:p>3250.0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4"/>
          <table:table-cell table:style-name="ce58"/>
          <table:table-cell table:style-name="ce7"/>
          <table:table-cell table:style-name="ce115"/>
          <table:table-cell table:style-name="ce4" table:number-columns-repeated="2"/>
          <table:table-cell table:style-name="ce192"/>
          <table:table-cell table:style-name="ce217"/>
          <table:table-cell table:style-name="ce246" office:value-type="float" office:value="2000" calcext:value-type="float">
            <text:p>2000</text:p>
          </table:table-cell>
          <table:table-cell table:style-name="ce275" office:value-type="date" office:date-value="2022-05-16" calcext:value-type="date">
            <text:p>5/16/2022</text:p>
          </table:table-cell>
          <table:table-cell table:style-name="ce166"/>
          <table:table-cell table:style-name="ce317"/>
          <table:table-cell table:style-name="ce8" table:number-columns-repeated="3"/>
          <table:table-cell table:style-name="ce9"/>
          <table:table-cell table:style-name="ce58"/>
          <table:table-cell table:style-name="ce37" office:value-type="string" calcext:value-type="string">
            <text:p><text:span text:style-name="T1">TS148 </text:span><text:span text:style-name="T2">淺藍</text:span><text:span text:style-name="T3">+</text:span><text:span text:style-name="T2">白</text:span><text:span text:style-name="T4"> </text:span><text:span text:style-name="T3">(OA</text:span><text:span text:style-name="T2">賽絡紡</text:span><text:span text:style-name="T3">)</text:span></text:p>
          </table:table-cell>
          <table:table-cell table:style-name="ce4"/>
          <table:table-cell table:style-name="ce402"/>
          <table:table-cell table:style-name="ce433" office:value-type="float" office:value="2166.66666666667" calcext:value-type="float">
            <text:p>216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9000" calcext:value-type="float">
            <text:p>900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9000" calcext:value-type="float">
            <text:p>9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09" office:value-type="float" office:value="8000" calcext:value-type="float">
            <text:p>800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8133.33333333333" calcext:value-type="float">
            <text:p>8133.3 </text:p>
          </table:table-cell>
          <table:table-cell table:style-name="ce452"/>
          <table:table-cell table:style-name="ce452" office:value-type="float" office:value="12.2" calcext:value-type="float">
            <text:p>12.2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09" table:formula="of:=7000-1000" office:value-type="float" office:value="6000" calcext:value-type="float">
            <text:p>600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5"/>
          <table:table-cell table:style-name="ce427" office:value-type="float" office:value="6100" calcext:value-type="float">
            <text:p>6100.0 </text:p>
          </table:table-cell>
          <table:table-cell table:style-name="ce452"/>
          <table:table-cell table:style-name="ce452" office:value-type="float" office:value="12.2" calcext:value-type="float">
            <text:p>12.2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20195" calcext:value-type="float">
            <text:p>20195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21204.75" calcext:value-type="float">
            <text:p>21204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1"/>
          <table:table-cell table:style-name="ce241" office:value-type="float" office:value="12120" calcext:value-type="float">
            <text:p>1212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12726" calcext:value-type="float">
            <text:p>12726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1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office:value-type="float" office:value="20195" calcext:value-type="float">
            <text:p>20195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6"/>
          <table:table-cell table:style-name="ce427" office:value-type="float" office:value="21204.75" calcext:value-type="float">
            <text:p>21204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office:value-type="float" office:value="12120" calcext:value-type="float">
            <text:p>1212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6"/>
          <table:table-cell table:style-name="ce427" office:value-type="float" office:value="12726" calcext:value-type="float">
            <text:p>12726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/>
          <table:table-cell table:style-name="ce145"/>
          <table:table-cell table:style-name="ce192"/>
          <table:table-cell table:style-name="ce209"/>
          <table:table-cell table:style-name="ce241" office:value-type="float" office:value="10000" calcext:value-type="float">
            <text:p>1000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OE (</text:span><text:span text:style-name="T2">原棉</text:span><text:span text:style-name="T3">)</text:span></text:p>
          </table:table-cell>
          <table:table-cell table:style-name="ce37"/>
          <table:table-cell table:style-name="ce396"/>
          <table:table-cell table:style-name="ce427" office:value-type="float" office:value="10500" calcext:value-type="float">
            <text:p>1050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office:value-type="float" office:value="15150" calcext:value-type="float">
            <text:p>1515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15907.5" calcext:value-type="float">
            <text:p>15907.5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office:value-type="float" office:value="10000" calcext:value-type="float">
            <text:p>1000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5"/>
          <table:table-cell table:style-name="ce427" office:value-type="float" office:value="10000" calcext:value-type="float">
            <text:p>10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0000" calcext:value-type="float">
            <text:p>1000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5"/>
          <table:table-cell table:style-name="ce427" office:value-type="float" office:value="10000" calcext:value-type="float">
            <text:p>10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table:formula="of:=12500-2500" office:value-type="float" office:value="10000" calcext:value-type="float">
            <text:p>1000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10000" calcext:value-type="float">
            <text:p>10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8000" calcext:value-type="float">
            <text:p>800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7866.66666666667" calcext:value-type="float">
            <text:p>7866.7 </text:p>
          </table:table-cell>
          <table:table-cell table:style-name="ce452"/>
          <table:table-cell table:style-name="ce452" office:value-type="float" office:value="11.8" calcext:value-type="float">
            <text:p>11.80 </text:p>
          </table:table-cell>
          <table:table-cell table:style-name="ce503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12120" calcext:value-type="float">
            <text:p>1212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166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12120" calcext:value-type="float">
            <text:p>121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table:formula="of:=12000-4000" office:value-type="float" office:value="8000" calcext:value-type="float">
            <text:p>800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11" office:value-type="string" calcext:value-type="string">
            <text:p><text:span text:style-name="T1">15PL316 peri, </text:span><text:span text:style-name="T2">漂一路</text:span></text:p>
          </table:table-cell>
          <table:table-cell table:style-name="ce11"/>
          <table:table-cell table:style-name="ce401"/>
          <table:table-cell table:style-name="ce432" office:value-type="float" office:value="8000" calcext:value-type="float">
            <text:p>8000.0 </text:p>
          </table:table-cell>
          <table:table-cell table:style-name="ce452"/>
          <table:table-cell table:style-name="ce474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table:formula="of:=5000+4000" office:value-type="float" office:value="9000" calcext:value-type="float">
            <text:p>900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淺藍</text:span><text:span text:style-name="T3">+</text:span><text:span text:style-name="T2">白</text:span><text:span text:style-name="T3">, OE</text:span></text:p>
          </table:table-cell>
          <table:table-cell table:style-name="ce383"/>
          <table:table-cell table:style-name="ce395"/>
          <table:table-cell table:style-name="ce427" office:value-type="float" office:value="9450" calcext:value-type="float">
            <text:p>945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09" office:value-type="float" office:value="8000" calcext:value-type="float">
            <text:p>800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淺灰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8400" calcext:value-type="float">
            <text:p>840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8000" calcext:value-type="float">
            <text:p>800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5">黑</text:span><text:span text:style-name="T3">+</text:span><text:span text:style-name="T5">黑</text:span><text:span text:style-name="T3">, OE (</text:span><text:span text:style-name="T5">原棉</text:span><text:span text:style-name="T3">)</text:span></text:p>
          </table:table-cell>
          <table:table-cell table:style-name="ce4"/>
          <table:table-cell table:style-name="ce395"/>
          <table:table-cell table:style-name="ce427" office:value-type="float" office:value="8000" calcext:value-type="float">
            <text:p>80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office:value-type="float" office:value="20000" calcext:value-type="float">
            <text:p>2000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1000" calcext:value-type="float">
            <text:p>2100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1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89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4590" calcext:value-type="float">
            <text:p>459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6120" calcext:value-type="float">
            <text:p>612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41" table:number-columns-repeated="997"/>
        </table:table-row>
        <table:table-row table:style-name="ro3">
          <table:table-cell table:style-name="ce4"/>
          <table:table-cell table:style-name="ce21"/>
          <table:table-cell table:style-name="ce37" table:number-columns-repeated="2"/>
          <table:table-cell table:style-name="ce89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2859" calcext:value-type="float">
            <text:p>2859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145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3812" calcext:value-type="float">
            <text:p>3812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89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4260" calcext:value-type="float">
            <text:p>426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3585.5" calcext:value-type="float">
            <text:p>3585.5 </text:p>
          </table:table-cell>
          <table:table-cell table:style-name="ce452"/>
          <table:table-cell table:style-name="ce450" office:value-type="float" office:value="10.1" calcext:value-type="float">
            <text:p>10.1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9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2680" calcext:value-type="float">
            <text:p>2680 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3082" calcext:value-type="float">
            <text:p>3082.0 </text:p>
          </table:table-cell>
          <table:table-cell table:style-name="ce450"/>
          <table:table-cell table:style-name="ce450" office:value-type="float" office:value="13.8" calcext:value-type="float">
            <text:p>13.8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1500" calcext:value-type="float">
            <text:p>1500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藍</text:span><text:span text:style-name="T8">+</text:span><text:span text:style-name="T9">白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1500" calcext:value-type="float">
            <text:p>1500.0 </text:p>
          </table:table-cell>
          <table:table-cell table:style-name="ce450"/>
          <table:table-cell table:style-name="ce450" office:value-type="float" office:value="12" calcext:value-type="float">
            <text:p>12.0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1000" calcext:value-type="float">
            <text:p>1000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藍</text:span><text:span text:style-name="T8">+</text:span><text:span text:style-name="T9">白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1041.66666666667" calcext:value-type="float">
            <text:p>1041.7 </text:p>
          </table:table-cell>
          <table:table-cell table:style-name="ce450"/>
          <table:table-cell table:style-name="ce450" office:value-type="float" office:value="12.5" calcext:value-type="float">
            <text:p>12.5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1500" calcext:value-type="float">
            <text:p>1500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藍</text:span><text:span text:style-name="T8">+</text:span><text:span text:style-name="T9">白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1562.5" calcext:value-type="float">
            <text:p>1562.5 </text:p>
          </table:table-cell>
          <table:table-cell table:style-name="ce450"/>
          <table:table-cell table:style-name="ce450" office:value-type="float" office:value="12.5" calcext:value-type="float">
            <text:p>12.5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1000" calcext:value-type="float">
            <text:p>1000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黑</text:span><text:span text:style-name="T8">+</text:span><text:span text:style-name="T9">黑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1000" calcext:value-type="float">
            <text:p>1000.0 </text:p>
          </table:table-cell>
          <table:table-cell table:style-name="ce450"/>
          <table:table-cell table:style-name="ce450" office:value-type="float" office:value="12" calcext:value-type="float">
            <text:p>12.0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5">
          <table:table-cell table:style-name="ce18"/>
          <table:table-cell table:style-name="ce32"/>
          <table:table-cell table:style-name="ce37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9"/>
          <table:table-cell table:style-name="ce252" office:value-type="float" office:value="1000" calcext:value-type="float">
            <text:p>1000</text:p>
          </table:table-cell>
          <table:table-cell table:style-name="ce277" office:value-type="date" office:date-value="2022-05-23" calcext:value-type="date">
            <text:p>5/23/2022</text:p>
          </table:table-cell>
          <table:table-cell table:style-name="ce60"/>
          <table:table-cell table:style-name="ce320" table:number-columns-repeated="2"/>
          <table:table-cell table:style-name="ce335"/>
          <table:table-cell table:style-name="ce337"/>
          <table:table-cell table:style-name="ce162"/>
          <table:table-cell table:style-name="ce18"/>
          <table:table-cell table:style-name="ce376" office:value-type="string" calcext:value-type="string">
            <text:p><text:span text:style-name="T6">ST121=20TS113-1 (TS7780) </text:span><text:span text:style-name="T9">藍</text:span><text:span text:style-name="T8">+</text:span><text:span text:style-name="T9">白 </text:span><text:span text:style-name="T8">(OE</text:span><text:span text:style-name="T9">紗</text:span><text:span text:style-name="T8">) </text:span><text:span text:style-name="T9">原棉</text:span></text:p>
          </table:table-cell>
          <table:table-cell table:style-name="ce391"/>
          <table:table-cell table:style-name="ce337"/>
          <table:table-cell table:style-name="ce427" office:value-type="float" office:value="1041.66666666667" calcext:value-type="float">
            <text:p>1041.7 </text:p>
          </table:table-cell>
          <table:table-cell table:style-name="ce450"/>
          <table:table-cell table:style-name="ce450" office:value-type="float" office:value="12.5" calcext:value-type="float">
            <text:p>12.50 </text:p>
          </table:table-cell>
          <table:table-cell table:style-name="ce450"/>
          <table:table-cell table:style-name="ce544"/>
          <table:table-cell table:style-name="ce545" table:number-columns-repeated="996"/>
        </table:table-row>
        <table:table-row table:style-name="ro19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office:value-type="float" office:value="2496" calcext:value-type="float">
            <text:p>2496 </text:p>
          </table:table-cell>
          <table:table-cell table:style-name="ce277" office:value-type="date" office:date-value="2022-05-25" calcext:value-type="date">
            <text:p>5/25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620.8" calcext:value-type="float">
            <text:p>2620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3496" calcext:value-type="float">
            <text:p>3496</text:p>
          </table:table-cell>
          <table:table-cell table:style-name="ce275" office:value-type="date" office:date-value="2022-05-30" calcext:value-type="date">
            <text:p>5/30/2022</text:p>
          </table:table-cell>
          <table:table-cell table:style-name="ce60"/>
          <table:table-cell table:style-name="ce37" table:number-columns-repeated="4"/>
          <table:table-cell table:style-name="ce341"/>
          <table:table-cell table:style-name="ce58"/>
          <table:table-cell table:style-name="ce4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3825.20666666667" calcext:value-type="float">
            <text:p>3825.2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1"/>
          <table:table-cell table:style-name="ce4" table:number-columns-repeated="2"/>
          <table:table-cell table:style-name="ce72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3496" calcext:value-type="float">
            <text:p>3496</text:p>
          </table:table-cell>
          <table:table-cell table:style-name="ce275" office:value-type="date" office:date-value="2022-05-30" calcext:value-type="date">
            <text:p>5/30/2022</text:p>
          </table:table-cell>
          <table:table-cell table:style-name="ce60"/>
          <table:table-cell table:style-name="ce37" table:number-columns-repeated="4"/>
          <table:table-cell table:style-name="ce341"/>
          <table:table-cell table:style-name="ce58"/>
          <table:table-cell table:style-name="ce4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3825.20666666667" calcext:value-type="float">
            <text:p>3825.2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108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740" calcext:value-type="float">
            <text:p>1740 </text:p>
          </table:table-cell>
          <table:table-cell table:style-name="ce277" office:value-type="date" office:date-value="2022-05-30" calcext:value-type="date">
            <text:p>5/30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42"/>
          <table:table-cell table:style-name="ce9" office:value-type="string" calcext:value-type="string">
            <text:p>16TS001 BLUE+BLACK</text:p>
          </table:table-cell>
          <table:table-cell table:style-name="ce393"/>
          <table:table-cell table:style-name="ce396"/>
          <table:table-cell table:style-name="ce429" office:value-type="float" office:value="1568.175" calcext:value-type="float">
            <text:p>1568.2 </text:p>
          </table:table-cell>
          <table:table-cell table:style-name="ce450"/>
          <table:table-cell table:style-name="ce452" office:value-type="float" office:value="10.5" calcext:value-type="float">
            <text:p>10.50 </text:p>
          </table:table-cell>
          <table:table-cell table:style-name="ce503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02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2700" calcext:value-type="float">
            <text:p>2700 </text:p>
          </table:table-cell>
          <table:table-cell table:style-name="ce277" office:value-type="date" office:date-value="2022-05-30" calcext:value-type="date">
            <text:p>5/30/2022</text:p>
          </table:table-cell>
          <table:table-cell table:style-name="ce180"/>
          <table:table-cell table:style-name="ce45" table:number-columns-repeated="4"/>
          <table:table-cell table:style-name="ce340"/>
          <table:table-cell table:style-name="ce115"/>
          <table:table-cell table:style-name="ce370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9"/>
          <table:table-cell table:style-name="ce429" office:value-type="float" office:value="3172.5" calcext:value-type="float">
            <text:p>3172.5 </text:p>
          </table:table-cell>
          <table:table-cell table:style-name="ce453"/>
          <table:table-cell table:style-name="ce453" office:value-type="float" office:value="14.1" calcext:value-type="float">
            <text:p>14.10 </text:p>
          </table:table-cell>
          <table:table-cell table:style-name="ce515"/>
          <table:table-cell table:style-name="ce539" table:number-columns-repeated="997"/>
        </table:table-row>
        <table:table-row table:style-name="ro3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1350" calcext:value-type="float">
            <text:p>1350 </text:p>
          </table:table-cell>
          <table:table-cell table:style-name="ce277" office:value-type="date" office:date-value="2022-05-30" calcext:value-type="date">
            <text:p>5/30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1575" calcext:value-type="float">
            <text:p>1575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1350" calcext:value-type="float">
            <text:p>1350 </text:p>
          </table:table-cell>
          <table:table-cell table:style-name="ce277" office:value-type="date" office:date-value="2022-05-30" calcext:value-type="date">
            <text:p>5/30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1575" calcext:value-type="float">
            <text:p>1575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40" table:number-columns-repeated="997"/>
        </table:table-row>
        <table:table-row table:style-name="ro6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7751" calcext:value-type="float">
            <text:p>7751 </text:p>
          </table:table-cell>
          <table:table-cell table:style-name="ce277" office:value-type="date" office:date-value="2022-05-30" calcext:value-type="date">
            <text:p>5/30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2"/>
          <table:table-cell table:style-name="ce37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8913.65" calcext:value-type="float">
            <text:p>8913.7 </text:p>
          </table:table-cell>
          <table:table-cell table:style-name="ce450"/>
          <table:table-cell table:style-name="ce450" office:value-type="float" office:value="13.8" calcext:value-type="float">
            <text:p>13.80 </text:p>
          </table:table-cell>
          <table:table-cell table:style-name="ce504"/>
          <table:table-cell table:style-name="ce539" table:number-columns-repeated="997"/>
        </table:table-row>
        <table:table-row table:style-name="ro11">
          <table:table-cell table:style-name="ce4"/>
          <table:table-cell table:style-name="ce22"/>
          <table:table-cell table:style-name="ce4" table:number-columns-repeated="2"/>
          <table:table-cell table:style-name="ce70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7124" calcext:value-type="float">
            <text:p>7124 </text:p>
          </table:table-cell>
          <table:table-cell table:style-name="ce277" office:value-type="date" office:date-value="2022-05-30" calcext:value-type="date">
            <text:p>5/30/2022</text:p>
          </table:table-cell>
          <table:table-cell table:style-name="ce4" table:number-columns-repeated="5"/>
          <table:table-cell table:style-name="ce162"/>
          <table:table-cell table:style-name="ce359"/>
          <table:table-cell table:style-name="ce4" office:value-type="string" calcext:value-type="string">
            <text:p><text:span text:style-name="T1">ST007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11"/>
          <table:table-cell table:style-name="ce395"/>
          <table:table-cell table:style-name="ce428" office:value-type="float" office:value="8014.5" calcext:value-type="float">
            <text:p>8014.5 </text:p>
          </table:table-cell>
          <table:table-cell table:style-name="ce452"/>
          <table:table-cell table:style-name="ce452" office:value-type="float" office:value="13.5" calcext:value-type="float">
            <text:p>13.50 </text:p>
          </table:table-cell>
          <table:table-cell table:style-name="ce503"/>
          <table:table-cell table:style-name="ce542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900" calcext:value-type="float">
            <text:p>900 </text:p>
          </table:table-cell>
          <table:table-cell table:style-name="ce277" office:value-type="date" office:date-value="2022-05-30" calcext:value-type="date">
            <text:p>5/30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1215" calcext:value-type="float">
            <text:p>1215.0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450" calcext:value-type="float">
            <text:p>450 </text:p>
          </table:table-cell>
          <table:table-cell table:style-name="ce277" office:value-type="date" office:date-value="2022-05-30" calcext:value-type="date">
            <text:p>5/30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607.5" calcext:value-type="float">
            <text:p>607.5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39" table:number-columns-repeated="997"/>
        </table:table-row>
        <table:table-row table:style-name="ro9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3180" calcext:value-type="float">
            <text:p>3180 </text:p>
          </table:table-cell>
          <table:table-cell table:style-name="ce277" office:value-type="date" office:date-value="2022-05-30" calcext:value-type="date">
            <text:p>5/30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2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2517.5" calcext:value-type="float">
            <text:p>2517.5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39" table:number-columns-repeated="997"/>
        </table:table-row>
        <table:table-row table:style-name="ro23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2520" calcext:value-type="float">
            <text:p>2520 </text:p>
          </table:table-cell>
          <table:table-cell table:style-name="ce277" office:value-type="date" office:date-value="2022-05-30" calcext:value-type="date">
            <text:p>5/30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3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1995" calcext:value-type="float">
            <text:p>1995.0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number-columns-repeated="997"/>
        </table:table-row>
        <table:table-row table:style-name="ro13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10000" calcext:value-type="float">
            <text:p>10000 </text:p>
          </table:table-cell>
          <table:table-cell table:style-name="ce277" office:value-type="date" office:date-value="2022-05-30" calcext:value-type="date">
            <text:p>5/30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BB (TS0528BB</text:span><text:span text:style-name="T2">防捲邊</text:span><text:span text:style-name="T3">) blk+blk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8313.33333333333" calcext:value-type="float">
            <text:p>8313.3 </text:p>
          </table:table-cell>
          <table:table-cell table:style-name="ce450"/>
          <table:table-cell table:style-name="ce450" office:value-type="float" office:value="16.8" calcext:value-type="float">
            <text:p>16.8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10000" calcext:value-type="float">
            <text:p>10000 </text:p>
          </table:table-cell>
          <table:table-cell table:style-name="ce277" office:value-type="date" office:date-value="2022-05-30" calcext:value-type="date">
            <text:p>5/30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20TS1020BB (TS0528BB</text:span><text:span text:style-name="T2">防捲邊</text:span><text:span text:style-name="T3">) blk+blk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13750" calcext:value-type="float">
            <text:p>13750.0 </text:p>
          </table:table-cell>
          <table:table-cell table:style-name="ce450"/>
          <table:table-cell table:style-name="ce450" office:value-type="float" office:value="16.5" calcext:value-type="float">
            <text:p>16.50 </text:p>
          </table:table-cell>
          <table:table-cell table:style-name="ce504"/>
          <table:table-cell table:style-name="ce539" table:number-columns-repeated="997"/>
        </table:table-row>
        <table:table-row table:style-name="ro15">
          <table:table-cell table:style-name="ce14"/>
          <table:table-cell table:style-name="ce29"/>
          <table:table-cell table:style-name="ce38"/>
          <table:table-cell table:style-name="ce47"/>
          <table:table-cell table:style-name="ce75"/>
          <table:table-cell table:style-name="ce38"/>
          <table:table-cell table:style-name="ce125"/>
          <table:table-cell table:style-name="ce157"/>
          <table:table-cell table:style-name="ce186"/>
          <table:table-cell table:style-name="ce192"/>
          <table:table-cell table:style-name="ce230"/>
          <table:table-cell table:style-name="ce264" table:formula="of:=SUM([.L805:.L1004])" office:value-type="float" office:value="1020893" calcext:value-type="float">
            <text:p>1020893 </text:p>
          </table:table-cell>
          <table:table-cell table:style-name="ce291"/>
          <table:table-cell table:style-name="ce38" table:number-columns-repeated="2"/>
          <table:table-cell table:style-name="ce330"/>
          <table:table-cell table:style-name="ce38" table:number-columns-repeated="2"/>
          <table:table-cell table:style-name="ce162"/>
          <table:table-cell table:style-name="ce115"/>
          <table:table-cell table:style-name="ce38" table:number-columns-repeated="2"/>
          <table:table-cell table:style-name="ce420"/>
          <table:table-cell table:style-name="ce441"/>
          <table:table-cell table:style-name="ce478" table:number-columns-repeated="2"/>
          <table:table-cell table:style-name="ce525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09" office:value-type="float" office:value="4992" calcext:value-type="float">
            <text:p>4992 </text:p>
          </table:table-cell>
          <table:table-cell table:style-name="ce277" office:value-type="date" office:date-value="2022-06-01" calcext:value-type="date">
            <text:p>6/1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普二路</text:span></text:p>
          </table:table-cell>
          <table:table-cell table:style-name="ce4"/>
          <table:table-cell table:style-name="ce395"/>
          <table:table-cell table:style-name="ce427" office:value-type="float" office:value="5241.6" calcext:value-type="float">
            <text:p>524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09" office:value-type="float" office:value="1992" calcext:value-type="float">
            <text:p>1992 </text:p>
          </table:table-cell>
          <table:table-cell table:style-name="ce277" office:value-type="date" office:date-value="2022-06-01" calcext:value-type="date">
            <text:p>6/1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普二路</text:span></text:p>
          </table:table-cell>
          <table:table-cell table:style-name="ce4"/>
          <table:table-cell table:style-name="ce395"/>
          <table:table-cell table:style-name="ce427" office:value-type="float" office:value="2091.6" calcext:value-type="float">
            <text:p>209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09" office:value-type="float" office:value="3996" calcext:value-type="float">
            <text:p>3996 </text:p>
          </table:table-cell>
          <table:table-cell table:style-name="ce277" office:value-type="date" office:date-value="2022-06-01" calcext:value-type="date">
            <text:p>6/1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4195.8" calcext:value-type="float">
            <text:p>4195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09" office:value-type="float" office:value="1992" calcext:value-type="float">
            <text:p>1992 </text:p>
          </table:table-cell>
          <table:table-cell table:style-name="ce277" office:value-type="date" office:date-value="2022-06-01" calcext:value-type="date">
            <text:p>6/1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91.6" calcext:value-type="float">
            <text:p>209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/>
          <table:table-cell table:style-name="ce176"/>
          <table:table-cell table:style-name="ce192"/>
          <table:table-cell table:style-name="ce205"/>
          <table:table-cell table:style-name="ce209" office:value-type="float" office:value="1992" calcext:value-type="float">
            <text:p>1992 </text:p>
          </table:table-cell>
          <table:table-cell table:style-name="ce277" office:value-type="date" office:date-value="2022-06-01" calcext:value-type="date">
            <text:p>6/1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91.6" calcext:value-type="float">
            <text:p>209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09" office:value-type="float" office:value="3000" calcext:value-type="float">
            <text:p>3000 </text:p>
          </table:table-cell>
          <table:table-cell table:style-name="ce277" office:value-type="date" office:date-value="2022-06-01" calcext:value-type="date">
            <text:p>6/1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3150" calcext:value-type="float">
            <text:p>3150.0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/>
          <table:table-cell table:style-name="ce176"/>
          <table:table-cell table:style-name="ce192"/>
          <table:table-cell table:style-name="ce205"/>
          <table:table-cell table:style-name="ce209" office:value-type="float" office:value="1992" calcext:value-type="float">
            <text:p>1992 </text:p>
          </table:table-cell>
          <table:table-cell table:style-name="ce277" office:value-type="date" office:date-value="2022-06-01" calcext:value-type="date">
            <text:p>6/1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91.6" calcext:value-type="float">
            <text:p>209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80"/>
          <table:table-cell table:style-name="ce37"/>
          <table:table-cell table:style-name="ce110"/>
          <table:table-cell table:style-name="ce9"/>
          <table:table-cell table:style-name="ce184"/>
          <table:table-cell table:style-name="ce192"/>
          <table:table-cell table:style-name="ce206"/>
          <table:table-cell table:style-name="ce239" office:value-type="float" office:value="6000" calcext:value-type="float">
            <text:p>6000 </text:p>
          </table:table-cell>
          <table:table-cell table:style-name="ce277" office:value-type="date" office:date-value="2022-06-01" calcext:value-type="date">
            <text:p>6/1/2022</text:p>
          </table:table-cell>
          <table:table-cell table:style-name="ce4"/>
          <table:table-cell table:style-name="ce37" table:number-columns-repeated="4"/>
          <table:table-cell table:style-name="ce304"/>
          <table:table-cell table:style-name="ce115"/>
          <table:table-cell table:style-name="ce319" office:value-type="string" calcext:value-type="string">
            <text:p><text:span text:style-name="T1">A8656  </text:span><text:span text:style-name="T5">藍</text:span><text:span text:style-name="T3">+</text:span><text:span text:style-name="T5">白</text:span><text:span text:style-name="T4">  </text:span><text:span text:style-name="T3">OE</text:span><text:span text:style-name="T5">本白</text:span></text:p>
          </table:table-cell>
          <table:table-cell table:style-name="ce383"/>
          <table:table-cell table:style-name="ce397"/>
          <table:table-cell table:style-name="ce427" office:value-type="float" office:value="7250" calcext:value-type="float">
            <text:p>7250.0 </text:p>
          </table:table-cell>
          <table:table-cell table:style-name="ce470"/>
          <table:table-cell table:style-name="ce458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11">
          <table:table-cell table:style-name="ce4"/>
          <table:table-cell table:style-name="ce21"/>
          <table:table-cell table:style-name="ce4"/>
          <table:table-cell table:style-name="ce37"/>
          <table:table-cell table:style-name="ce80"/>
          <table:table-cell table:style-name="ce37"/>
          <table:table-cell table:style-name="ce110"/>
          <table:table-cell table:style-name="ce9"/>
          <table:table-cell table:style-name="ce183"/>
          <table:table-cell table:style-name="ce192"/>
          <table:table-cell table:style-name="ce206"/>
          <table:table-cell table:style-name="ce239" office:value-type="float" office:value="8020" calcext:value-type="float">
            <text:p>8020 </text:p>
          </table:table-cell>
          <table:table-cell table:style-name="ce277" office:value-type="date" office:date-value="2022-06-01" calcext:value-type="date">
            <text:p>6/1/2022</text:p>
          </table:table-cell>
          <table:table-cell table:style-name="ce4"/>
          <table:table-cell table:style-name="ce37" table:number-columns-repeated="4"/>
          <table:table-cell table:style-name="ce304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9601.27666666667" calcext:value-type="float">
            <text:p>9601.3 </text:p>
          </table:table-cell>
          <table:table-cell table:style-name="ce453"/>
          <table:table-cell table:style-name="ce459" office:value-type="float" office:value="14.366" calcext:value-type="float">
            <text:p>14.37 </text:p>
          </table:table-cell>
          <table:table-cell table:style-name="ce504"/>
          <table:table-cell table:style-name="ce542" table:number-columns-repeated="997"/>
        </table:table-row>
        <table:table-row table:style-name="ro11">
          <table:table-cell table:style-name="ce4"/>
          <table:table-cell table:style-name="ce21"/>
          <table:table-cell table:style-name="ce4"/>
          <table:table-cell table:style-name="ce37"/>
          <table:table-cell table:style-name="ce80"/>
          <table:table-cell table:style-name="ce37"/>
          <table:table-cell table:style-name="ce110"/>
          <table:table-cell table:style-name="ce9"/>
          <table:table-cell table:style-name="ce184"/>
          <table:table-cell table:style-name="ce192"/>
          <table:table-cell table:style-name="ce206"/>
          <table:table-cell table:style-name="ce239" office:value-type="float" office:value="5020" calcext:value-type="float">
            <text:p>5020 </text:p>
          </table:table-cell>
          <table:table-cell table:style-name="ce277" office:value-type="date" office:date-value="2022-06-01" calcext:value-type="date">
            <text:p>6/1/2022</text:p>
          </table:table-cell>
          <table:table-cell table:style-name="ce4"/>
          <table:table-cell table:style-name="ce37" table:number-columns-repeated="4"/>
          <table:table-cell table:style-name="ce304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6295.49833333333" calcext:value-type="float">
            <text:p>6295.5 </text:p>
          </table:table-cell>
          <table:table-cell table:style-name="ce453"/>
          <table:table-cell table:style-name="ce459" office:value-type="float" office:value="15.049" calcext:value-type="float">
            <text:p>15.05 </text:p>
          </table:table-cell>
          <table:table-cell table:style-name="ce504"/>
          <table:table-cell table:style-name="ce542" table:number-columns-repeated="997"/>
        </table:table-row>
        <table:table-row table:style-name="ro11">
          <table:table-cell table:style-name="ce4"/>
          <table:table-cell table:style-name="ce21"/>
          <table:table-cell table:style-name="ce4"/>
          <table:table-cell table:style-name="ce37"/>
          <table:table-cell table:style-name="ce61"/>
          <table:table-cell table:style-name="ce37"/>
          <table:table-cell table:style-name="ce96"/>
          <table:table-cell table:style-name="ce162"/>
          <table:table-cell table:style-name="ce183"/>
          <table:table-cell table:style-name="ce192"/>
          <table:table-cell table:style-name="ce206"/>
          <table:table-cell table:style-name="ce239" office:value-type="float" office:value="4020" calcext:value-type="float">
            <text:p>4020 </text:p>
          </table:table-cell>
          <table:table-cell table:style-name="ce277" office:value-type="date" office:date-value="2022-06-01" calcext:value-type="date">
            <text:p>6/1/2022</text:p>
          </table:table-cell>
          <table:table-cell table:style-name="ce4"/>
          <table:table-cell table:style-name="ce37" table:number-columns-repeated="4"/>
          <table:table-cell table:style-name="ce304"/>
          <table:table-cell table:style-name="ce115"/>
          <table:table-cell table:style-name="ce9" office:value-type="string" calcext:value-type="string">
            <text:p><text:span text:style-name="T1">18PL1100 </text:span><text:span text:style-name="T2">黑藍</text:span><text:span text:style-name="T3">+</text:span><text:span text:style-name="T2">黑</text:span><text:span text:style-name="T4"> </text:span><text:span text:style-name="T3">OE</text:span><text:span text:style-name="T2">本白</text:span></text:p>
          </table:table-cell>
          <table:table-cell table:style-name="ce4"/>
          <table:table-cell table:style-name="ce396"/>
          <table:table-cell table:style-name="ce427" office:value-type="float" office:value="4556" calcext:value-type="float">
            <text:p>4556.0 </text:p>
          </table:table-cell>
          <table:table-cell table:style-name="ce450"/>
          <table:table-cell table:style-name="ce458" office:value-type="float" office:value="13.6" calcext:value-type="float">
            <text:p>13.60 </text:p>
          </table:table-cell>
          <table:table-cell table:style-name="ce504"/>
          <table:table-cell table:style-name="ce542" table:number-columns-repeated="997"/>
        </table:table-row>
        <table:table-row table:style-name="ro11">
          <table:table-cell table:style-name="ce4"/>
          <table:table-cell table:style-name="ce21"/>
          <table:table-cell table:style-name="ce4"/>
          <table:table-cell table:style-name="ce43"/>
          <table:table-cell table:style-name="ce91"/>
          <table:table-cell table:style-name="ce46"/>
          <table:table-cell table:style-name="ce110"/>
          <table:table-cell table:style-name="ce9"/>
          <table:table-cell table:style-name="ce183"/>
          <table:table-cell table:style-name="ce192"/>
          <table:table-cell table:style-name="ce206"/>
          <table:table-cell table:style-name="ce239" office:value-type="float" office:value="4020" calcext:value-type="float">
            <text:p>4020 </text:p>
          </table:table-cell>
          <table:table-cell table:style-name="ce287" office:value-type="date" office:date-value="2022-06-01" calcext:value-type="date">
            <text:p>6/1/2022</text:p>
          </table:table-cell>
          <table:table-cell table:style-name="ce105"/>
          <table:table-cell table:style-name="ce37" table:number-columns-repeated="4"/>
          <table:table-cell table:style-name="ce162"/>
          <table:table-cell table:style-name="ce115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158"/>
          <table:table-cell table:style-name="ce396"/>
          <table:table-cell table:style-name="ce427" office:value-type="float" office:value="4513.589" calcext:value-type="float">
            <text:p>4513.6 </text:p>
          </table:table-cell>
          <table:table-cell table:style-name="ce451"/>
          <table:table-cell table:style-name="ce491" office:value-type="float" office:value="13.4734" calcext:value-type="float">
            <text:p>13.47 </text:p>
          </table:table-cell>
          <table:table-cell table:style-name="ce504"/>
          <table:table-cell table:style-name="ce542" table:number-columns-repeated="997"/>
        </table:table-row>
        <table:table-row table:style-name="ro10">
          <table:table-cell table:style-name="ce4"/>
          <table:table-cell table:style-name="ce21"/>
          <table:table-cell table:style-name="ce37"/>
          <table:table-cell table:style-name="ce43"/>
          <table:table-cell table:style-name="ce92"/>
          <table:table-cell table:style-name="ce4"/>
          <table:table-cell table:style-name="ce108"/>
          <table:table-cell table:style-name="ce9"/>
          <table:table-cell table:style-name="ce60"/>
          <table:table-cell table:style-name="ce192"/>
          <table:table-cell table:style-name="ce214"/>
          <table:table-cell table:style-name="ce210" office:value-type="float" office:value="6000" calcext:value-type="float">
            <text:p>60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149"/>
          <table:table-cell table:style-name="ce45" table:number-columns-repeated="4"/>
          <table:table-cell table:style-name="ce340"/>
          <table:table-cell table:style-name="ce366"/>
          <table:table-cell table:style-name="ce15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37"/>
          <table:table-cell table:style-name="ce396"/>
          <table:table-cell table:style-name="ce429" office:value-type="float" office:value="6901" calcext:value-type="float">
            <text:p>6901.0 </text:p>
          </table:table-cell>
          <table:table-cell table:style-name="ce450"/>
          <table:table-cell table:style-name="ce452" office:value-type="float" office:value="13.8021" calcext:value-type="float">
            <text:p>13.80 </text:p>
          </table:table-cell>
          <table:table-cell table:style-name="ce514"/>
          <table:table-cell table:style-name="ce539" table:number-columns-repeated="997"/>
        </table:table-row>
        <table:table-row table:style-name="ro9">
          <table:table-cell table:style-name="ce4"/>
          <table:table-cell table:style-name="ce21"/>
          <table:table-cell table:style-name="ce4"/>
          <table:table-cell table:style-name="ce43"/>
          <table:table-cell table:style-name="ce57"/>
          <table:table-cell table:style-name="ce46"/>
          <table:table-cell table:style-name="ce110"/>
          <table:table-cell table:style-name="ce162"/>
          <table:table-cell table:style-name="ce9"/>
          <table:table-cell table:style-name="ce192"/>
          <table:table-cell table:style-name="ce206"/>
          <table:table-cell table:style-name="ce209" office:value-type="float" office:value="4020" calcext:value-type="float">
            <text:p>4020 </text:p>
          </table:table-cell>
          <table:table-cell table:style-name="ce297" office:value-type="date" office:date-value="2022-06-06" calcext:value-type="date">
            <text:p>6/6/2022</text:p>
          </table:table-cell>
          <table:table-cell table:style-name="ce313"/>
          <table:table-cell table:style-name="ce321"/>
          <table:table-cell table:style-name="ce45" table:number-columns-repeated="3"/>
          <table:table-cell table:style-name="ce340"/>
          <table:table-cell table:style-name="ce142"/>
          <table:table-cell table:style-name="ce37" office:value-type="string" calcext:value-type="string">
            <text:p><text:span text:style-name="T1">18PL1100 </text:span><text:span text:style-name="T5">灰</text:span><text:span text:style-name="T3">+</text:span><text:span text:style-name="T5">白</text:span><text:span text:style-name="T4">  </text:span><text:span text:style-name="T3">OE</text:span><text:span text:style-name="T5">本白</text:span></text:p>
          </table:table-cell>
          <table:table-cell table:style-name="ce13"/>
          <table:table-cell table:style-name="ce396"/>
          <table:table-cell table:style-name="ce427" office:value-type="float" office:value="4658.175" calcext:value-type="float">
            <text:p>4658.2 </text:p>
          </table:table-cell>
          <table:table-cell table:style-name="ce450"/>
          <table:table-cell table:style-name="ce451" office:value-type="float" office:value="13.905" calcext:value-type="float">
            <text:p>13.91 </text:p>
          </table:table-cell>
          <table:table-cell table:style-name="ce504"/>
          <table:table-cell table:style-name="ce539" table:number-columns-repeated="997"/>
        </table:table-row>
        <table:table-row table:style-name="ro11">
          <table:table-cell table:style-name="ce11"/>
          <table:table-cell table:style-name="ce21"/>
          <table:table-cell table:style-name="ce4" table:number-columns-repeated="2"/>
          <table:table-cell table:style-name="ce56"/>
          <table:table-cell table:style-name="ce4"/>
          <table:table-cell table:style-name="ce110"/>
          <table:table-cell table:style-name="ce9"/>
          <table:table-cell table:style-name="ce183"/>
          <table:table-cell table:style-name="ce192"/>
          <table:table-cell table:style-name="ce205"/>
          <table:table-cell table:style-name="ce265" office:value-type="float" office:value="4970" calcext:value-type="float">
            <text:p>4970 </text:p>
          </table:table-cell>
          <table:table-cell table:style-name="ce283" office:value-type="date" office:date-value="2022-06-06" calcext:value-type="date">
            <text:p>6/6/2022</text:p>
          </table:table-cell>
          <table:table-cell table:style-name="ce148"/>
          <table:table-cell table:style-name="ce37" table:number-columns-repeated="4"/>
          <table:table-cell table:style-name="ce162"/>
          <table:table-cell table:style-name="ce115"/>
          <table:table-cell table:style-name="ce9" office:value-type="string" calcext:value-type="string">
            <text:p><text:span text:style-name="T1">A8656  </text:span><text:span text:style-name="T2">藍</text:span><text:span text:style-name="T3">+</text:span><text:span text:style-name="T2">白</text:span><text:span text:style-name="T4"> </text:span><text:span text:style-name="T2">仿</text:span><text:span text:style-name="T3">OA</text:span></text:p>
          </table:table-cell>
          <table:table-cell table:style-name="ce4"/>
          <table:table-cell table:style-name="ce396"/>
          <table:table-cell table:style-name="ce427" office:value-type="float" office:value="6218.7125" calcext:value-type="float">
            <text:p>6218.7 </text:p>
          </table:table-cell>
          <table:table-cell table:style-name="ce450"/>
          <table:table-cell table:style-name="ce458" office:value-type="float" office:value="14.3" calcext:value-type="float">
            <text:p>14.30 </text:p>
          </table:table-cell>
          <table:table-cell table:style-name="ce526"/>
          <table:table-cell table:style-name="ce540" table:number-columns-repeated="997"/>
        </table:table-row>
        <table:table-row table:style-name="ro4">
          <table:table-cell table:style-name="ce6"/>
          <table:table-cell table:style-name="ce33"/>
          <table:table-cell table:style-name="ce4" table:number-columns-repeated="2"/>
          <table:table-cell table:style-name="ce54"/>
          <table:table-cell table:style-name="ce4"/>
          <table:table-cell table:style-name="ce110"/>
          <table:table-cell table:style-name="ce9" table:number-columns-repeated="2"/>
          <table:table-cell table:style-name="ce192"/>
          <table:table-cell table:style-name="ce205"/>
          <table:table-cell table:style-name="ce265" office:value-type="float" office:value="7944" calcext:value-type="float">
            <text:p>7944 </text:p>
          </table:table-cell>
          <table:table-cell table:style-name="ce277" office:value-type="date" office:date-value="2022-06-06" calcext:value-type="date">
            <text:p>6/6/2022</text:p>
          </table:table-cell>
          <table:table-cell table:style-name="ce149"/>
          <table:table-cell table:style-name="ce37" table:number-columns-repeated="4"/>
          <table:table-cell table:style-name="ce162"/>
          <table:table-cell table:style-name="ce115"/>
          <table:table-cell table:style-name="ce9" office:value-type="string" calcext:value-type="string">
            <text:p><text:span text:style-name="T1">A8656  </text:span><text:span text:style-name="T2">藍</text:span><text:span text:style-name="T3">+</text:span><text:span text:style-name="T2">白</text:span><text:span text:style-name="T4"> </text:span><text:span text:style-name="T2">仿</text:span><text:span text:style-name="T3">OA</text:span></text:p>
          </table:table-cell>
          <table:table-cell table:style-name="ce4"/>
          <table:table-cell table:style-name="ce396"/>
          <table:table-cell table:style-name="ce427" office:value-type="float" office:value="10287.48" calcext:value-type="float">
            <text:p>10287.5 </text:p>
          </table:table-cell>
          <table:table-cell table:style-name="ce450"/>
          <table:table-cell table:style-name="ce458" office:value-type="float" office:value="14.8" calcext:value-type="float">
            <text:p>14.80 </text:p>
          </table:table-cell>
          <table:table-cell table:style-name="ce503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12"/>
          <table:table-cell table:style-name="ce4"/>
          <table:table-cell table:style-name="ce192"/>
          <table:table-cell table:style-name="ce209"/>
          <table:table-cell table:style-name="ce240" office:value-type="float" office:value="1498" calcext:value-type="float">
            <text:p>1498 </text:p>
          </table:table-cell>
          <table:table-cell table:style-name="ce277" office:value-type="date" office:date-value="2022-06-07" calcext:value-type="date">
            <text:p>6/7/2022</text:p>
          </table:table-cell>
          <table:table-cell table:style-name="ce12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6"/>
          <table:table-cell table:style-name="ce427" office:value-type="float" office:value="1498" calcext:value-type="float">
            <text:p>1498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1"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office:value-type="float" office:value="912" calcext:value-type="float">
            <text:p>912 </text:p>
          </table:table-cell>
          <table:table-cell table:style-name="ce277" office:value-type="date" office:date-value="2022-06-07" calcext:value-type="date">
            <text:p>6/7/2022</text:p>
          </table:table-cell>
          <table:table-cell table:style-name="ce12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912" calcext:value-type="float">
            <text:p>9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41" office:value-type="float" office:value="912" calcext:value-type="float">
            <text:p>912 </text:p>
          </table:table-cell>
          <table:table-cell table:style-name="ce277" office:value-type="date" office:date-value="2022-06-07" calcext:value-type="date">
            <text:p>6/7/2022</text:p>
          </table:table-cell>
          <table:table-cell table:style-name="ce12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912" calcext:value-type="float">
            <text:p>9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140"/>
          <table:table-cell table:style-name="ce160"/>
          <table:table-cell table:style-name="ce11"/>
          <table:table-cell table:style-name="ce194"/>
          <table:table-cell table:style-name="ce215"/>
          <table:table-cell table:style-name="ce272" office:value-type="float" office:value="912" calcext:value-type="float">
            <text:p>912 </text:p>
          </table:table-cell>
          <table:table-cell table:style-name="ce287" office:value-type="date" office:date-value="2022-06-07" calcext:value-type="date">
            <text:p>6/7/2022</text:p>
          </table:table-cell>
          <table:table-cell table:style-name="ce160"/>
          <table:table-cell table:style-name="ce44"/>
          <table:table-cell table:style-name="ce37" table:number-columns-repeated="3"/>
          <table:table-cell table:style-name="ce162"/>
          <table:table-cell table:style-name="ce356"/>
          <table:table-cell table:style-name="ce44" office:value-type="string" calcext:value-type="string">
            <text:p><text:span text:style-name="T1">15PL316 peri, </text:span><text:span text:style-name="T2">漂一路</text:span></text:p>
          </table:table-cell>
          <table:table-cell table:style-name="ce11"/>
          <table:table-cell table:style-name="ce414"/>
          <table:table-cell table:style-name="ce432" office:value-type="float" office:value="912" calcext:value-type="float">
            <text:p>912.0 </text:p>
          </table:table-cell>
          <table:table-cell table:style-name="ce474"/>
          <table:table-cell table:style-name="ce474" office:value-type="float" office:value="12" calcext:value-type="float">
            <text:p>12.00 </text:p>
          </table:table-cell>
          <table:table-cell table:style-name="ce522"/>
          <table:table-cell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9"/>
          <table:table-cell table:style-name="ce77"/>
          <table:table-cell table:style-name="ce4"/>
          <table:table-cell table:style-name="ce113"/>
          <table:table-cell table:style-name="ce61" table:number-columns-repeated="2"/>
          <table:table-cell table:style-name="ce194"/>
          <table:table-cell table:style-name="ce209"/>
          <table:table-cell table:style-name="ce209" office:value-type="float" office:value="300" calcext:value-type="float">
            <text:p>300 </text:p>
          </table:table-cell>
          <table:table-cell table:style-name="ce275" office:value-type="date" office:date-value="2022-06-01" calcext:value-type="date">
            <text:p>6/1/2022</text:p>
          </table:table-cell>
          <table:table-cell table:style-name="ce60"/>
          <table:table-cell table:style-name="ce37"/>
          <table:table-cell table:style-name="ce321"/>
          <table:table-cell table:style-name="ce45" table:number-columns-repeated="2"/>
          <table:table-cell table:style-name="ce342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23"/>
          <table:table-cell table:style-name="ce430" office:value-type="float" office:value="183.75" calcext:value-type="float">
            <text:p>183.8 </text:p>
          </table:table-cell>
          <table:table-cell table:style-name="ce479"/>
          <table:table-cell table:style-name="ce457" office:value-type="float" office:value="7.35" calcext:value-type="float">
            <text:p>7.35 </text:p>
          </table:table-cell>
          <table:table-cell table:style-name="ce522"/>
          <table:table-cell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9"/>
          <table:table-cell table:style-name="ce77"/>
          <table:table-cell table:style-name="ce4"/>
          <table:table-cell table:style-name="ce113"/>
          <table:table-cell table:style-name="ce61" table:number-columns-repeated="2"/>
          <table:table-cell table:style-name="ce194"/>
          <table:table-cell table:style-name="ce209"/>
          <table:table-cell table:style-name="ce209" office:value-type="float" office:value="804" calcext:value-type="float">
            <text:p>804 </text:p>
          </table:table-cell>
          <table:table-cell table:style-name="ce275" office:value-type="date" office:date-value="2022-06-01" calcext:value-type="date">
            <text:p>6/1/2022</text:p>
          </table:table-cell>
          <table:table-cell table:style-name="ce60"/>
          <table:table-cell table:style-name="ce37"/>
          <table:table-cell table:style-name="ce46"/>
          <table:table-cell table:style-name="ce37" table:number-columns-repeated="2"/>
          <table:table-cell table:style-name="ce304"/>
          <table:table-cell table:style-name="ce360"/>
          <table:table-cell table:style-name="ce150" office:value-type="string" calcext:value-type="string">
            <text:p><text:span text:style-name="T6">A8656  </text:span><text:span text:style-name="T10">藍</text:span><text:span text:style-name="T8">+</text:span><text:span text:style-name="T10">白</text:span><text:span text:style-name="T9"> </text:span><text:span text:style-name="T10">漂一路白</text:span></text:p>
          </table:table-cell>
          <table:table-cell table:style-name="ce383"/>
          <table:table-cell table:style-name="ce396"/>
          <table:table-cell table:style-name="ce427" office:value-type="float" office:value="492.45" calcext:value-type="float">
            <text:p>492.5 </text:p>
          </table:table-cell>
          <table:table-cell table:style-name="ce452"/>
          <table:table-cell table:style-name="ce452" office:value-type="float" office:value="7" calcext:value-type="float">
            <text:p>7.00 </text:p>
          </table:table-cell>
          <table:table-cell table:style-name="ce503"/>
          <table:table-cell table:style-name="ce541" table:number-columns-repeated="997"/>
        </table:table-row>
        <table:table-row table:style-name="ro5">
          <table:table-cell table:style-name="ce5"/>
          <table:table-cell table:style-name="ce23"/>
          <table:table-cell table:style-name="ce4"/>
          <table:table-cell table:style-name="ce49"/>
          <table:table-cell table:style-name="ce93"/>
          <table:table-cell table:style-name="ce6"/>
          <table:table-cell table:style-name="ce113"/>
          <table:table-cell table:style-name="ce61" table:number-columns-repeated="2"/>
          <table:table-cell table:style-name="ce194"/>
          <table:table-cell table:style-name="ce209"/>
          <table:table-cell table:style-name="ce209" office:value-type="float" office:value="456" calcext:value-type="float">
            <text:p>456 </text:p>
          </table:table-cell>
          <table:table-cell table:style-name="ce298" office:value-type="date" office:date-value="2022-06-01" calcext:value-type="date">
            <text:p>6/1/2022</text:p>
          </table:table-cell>
          <table:table-cell table:style-name="ce314"/>
          <table:table-cell table:style-name="ce16"/>
          <table:table-cell table:style-name="ce331"/>
          <table:table-cell table:style-name="ce16" table:number-columns-repeated="2"/>
          <table:table-cell table:style-name="ce348"/>
          <table:table-cell table:style-name="ce359"/>
          <table:table-cell table:style-name="ce61" office:value-type="string" calcext:value-type="string">
            <text:p><text:span text:style-name="T6">A8656  </text:span><text:span text:style-name="T10">黑藍</text:span><text:span text:style-name="T8">+</text:span><text:span text:style-name="T10">白</text:span><text:span text:style-name="T9"> </text:span><text:span text:style-name="T8">OE</text:span><text:span text:style-name="T10">原棉</text:span></text:p>
          </table:table-cell>
          <table:table-cell table:style-name="ce383"/>
          <table:table-cell table:style-name="ce424"/>
          <table:table-cell table:style-name="ce445" office:value-type="float" office:value="279.3" calcext:value-type="float">
            <text:p>279.3 </text:p>
          </table:table-cell>
          <table:table-cell table:style-name="ce480"/>
          <table:table-cell table:style-name="ce480" office:value-type="float" office:value="7" calcext:value-type="float">
            <text:p>7.00 </text:p>
          </table:table-cell>
          <table:table-cell table:style-name="ce532"/>
          <table:table-cell table:number-columns-repeated="997"/>
        </table:table-row>
        <table:table-row table:style-name="ro5">
          <table:table-cell table:style-name="ce6"/>
          <table:table-cell table:style-name="ce23"/>
          <table:table-cell table:style-name="ce6" table:number-columns-repeated="2"/>
          <table:table-cell table:style-name="ce60"/>
          <table:table-cell table:style-name="ce6"/>
          <table:table-cell table:style-name="ce141"/>
          <table:table-cell table:style-name="ce6"/>
          <table:table-cell table:style-name="ce188"/>
          <table:table-cell table:style-name="ce200"/>
          <table:table-cell table:style-name="ce205"/>
          <table:table-cell table:style-name="ce272" office:value-type="float" office:value="1000" calcext:value-type="float">
            <text:p>1000 </text:p>
          </table:table-cell>
          <table:table-cell table:style-name="ce299" office:value-type="date" office:date-value="2022-06-06" calcext:value-type="date">
            <text:p>6/6/2022</text:p>
          </table:table-cell>
          <table:table-cell table:style-name="ce315"/>
          <table:table-cell table:style-name="ce16" table:number-columns-repeated="4"/>
          <table:table-cell table:style-name="ce349"/>
          <table:table-cell table:style-name="ce359"/>
          <table:table-cell table:style-name="ce315" office:value-type="string" calcext:value-type="string">
            <text:p><text:span text:style-name="T19">20TS8656A </text:span><text:span text:style-name="T20">黑</text:span><text:span text:style-name="T21">+</text:span><text:span text:style-name="T20">白</text:span><text:span text:style-name="T22"> </text:span></text:p>
          </table:table-cell>
          <table:table-cell table:style-name="ce383"/>
          <table:table-cell table:style-name="ce395"/>
          <table:table-cell table:style-name="ce427" office:value-type="float" office:value="1287.5" calcext:value-type="float">
            <text:p>1287.5 </text:p>
          </table:table-cell>
          <table:table-cell table:style-name="ce452"/>
          <table:table-cell table:style-name="ce480" office:value-type="float" office:value="15" calcext:value-type="float">
            <text:p>15.00 </text:p>
          </table:table-cell>
          <table:table-cell table:style-name="ce532"/>
          <table:table-cell table:number-columns-repeated="997"/>
        </table:table-row>
        <table:table-row table:style-name="ro10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4"/>
          <table:table-cell table:style-name="ce133"/>
          <table:table-cell table:style-name="ce160"/>
          <table:table-cell table:style-name="ce11"/>
          <table:table-cell table:style-name="ce194"/>
          <table:table-cell table:style-name="ce231"/>
          <table:table-cell table:style-name="ce267" office:value-type="float" office:value="1000" calcext:value-type="float">
            <text:p>10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ZY009 </text:span><text:span text:style-name="T2">藍</text:span><text:span text:style-name="T3">+</text:span><text:span text:style-name="T2">白</text:span></text:p>
          </table:table-cell>
          <table:table-cell table:style-name="ce4"/>
          <table:table-cell table:style-name="ce395"/>
          <table:table-cell table:style-name="ce427" office:value-type="float" office:value="1364.75" calcext:value-type="float">
            <text:p>1364.8 </text:p>
          </table:table-cell>
          <table:table-cell table:style-name="ce452"/>
          <table:table-cell table:style-name="ce452" office:value-type="float" office:value="15.9" calcext:value-type="float">
            <text:p>15.9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39"/>
          <table:table-cell table:style-name="ce116"/>
          <table:table-cell table:style-name="ce4" table:number-columns-repeated="2"/>
          <table:table-cell table:style-name="ce192"/>
          <table:table-cell table:style-name="ce205"/>
          <table:table-cell table:style-name="ce241" office:value-type="float" office:value="1600" calcext:value-type="float">
            <text:p>1600 </text:p>
          </table:table-cell>
          <table:table-cell table:style-name="ce282" office:value-type="date" office:date-value="2022-06-06" calcext:value-type="date">
            <text:p>6/6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ZY009 </text:span><text:span text:style-name="T2">藍</text:span><text:span text:style-name="T3">+</text:span><text:span text:style-name="T2">白</text:span></text:p>
          </table:table-cell>
          <table:table-cell table:style-name="ce4"/>
          <table:table-cell table:style-name="ce395"/>
          <table:table-cell table:style-name="ce427" office:value-type="float" office:value="2169.86666666667" calcext:value-type="float">
            <text:p>2169.9 </text:p>
          </table:table-cell>
          <table:table-cell table:style-name="ce452"/>
          <table:table-cell table:style-name="ce474" office:value-type="float" office:value="15.8" calcext:value-type="float">
            <text:p>15.80 </text:p>
          </table:table-cell>
          <table:table-cell table:style-name="ce503"/>
          <table:table-cell table:style-name="ce541" table:number-columns-repeated="997"/>
        </table:table-row>
        <table:table-row table:style-name="ro10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105"/>
          <table:table-cell table:style-name="ce139"/>
          <table:table-cell table:style-name="ce161"/>
          <table:table-cell table:style-name="ce160"/>
          <table:table-cell table:style-name="ce201"/>
          <table:table-cell table:style-name="ce228"/>
          <table:table-cell table:style-name="ce270" office:value-type="float" office:value="1700" calcext:value-type="float">
            <text:p>1700 </text:p>
          </table:table-cell>
          <table:table-cell table:style-name="ce282" office:value-type="date" office:date-value="2022-06-06" calcext:value-type="date">
            <text:p>6/6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20TS8656A </text:span><text:span text:style-name="T2">黑</text:span><text:span text:style-name="T3">+</text:span><text:span text:style-name="T2">白</text:span><text:span text:style-name="T4"> </text:span></text:p>
          </table:table-cell>
          <table:table-cell table:style-name="ce383"/>
          <table:table-cell table:style-name="ce395"/>
          <table:table-cell table:style-name="ce427" office:value-type="float" office:value="2188.75" calcext:value-type="float">
            <text:p>2188.8 </text:p>
          </table:table-cell>
          <table:table-cell table:style-name="ce452"/>
          <table:table-cell table:style-name="ce452" office:value-type="float" office:value="15" calcext:value-type="float">
            <text:p>15.00 </text:p>
          </table:table-cell>
          <table:table-cell table:style-name="ce505"/>
          <table:table-cell table:number-columns-repeated="997"/>
        </table:table-row>
        <table:table-row table:style-name="ro7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4"/>
          <table:table-cell table:style-name="ce111"/>
          <table:table-cell table:style-name="ce37"/>
          <table:table-cell table:style-name="ce4"/>
          <table:table-cell table:style-name="ce192"/>
          <table:table-cell table:style-name="ce205"/>
          <table:table-cell table:style-name="ce209" office:value-type="float" office:value="1600" calcext:value-type="float">
            <text:p>1600 </text:p>
          </table:table-cell>
          <table:table-cell table:style-name="ce300" office:value-type="date" office:date-value="2022-06-06" calcext:value-type="date">
            <text:p>6/6/2022</text:p>
          </table:table-cell>
          <table:table-cell table:style-name="ce11"/>
          <table:table-cell table:style-name="ce44" table:number-columns-repeated="4"/>
          <table:table-cell table:style-name="ce303"/>
          <table:table-cell table:style-name="ce359"/>
          <table:table-cell table:style-name="ce4" office:value-type="string" calcext:value-type="string">
            <text:p><text:span text:style-name="T1">ZY009 </text:span><text:span text:style-name="T2">藍</text:span><text:span text:style-name="T3">+</text:span><text:span text:style-name="T2">白</text:span></text:p>
          </table:table-cell>
          <table:table-cell table:style-name="ce4"/>
          <table:table-cell table:style-name="ce395"/>
          <table:table-cell table:style-name="ce427" office:value-type="float" office:value="2073.73333333333" calcext:value-type="float">
            <text:p>2073.7 </text:p>
          </table:table-cell>
          <table:table-cell table:style-name="ce452"/>
          <table:table-cell table:style-name="ce452" office:value-type="float" office:value="15.1" calcext:value-type="float">
            <text:p>15.10 </text:p>
          </table:table-cell>
          <table:table-cell table:style-name="ce505"/>
          <table:table-cell table:style-name="ce542" table:number-columns-repeated="997"/>
        </table:table-row>
        <table:table-row table:style-name="ro6">
          <table:table-cell table:style-name="ce4"/>
          <table:table-cell table:style-name="ce21"/>
          <table:table-cell table:style-name="ce4" table:number-columns-repeated="2"/>
          <table:table-cell table:style-name="ce60"/>
          <table:table-cell table:style-name="ce12"/>
          <table:table-cell table:style-name="ce132"/>
          <table:table-cell table:style-name="ce4"/>
          <table:table-cell table:style-name="ce104"/>
          <table:table-cell table:style-name="ce193"/>
          <table:table-cell table:style-name="ce221"/>
          <table:table-cell table:style-name="ce216" office:value-type="float" office:value="1400" calcext:value-type="float">
            <text:p>14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4" office:value-type="string" calcext:value-type="string">
            <text:p><text:span text:style-name="T1">ZY009 </text:span><text:span text:style-name="T2">藍</text:span><text:span text:style-name="T3">+</text:span><text:span text:style-name="T2">白</text:span></text:p>
          </table:table-cell>
          <table:table-cell table:style-name="ce4"/>
          <table:table-cell table:style-name="ce395"/>
          <table:table-cell table:style-name="ce427" office:value-type="float" office:value="1814.51666666667" calcext:value-type="float">
            <text:p>1814.5 </text:p>
          </table:table-cell>
          <table:table-cell table:style-name="ce452"/>
          <table:table-cell table:style-name="ce452" office:value-type="float" office:value="15.1" calcext:value-type="float">
            <text:p>15.10 </text:p>
          </table:table-cell>
          <table:table-cell table:style-name="ce505"/>
          <table:table-cell table:style-name="ce542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85"/>
          <table:table-cell table:style-name="ce196"/>
          <table:table-cell table:style-name="ce209"/>
          <table:table-cell table:style-name="ce240" office:value-type="float" office:value="1500" calcext:value-type="float">
            <text:p>1500 </text:p>
          </table:table-cell>
          <table:table-cell table:style-name="ce283" office:value-type="date" office:date-value="2022-06-22" calcext:value-type="date">
            <text:p>6/22/2022</text:p>
          </table:table-cell>
          <table:table-cell table:style-name="ce12" table:number-columns-repeated="2"/>
          <table:table-cell table:style-name="ce329"/>
          <table:table-cell table:style-name="ce45" table:number-columns-repeated="2"/>
          <table:table-cell table:style-name="ce340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400"/>
          <table:table-cell table:style-name="ce428" office:value-type="float" office:value="1451.875" calcext:value-type="float">
            <text:p>1451.9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500" calcext:value-type="float">
            <text:p>1500 </text:p>
          </table:table-cell>
          <table:table-cell table:style-name="ce275" office:value-type="date" office:date-value="2022-06-22" calcext:value-type="date">
            <text:p>6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395"/>
          <table:table-cell table:style-name="ce428" office:value-type="float" office:value="1451.875" calcext:value-type="float">
            <text:p>1451.9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500" calcext:value-type="float">
            <text:p>1500 </text:p>
          </table:table-cell>
          <table:table-cell table:style-name="ce275" office:value-type="date" office:date-value="2022-06-22" calcext:value-type="date">
            <text:p>6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451.875" calcext:value-type="float">
            <text:p>1451.9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500" calcext:value-type="float">
            <text:p>1500 </text:p>
          </table:table-cell>
          <table:table-cell table:style-name="ce275" office:value-type="date" office:date-value="2022-06-22" calcext:value-type="date">
            <text:p>6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400"/>
          <table:table-cell table:style-name="ce428" office:value-type="float" office:value="1515" calcext:value-type="float">
            <text:p>1515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200" calcext:value-type="float">
            <text:p>1200 </text:p>
          </table:table-cell>
          <table:table-cell table:style-name="ce275" office:value-type="date" office:date-value="2022-06-22" calcext:value-type="date">
            <text:p>6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212" calcext:value-type="float">
            <text:p>12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200" calcext:value-type="float">
            <text:p>1200 </text:p>
          </table:table-cell>
          <table:table-cell table:style-name="ce275" office:value-type="date" office:date-value="2022-06-22" calcext:value-type="date">
            <text:p>6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212" calcext:value-type="float">
            <text:p>12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200" calcext:value-type="float">
            <text:p>1200 </text:p>
          </table:table-cell>
          <table:table-cell table:style-name="ce275" office:value-type="date" office:date-value="2022-06-22" calcext:value-type="date">
            <text:p>6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395"/>
          <table:table-cell table:style-name="ce428" office:value-type="float" office:value="1212" calcext:value-type="float">
            <text:p>12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200" calcext:value-type="float">
            <text:p>1200 </text:p>
          </table:table-cell>
          <table:table-cell table:style-name="ce275" office:value-type="date" office:date-value="2022-06-22" calcext:value-type="date">
            <text:p>6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212" calcext:value-type="float">
            <text:p>12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3000" calcext:value-type="float">
            <text:p>30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3535" calcext:value-type="float">
            <text:p>3535.0 </text:p>
          </table:table-cell>
          <table:table-cell table:style-name="ce452"/>
          <table:table-cell table:style-name="ce452" office:value-type="float" office:value="14" calcext:value-type="float">
            <text:p>14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3000" calcext:value-type="float">
            <text:p>30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3535" calcext:value-type="float">
            <text:p>3535.0 </text:p>
          </table:table-cell>
          <table:table-cell table:style-name="ce452"/>
          <table:table-cell table:style-name="ce452" office:value-type="float" office:value="14" calcext:value-type="float">
            <text:p>14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200" calcext:value-type="float">
            <text:p>22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8" office:value-type="float" office:value="2592.33333333333" calcext:value-type="float">
            <text:p>2592.3 </text:p>
          </table:table-cell>
          <table:table-cell table:style-name="ce452"/>
          <table:table-cell table:style-name="ce452" office:value-type="float" office:value="14" calcext:value-type="float">
            <text:p>14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200" calcext:value-type="float">
            <text:p>22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8" office:value-type="float" office:value="2592.33333333333" calcext:value-type="float">
            <text:p>2592.3 </text:p>
          </table:table-cell>
          <table:table-cell table:style-name="ce452"/>
          <table:table-cell table:style-name="ce452" office:value-type="float" office:value="14" calcext:value-type="float">
            <text:p>14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3000" calcext:value-type="float">
            <text:p>30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3661.25" calcext:value-type="float">
            <text:p>3661.3 </text:p>
          </table:table-cell>
          <table:table-cell table:style-name="ce452"/>
          <table:table-cell table:style-name="ce452" office:value-type="float" office:value="14.5" calcext:value-type="float">
            <text:p>14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3000" calcext:value-type="float">
            <text:p>30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8" office:value-type="float" office:value="3661.25" calcext:value-type="float">
            <text:p>3661.3 </text:p>
          </table:table-cell>
          <table:table-cell table:style-name="ce452"/>
          <table:table-cell table:style-name="ce452" office:value-type="float" office:value="14.5" calcext:value-type="float">
            <text:p>14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200" calcext:value-type="float">
            <text:p>22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8" office:value-type="float" office:value="2684.91666666667" calcext:value-type="float">
            <text:p>2684.9 </text:p>
          </table:table-cell>
          <table:table-cell table:style-name="ce452"/>
          <table:table-cell table:style-name="ce452" office:value-type="float" office:value="14.5" calcext:value-type="float">
            <text:p>14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3000" calcext:value-type="float">
            <text:p>30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347"/>
          <table:table-cell table:style-name="ce115"/>
          <table:table-cell table:style-name="ce4" office:value-type="string" calcext:value-type="string">
            <text:p><text:span text:style-name="T1">15PL316  </text:span><text:span text:style-name="T5">溴藍</text:span><text:span text:style-name="T3">+</text:span><text:span text:style-name="T5">白</text:span></text:p>
          </table:table-cell>
          <table:table-cell table:style-name="ce383"/>
          <table:table-cell table:style-name="ce395"/>
          <table:table-cell table:style-name="ce428" office:value-type="float" office:value="3535" calcext:value-type="float">
            <text:p>3535.0 </text:p>
          </table:table-cell>
          <table:table-cell table:style-name="ce452"/>
          <table:table-cell table:style-name="ce452" office:value-type="float" office:value="14" calcext:value-type="float">
            <text:p>14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2200" calcext:value-type="float">
            <text:p>22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8" office:value-type="float" office:value="2407.16666666667" calcext:value-type="float">
            <text:p>2407.2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3500" calcext:value-type="float">
            <text:p>35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8" office:value-type="float" office:value="3682.29166666667" calcext:value-type="float">
            <text:p>3682.3 </text:p>
          </table:table-cell>
          <table:table-cell table:style-name="ce452"/>
          <table:table-cell table:style-name="ce452" office:value-type="float" office:value="12.5" calcext:value-type="float">
            <text:p>12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3500" calcext:value-type="float">
            <text:p>35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3682.29166666667" calcext:value-type="float">
            <text:p>3682.3 </text:p>
          </table:table-cell>
          <table:table-cell table:style-name="ce452"/>
          <table:table-cell table:style-name="ce452" office:value-type="float" office:value="12.5" calcext:value-type="float">
            <text:p>12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2"/>
          <table:table-cell table:style-name="ce209"/>
          <table:table-cell table:style-name="ce241" office:value-type="float" office:value="3000" calcext:value-type="float">
            <text:p>30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1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8" office:value-type="float" office:value="3156.25" calcext:value-type="float">
            <text:p>3156.3 </text:p>
          </table:table-cell>
          <table:table-cell table:style-name="ce452"/>
          <table:table-cell table:style-name="ce452" office:value-type="float" office:value="12.5" calcext:value-type="float">
            <text:p>12.5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9"/>
          <table:table-cell table:style-name="ce4"/>
          <table:table-cell table:style-name="ce96"/>
          <table:table-cell table:style-name="ce60" table:number-columns-repeated="2"/>
          <table:table-cell table:style-name="ce196"/>
          <table:table-cell table:style-name="ce232"/>
          <table:table-cell table:style-name="ce209" office:value-type="float" office:value="48000" calcext:value-type="float">
            <text:p>48000 </text:p>
          </table:table-cell>
          <table:table-cell table:style-name="ce301" office:value-type="date" office:date-value="2022-06-06" calcext:value-type="date">
            <text:p>6/6/2022</text:p>
          </table:table-cell>
          <table:table-cell table:style-name="ce9"/>
          <table:table-cell table:style-name="ce37" table:number-columns-repeated="4"/>
          <table:table-cell table:style-name="ce162"/>
          <table:table-cell table:style-name="ce115"/>
          <table:table-cell table:style-name="ce60"/>
          <table:table-cell table:style-name="ce4"/>
          <table:table-cell table:style-name="ce397"/>
          <table:table-cell table:style-name="ce427"/>
          <table:table-cell table:style-name="ce460"/>
          <table:table-cell table:style-name="ce468"/>
          <table:table-cell table:style-name="ce516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83"/>
          <table:table-cell table:style-name="ce45"/>
          <table:table-cell table:style-name="ce102"/>
          <table:table-cell table:style-name="ce45" table:number-columns-repeated="2"/>
          <table:table-cell table:style-name="ce192"/>
          <table:table-cell table:style-name="ce214"/>
          <table:table-cell table:style-name="ce240" office:value-type="float" office:value="30000" calcext:value-type="float">
            <text:p>30000 </text:p>
          </table:table-cell>
          <table:table-cell table:style-name="ce301" office:value-type="date" office:date-value="2022-06-06" calcext:value-type="date">
            <text:p>6/6/2022</text:p>
          </table:table-cell>
          <table:table-cell table:style-name="ce4"/>
          <table:table-cell table:style-name="ce45"/>
          <table:table-cell table:style-name="ce327"/>
          <table:table-cell table:style-name="ce45" table:number-columns-repeated="2"/>
          <table:table-cell table:style-name="ce340"/>
          <table:table-cell table:style-name="ce142"/>
          <table:table-cell table:style-name="ce45"/>
          <table:table-cell table:style-name="ce383"/>
          <table:table-cell table:style-name="ce399"/>
          <table:table-cell table:style-name="ce429" office:value-type="float" office:value="34250" calcext:value-type="float">
            <text:p>34250.0 </text:p>
          </table:table-cell>
          <table:table-cell table:style-name="ce453"/>
          <table:table-cell table:style-name="ce453" office:value-type="float" office:value="13.7" calcext:value-type="float">
            <text:p>13.70 </text:p>
          </table:table-cell>
          <table:table-cell table:style-name="ce515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45"/>
          <table:table-cell table:style-name="ce121"/>
          <table:table-cell table:style-name="ce45" table:number-columns-repeated="2"/>
          <table:table-cell table:style-name="ce192"/>
          <table:table-cell table:style-name="ce226"/>
          <table:table-cell table:style-name="ce241" office:value-type="float" office:value="5047" calcext:value-type="float">
            <text:p>5047 </text:p>
          </table:table-cell>
          <table:table-cell table:style-name="ce282" office:value-type="date" office:date-value="2022-06-06" calcext:value-type="date">
            <text:p>6/6/2022</text:p>
          </table:table-cell>
          <table:table-cell table:style-name="ce12"/>
          <table:table-cell table:style-name="ce45" table:number-columns-repeated="4"/>
          <table:table-cell table:style-name="ce340"/>
          <table:table-cell table:style-name="ce142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9"/>
          <table:table-cell table:style-name="ce429" office:value-type="float" office:value="6729.33333333333" calcext:value-type="float">
            <text:p>6729.3 </text:p>
          </table:table-cell>
          <table:table-cell table:style-name="ce450"/>
          <table:table-cell table:style-name="ce453" office:value-type="float" office:value="16" calcext:value-type="float">
            <text:p>16.00 </text:p>
          </table:table-cell>
          <table:table-cell table:style-name="ce515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0" office:value-type="float" office:value="3374" calcext:value-type="float">
            <text:p>3374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145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4498.66666666667" calcext:value-type="float">
            <text:p>4498.7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5430" calcext:value-type="float">
            <text:p>543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4751.25" calcext:value-type="float">
            <text:p>4751.3 </text:p>
          </table:table-cell>
          <table:table-cell table:style-name="ce452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5220" calcext:value-type="float">
            <text:p>522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4393.5" calcext:value-type="float">
            <text:p>4393.5 </text:p>
          </table:table-cell>
          <table:table-cell table:style-name="ce452"/>
          <table:table-cell table:style-name="ce450" office:value-type="float" office:value="10.1" calcext:value-type="float">
            <text:p>10.10 </text:p>
          </table:table-cell>
          <table:table-cell table:style-name="ce504"/>
          <table:table-cell table:style-name="ce539" table:number-columns-repeated="997"/>
        </table:table-row>
        <table:table-row table:style-name="ro26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2"/>
          <table:table-cell table:style-name="ce196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6-06" calcext:value-type="date">
            <text:p>6/6/2022</text:p>
          </table:table-cell>
          <table:table-cell table:style-name="ce167"/>
          <table:table-cell table:style-name="ce7" table:number-columns-repeated="4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6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6-06" calcext:value-type="date">
            <text:p>6/6/2022</text:p>
          </table:table-cell>
          <table:table-cell table:style-name="ce167"/>
          <table:table-cell table:style-name="ce7" table:number-columns-repeated="4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733.33333333333" calcext:value-type="float">
            <text:p>2733.3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8000" calcext:value-type="float">
            <text:p>8000 </text:p>
          </table:table-cell>
          <table:table-cell table:style-name="ce278" office:value-type="date" office:date-value="2022-06-06" calcext:value-type="date">
            <text:p>6/6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10466.6666666667" calcext:value-type="float">
            <text:p>1046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6-06" calcext:value-type="date">
            <text:p>6/6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80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6-06" calcext:value-type="date">
            <text:p>6/6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6-06" calcext:value-type="date">
            <text:p>6/6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6-06" calcext:value-type="date">
            <text:p>6/6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733.33333333333" calcext:value-type="float">
            <text:p>2733.3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6-06" calcext:value-type="date">
            <text:p>6/6/2022</text:p>
          </table:table-cell>
          <table:table-cell table:style-name="ce7" table:number-columns-repeated="5"/>
          <table:table-cell table:style-name="ce159"/>
          <table:table-cell table:style-name="ce115"/>
          <table:table-cell table:style-name="ce7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2733.33333333333" calcext:value-type="float">
            <text:p>2733.3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4000" calcext:value-type="float">
            <text:p>4000 </text:p>
          </table:table-cell>
          <table:table-cell table:style-name="ce278" office:value-type="date" office:date-value="2022-06-06" calcext:value-type="date">
            <text:p>6/6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5466.66666666667" calcext:value-type="float">
            <text:p>5466.7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6-06" calcext:value-type="date">
            <text:p>6/6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5208.33333333333" calcext:value-type="float">
            <text:p>5208.3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10000" calcext:value-type="float">
            <text:p>10000 </text:p>
          </table:table-cell>
          <table:table-cell table:style-name="ce285" office:value-type="date" office:date-value="2022-06-06" calcext:value-type="date">
            <text:p>6/6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10416.6666666667" calcext:value-type="float">
            <text:p>10416.7 </text:p>
          </table:table-cell>
          <table:table-cell table:style-name="ce459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45" office:value-type="float" office:value="10000" calcext:value-type="float">
            <text:p>10000 </text:p>
          </table:table-cell>
          <table:table-cell table:style-name="ce285" office:value-type="date" office:date-value="2022-06-06" calcext:value-type="date">
            <text:p>6/6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10416.6666666667" calcext:value-type="float">
            <text:p>10416.7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7000" calcext:value-type="float">
            <text:p>7000 </text:p>
          </table:table-cell>
          <table:table-cell table:style-name="ce285" office:value-type="date" office:date-value="2022-06-06" calcext:value-type="date">
            <text:p>6/6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85"/>
          <table:table-cell table:style-name="ce402"/>
          <table:table-cell table:style-name="ce433" office:value-type="float" office:value="7291.66666666667" calcext:value-type="float">
            <text:p>7291.7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1" office:value-type="float" office:value="0" calcext:value-type="float">
            <text:p>0 </text:p>
          </table:table-cell>
          <table:table-cell table:style-name="ce285" office:value-type="date" office:date-value="2022-06-06" calcext:value-type="date">
            <text:p>6/6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0" calcext:value-type="float">
            <text:p>0.0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6-06" calcext:value-type="date">
            <text:p>6/6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6-06" calcext:value-type="date">
            <text:p>6/6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淺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186" calcext:value-type="float">
            <text:p>5186 </text:p>
          </table:table-cell>
          <table:table-cell table:style-name="ce285" office:value-type="date" office:date-value="2022-06-06" calcext:value-type="date">
            <text:p>6/6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5402.08333333333" calcext:value-type="float">
            <text:p>5402.1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9500" calcext:value-type="float">
            <text:p>9500 </text:p>
          </table:table-cell>
          <table:table-cell table:style-name="ce285" office:value-type="date" office:date-value="2022-06-06" calcext:value-type="date">
            <text:p>6/6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5">溴藍</text:span><text:span text:style-name="T3">+</text:span><text:span text:style-name="T5">白</text:span></text:p>
          </table:table-cell>
          <table:table-cell table:style-name="ce385"/>
          <table:table-cell table:style-name="ce402"/>
          <table:table-cell table:style-name="ce433" office:value-type="float" office:value="9895.83333333333" calcext:value-type="float">
            <text:p>9895.8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4738" calcext:value-type="float">
            <text:p>4738 </text:p>
          </table:table-cell>
          <table:table-cell table:style-name="ce285" office:value-type="date" office:date-value="2022-06-13" calcext:value-type="date">
            <text:p>6/1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4935.41666666667" calcext:value-type="float">
            <text:p>4935.4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12000" calcext:value-type="float">
            <text:p>12000 </text:p>
          </table:table-cell>
          <table:table-cell table:style-name="ce285" office:value-type="date" office:date-value="2022-06-13" calcext:value-type="date">
            <text:p>6/1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12600" calcext:value-type="float">
            <text:p>12600.0 </text:p>
          </table:table-cell>
          <table:table-cell table:style-name="ce458"/>
          <table:table-cell table:style-name="ce459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6-13" calcext:value-type="date">
            <text:p>6/13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</text:span><text:span text:style-name="T5">特深藍</text:span><text:span text:style-name="T3">+</text:span><text:span text:style-name="T5">白</text:span></text:p>
          </table:table-cell>
          <table:table-cell table:style-name="ce385"/>
          <table:table-cell table:style-name="ce402"/>
          <table:table-cell table:style-name="ce433" office:value-type="float" office:value="5208.33333333333" calcext:value-type="float">
            <text:p>5208.3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85" office:value-type="date" office:date-value="2022-06-13" calcext:value-type="date">
            <text:p>6/13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80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85" office:value-type="date" office:date-value="2022-06-13" calcext:value-type="date">
            <text:p>6/13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6-13" calcext:value-type="date">
            <text:p>6/13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6-13" calcext:value-type="date">
            <text:p>6/13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733.33333333333" calcext:value-type="float">
            <text:p>2733.3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26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6-13" calcext:value-type="date">
            <text:p>6/13/2022</text:p>
          </table:table-cell>
          <table:table-cell table:style-name="ce7" table:number-columns-repeated="5"/>
          <table:table-cell table:style-name="ce159"/>
          <table:table-cell table:style-name="ce115"/>
          <table:table-cell table:style-name="ce7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2733.33333333333" calcext:value-type="float">
            <text:p>2733.3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85" office:value-type="date" office:date-value="2022-06-20" calcext:value-type="date">
            <text:p>6/20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80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85" office:value-type="date" office:date-value="2022-06-20" calcext:value-type="date">
            <text:p>6/20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6-20" calcext:value-type="date">
            <text:p>6/20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6-20" calcext:value-type="date">
            <text:p>6/20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733.33333333333" calcext:value-type="float">
            <text:p>2733.3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26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7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6-20" calcext:value-type="date">
            <text:p>6/20/2022</text:p>
          </table:table-cell>
          <table:table-cell table:style-name="ce7" table:number-columns-repeated="5"/>
          <table:table-cell table:style-name="ce159"/>
          <table:table-cell table:style-name="ce115"/>
          <table:table-cell table:style-name="ce7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45"/>
          <table:table-cell table:style-name="ce403"/>
          <table:table-cell table:style-name="ce434" office:value-type="float" office:value="2733.33333333333" calcext:value-type="float">
            <text:p>2733.3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26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6-20" calcext:value-type="date">
            <text:p>6/20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5208.33333333333" calcext:value-type="float">
            <text:p>5208.3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6-20" calcext:value-type="date">
            <text:p>6/20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5208.33333333333" calcext:value-type="float">
            <text:p>5208.3 </text:p>
          </table:table-cell>
          <table:table-cell table:style-name="ce459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151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6-20" calcext:value-type="date">
            <text:p>6/20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5208.33333333333" calcext:value-type="float">
            <text:p>5208.3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6-20" calcext:value-type="date">
            <text:p>6/20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385"/>
          <table:table-cell table:style-name="ce402"/>
          <table:table-cell table:style-name="ce433" office:value-type="float" office:value="5208.33333333333" calcext:value-type="float">
            <text:p>5208.3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1" office:value-type="float" office:value="0" calcext:value-type="float">
            <text:p>0 </text:p>
          </table:table-cell>
          <table:table-cell table:style-name="ce285" office:value-type="date" office:date-value="2022-06-20" calcext:value-type="date">
            <text:p>6/20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0" calcext:value-type="float">
            <text:p>0.0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6-20" calcext:value-type="date">
            <text:p>6/20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5416.66666666667" calcext:value-type="float">
            <text:p>5416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4000" calcext:value-type="float">
            <text:p>4000 </text:p>
          </table:table-cell>
          <table:table-cell table:style-name="ce285" office:value-type="date" office:date-value="2022-06-20" calcext:value-type="date">
            <text:p>6/20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TS148 </text:span><text:span text:style-name="T4">淺藍</text:span><text:span text:style-name="T3">+</text:span><text:span text:style-name="T4">白 </text:span><text:span text:style-name="T3">(OA</text:span><text:span text:style-name="T4">賽絡紡</text:span><text:span text:style-name="T3">)</text:span></text:p>
          </table:table-cell>
          <table:table-cell table:style-name="ce8"/>
          <table:table-cell table:style-name="ce402"/>
          <table:table-cell table:style-name="ce433" office:value-type="float" office:value="4333.33333333333" calcext:value-type="float">
            <text:p>4333.3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3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4278" calcext:value-type="float">
            <text:p>4278 </text:p>
          </table:table-cell>
          <table:table-cell table:style-name="ce285" office:value-type="date" office:date-value="2022-06-20" calcext:value-type="date">
            <text:p>6/20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4456.25" calcext:value-type="float">
            <text:p>4456.3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45" office:value-type="float" office:value="4176" calcext:value-type="float">
            <text:p>4176 </text:p>
          </table:table-cell>
          <table:table-cell table:style-name="ce285" office:value-type="date" office:date-value="2022-06-27" calcext:value-type="date">
            <text:p>6/2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8"/>
          <table:table-cell table:style-name="ce402"/>
          <table:table-cell table:style-name="ce433" office:value-type="float" office:value="4350" calcext:value-type="float">
            <text:p>4350.0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3"/>
          <table:table-cell table:style-name="ce245" office:value-type="float" office:value="5000" calcext:value-type="float">
            <text:p>5000 </text:p>
          </table:table-cell>
          <table:table-cell table:style-name="ce285" office:value-type="date" office:date-value="2022-06-27" calcext:value-type="date">
            <text:p>6/2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PL318 </text:span><text:span text:style-name="T5">特深藍</text:span><text:span text:style-name="T3">+</text:span><text:span text:style-name="T5">白</text:span></text:p>
          </table:table-cell>
          <table:table-cell table:style-name="ce385"/>
          <table:table-cell table:style-name="ce402"/>
          <table:table-cell table:style-name="ce433" office:value-type="float" office:value="5208.33333333333" calcext:value-type="float">
            <text:p>5208.3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85" office:value-type="date" office:date-value="2022-06-27" calcext:value-type="date">
            <text:p>6/2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80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85" office:value-type="date" office:date-value="2022-06-27" calcext:value-type="date">
            <text:p>6/2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黑</text:span><text:span text:style-name="T3">+</text:span><text:span text:style-name="T5">黑</text:span><text:span text:style-name="T3">BLACK+BLACK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7"/>
          <table:table-cell table:style-name="ce192"/>
          <table:table-cell table:style-name="ce212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6-27" calcext:value-type="date">
            <text:p>6/2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616.66666666667" calcext:value-type="float">
            <text:p>2616.7 </text:p>
          </table:table-cell>
          <table:table-cell table:style-name="ce459"/>
          <table:table-cell table:style-name="ce459" office:value-type="float" office:value="15.7" calcext:value-type="float">
            <text:p>15.7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7"/>
          <table:table-cell table:style-name="ce24"/>
          <table:table-cell table:style-name="ce7" table:number-columns-repeated="2"/>
          <table:table-cell table:style-name="ce62"/>
          <table:table-cell table:style-name="ce7"/>
          <table:table-cell table:style-name="ce114"/>
          <table:table-cell table:style-name="ce126"/>
          <table:table-cell table:style-name="ce168"/>
          <table:table-cell table:style-name="ce192"/>
          <table:table-cell table:style-name="ce206"/>
          <table:table-cell table:style-name="ce245" office:value-type="float" office:value="2000" calcext:value-type="float">
            <text:p>2000 </text:p>
          </table:table-cell>
          <table:table-cell table:style-name="ce278" office:value-type="date" office:date-value="2022-06-27" calcext:value-type="date">
            <text:p>6/27/2022</text:p>
          </table:table-cell>
          <table:table-cell table:style-name="ce7" table:number-columns-repeated="5"/>
          <table:table-cell table:style-name="ce159"/>
          <table:table-cell table:style-name="ce142"/>
          <table:table-cell table:style-name="ce7" office:value-type="string" calcext:value-type="string">
            <text:p><text:span text:style-name="T1">ST631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45"/>
          <table:table-cell table:style-name="ce403"/>
          <table:table-cell table:style-name="ce434" office:value-type="float" office:value="2733.33333333333" calcext:value-type="float">
            <text:p>2733.3 </text:p>
          </table:table-cell>
          <table:table-cell table:style-name="ce459"/>
          <table:table-cell table:style-name="ce459" office:value-type="float" office:value="16.4" calcext:value-type="float">
            <text:p>16.40 </text:p>
          </table:table-cell>
          <table:table-cell table:style-name="ce512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1048" calcext:value-type="float">
            <text:p>1048 </text:p>
          </table:table-cell>
          <table:table-cell table:style-name="ce279" office:value-type="date" office:date-value="2022-06-06" calcext:value-type="date">
            <text:p>6/6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135.33333333333" calcext:value-type="float">
            <text:p>1135.3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1350" calcext:value-type="float">
            <text:p>1350 </text:p>
          </table:table-cell>
          <table:table-cell table:style-name="ce279" office:value-type="date" office:date-value="2022-06-13" calcext:value-type="date">
            <text:p>6/13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462.5" calcext:value-type="float">
            <text:p>1462.5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1026" calcext:value-type="float">
            <text:p>1026 </text:p>
          </table:table-cell>
          <table:table-cell table:style-name="ce279" office:value-type="date" office:date-value="2022-06-27" calcext:value-type="date">
            <text:p>6/27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111.5" calcext:value-type="float">
            <text:p>1111.5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39" table:number-columns-repeated="997"/>
        </table:table-row>
        <table:table-row table:style-name="ro5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7"/>
          <table:table-cell table:style-name="ce250" office:value-type="float" office:value="3500" calcext:value-type="float">
            <text:p>3500 </text:p>
          </table:table-cell>
          <table:table-cell table:style-name="ce284" office:value-type="date" office:date-value="2022-06-06" calcext:value-type="date">
            <text:p>6/6/2022</text:p>
          </table:table-cell>
          <table:table-cell table:style-name="ce151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675" calcext:value-type="float">
            <text:p>3675.0 </text:p>
          </table:table-cell>
          <table:table-cell table:style-name="ce458"/>
          <table:table-cell table:style-name="ce459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6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7"/>
          <table:table-cell table:style-name="ce250" office:value-type="float" office:value="3500" calcext:value-type="float">
            <text:p>3500 </text:p>
          </table:table-cell>
          <table:table-cell table:style-name="ce284" office:value-type="date" office:date-value="2022-06-20" calcext:value-type="date">
            <text:p>6/20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淺藍</text:span><text:span text:style-name="T3">+</text:span><text:span text:style-name="T5">白</text:span><text:span text:style-name="T4"> 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675" calcext:value-type="float">
            <text:p>3675.0 </text:p>
          </table:table-cell>
          <table:table-cell table:style-name="ce458"/>
          <table:table-cell table:style-name="ce459" office:value-type="float" office:value="12.6" calcext:value-type="float">
            <text:p>12.60 </text:p>
          </table:table-cell>
          <table:table-cell table:style-name="ce511"/>
          <table:table-cell table:style-name="ce539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7" office:value-type="float" office:value="1074" calcext:value-type="float">
            <text:p><text:s/>1,074 </text:p>
          </table:table-cell>
          <table:table-cell table:style-name="ce285" office:value-type="date" office:date-value="2022-06-13" calcext:value-type="date">
            <text:p>6/13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163.5" calcext:value-type="float">
            <text:p>1163.5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7" office:value-type="float" office:value="1266" calcext:value-type="float">
            <text:p><text:s/>1,266 </text:p>
          </table:table-cell>
          <table:table-cell table:style-name="ce285" office:value-type="date" office:date-value="2022-06-20" calcext:value-type="date">
            <text:p>6/20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1371.5" calcext:value-type="float">
            <text:p>1371.5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3500" calcext:value-type="float">
            <text:p><text:s/>3,500 </text:p>
          </table:table-cell>
          <table:table-cell table:style-name="ce285" office:value-type="date" office:date-value="2022-06-13" calcext:value-type="date">
            <text:p>6/13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藍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645.83333333333" calcext:value-type="float">
            <text:p>3645.8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3500" calcext:value-type="float">
            <text:p><text:s/>3,500 </text:p>
          </table:table-cell>
          <table:table-cell table:style-name="ce285" office:value-type="date" office:date-value="2022-06-27" calcext:value-type="date">
            <text:p>6/27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T1150 </text:span><text:span text:style-name="T5">藍</text:span><text:span text:style-name="T3">+</text:span><text:span text:style-name="T5">白</text:span><text:span text:style-name="T4"> </text:span><text:span text:style-name="T3">(OE</text:span><text:span text:style-name="T5">紗</text:span><text:span text:style-name="T3">) </text:span><text:span text:style-name="T5">本白</text:span></text:p>
          </table:table-cell>
          <table:table-cell table:style-name="ce8"/>
          <table:table-cell table:style-name="ce402"/>
          <table:table-cell table:style-name="ce433" office:value-type="float" office:value="3645.83333333333" calcext:value-type="float">
            <text:p>3645.8 </text:p>
          </table:table-cell>
          <table:table-cell table:style-name="ce458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3"/>
          <table:table-cell table:style-name="ce192"/>
          <table:table-cell table:style-name="ce217"/>
          <table:table-cell table:style-name="ce271" office:value-type="float" office:value="3000" calcext:value-type="float">
            <text:p>3000</text:p>
          </table:table-cell>
          <table:table-cell table:style-name="ce285" office:value-type="date" office:date-value="2022-06-06" calcext:value-type="date">
            <text:p>6/6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8"/>
          <table:table-cell table:style-name="ce402"/>
          <table:table-cell table:style-name="ce433" office:value-type="float" office:value="3500" calcext:value-type="float">
            <text:p>3500.0 </text:p>
          </table:table-cell>
          <table:table-cell table:style-name="ce458"/>
          <table:table-cell table:style-name="ce459" office:value-type="float" office:value="14" calcext:value-type="float">
            <text:p>14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3000" calcext:value-type="float">
            <text:p>3000</text:p>
          </table:table-cell>
          <table:table-cell table:style-name="ce285" office:value-type="date" office:date-value="2022-06-06" calcext:value-type="date">
            <text:p>6/6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8"/>
          <table:table-cell table:style-name="ce402"/>
          <table:table-cell table:style-name="ce433" office:value-type="float" office:value="3600" calcext:value-type="float">
            <text:p>36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3000" calcext:value-type="float">
            <text:p>3000</text:p>
          </table:table-cell>
          <table:table-cell table:style-name="ce285" office:value-type="date" office:date-value="2022-06-06" calcext:value-type="date">
            <text:p>6/6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3600" calcext:value-type="float">
            <text:p>36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3000" calcext:value-type="float">
            <text:p>3000</text:p>
          </table:table-cell>
          <table:table-cell table:style-name="ce285" office:value-type="date" office:date-value="2022-06-06" calcext:value-type="date">
            <text:p>6/6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1 </text:span><text:span text:style-name="T5">淺藍</text:span><text:span text:style-name="T3">+</text:span><text:span text:style-name="T5">白</text:span></text:p>
          </table:table-cell>
          <table:table-cell table:style-name="ce8"/>
          <table:table-cell table:style-name="ce402"/>
          <table:table-cell table:style-name="ce433" office:value-type="float" office:value="3600" calcext:value-type="float">
            <text:p>36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3"/>
          <table:table-cell table:style-name="ce192"/>
          <table:table-cell table:style-name="ce217"/>
          <table:table-cell table:style-name="ce271" office:value-type="float" office:value="2000" calcext:value-type="float">
            <text:p>2000</text:p>
          </table:table-cell>
          <table:table-cell table:style-name="ce285" office:value-type="date" office:date-value="2022-06-13" calcext:value-type="date">
            <text:p>6/13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8"/>
          <table:table-cell table:style-name="ce402"/>
          <table:table-cell table:style-name="ce433" office:value-type="float" office:value="2333.33333333333" calcext:value-type="float">
            <text:p>2333.3 </text:p>
          </table:table-cell>
          <table:table-cell table:style-name="ce458"/>
          <table:table-cell table:style-name="ce459" office:value-type="float" office:value="14" calcext:value-type="float">
            <text:p>14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2000" calcext:value-type="float">
            <text:p>2000</text:p>
          </table:table-cell>
          <table:table-cell table:style-name="ce285" office:value-type="date" office:date-value="2022-06-13" calcext:value-type="date">
            <text:p>6/13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8"/>
          <table:table-cell table:style-name="ce402"/>
          <table:table-cell table:style-name="ce433" office:value-type="float" office:value="2400" calcext:value-type="float">
            <text:p>24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3000" calcext:value-type="float">
            <text:p>3000</text:p>
          </table:table-cell>
          <table:table-cell table:style-name="ce285" office:value-type="date" office:date-value="2022-06-13" calcext:value-type="date">
            <text:p>6/13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3600" calcext:value-type="float">
            <text:p>36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2000" calcext:value-type="float">
            <text:p>2000</text:p>
          </table:table-cell>
          <table:table-cell table:style-name="ce285" office:value-type="date" office:date-value="2022-06-13" calcext:value-type="date">
            <text:p>6/13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1 </text:span><text:span text:style-name="T5">淺藍</text:span><text:span text:style-name="T3">+</text:span><text:span text:style-name="T5">白</text:span></text:p>
          </table:table-cell>
          <table:table-cell table:style-name="ce8"/>
          <table:table-cell table:style-name="ce402"/>
          <table:table-cell table:style-name="ce433" office:value-type="float" office:value="2400" calcext:value-type="float">
            <text:p>24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3"/>
          <table:table-cell table:style-name="ce192"/>
          <table:table-cell table:style-name="ce217"/>
          <table:table-cell table:style-name="ce271" office:value-type="float" office:value="3000" calcext:value-type="float">
            <text:p>3000</text:p>
          </table:table-cell>
          <table:table-cell table:style-name="ce285" office:value-type="date" office:date-value="2022-06-20" calcext:value-type="date">
            <text:p>6/20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8"/>
          <table:table-cell table:style-name="ce402"/>
          <table:table-cell table:style-name="ce433" office:value-type="float" office:value="3500" calcext:value-type="float">
            <text:p>3500.0 </text:p>
          </table:table-cell>
          <table:table-cell table:style-name="ce458"/>
          <table:table-cell table:style-name="ce459" office:value-type="float" office:value="14" calcext:value-type="float">
            <text:p>14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2000" calcext:value-type="float">
            <text:p>2000</text:p>
          </table:table-cell>
          <table:table-cell table:style-name="ce285" office:value-type="date" office:date-value="2022-06-20" calcext:value-type="date">
            <text:p>6/20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8"/>
          <table:table-cell table:style-name="ce402"/>
          <table:table-cell table:style-name="ce433" office:value-type="float" office:value="2400" calcext:value-type="float">
            <text:p>24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3000" calcext:value-type="float">
            <text:p>3000</text:p>
          </table:table-cell>
          <table:table-cell table:style-name="ce285" office:value-type="date" office:date-value="2022-06-20" calcext:value-type="date">
            <text:p>6/20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3600" calcext:value-type="float">
            <text:p>36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3000" calcext:value-type="float">
            <text:p>3000</text:p>
          </table:table-cell>
          <table:table-cell table:style-name="ce285" office:value-type="date" office:date-value="2022-06-20" calcext:value-type="date">
            <text:p>6/20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1 </text:span><text:span text:style-name="T5">淺藍</text:span><text:span text:style-name="T3">+</text:span><text:span text:style-name="T5">白</text:span></text:p>
          </table:table-cell>
          <table:table-cell table:style-name="ce8"/>
          <table:table-cell table:style-name="ce402"/>
          <table:table-cell table:style-name="ce433" office:value-type="float" office:value="3600" calcext:value-type="float">
            <text:p>36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3"/>
          <table:table-cell table:style-name="ce192"/>
          <table:table-cell table:style-name="ce217"/>
          <table:table-cell table:style-name="ce271" office:value-type="float" office:value="3000" calcext:value-type="float">
            <text:p>3000</text:p>
          </table:table-cell>
          <table:table-cell table:style-name="ce285" office:value-type="date" office:date-value="2022-06-27" calcext:value-type="date">
            <text:p>6/27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黑藍</text:span><text:span text:style-name="T3">+</text:span><text:span text:style-name="T5">黑</text:span><text:span text:style-name="T3">INDIGO BLK+BLACK</text:span></text:p>
          </table:table-cell>
          <table:table-cell table:style-name="ce8"/>
          <table:table-cell table:style-name="ce402"/>
          <table:table-cell table:style-name="ce433" office:value-type="float" office:value="3500" calcext:value-type="float">
            <text:p>3500.0 </text:p>
          </table:table-cell>
          <table:table-cell table:style-name="ce458"/>
          <table:table-cell table:style-name="ce459" office:value-type="float" office:value="14" calcext:value-type="float">
            <text:p>14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3000" calcext:value-type="float">
            <text:p>3000</text:p>
          </table:table-cell>
          <table:table-cell table:style-name="ce285" office:value-type="date" office:date-value="2022-06-27" calcext:value-type="date">
            <text:p>6/27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7" office:value-type="string" calcext:value-type="string">
            <text:p><text:span text:style-name="T1">ST631  </text:span><text:span text:style-name="T5">灰</text:span><text:span text:style-name="T3">+</text:span><text:span text:style-name="T5">白</text:span><text:span text:style-name="T3">GREY+WHITE</text:span></text:p>
          </table:table-cell>
          <table:table-cell table:style-name="ce8"/>
          <table:table-cell table:style-name="ce402"/>
          <table:table-cell table:style-name="ce433" office:value-type="float" office:value="3600" calcext:value-type="float">
            <text:p>36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4"/>
          <table:table-cell table:style-name="ce12"/>
          <table:table-cell table:style-name="ce63"/>
          <table:table-cell table:style-name="ce8"/>
          <table:table-cell table:style-name="ce126" table:number-columns-repeated="2"/>
          <table:table-cell table:style-name="ce187"/>
          <table:table-cell table:style-name="ce192"/>
          <table:table-cell table:style-name="ce217"/>
          <table:table-cell table:style-name="ce271" office:value-type="float" office:value="3000" calcext:value-type="float">
            <text:p>3000</text:p>
          </table:table-cell>
          <table:table-cell table:style-name="ce285" office:value-type="date" office:date-value="2022-06-27" calcext:value-type="date">
            <text:p>6/27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3600" calcext:value-type="float">
            <text:p>3600.0 </text:p>
          </table:table-cell>
          <table:table-cell table:style-name="ce458"/>
          <table:table-cell table:style-name="ce459" office:value-type="float" office:value="14.4" calcext:value-type="float">
            <text:p>14.40 </text:p>
          </table:table-cell>
          <table:table-cell table:style-name="ce511"/>
          <table:table-cell table:style-name="ce542" table:number-columns-repeated="997"/>
        </table:table-row>
        <table:table-row table:style-name="ro11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450" calcext:value-type="float">
            <text:p>450 </text:p>
          </table:table-cell>
          <table:table-cell table:style-name="ce277" office:value-type="date" office:date-value="2022-06-13" calcext:value-type="date">
            <text:p>6/13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607.5" calcext:value-type="float">
            <text:p>607.5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42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800" calcext:value-type="float">
            <text:p>1800 </text:p>
          </table:table-cell>
          <table:table-cell table:style-name="ce277" office:value-type="date" office:date-value="2022-06-13" calcext:value-type="date">
            <text:p>6/13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2430" calcext:value-type="float">
            <text:p>2430.0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350" calcext:value-type="float">
            <text:p>1350 </text:p>
          </table:table-cell>
          <table:table-cell table:style-name="ce277" office:value-type="date" office:date-value="2022-06-13" calcext:value-type="date">
            <text:p>6/13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1822.5" calcext:value-type="float">
            <text:p>1822.5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4890" calcext:value-type="float">
            <text:p>4890 </text:p>
          </table:table-cell>
          <table:table-cell table:style-name="ce277" office:value-type="date" office:date-value="2022-06-13" calcext:value-type="date">
            <text:p>6/1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2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3871.25" calcext:value-type="float">
            <text:p>3871.3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3080" calcext:value-type="float">
            <text:p>3080 </text:p>
          </table:table-cell>
          <table:table-cell table:style-name="ce277" office:value-type="date" office:date-value="2022-06-13" calcext:value-type="date">
            <text:p>6/1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3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2438.33333333333" calcext:value-type="float">
            <text:p>2438.3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42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88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2562" calcext:value-type="float">
            <text:p>2562 </text:p>
          </table:table-cell>
          <table:table-cell table:style-name="ce277" office:value-type="date" office:date-value="2022-06-13" calcext:value-type="date">
            <text:p>6/13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2946.3" calcext:value-type="float">
            <text:p>2946.3 </text:p>
          </table:table-cell>
          <table:table-cell table:style-name="ce450"/>
          <table:table-cell table:style-name="ce450" office:value-type="float" office:value="13.8" calcext:value-type="float">
            <text:p>13.8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83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11"/>
          <table:table-cell table:style-name="ce241" office:value-type="float" office:value="25193" calcext:value-type="float">
            <text:p>25193 </text:p>
          </table:table-cell>
          <table:table-cell table:style-name="ce275" office:value-type="date" office:date-value="2022-06-13" calcext:value-type="date">
            <text:p>6/13/2022</text:p>
          </table:table-cell>
          <table:table-cell table:style-name="ce60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深藍</text:span><text:span text:style-name="T3">+</text:span><text:span text:style-name="T4">黑</text:span><text:span text:style-name="T3">DK INDIGO+BLACK</text:span></text:p>
          </table:table-cell>
          <table:table-cell table:style-name="ce383"/>
          <table:table-cell table:style-name="ce396"/>
          <table:table-cell table:style-name="ce427" office:value-type="float" office:value="30631.538875" calcext:value-type="float">
            <text:p>30631.5 </text:p>
          </table:table-cell>
          <table:table-cell table:style-name="ce450"/>
          <table:table-cell table:style-name="ce450" office:value-type="float" office:value="13.7" calcext:value-type="float">
            <text:p>13.7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5"/>
          <table:table-cell table:style-name="ce23"/>
          <table:table-cell table:style-name="ce4" table:number-columns-repeated="2"/>
          <table:table-cell table:style-name="ce83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11"/>
          <table:table-cell table:style-name="ce211" office:value-type="float" office:value="13706" calcext:value-type="float">
            <text:p>13706 </text:p>
          </table:table-cell>
          <table:table-cell table:style-name="ce275" office:value-type="date" office:date-value="2022-06-13" calcext:value-type="date">
            <text:p>6/13/2022</text:p>
          </table:table-cell>
          <table:table-cell table:style-name="ce60"/>
          <table:table-cell table:style-name="ce4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17637.90875" calcext:value-type="float">
            <text:p>17637.9 </text:p>
          </table:table-cell>
          <table:table-cell table:style-name="ce450"/>
          <table:table-cell table:style-name="ce450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83"/>
          <table:table-cell table:style-name="ce37"/>
          <table:table-cell table:style-name="ce123"/>
          <table:table-cell table:style-name="ce37"/>
          <table:table-cell table:style-name="ce145"/>
          <table:table-cell table:style-name="ce192"/>
          <table:table-cell table:style-name="ce205"/>
          <table:table-cell table:style-name="ce211" office:value-type="float" office:value="13000" calcext:value-type="float">
            <text:p>130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363"/>
          <table:table-cell table:style-name="ce37" office:value-type="string" calcext:value-type="string">
            <text:p><text:span text:style-name="T1">PL123  </text:span><text:span text:style-name="T4">深藍</text:span><text:span text:style-name="T3">+</text:span><text:span text:style-name="T4">黑</text:span><text:span text:style-name="T3">DK INDIGO+BLACK</text:span></text:p>
          </table:table-cell>
          <table:table-cell table:style-name="ce383"/>
          <table:table-cell table:style-name="ce418"/>
          <table:table-cell table:style-name="ce427" office:value-type="float" office:value="16729.375" calcext:value-type="float">
            <text:p>16729.4 </text:p>
          </table:table-cell>
          <table:table-cell table:style-name="ce450"/>
          <table:table-cell table:style-name="ce450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83"/>
          <table:table-cell table:style-name="ce37"/>
          <table:table-cell table:style-name="ce123"/>
          <table:table-cell table:style-name="ce37"/>
          <table:table-cell table:style-name="ce145"/>
          <table:table-cell table:style-name="ce192"/>
          <table:table-cell table:style-name="ce205"/>
          <table:table-cell table:style-name="ce211" office:value-type="float" office:value="13000" calcext:value-type="float">
            <text:p>130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001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16729.375" calcext:value-type="float">
            <text:p>16729.4 </text:p>
          </table:table-cell>
          <table:table-cell table:style-name="ce450"/>
          <table:table-cell table:style-name="ce450" office:value-type="float" office:value="14.5" calcext:value-type="float">
            <text:p>14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83"/>
          <table:table-cell table:style-name="ce37"/>
          <table:table-cell table:style-name="ce123"/>
          <table:table-cell table:style-name="ce37" table:number-columns-repeated="2"/>
          <table:table-cell table:style-name="ce192"/>
          <table:table-cell table:style-name="ce205"/>
          <table:table-cell table:style-name="ce241" office:value-type="float" office:value="2500" calcext:value-type="float">
            <text:p>25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溴藍</text:span><text:span text:style-name="T3">+</text:span><text:span text:style-name="T4">白</text:span><text:span text:style-name="T3">PERI+WHITE</text:span></text:p>
          </table:table-cell>
          <table:table-cell table:style-name="ce383"/>
          <table:table-cell table:style-name="ce396"/>
          <table:table-cell table:style-name="ce427" office:value-type="float" office:value="3328.125" calcext:value-type="float">
            <text:p>3328.1 </text:p>
          </table:table-cell>
          <table:table-cell table:style-name="ce450"/>
          <table:table-cell table:style-name="ce450" office:value-type="float" office:value="15" calcext:value-type="float">
            <text:p>15.0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83"/>
          <table:table-cell table:style-name="ce37"/>
          <table:table-cell table:style-name="ce123"/>
          <table:table-cell table:style-name="ce37" table:number-columns-repeated="2"/>
          <table:table-cell table:style-name="ce192"/>
          <table:table-cell table:style-name="ce205"/>
          <table:table-cell table:style-name="ce241" office:value-type="float" office:value="2500" calcext:value-type="float">
            <text:p>25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4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PL123  </text:span><text:span text:style-name="T4">深藍</text:span><text:span text:style-name="T3">+</text:span><text:span text:style-name="T4">黑</text:span><text:span text:style-name="T3">DK INDIGO+BLACK</text:span></text:p>
          </table:table-cell>
          <table:table-cell table:style-name="ce383"/>
          <table:table-cell table:style-name="ce396"/>
          <table:table-cell table:style-name="ce427" office:value-type="float" office:value="3084.0625" calcext:value-type="float">
            <text:p>3084.1 </text:p>
          </table:table-cell>
          <table:table-cell table:style-name="ce450"/>
          <table:table-cell table:style-name="ce450" office:value-type="float" office:value="13.9" calcext:value-type="float">
            <text:p>13.9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6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11"/>
          <table:table-cell table:style-name="ce244" office:value-type="float" office:value="1000" calcext:value-type="float">
            <text:p>10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9  </text:span><text:span text:style-name="T4">新淺藍</text:span><text:span text:style-name="T3">+</text:span><text:span text:style-name="T4">白</text:span><text:span text:style-name="T3">LT INDIGO+WHITE</text:span></text:p>
          </table:table-cell>
          <table:table-cell table:style-name="ce37"/>
          <table:table-cell table:style-name="ce396"/>
          <table:table-cell table:style-name="ce427" office:value-type="float" office:value="931.875" calcext:value-type="float">
            <text:p>931.9 </text:p>
          </table:table-cell>
          <table:table-cell table:style-name="ce450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6"/>
          <table:table-cell table:style-name="ce37"/>
          <table:table-cell table:style-name="ce111"/>
          <table:table-cell table:style-name="ce4" table:number-columns-repeated="2"/>
          <table:table-cell table:style-name="ce192"/>
          <table:table-cell table:style-name="ce211"/>
          <table:table-cell table:style-name="ce241" office:value-type="float" office:value="1000" calcext:value-type="float">
            <text:p>1000 </text:p>
          </table:table-cell>
          <table:table-cell table:style-name="ce275" office:value-type="date" office:date-value="2022-06-06" calcext:value-type="date">
            <text:p>6/6/2022</text:p>
          </table:table-cell>
          <table:table-cell table:style-name="ce60"/>
          <table:table-cell table:style-name="ce4"/>
          <table:table-cell table:style-name="ce322"/>
          <table:table-cell table:style-name="ce4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T1204  </text:span><text:span text:style-name="T5">溴藍</text:span><text:span text:style-name="T3">+</text:span><text:span text:style-name="T5">白</text:span><text:span text:style-name="T3">PERI+WHITE</text:span></text:p>
          </table:table-cell>
          <table:table-cell table:style-name="ce37"/>
          <table:table-cell table:style-name="ce396"/>
          <table:table-cell table:style-name="ce427" office:value-type="float" office:value="1233.625" calcext:value-type="float">
            <text:p>1233.6 </text:p>
          </table:table-cell>
          <table:table-cell table:style-name="ce450"/>
          <table:table-cell table:style-name="ce450" office:value-type="float" office:value="13.9" calcext:value-type="float">
            <text:p>13.90 </text:p>
          </table:table-cell>
          <table:table-cell table:style-name="ce504"/>
          <table:table-cell table:style-name="ce539"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1800" calcext:value-type="float">
            <text:p>1800 </text:p>
          </table:table-cell>
          <table:table-cell table:style-name="ce277" office:value-type="date" office:date-value="2022-06-20" calcext:value-type="date">
            <text:p>6/20/2022</text:p>
          </table:table-cell>
          <table:table-cell table:style-name="ce145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2115" calcext:value-type="float">
            <text:p>2115.0 </text:p>
          </table:table-cell>
          <table:table-cell table:style-name="ce450"/>
          <table:table-cell table:style-name="ce450" office:value-type="float" office:value="14.1" calcext:value-type="float">
            <text:p>14.10 </text:p>
          </table:table-cell>
          <table:table-cell table:style-name="ce504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900" calcext:value-type="float">
            <text:p>900 </text:p>
          </table:table-cell>
          <table:table-cell table:style-name="ce277" office:value-type="date" office:date-value="2022-06-20" calcext:value-type="date">
            <text:p>6/20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1050" calcext:value-type="float">
            <text:p>1050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5056" calcext:value-type="float">
            <text:p>5056 </text:p>
          </table:table-cell>
          <table:table-cell table:style-name="ce277" office:value-type="date" office:date-value="2022-06-20" calcext:value-type="date">
            <text:p>6/20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6"/>
          <table:table-cell table:style-name="ce427" office:value-type="float" office:value="6741.33333333333" calcext:value-type="float">
            <text:p>6741.3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number-columns-repeated="997"/>
        </table:table-row>
        <table:table-row table:style-name="ro10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4050" calcext:value-type="float">
            <text:p>4050 </text:p>
          </table:table-cell>
          <table:table-cell table:style-name="ce277" office:value-type="date" office:date-value="2022-06-20" calcext:value-type="date">
            <text:p>6/20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5400" calcext:value-type="float">
            <text:p>5400.0 </text:p>
          </table:table-cell>
          <table:table-cell table:style-name="ce450"/>
          <table:table-cell table:style-name="ce450" office:value-type="float" office:value="16" calcext:value-type="float">
            <text:p>16.00 </text:p>
          </table:table-cell>
          <table:table-cell table:style-name="ce504"/>
          <table:table-cell table:number-columns-repeated="997"/>
        </table:table-row>
        <table:table-row table:style-name="ro5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4"/>
          <table:table-cell table:style-name="ce37"/>
          <table:table-cell table:style-name="ce192"/>
          <table:table-cell table:style-name="ce206"/>
          <table:table-cell table:style-name="ce209" office:value-type="float" office:value="2250" calcext:value-type="float">
            <text:p>2250 </text:p>
          </table:table-cell>
          <table:table-cell table:style-name="ce277" office:value-type="date" office:date-value="2022-06-20" calcext:value-type="date">
            <text:p>6/20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H-303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6"/>
          <table:table-cell table:style-name="ce427" office:value-type="float" office:value="2625" calcext:value-type="float">
            <text:p>2625.0 </text:p>
          </table:table-cell>
          <table:table-cell table:style-name="ce450"/>
          <table:table-cell table:style-name="ce450" office:value-type="float" office:value="14" calcext:value-type="float">
            <text:p>14.00 </text:p>
          </table:table-cell>
          <table:table-cell table:style-name="ce504"/>
          <table:table-cell table:style-name="ce540" table:number-columns-repeated="997"/>
        </table:table-row>
        <table:table-row table:style-name="ro13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7215" calcext:value-type="float">
            <text:p>7215 </text:p>
          </table:table-cell>
          <table:table-cell table:style-name="ce277" office:value-type="date" office:date-value="2022-06-20" calcext:value-type="date">
            <text:p>6/20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2"/>
          <table:table-cell table:style-name="ce37" office:value-type="string" calcext:value-type="string">
            <text:p><text:span text:style-name="T1">ST007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8297.25" calcext:value-type="float">
            <text:p>8297.3 </text:p>
          </table:table-cell>
          <table:table-cell table:style-name="ce450"/>
          <table:table-cell table:style-name="ce450" office:value-type="float" office:value="13.8" calcext:value-type="float">
            <text:p>13.80 </text:p>
          </table:table-cell>
          <table:table-cell table:style-name="ce504"/>
          <table:table-cell table:style-name="ce540" table:number-columns-repeated="997"/>
        </table:table-row>
        <table:table-row table:style-name="ro9">
          <table:table-cell table:style-name="ce4"/>
          <table:table-cell table:style-name="ce22"/>
          <table:table-cell table:style-name="ce4" table:number-columns-repeated="2"/>
          <table:table-cell table:style-name="ce70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6"/>
          <table:table-cell table:style-name="ce241" office:value-type="float" office:value="5452" calcext:value-type="float">
            <text:p>5452 </text:p>
          </table:table-cell>
          <table:table-cell table:style-name="ce277" office:value-type="date" office:date-value="2022-06-20" calcext:value-type="date">
            <text:p>6/20/2022</text:p>
          </table:table-cell>
          <table:table-cell table:style-name="ce4" table:number-columns-repeated="5"/>
          <table:table-cell table:style-name="ce162"/>
          <table:table-cell table:style-name="ce359"/>
          <table:table-cell table:style-name="ce4" office:value-type="string" calcext:value-type="string">
            <text:p><text:span text:style-name="T1">ST007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11"/>
          <table:table-cell table:style-name="ce395"/>
          <table:table-cell table:style-name="ce428" office:value-type="float" office:value="6133.5" calcext:value-type="float">
            <text:p>6133.5 </text:p>
          </table:table-cell>
          <table:table-cell table:style-name="ce452"/>
          <table:table-cell table:style-name="ce452" office:value-type="float" office:value="13.5" calcext:value-type="float">
            <text:p>13.50 </text:p>
          </table:table-cell>
          <table:table-cell table:style-name="ce503"/>
          <table:table-cell table:style-name="ce542" table:number-columns-repeated="997"/>
        </table:table-row>
        <table:table-row table:style-name="ro12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3740" calcext:value-type="float">
            <text:p>3740 </text:p>
          </table:table-cell>
          <table:table-cell table:style-name="ce277" office:value-type="date" office:date-value="2022-06-20" calcext:value-type="date">
            <text:p>6/20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3147.83333333333" calcext:value-type="float">
            <text:p>3147.8 </text:p>
          </table:table-cell>
          <table:table-cell table:style-name="ce452"/>
          <table:table-cell table:style-name="ce450" office:value-type="float" office:value="10.1" calcext:value-type="float">
            <text:p>10.10 </text:p>
          </table:table-cell>
          <table:table-cell table:style-name="ce504"/>
          <table:table-cell table:number-columns-repeated="997"/>
        </table:table-row>
        <table:table-row table:style-name="ro6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1350" calcext:value-type="float">
            <text:p>1350 </text:p>
          </table:table-cell>
          <table:table-cell table:style-name="ce277" office:value-type="date" office:date-value="2022-06-27" calcext:value-type="date">
            <text:p>6/27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1822.5" calcext:value-type="float">
            <text:p>1822.5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39" table:number-columns-repeated="997"/>
        </table:table-row>
        <table:table-row table:style-name="ro11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900" calcext:value-type="float">
            <text:p>900 </text:p>
          </table:table-cell>
          <table:table-cell table:style-name="ce277" office:value-type="date" office:date-value="2022-06-27" calcext:value-type="date">
            <text:p>6/27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1215" calcext:value-type="float">
            <text:p>1215.0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42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111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450" calcext:value-type="float">
            <text:p>450 </text:p>
          </table:table-cell>
          <table:table-cell table:style-name="ce277" office:value-type="date" office:date-value="2022-06-27" calcext:value-type="date">
            <text:p>6/27/2022</text:p>
          </table:table-cell>
          <table:table-cell table:style-name="ce60"/>
          <table:table-cell table:style-name="ce37" table:number-columns-repeated="4"/>
          <table:table-cell table:style-name="ce162"/>
          <table:table-cell table:style-name="ce115"/>
          <table:table-cell table:style-name="ce369" office:value-type="string" calcext:value-type="string">
            <text:p><text:span text:style-name="T1">11842  3COL. </text:span><text:span text:style-name="T4">不磨毛</text:span></text:p>
          </table:table-cell>
          <table:table-cell table:style-name="ce37"/>
          <table:table-cell table:style-name="ce396"/>
          <table:table-cell table:style-name="ce427" office:value-type="float" office:value="607.5" calcext:value-type="float">
            <text:p>607.5 </text:p>
          </table:table-cell>
          <table:table-cell table:style-name="ce450"/>
          <table:table-cell table:style-name="ce450" office:value-type="float" office:value="16.2" calcext:value-type="float">
            <text:p>16.20 </text:p>
          </table:table-cell>
          <table:table-cell table:style-name="ce504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09" office:value-type="float" office:value="4320" calcext:value-type="float">
            <text:p>4320 </text:p>
          </table:table-cell>
          <table:table-cell table:style-name="ce275" office:value-type="date" office:date-value="2022-06-27" calcext:value-type="date">
            <text:p>6/2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2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7"/>
          <table:table-cell table:style-name="ce396"/>
          <table:table-cell table:style-name="ce427" office:value-type="float" office:value="3420" calcext:value-type="float">
            <text:p>3420.0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42" table:number-columns-repeated="997"/>
        </table:table-row>
        <table:table-row table:style-name="ro6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 table:number-columns-repeated="2"/>
          <table:table-cell table:style-name="ce192"/>
          <table:table-cell table:style-name="ce206"/>
          <table:table-cell table:style-name="ce241" office:value-type="float" office:value="3130" calcext:value-type="float">
            <text:p>3130 </text:p>
          </table:table-cell>
          <table:table-cell table:style-name="ce275" office:value-type="date" office:date-value="2022-06-27" calcext:value-type="date">
            <text:p>6/2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ST013  </text:span><text:span text:style-name="T4">藍</text:span><text:span text:style-name="T3">+</text:span><text:span text:style-name="T4">黑</text:span><text:span text:style-name="T3">INDIGO+BLACK</text:span></text:p>
          </table:table-cell>
          <table:table-cell table:style-name="ce37"/>
          <table:table-cell table:style-name="ce396"/>
          <table:table-cell table:style-name="ce427" office:value-type="float" office:value="2477.91666666667" calcext:value-type="float">
            <text:p>2477.9 </text:p>
          </table:table-cell>
          <table:table-cell table:style-name="ce452"/>
          <table:table-cell table:style-name="ce450" office:value-type="float" office:value="9.5" calcext:value-type="float">
            <text:p>9.50 </text:p>
          </table:table-cell>
          <table:table-cell table:style-name="ce504"/>
          <table:table-cell table:style-name="ce542" table:number-columns-repeated="997"/>
        </table:table-row>
        <table:table-row table:style-name="ro11">
          <table:table-cell table:style-name="ce4"/>
          <table:table-cell table:style-name="ce21"/>
          <table:table-cell table:style-name="ce37" table:number-columns-repeated="2"/>
          <table:table-cell table:style-name="ce70"/>
          <table:table-cell table:style-name="ce37"/>
          <table:table-cell table:style-name="ce96"/>
          <table:table-cell table:style-name="ce37"/>
          <table:table-cell table:style-name="ce145"/>
          <table:table-cell table:style-name="ce192"/>
          <table:table-cell table:style-name="ce206"/>
          <table:table-cell table:style-name="ce241" office:value-type="float" office:value="6540" calcext:value-type="float">
            <text:p>6540 </text:p>
          </table:table-cell>
          <table:table-cell table:style-name="ce275" office:value-type="date" office:date-value="2022-06-27" calcext:value-type="date">
            <text:p>6/27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PL345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7"/>
          <table:table-cell table:style-name="ce396"/>
          <table:table-cell table:style-name="ce427" office:value-type="float" office:value="5722.5" calcext:value-type="float">
            <text:p>5722.5 </text:p>
          </table:table-cell>
          <table:table-cell table:style-name="ce452"/>
          <table:table-cell table:style-name="ce450" office:value-type="float" office:value="10.5" calcext:value-type="float">
            <text:p>10.50 </text:p>
          </table:table-cell>
          <table:table-cell table:style-name="ce504"/>
          <table:table-cell table:style-name="ce542" table:number-columns-repeated="997"/>
        </table:table-row>
        <table:table-row table:style-name="ro27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10000" calcext:value-type="float">
            <text:p>10000 </text:p>
          </table:table-cell>
          <table:table-cell table:style-name="ce277" office:value-type="date" office:date-value="2022-06-27" calcext:value-type="date">
            <text:p>6/27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28666.6666666667" calcext:value-type="float">
            <text:p>28666.7 </text:p>
          </table:table-cell>
          <table:table-cell table:style-name="ce450"/>
          <table:table-cell table:style-name="ce450" office:value-type="float" office:value="17.2" calcext:value-type="float">
            <text:p>17.20 </text:p>
          </table:table-cell>
          <table:table-cell table:style-name="ce504"/>
          <table:table-cell table:number-columns-repeated="997"/>
        </table:table-row>
        <table:table-row table:style-name="ro28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3000" calcext:value-type="float">
            <text:p>3000 </text:p>
          </table:table-cell>
          <table:table-cell table:style-name="ce277" office:value-type="date" office:date-value="2022-06-27" calcext:value-type="date">
            <text:p>6/27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5590" calcext:value-type="float">
            <text:p>5590.0 </text:p>
          </table:table-cell>
          <table:table-cell table:style-name="ce450"/>
          <table:table-cell table:style-name="ce450" office:value-type="float" office:value="17.2" calcext:value-type="float">
            <text:p>17.20 </text:p>
          </table:table-cell>
          <table:table-cell table:style-name="ce504"/>
          <table:table-cell table:style-name="ce542" table:number-columns-repeated="997"/>
        </table:table-row>
        <table:table-row table:style-name="ro5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2000" calcext:value-type="float">
            <text:p>2000 </text:p>
          </table:table-cell>
          <table:table-cell table:style-name="ce277" office:value-type="date" office:date-value="2022-06-27" calcext:value-type="date">
            <text:p>6/27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8500" calcext:value-type="float">
            <text:p>8500.0 </text:p>
          </table:table-cell>
          <table:table-cell table:style-name="ce450"/>
          <table:table-cell table:style-name="ce450" office:value-type="float" office:value="17" calcext:value-type="float">
            <text:p>17.00 </text:p>
          </table:table-cell>
          <table:table-cell table:style-name="ce504"/>
          <table:table-cell table:style-name="ce542" table:number-columns-repeated="997"/>
        </table:table-row>
        <table:table-row table:style-name="ro5">
          <table:table-cell table:style-name="ce4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5"/>
          <table:table-cell table:style-name="ce209" table:formula="of:=4992-2496" office:value-type="float" office:value="2496" calcext:value-type="float">
            <text:p>2496 </text:p>
          </table:table-cell>
          <table:table-cell table:style-name="ce277" office:value-type="date" office:date-value="2022-06-28" calcext:value-type="date">
            <text:p>6/28/2022</text:p>
          </table:table-cell>
          <table:table-cell table:style-name="ce12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2620.8" calcext:value-type="float">
            <text:p>2620.8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42" table:number-columns-repeated="997"/>
        </table:table-row>
        <table:table-row table:style-name="ro5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12"/>
          <table:table-cell table:style-name="ce4"/>
          <table:table-cell table:style-name="ce192"/>
          <table:table-cell table:style-name="ce209"/>
          <table:table-cell table:style-name="ce216" office:value-type="float" office:value="1500" calcext:value-type="float">
            <text:p>1500 </text:p>
          </table:table-cell>
          <table:table-cell table:style-name="ce277" office:value-type="date" office:date-value="2022-06-28" calcext:value-type="date">
            <text:p>6/28/2022</text:p>
          </table:table-cell>
          <table:table-cell table:style-name="ce12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6"/>
          <table:table-cell table:style-name="ce427" office:value-type="float" office:value="1500" calcext:value-type="float">
            <text:p>150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42" table:number-columns-repeated="997"/>
        </table:table-row>
        <table:table-row table:style-name="ro6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09" office:value-type="float" office:value="912" calcext:value-type="float">
            <text:p>912 </text:p>
          </table:table-cell>
          <table:table-cell table:style-name="ce277" office:value-type="date" office:date-value="2022-06-28" calcext:value-type="date">
            <text:p>6/28/2022</text:p>
          </table:table-cell>
          <table:table-cell table:style-name="ce12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5"/>
          <table:table-cell table:style-name="ce427" office:value-type="float" office:value="912" calcext:value-type="float">
            <text:p>9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number-columns-repeated="997"/>
        </table:table-row>
        <table:table-row table:style-name="ro20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09" office:value-type="float" office:value="1992" calcext:value-type="float">
            <text:p>1992 </text:p>
          </table:table-cell>
          <table:table-cell table:style-name="ce277" office:value-type="date" office:date-value="2022-06-28" calcext:value-type="date">
            <text:p>6/28/2022</text:p>
          </table:table-cell>
          <table:table-cell table:style-name="ce12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6"/>
          <table:table-cell table:style-name="ce427" office:value-type="float" office:value="1992" calcext:value-type="float">
            <text:p>199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09"/>
          <table:table-cell table:style-name="ce209" office:value-type="float" office:value="912" calcext:value-type="float">
            <text:p>912 </text:p>
          </table:table-cell>
          <table:table-cell table:style-name="ce277" office:value-type="date" office:date-value="2022-06-28" calcext:value-type="date">
            <text:p>6/28/2022</text:p>
          </table:table-cell>
          <table:table-cell table:style-name="ce12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6"/>
          <table:table-cell table:style-name="ce427" office:value-type="float" office:value="912" calcext:value-type="float">
            <text:p>912.0 </text:p>
          </table:table-cell>
          <table:table-cell table:style-name="ce452"/>
          <table:table-cell table:style-name="ce474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8"/>
          <table:table-cell table:style-name="ce25"/>
          <table:table-cell table:style-name="ce8" table:number-columns-repeated="2"/>
          <table:table-cell table:style-name="ce63"/>
          <table:table-cell table:style-name="ce8"/>
          <table:table-cell table:style-name="ce114"/>
          <table:table-cell table:style-name="ce126"/>
          <table:table-cell table:style-name="ce167"/>
          <table:table-cell table:style-name="ce193"/>
          <table:table-cell table:style-name="ce207"/>
          <table:table-cell table:style-name="ce245" office:value-type="float" office:value="4000" calcext:value-type="float">
            <text:p>4000 </text:p>
          </table:table-cell>
          <table:table-cell table:style-name="ce279" office:value-type="date" office:date-value="2022-06-27" calcext:value-type="date">
            <text:p>6/27/2022</text:p>
          </table:table-cell>
          <table:table-cell table:style-name="ce7"/>
          <table:table-cell table:style-name="ce8" table:number-columns-repeated="4"/>
          <table:table-cell table:style-name="ce9"/>
          <table:table-cell table:style-name="ce357"/>
          <table:table-cell table:style-name="ce8" office:value-type="string" calcext:value-type="string">
            <text:p><text:span text:style-name="T1">ST630 </text:span><text:span text:style-name="T5">黑</text:span><text:span text:style-name="T3">+</text:span><text:span text:style-name="T5">白</text:span><text:span text:style-name="T4"> </text:span></text:p>
          </table:table-cell>
          <table:table-cell table:style-name="ce385"/>
          <table:table-cell table:style-name="ce402"/>
          <table:table-cell table:style-name="ce433" office:value-type="float" office:value="3633.33333333333" calcext:value-type="float">
            <text:p>3633.3 </text:p>
          </table:table-cell>
          <table:table-cell table:style-name="ce458"/>
          <table:table-cell table:style-name="ce458" office:value-type="float" office:value="10.9" calcext:value-type="float">
            <text:p>10.90 </text:p>
          </table:table-cell>
          <table:table-cell table:style-name="ce511"/>
          <table:table-cell table:style-name="ce539" table:number-columns-repeated="997"/>
        </table:table-row>
        <table:table-row table:style-name="ro12">
          <table:table-cell table:style-name="ce4"/>
          <table:table-cell table:style-name="ce21"/>
          <table:table-cell table:style-name="ce4"/>
          <table:table-cell table:style-name="ce12"/>
          <table:table-cell table:style-name="ce79"/>
          <table:table-cell table:style-name="ce4"/>
          <table:table-cell table:style-name="ce96"/>
          <table:table-cell table:style-name="ce60" table:number-columns-repeated="2"/>
          <table:table-cell table:style-name="ce192"/>
          <table:table-cell table:style-name="ce206"/>
          <table:table-cell table:style-name="ce216" office:value-type="float" office:value="75000" calcext:value-type="float">
            <text:p>75000 </text:p>
          </table:table-cell>
          <table:table-cell table:style-name="ce301" office:value-type="date" office:date-value="2022-06-20" calcext:value-type="date">
            <text:p>6/20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60"/>
          <table:table-cell table:style-name="ce4"/>
          <table:table-cell table:style-name="ce69"/>
          <table:table-cell table:style-name="ce446"/>
          <table:table-cell table:style-name="ce481"/>
          <table:table-cell table:style-name="ce496"/>
          <table:table-cell table:style-name="ce446"/>
          <table:table-cell table:style-name="ce163" table:number-columns-repeated="997"/>
        </table:table-row>
        <table:table-row table:style-name="ro29">
          <table:table-cell table:style-name="ce14"/>
          <table:table-cell table:style-name="ce29"/>
          <table:table-cell table:style-name="ce38"/>
          <table:table-cell table:style-name="ce47"/>
          <table:table-cell table:style-name="ce75"/>
          <table:table-cell table:style-name="ce38"/>
          <table:table-cell table:style-name="ce125"/>
          <table:table-cell table:style-name="ce157"/>
          <table:table-cell table:style-name="ce186"/>
          <table:table-cell table:style-name="ce195"/>
          <table:table-cell table:style-name="ce223"/>
          <table:table-cell table:style-name="ce264" table:formula="of:=SUM([.L1006:.L1167])" office:value-type="float" office:value="696373" calcext:value-type="float">
            <text:p>696373 </text:p>
          </table:table-cell>
          <table:table-cell table:style-name="ce291"/>
          <table:table-cell table:style-name="ce38" table:number-columns-repeated="2"/>
          <table:table-cell table:style-name="ce330"/>
          <table:table-cell table:style-name="ce38" table:number-columns-repeated="2"/>
          <table:table-cell table:style-name="ce162"/>
          <table:table-cell table:style-name="ce115"/>
          <table:table-cell table:style-name="ce38" table:number-columns-repeated="2"/>
          <table:table-cell table:style-name="ce420"/>
          <table:table-cell table:style-name="ce441"/>
          <table:table-cell table:style-name="ce478" table:number-columns-repeated="2"/>
          <table:table-cell table:style-name="ce525"/>
          <table:table-cell table:style-name="ce539" table:number-columns-repeated="997"/>
        </table:table-row>
        <table:table-row table:style-name="ro8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12" table:number-columns-repeated="2"/>
          <table:table-cell table:style-name="ce192"/>
          <table:table-cell table:style-name="ce214"/>
          <table:table-cell table:style-name="ce216" office:value-type="float" office:value="3000" calcext:value-type="float">
            <text:p>3000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12"/>
          <table:table-cell table:style-name="ce45"/>
          <table:table-cell table:style-name="ce327"/>
          <table:table-cell table:style-name="ce45" table:number-columns-repeated="2"/>
          <table:table-cell table:style-name="ce340"/>
          <table:table-cell table:style-name="ce142"/>
          <table:table-cell table:style-name="ce45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普二路</text:span></text:p>
          </table:table-cell>
          <table:table-cell table:style-name="ce12"/>
          <table:table-cell table:style-name="ce400"/>
          <table:table-cell table:style-name="ce429" office:value-type="float" office:value="3150" calcext:value-type="float">
            <text:p>3150.0 </text:p>
          </table:table-cell>
          <table:table-cell table:style-name="ce476"/>
          <table:table-cell table:style-name="ce476" office:value-type="float" office:value="12.6" calcext:value-type="float">
            <text:p>12.60 </text:p>
          </table:table-cell>
          <table:table-cell table:style-name="ce526"/>
          <table:table-cell table:number-columns-repeated="997"/>
        </table:table-row>
        <table:table-row table:style-name="ro5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1"/>
          <table:table-cell table:style-name="ce209" office:value-type="float" office:value="1992" calcext:value-type="float">
            <text:p>1992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12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普二路</text:span></text:p>
          </table:table-cell>
          <table:table-cell table:style-name="ce4"/>
          <table:table-cell table:style-name="ce395"/>
          <table:table-cell table:style-name="ce427" office:value-type="float" office:value="2091.6" calcext:value-type="float">
            <text:p>209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1"/>
          <table:table-cell table:style-name="ce209" office:value-type="float" office:value="4992" calcext:value-type="float">
            <text:p>4992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12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5241.6" calcext:value-type="float">
            <text:p>524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style-name="ce539" table:number-columns-repeated="997"/>
        </table:table-row>
        <table:table-row table:style-name="ro5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/>
          <table:table-cell table:style-name="ce176"/>
          <table:table-cell table:style-name="ce192"/>
          <table:table-cell table:style-name="ce211"/>
          <table:table-cell table:style-name="ce209" office:value-type="float" office:value="1992" calcext:value-type="float">
            <text:p>1992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12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91.6" calcext:value-type="float">
            <text:p>209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number-columns-repeated="997"/>
        </table:table-row>
        <table:table-row table:style-name="ro5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1"/>
          <table:table-cell table:style-name="ce209" office:value-type="float" office:value="1992" calcext:value-type="float">
            <text:p>1992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12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91.6" calcext:value-type="float">
            <text:p>209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number-columns-repeated="997"/>
        </table:table-row>
        <table:table-row table:style-name="ro10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140"/>
          <table:table-cell table:style-name="ce4"/>
          <table:table-cell table:style-name="ce176"/>
          <table:table-cell table:style-name="ce192"/>
          <table:table-cell table:style-name="ce211"/>
          <table:table-cell table:style-name="ce209" office:value-type="float" office:value="1992" calcext:value-type="float">
            <text:p>1992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12"/>
          <table:table-cell table:style-name="ce44"/>
          <table:table-cell table:style-name="ce325"/>
          <table:table-cell table:style-name="ce44" table:number-columns-repeated="2"/>
          <table:table-cell table:style-name="ce303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91.6" calcext:value-type="float">
            <text:p>209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22"/>
          <table:table-cell table:style-name="ce539"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996" calcext:value-type="float">
            <text:p>996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245" calcext:value-type="float">
            <text:p>1245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10"/>
          <table:table-cell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4"/>
          <table:table-cell table:style-name="ce192"/>
          <table:table-cell table:style-name="ce206"/>
          <table:table-cell table:style-name="ce209" office:value-type="float" office:value="996" calcext:value-type="float">
            <text:p>996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4"/>
          <table:table-cell table:style-name="ce161" table:number-columns-repeated="4"/>
          <table:table-cell table:style-name="ce344"/>
          <table:table-cell table:style-name="ce115"/>
          <table:table-cell table:style-name="ce173" office:value-type="string" calcext:value-type="string">
            <text:p><text:span text:style-name="T6">18PL1100 </text:span><text:span text:style-name="T7">黑</text:span><text:span text:style-name="T8">+</text:span><text:span text:style-name="T7">白</text:span><text:span text:style-name="T9">    </text:span><text:span text:style-name="T8">OE</text:span><text:span text:style-name="T7">本白</text:span></text:p>
          </table:table-cell>
          <table:table-cell table:style-name="ce39"/>
          <table:table-cell table:style-name="ce399"/>
          <table:table-cell table:style-name="ce427" office:value-type="float" office:value="1195.4075" calcext:value-type="float">
            <text:p>1195.4 </text:p>
          </table:table-cell>
          <table:table-cell table:style-name="ce453"/>
          <table:table-cell table:style-name="ce452" office:value-type="float" office:value="14.4025" calcext:value-type="float">
            <text:p>14.40 </text:p>
          </table:table-cell>
          <table:table-cell table:style-name="ce510"/>
          <table:table-cell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500" calcext:value-type="float">
            <text:p>1500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788" calcext:value-type="float">
            <text:p>1788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4"/>
          <table:table-cell table:style-name="ce192"/>
          <table:table-cell table:style-name="ce206"/>
          <table:table-cell table:style-name="ce209" office:value-type="float" office:value="1500" calcext:value-type="float">
            <text:p>1500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4"/>
          <table:table-cell table:style-name="ce161" table:number-columns-repeated="4"/>
          <table:table-cell table:style-name="ce344"/>
          <table:table-cell table:style-name="ce115"/>
          <table:table-cell table:style-name="ce173" office:value-type="string" calcext:value-type="string">
            <text:p><text:span text:style-name="T6">18PL1100 </text:span><text:span text:style-name="T7">黑</text:span><text:span text:style-name="T8">+</text:span><text:span text:style-name="T7">白</text:span><text:span text:style-name="T9">    </text:span><text:span text:style-name="T8">OE</text:span><text:span text:style-name="T7">本白</text:span></text:p>
          </table:table-cell>
          <table:table-cell table:style-name="ce39"/>
          <table:table-cell table:style-name="ce399"/>
          <table:table-cell table:style-name="ce427" office:value-type="float" office:value="1800.3125" calcext:value-type="float">
            <text:p>1800.3 </text:p>
          </table:table-cell>
          <table:table-cell table:style-name="ce453"/>
          <table:table-cell table:style-name="ce452" office:value-type="float" office:value="14.4025" calcext:value-type="float">
            <text:p>14.4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500" calcext:value-type="float">
            <text:p>1500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788" calcext:value-type="float">
            <text:p>1788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15"/>
          <table:table-cell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148"/>
          <table:table-cell table:style-name="ce192"/>
          <table:table-cell table:style-name="ce206"/>
          <table:table-cell table:style-name="ce209" office:value-type="float" office:value="996" calcext:value-type="float">
            <text:p>996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4"/>
          <table:table-cell table:style-name="ce45" table:number-columns-repeated="4"/>
          <table:table-cell table:style-name="ce342"/>
          <table:table-cell table:style-name="ce115"/>
          <table:table-cell table:style-name="ce60" office:value-type="string" calcext:value-type="string">
            <text:p><text:span text:style-name="T6">18PL1100 </text:span><text:span text:style-name="T15">灰</text:span><text:span text:style-name="T8">+</text:span><text:span text:style-name="T15">黑</text:span><text:span text:style-name="T9"> </text:span><text:span text:style-name="T8">OE</text:span><text:span text:style-name="T15">本白</text:span></text:p>
          </table:table-cell>
          <table:table-cell table:style-name="ce39"/>
          <table:table-cell table:style-name="ce396"/>
          <table:table-cell table:style-name="ce429" office:value-type="float" office:value="1186.9" calcext:value-type="float">
            <text:p>1186.9 </text:p>
          </table:table-cell>
          <table:table-cell table:style-name="ce450"/>
          <table:table-cell table:style-name="ce494" office:value-type="float" office:value="14.3" calcext:value-type="float">
            <text:p>14.30 </text:p>
          </table:table-cell>
          <table:table-cell table:style-name="ce510"/>
          <table:table-cell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149"/>
          <table:table-cell table:style-name="ce192"/>
          <table:table-cell table:style-name="ce206"/>
          <table:table-cell table:style-name="ce209" office:value-type="float" office:value="996" calcext:value-type="float">
            <text:p>996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4"/>
          <table:table-cell table:style-name="ce161" table:number-columns-repeated="4"/>
          <table:table-cell table:style-name="ce345"/>
          <table:table-cell table:style-name="ce362"/>
          <table:table-cell table:style-name="ce374" office:value-type="string" calcext:value-type="string">
            <text:p><text:span text:style-name="T1">18PL1100 </text:span><text:span text:style-name="T17">灰</text:span><text:span text:style-name="T3">+</text:span><text:span text:style-name="T17">白</text:span><text:span text:style-name="T4">  </text:span><text:span text:style-name="T3">OE</text:span><text:span text:style-name="T17">本白</text:span></text:p>
          </table:table-cell>
          <table:table-cell table:style-name="ce39"/>
          <table:table-cell table:style-name="ce396"/>
          <table:table-cell table:style-name="ce427" office:value-type="float" office:value="1174.45" calcext:value-type="float">
            <text:p>1174.5 </text:p>
          </table:table-cell>
          <table:table-cell table:style-name="ce450"/>
          <table:table-cell table:style-name="ce497" office:value-type="float" office:value="14.15" calcext:value-type="float">
            <text:p>14.15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996" calcext:value-type="float">
            <text:p>996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115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158"/>
          <table:table-cell table:style-name="ce396"/>
          <table:table-cell table:style-name="ce427" office:value-type="float" office:value="1235.787" calcext:value-type="float">
            <text:p>1235.8 </text:p>
          </table:table-cell>
          <table:table-cell table:style-name="ce451"/>
          <table:table-cell table:style-name="ce492" office:value-type="float" office:value="14.889" calcext:value-type="float">
            <text:p>14.89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500" calcext:value-type="float">
            <text:p>1500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39"/>
          <table:table-cell table:style-name="ce45" table:number-columns-repeated="4"/>
          <table:table-cell table:style-name="ce340"/>
          <table:table-cell table:style-name="ce366"/>
          <table:table-cell table:style-name="ce15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750" calcext:value-type="float">
            <text:p>1750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15"/>
          <table:table-cell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4"/>
          <table:table-cell table:style-name="ce192"/>
          <table:table-cell table:style-name="ce206"/>
          <table:table-cell table:style-name="ce209" office:value-type="float" office:value="1500" calcext:value-type="float">
            <text:p>1500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4"/>
          <table:table-cell table:style-name="ce161" table:number-columns-repeated="4"/>
          <table:table-cell table:style-name="ce344"/>
          <table:table-cell table:style-name="ce115"/>
          <table:table-cell table:style-name="ce173" office:value-type="string" calcext:value-type="string">
            <text:p><text:span text:style-name="T6">18PL1100 </text:span><text:span text:style-name="T7">黑</text:span><text:span text:style-name="T8">+</text:span><text:span text:style-name="T7">白</text:span><text:span text:style-name="T9">    </text:span><text:span text:style-name="T8">OE</text:span><text:span text:style-name="T7">本白</text:span></text:p>
          </table:table-cell>
          <table:table-cell table:style-name="ce39"/>
          <table:table-cell table:style-name="ce399"/>
          <table:table-cell table:style-name="ce427" office:value-type="float" office:value="1800.3125" calcext:value-type="float">
            <text:p>1800.3 </text:p>
          </table:table-cell>
          <table:table-cell table:style-name="ce453"/>
          <table:table-cell table:style-name="ce452" office:value-type="float" office:value="14.4025" calcext:value-type="float">
            <text:p>14.4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500" calcext:value-type="float">
            <text:p>1500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750" calcext:value-type="float">
            <text:p>1750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15"/>
          <table:table-cell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148"/>
          <table:table-cell table:style-name="ce192"/>
          <table:table-cell table:style-name="ce206"/>
          <table:table-cell table:style-name="ce209" office:value-type="float" office:value="996" calcext:value-type="float">
            <text:p>996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4"/>
          <table:table-cell table:style-name="ce45" table:number-columns-repeated="4"/>
          <table:table-cell table:style-name="ce342"/>
          <table:table-cell table:style-name="ce115"/>
          <table:table-cell table:style-name="ce60" office:value-type="string" calcext:value-type="string">
            <text:p><text:span text:style-name="T6">18PL1100 </text:span><text:span text:style-name="T15">灰</text:span><text:span text:style-name="T8">+</text:span><text:span text:style-name="T15">黑</text:span><text:span text:style-name="T9"> </text:span><text:span text:style-name="T8">OE</text:span><text:span text:style-name="T15">本白</text:span></text:p>
          </table:table-cell>
          <table:table-cell table:style-name="ce39"/>
          <table:table-cell table:style-name="ce396"/>
          <table:table-cell table:style-name="ce429" office:value-type="float" office:value="1162" calcext:value-type="float">
            <text:p>1162.0 </text:p>
          </table:table-cell>
          <table:table-cell table:style-name="ce450"/>
          <table:table-cell table:style-name="ce494" office:value-type="float" office:value="14" calcext:value-type="float">
            <text:p>14.00 </text:p>
          </table:table-cell>
          <table:table-cell table:style-name="ce510"/>
          <table:table-cell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37"/>
          <table:table-cell table:style-name="ce94"/>
          <table:table-cell table:style-name="ce48"/>
          <table:table-cell table:style-name="ce94"/>
          <table:table-cell table:style-name="ce154"/>
          <table:table-cell table:style-name="ce189"/>
          <table:table-cell table:style-name="ce194"/>
          <table:table-cell table:style-name="ce225"/>
          <table:table-cell table:style-name="ce215" office:value-type="float" office:value="996" calcext:value-type="float">
            <text:p>996 </text:p>
          </table:table-cell>
          <table:table-cell table:style-name="ce287" office:value-type="date" office:date-value="2022-07-04" calcext:value-type="date">
            <text:p>7/4/2022</text:p>
          </table:table-cell>
          <table:table-cell table:style-name="ce11"/>
          <table:table-cell table:style-name="ce161" table:number-columns-repeated="4"/>
          <table:table-cell table:style-name="ce345"/>
          <table:table-cell table:style-name="ce362"/>
          <table:table-cell table:style-name="ce374" office:value-type="string" calcext:value-type="string">
            <text:p><text:span text:style-name="T1">18PL1100 </text:span><text:span text:style-name="T17">灰</text:span><text:span text:style-name="T3">+</text:span><text:span text:style-name="T17">白</text:span><text:span text:style-name="T4">  </text:span><text:span text:style-name="T3">OE</text:span><text:span text:style-name="T17">本白</text:span></text:p>
          </table:table-cell>
          <table:table-cell table:style-name="ce39"/>
          <table:table-cell table:style-name="ce396"/>
          <table:table-cell table:style-name="ce427" office:value-type="float" office:value="1174.45" calcext:value-type="float">
            <text:p>1174.5 </text:p>
          </table:table-cell>
          <table:table-cell table:style-name="ce450"/>
          <table:table-cell table:style-name="ce497" office:value-type="float" office:value="14.15" calcext:value-type="float">
            <text:p>14.15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43"/>
          <table:table-cell table:style-name="ce60"/>
          <table:table-cell table:style-name="ce37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996" calcext:value-type="float">
            <text:p>996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4"/>
          <table:table-cell table:style-name="ce185"/>
          <table:table-cell table:style-name="ce44" table:number-columns-repeated="3"/>
          <table:table-cell table:style-name="ce303"/>
          <table:table-cell table:style-name="ce115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158"/>
          <table:table-cell table:style-name="ce396"/>
          <table:table-cell table:style-name="ce427" office:value-type="float" office:value="1235.787" calcext:value-type="float">
            <text:p>1235.8 </text:p>
          </table:table-cell>
          <table:table-cell table:style-name="ce451"/>
          <table:table-cell table:style-name="ce492" office:value-type="float" office:value="14.889" calcext:value-type="float">
            <text:p>14.89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43"/>
          <table:table-cell table:style-name="ce60"/>
          <table:table-cell table:style-name="ce37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800" calcext:value-type="float">
            <text:p>1800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42"/>
          <table:table-cell table:style-name="ce9" office:value-type="string" calcext:value-type="string">
            <text:p>16TS001 BLUE+BLACK</text:p>
          </table:table-cell>
          <table:table-cell table:style-name="ce393"/>
          <table:table-cell table:style-name="ce396"/>
          <table:table-cell table:style-name="ce429" office:value-type="float" office:value="1622.25" calcext:value-type="float">
            <text:p>1622.3 </text:p>
          </table:table-cell>
          <table:table-cell table:style-name="ce450"/>
          <table:table-cell table:style-name="ce452" office:value-type="float" office:value="10.5" calcext:value-type="float">
            <text:p>10.50 </text:p>
          </table:table-cell>
          <table:table-cell table:style-name="ce503"/>
          <table:table-cell table:number-columns-repeated="997"/>
        </table:table-row>
        <table:table-row table:style-name="ro4">
          <table:table-cell table:style-name="ce5"/>
          <table:table-cell table:style-name="ce21"/>
          <table:table-cell table:style-name="ce4"/>
          <table:table-cell table:style-name="ce43"/>
          <table:table-cell table:style-name="ce60"/>
          <table:table-cell table:style-name="ce37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800" calcext:value-type="float">
            <text:p>1800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42"/>
          <table:table-cell table:style-name="ce9" office:value-type="string" calcext:value-type="string">
            <text:p>16TS001 BLUE+BLACK</text:p>
          </table:table-cell>
          <table:table-cell table:style-name="ce393"/>
          <table:table-cell table:style-name="ce396"/>
          <table:table-cell table:style-name="ce429" office:value-type="float" office:value="1622.25" calcext:value-type="float">
            <text:p>1622.3 </text:p>
          </table:table-cell>
          <table:table-cell table:style-name="ce450"/>
          <table:table-cell table:style-name="ce452" office:value-type="float" office:value="10.5" calcext:value-type="float">
            <text:p>10.50 </text:p>
          </table:table-cell>
          <table:table-cell table:style-name="ce503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9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496" calcext:value-type="float">
            <text:p>496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60"/>
          <table:table-cell table:style-name="ce321"/>
          <table:table-cell table:style-name="ce45" table:number-columns-repeated="3"/>
          <table:table-cell table:style-name="ce350"/>
          <table:table-cell table:style-name="ce66"/>
          <table:table-cell table:style-name="ce12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542.706666666667" calcext:value-type="float">
            <text:p>542.7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26"/>
          <table:table-cell table:style-name="ce539" table:number-columns-repeated="997"/>
        </table:table-row>
        <table:table-row table:style-name="ro8">
          <table:table-cell table:style-name="ce4"/>
          <table:table-cell table:style-name="ce21"/>
          <table:table-cell table:style-name="ce4" table:number-columns-repeated="2"/>
          <table:table-cell table:style-name="ce66"/>
          <table:table-cell table:style-name="ce12"/>
          <table:table-cell table:style-name="ce142"/>
          <table:table-cell table:style-name="ce12" table:number-columns-repeated="2"/>
          <table:table-cell table:style-name="ce193"/>
          <table:table-cell table:style-name="ce221"/>
          <table:table-cell table:style-name="ce273" office:value-type="float" office:value="496" calcext:value-type="float">
            <text:p>496</text:p>
          </table:table-cell>
          <table:table-cell table:style-name="ce297" office:value-type="date" office:date-value="2022-07-04" calcext:value-type="date">
            <text:p>7/4/2022</text:p>
          </table:table-cell>
          <table:table-cell table:style-name="ce85"/>
          <table:table-cell table:style-name="ce37" table:number-columns-repeated="4"/>
          <table:table-cell table:style-name="ce341"/>
          <table:table-cell table:style-name="ce58"/>
          <table:table-cell table:style-name="ce4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542.706666666667" calcext:value-type="float">
            <text:p>542.7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10">
          <table:table-cell table:style-name="ce4"/>
          <table:table-cell table:style-name="ce21"/>
          <table:table-cell table:style-name="ce4" table:number-columns-repeated="2"/>
          <table:table-cell table:style-name="ce77"/>
          <table:table-cell table:style-name="ce4"/>
          <table:table-cell table:style-name="ce117"/>
          <table:table-cell table:style-name="ce77"/>
          <table:table-cell table:style-name="ce180"/>
          <table:table-cell table:style-name="ce192"/>
          <table:table-cell table:style-name="ce206"/>
          <table:table-cell table:style-name="ce209" office:value-type="float" office:value="1400" calcext:value-type="float">
            <text:p>1400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9"/>
          <table:table-cell table:style-name="ce37" table:number-columns-repeated="4"/>
          <table:table-cell table:style-name="ce304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1306.66666666667" calcext:value-type="float">
            <text:p>1306.7 </text:p>
          </table:table-cell>
          <table:table-cell table:style-name="ce453"/>
          <table:table-cell table:style-name="ce468" office:value-type="float" office:value="11.2" calcext:value-type="float">
            <text:p>11.20 </text:p>
          </table:table-cell>
          <table:table-cell table:style-name="ce517"/>
          <table:table-cell table:style-name="ce542" table:number-columns-repeated="997"/>
        </table:table-row>
        <table:table-row table:style-name="ro10">
          <table:table-cell table:style-name="ce4"/>
          <table:table-cell table:style-name="ce21"/>
          <table:table-cell table:style-name="ce4" table:number-columns-repeated="2"/>
          <table:table-cell table:style-name="ce77"/>
          <table:table-cell table:style-name="ce4"/>
          <table:table-cell table:style-name="ce128"/>
          <table:table-cell table:style-name="ce39"/>
          <table:table-cell table:style-name="ce60"/>
          <table:table-cell table:style-name="ce192"/>
          <table:table-cell table:style-name="ce205"/>
          <table:table-cell table:style-name="ce209" office:value-type="float" office:value="1656" calcext:value-type="float">
            <text:p>1656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9"/>
          <table:table-cell table:style-name="ce37" table:number-columns-repeated="4"/>
          <table:table-cell table:style-name="ce304"/>
          <table:table-cell table:style-name="ce359"/>
          <table:table-cell table:style-name="ce61" office:value-type="string" calcext:value-type="string">
            <text:p><text:span text:style-name="T6">A8656  </text:span><text:span text:style-name="T10">黑藍</text:span><text:span text:style-name="T8">+</text:span><text:span text:style-name="T10">白</text:span><text:span text:style-name="T9"> </text:span><text:span text:style-name="T8">OE</text:span><text:span text:style-name="T10">原棉</text:span></text:p>
          </table:table-cell>
          <table:table-cell table:style-name="ce383"/>
          <table:table-cell table:style-name="ce397"/>
          <table:table-cell table:style-name="ce439" office:value-type="float" office:value="1545.6" calcext:value-type="float">
            <text:p>1545.6 </text:p>
          </table:table-cell>
          <table:table-cell table:style-name="ce450"/>
          <table:table-cell table:style-name="ce468" office:value-type="float" office:value="11.2" calcext:value-type="float">
            <text:p>11.20 </text:p>
          </table:table-cell>
          <table:table-cell table:style-name="ce523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7"/>
          <table:table-cell table:style-name="ce4"/>
          <table:table-cell table:style-name="ce111"/>
          <table:table-cell table:style-name="ce37"/>
          <table:table-cell table:style-name="ce145"/>
          <table:table-cell table:style-name="ce192"/>
          <table:table-cell table:style-name="ce205"/>
          <table:table-cell table:style-name="ce209" office:value-type="float" office:value="804" calcext:value-type="float">
            <text:p>804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9"/>
          <table:table-cell table:style-name="ce37" table:number-columns-repeated="4"/>
          <table:table-cell table:style-name="ce162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750.4" calcext:value-type="float">
            <text:p>750.4 </text:p>
          </table:table-cell>
          <table:table-cell table:style-name="ce453"/>
          <table:table-cell table:style-name="ce467" office:value-type="float" office:value="11.2" calcext:value-type="float">
            <text:p>11.20 </text:p>
          </table:table-cell>
          <table:table-cell table:style-name="ce516"/>
          <table:table-cell table:style-name="ce541" table:number-columns-repeated="997"/>
        </table:table-row>
        <table:table-row table:style-name="ro10">
          <table:table-cell table:style-name="ce4"/>
          <table:table-cell table:style-name="ce21"/>
          <table:table-cell table:style-name="ce4" table:number-columns-repeated="2"/>
          <table:table-cell table:style-name="ce77"/>
          <table:table-cell table:style-name="ce4"/>
          <table:table-cell table:style-name="ce134"/>
          <table:table-cell table:style-name="ce43"/>
          <table:table-cell table:style-name="ce60"/>
          <table:table-cell table:style-name="ce192"/>
          <table:table-cell table:style-name="ce206"/>
          <table:table-cell table:style-name="ce209" office:value-type="float" office:value="600" calcext:value-type="float">
            <text:p>600 </text:p>
          </table:table-cell>
          <table:table-cell table:style-name="ce277" office:value-type="date" office:date-value="2022-07-04" calcext:value-type="date">
            <text:p>7/4/2022</text:p>
          </table:table-cell>
          <table:table-cell table:style-name="ce9"/>
          <table:table-cell table:style-name="ce37" table:number-columns-repeated="4"/>
          <table:table-cell table:style-name="ce304"/>
          <table:table-cell table:style-name="ce115"/>
          <table:table-cell table:style-name="ce60" office:value-type="string" calcext:value-type="string">
            <text:p><text:span text:style-name="T6">A8656</text:span><text:span text:style-name="T10">藍</text:span><text:span text:style-name="T8">+</text:span><text:span text:style-name="T10">白</text:span><text:span text:style-name="T8">OE</text:span><text:span text:style-name="T10">本白</text:span></text:p>
          </table:table-cell>
          <table:table-cell table:style-name="ce383"/>
          <table:table-cell table:style-name="ce397"/>
          <table:table-cell table:style-name="ce427" office:value-type="float" office:value="560" calcext:value-type="float">
            <text:p>560.0 </text:p>
          </table:table-cell>
          <table:table-cell table:style-name="ce470"/>
          <table:table-cell table:style-name="ce468" office:value-type="float" office:value="11.2" calcext:value-type="float">
            <text:p>11.20 </text:p>
          </table:table-cell>
          <table:table-cell table:style-name="ce516"/>
          <table:table-cell table:number-columns-repeated="997"/>
        </table:table-row>
        <table:table-row table:style-name="ro5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0" office:value-type="float" office:value="2398" calcext:value-type="float">
            <text:p>2398 </text:p>
          </table:table-cell>
          <table:table-cell table:style-name="ce279" office:value-type="date" office:date-value="2022-07-04" calcext:value-type="date">
            <text:p>7/4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2597.83333333333" calcext:value-type="float">
            <text:p>2597.8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7" office:value-type="float" office:value="1898" calcext:value-type="float">
            <text:p><text:s/>1,898 </text:p>
          </table:table-cell>
          <table:table-cell table:style-name="ce285" office:value-type="date" office:date-value="2022-07-04" calcext:value-type="date">
            <text:p>7/4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L2233 LILY SATIN </text:span><text:span text:style-name="T5">黑</text:span><text:span text:style-name="T3">+</text:span><text:span text:style-name="T5">黑</text:span><text:span text:style-name="T4"> </text:span><text:span text:style-name="T3">(OE</text:span><text:span text:style-name="T5">紗</text:span><text:span text:style-name="T3">) </text:span><text:span text:style-name="T5">原棉</text:span></text:p>
          </table:table-cell>
          <table:table-cell table:style-name="ce8"/>
          <table:table-cell table:style-name="ce402"/>
          <table:table-cell table:style-name="ce433" office:value-type="float" office:value="2056.16666666667" calcext:value-type="float">
            <text:p>2056.2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26" table:number-columns-repeated="2"/>
          <table:table-cell table:style-name="ce7"/>
          <table:table-cell table:style-name="ce192"/>
          <table:table-cell table:style-name="ce217"/>
          <table:table-cell table:style-name="ce257" office:value-type="float" office:value="12500" calcext:value-type="float">
            <text:p><text:s/>12,500 </text:p>
          </table:table-cell>
          <table:table-cell table:style-name="ce285" office:value-type="date" office:date-value="2022-07-04" calcext:value-type="date">
            <text:p>7/4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13541.6666666667" calcext:value-type="float">
            <text:p>13541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8"/>
          <table:table-cell table:style-name="ce126" table:number-columns-repeated="2"/>
          <table:table-cell table:style-name="ce8"/>
          <table:table-cell table:style-name="ce192"/>
          <table:table-cell table:style-name="ce217"/>
          <table:table-cell table:style-name="ce257" office:value-type="float" office:value="12500" calcext:value-type="float">
            <text:p><text:s/>12,500 </text:p>
          </table:table-cell>
          <table:table-cell table:style-name="ce285" office:value-type="date" office:date-value="2022-07-04" calcext:value-type="date">
            <text:p>7/4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13541.6666666667" calcext:value-type="float">
            <text:p>13541.7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7" office:value-type="float" office:value="25000" calcext:value-type="float">
            <text:p><text:s/>25,000 </text:p>
          </table:table-cell>
          <table:table-cell table:style-name="ce285" office:value-type="date" office:date-value="2022-07-04" calcext:value-type="date">
            <text:p>7/4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27083.3333333333" calcext:value-type="float">
            <text:p>27083.3 </text:p>
          </table:table-cell>
          <table:table-cell table:style-name="ce458"/>
          <table:table-cell table:style-name="ce459" office:value-type="float" office:value="13" calcext:value-type="float">
            <text:p>13.0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7"/>
          <table:table-cell table:style-name="ce257" office:value-type="float" office:value="25000" calcext:value-type="float">
            <text:p><text:s/>25,000 </text:p>
          </table:table-cell>
          <table:table-cell table:style-name="ce285" office:value-type="date" office:date-value="2022-07-04" calcext:value-type="date">
            <text:p>7/4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26041.6666666667" calcext:value-type="float">
            <text:p>26041.7 </text:p>
          </table:table-cell>
          <table:table-cell table:style-name="ce459"/>
          <table:table-cell table:style-name="ce459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/>
          <table:table-cell table:style-name="ce8"/>
          <table:table-cell table:style-name="ce192"/>
          <table:table-cell table:style-name="ce213"/>
          <table:table-cell table:style-name="ce257" office:value-type="float" office:value="12500" calcext:value-type="float">
            <text:p><text:s/>12,500 </text:p>
          </table:table-cell>
          <table:table-cell table:style-name="ce285" office:value-type="date" office:date-value="2022-07-04" calcext:value-type="date">
            <text:p>7/4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PL318  </text:span><text:span text:style-name="T5">藍</text:span><text:span text:style-name="T3">+</text:span><text:span text:style-name="T5">白</text:span><text:span text:style-name="T3">INDIGO+WHITE</text:span></text:p>
          </table:table-cell>
          <table:table-cell table:style-name="ce8"/>
          <table:table-cell table:style-name="ce402"/>
          <table:table-cell table:style-name="ce433" office:value-type="float" office:value="13020.8333333333" calcext:value-type="float">
            <text:p>13020.8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14"/>
          <table:table-cell table:style-name="ce126" table:number-columns-repeated="2"/>
          <table:table-cell table:style-name="ce192"/>
          <table:table-cell table:style-name="ce217"/>
          <table:table-cell table:style-name="ce257" office:value-type="float" office:value="12500" calcext:value-type="float">
            <text:p><text:s/>12,500 </text:p>
          </table:table-cell>
          <table:table-cell table:style-name="ce285" office:value-type="date" office:date-value="2022-07-04" calcext:value-type="date">
            <text:p>7/4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13020.8333333333" calcext:value-type="float">
            <text:p>13020.8 </text:p>
          </table:table-cell>
          <table:table-cell table:style-name="ce458"/>
          <table:table-cell table:style-name="ce458" office:value-type="float" office:value="12.5" calcext:value-type="float">
            <text:p>12.5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12500" calcext:value-type="float">
            <text:p><text:s/>12,500 </text:p>
          </table:table-cell>
          <table:table-cell table:style-name="ce285" office:value-type="date" office:date-value="2022-07-04" calcext:value-type="date">
            <text:p>7/4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office:value-type="string" calcext:value-type="string">
            <text:p><text:span text:style-name="T1">ST630  </text:span><text:span text:style-name="T4">淺藍</text:span><text:span text:style-name="T3">+</text:span><text:span text:style-name="T4">白</text:span><text:span text:style-name="T3">LT INDIGO+WHITE</text:span></text:p>
          </table:table-cell>
          <table:table-cell table:style-name="ce8"/>
          <table:table-cell table:style-name="ce402"/>
          <table:table-cell table:style-name="ce433" office:value-type="float" office:value="13437.5" calcext:value-type="float">
            <text:p>13437.5 </text:p>
          </table:table-cell>
          <table:table-cell table:style-name="ce458"/>
          <table:table-cell table:style-name="ce459" office:value-type="float" office:value="12.9" calcext:value-type="float">
            <text:p>12.9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12500" calcext:value-type="float">
            <text:p><text:s/>12,500 </text:p>
          </table:table-cell>
          <table:table-cell table:style-name="ce285" office:value-type="date" office:date-value="2022-07-04" calcext:value-type="date">
            <text:p>7/4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13437.5" calcext:value-type="float">
            <text:p>13437.5 </text:p>
          </table:table-cell>
          <table:table-cell table:style-name="ce458"/>
          <table:table-cell table:style-name="ce459" office:value-type="float" office:value="12.9" calcext:value-type="float">
            <text:p>12.90 </text:p>
          </table:table-cell>
          <table:table-cell table:style-name="ce511"/>
          <table:table-cell table:style-name="ce542" table:number-columns-repeated="997"/>
        </table:table-row>
        <table:table-row table:style-name="ro14">
          <table:table-cell table:style-name="ce8"/>
          <table:table-cell table:style-name="ce25"/>
          <table:table-cell table:style-name="ce8"/>
          <table:table-cell table:style-name="ce7"/>
          <table:table-cell table:style-name="ce63"/>
          <table:table-cell table:style-name="ce7"/>
          <table:table-cell table:style-name="ce126" table:number-columns-repeated="3"/>
          <table:table-cell table:style-name="ce192"/>
          <table:table-cell table:style-name="ce217"/>
          <table:table-cell table:style-name="ce257" office:value-type="float" office:value="25000" calcext:value-type="float">
            <text:p><text:s/>25,000 </text:p>
          </table:table-cell>
          <table:table-cell table:style-name="ce285" office:value-type="date" office:date-value="2022-07-04" calcext:value-type="date">
            <text:p>7/4/2022</text:p>
          </table:table-cell>
          <table:table-cell table:style-name="ce7"/>
          <table:table-cell table:style-name="ce317"/>
          <table:table-cell table:style-name="ce8" table:number-columns-repeated="3"/>
          <table:table-cell table:style-name="ce9"/>
          <table:table-cell table:style-name="ce357"/>
          <table:table-cell table:style-name="ce8" table:number-columns-repeated="2"/>
          <table:table-cell table:style-name="ce402"/>
          <table:table-cell table:style-name="ce433" office:value-type="float" office:value="26875" calcext:value-type="float">
            <text:p>26875.0 </text:p>
          </table:table-cell>
          <table:table-cell table:style-name="ce458"/>
          <table:table-cell table:style-name="ce459" office:value-type="float" office:value="12.9" calcext:value-type="float">
            <text:p>12.90 </text:p>
          </table:table-cell>
          <table:table-cell table:style-name="ce511"/>
          <table:table-cell table:style-name="ce542" table:number-columns-repeated="997"/>
        </table:table-row>
        <table:table-row table:style-name="ro12">
          <table:table-cell table:style-name="ce4"/>
          <table:table-cell table:style-name="ce21"/>
          <table:table-cell table:style-name="ce4"/>
          <table:table-cell table:style-name="ce12"/>
          <table:table-cell table:style-name="ce79"/>
          <table:table-cell table:style-name="ce4"/>
          <table:table-cell table:style-name="ce96"/>
          <table:table-cell table:style-name="ce60" table:number-columns-repeated="2"/>
          <table:table-cell table:style-name="ce196"/>
          <table:table-cell table:style-name="ce206"/>
          <table:table-cell table:style-name="ce216" office:value-type="float" office:value="75000" calcext:value-type="float">
            <text:p>75000 </text:p>
          </table:table-cell>
          <table:table-cell table:style-name="ce285" office:value-type="date" office:date-value="2022-07-04" calcext:value-type="date">
            <text:p>7/4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60"/>
          <table:table-cell table:style-name="ce4"/>
          <table:table-cell table:style-name="ce69"/>
          <table:table-cell table:style-name="ce446"/>
          <table:table-cell table:style-name="ce481"/>
          <table:table-cell table:style-name="ce496"/>
          <table:table-cell table:style-name="ce446"/>
          <table:table-cell table:style-name="ce163" table:number-columns-repeated="997"/>
        </table:table-row>
        <table:table-row table:style-name="ro27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10000" calcext:value-type="float">
            <text:p>10000 </text:p>
          </table:table-cell>
          <table:table-cell table:style-name="ce277" office:value-type="date" office:date-value="2022-07-18" calcext:value-type="date">
            <text:p>7/18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28666.6666666667" calcext:value-type="float">
            <text:p>28666.7 </text:p>
          </table:table-cell>
          <table:table-cell table:style-name="ce450"/>
          <table:table-cell table:style-name="ce450" office:value-type="float" office:value="17.2" calcext:value-type="float">
            <text:p>17.20 </text:p>
          </table:table-cell>
          <table:table-cell table:style-name="ce504"/>
          <table:table-cell table:number-columns-repeated="997"/>
        </table:table-row>
        <table:table-row table:style-name="ro5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5000" calcext:value-type="float">
            <text:p>5000 </text:p>
          </table:table-cell>
          <table:table-cell table:style-name="ce277" office:value-type="date" office:date-value="2022-07-18" calcext:value-type="date">
            <text:p>7/18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5666.66666666667" calcext:value-type="float">
            <text:p>5666.7 </text:p>
          </table:table-cell>
          <table:table-cell table:style-name="ce450"/>
          <table:table-cell table:style-name="ce450" office:value-type="float" office:value="17" calcext:value-type="float">
            <text:p>17.00 </text:p>
          </table:table-cell>
          <table:table-cell table:style-name="ce504"/>
          <table:table-cell table:number-columns-repeated="997"/>
        </table:table-row>
        <table:table-row table:style-name="ro5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5000" calcext:value-type="float">
            <text:p>5000 </text:p>
          </table:table-cell>
          <table:table-cell table:style-name="ce277" office:value-type="date" office:date-value="2022-07-18" calcext:value-type="date">
            <text:p>7/18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5666.66666666667" calcext:value-type="float">
            <text:p>5666.7 </text:p>
          </table:table-cell>
          <table:table-cell table:style-name="ce450"/>
          <table:table-cell table:style-name="ce450" office:value-type="float" office:value="17" calcext:value-type="float">
            <text:p>17.00 </text:p>
          </table:table-cell>
          <table:table-cell table:style-name="ce504"/>
          <table:table-cell table:number-columns-repeated="997"/>
        </table:table-row>
        <table:table-row table:style-name="ro5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8000" calcext:value-type="float">
            <text:p>8000 </text:p>
          </table:table-cell>
          <table:table-cell table:style-name="ce277" office:value-type="date" office:date-value="2022-07-18" calcext:value-type="date">
            <text:p>7/18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BB (TS0528BB</text:span><text:span text:style-name="T2">防捲邊</text:span><text:span text:style-name="T3">) blk+blk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13186.6666666667" calcext:value-type="float">
            <text:p>13186.7 </text:p>
          </table:table-cell>
          <table:table-cell table:style-name="ce450"/>
          <table:table-cell table:style-name="ce450" office:value-type="float" office:value="17.2" calcext:value-type="float">
            <text:p>17.20 </text:p>
          </table:table-cell>
          <table:table-cell table:style-name="ce504"/>
          <table:table-cell table:number-columns-repeated="997"/>
        </table:table-row>
        <table:table-row table:style-name="ro5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5000" calcext:value-type="float">
            <text:p>5000 </text:p>
          </table:table-cell>
          <table:table-cell table:style-name="ce277" office:value-type="date" office:date-value="2022-07-24" calcext:value-type="date">
            <text:p>7/24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5590" calcext:value-type="float">
            <text:p>5590.0 </text:p>
          </table:table-cell>
          <table:table-cell table:style-name="ce450"/>
          <table:table-cell table:style-name="ce450" office:value-type="float" office:value="17.2" calcext:value-type="float">
            <text:p>17.20 </text:p>
          </table:table-cell>
          <table:table-cell table:style-name="ce504"/>
          <table:table-cell table:number-columns-repeated="997"/>
        </table:table-row>
        <table:table-row table:style-name="ro27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33"/>
          <table:table-cell table:style-name="ce209" office:value-type="float" office:value="1992" calcext:value-type="float">
            <text:p>1992 </text:p>
          </table:table-cell>
          <table:table-cell table:style-name="ce277" office:value-type="date" office:date-value="2022-07-25" calcext:value-type="date">
            <text:p>7/25/2022</text:p>
          </table:table-cell>
          <table:table-cell table:style-name="ce12"/>
          <table:table-cell table:style-name="ce45"/>
          <table:table-cell table:style-name="ce327"/>
          <table:table-cell table:style-name="ce45" table:number-columns-repeated="2"/>
          <table:table-cell table:style-name="ce340"/>
          <table:table-cell table:style-name="ce142"/>
          <table:table-cell table:style-name="ce12" office:value-type="string" calcext:value-type="string">
            <text:p><text:span text:style-name="T1">A628-5 </text:span><text:span text:style-name="T2">藍</text:span><text:span text:style-name="T3">+</text:span><text:span text:style-name="T2">黑</text:span><text:span text:style-name="T3">, </text:span><text:span text:style-name="T2">普二路</text:span></text:p>
          </table:table-cell>
          <table:table-cell table:style-name="ce12"/>
          <table:table-cell table:style-name="ce400"/>
          <table:table-cell table:style-name="ce429" office:value-type="float" office:value="2091.6" calcext:value-type="float">
            <text:p>2091.6 </text:p>
          </table:table-cell>
          <table:table-cell table:style-name="ce476"/>
          <table:table-cell table:style-name="ce476" office:value-type="float" office:value="12.6" calcext:value-type="float">
            <text:p>12.60 </text:p>
          </table:table-cell>
          <table:table-cell table:style-name="ce526"/>
          <table:table-cell table:number-columns-repeated="997"/>
        </table:table-row>
        <table:table-row table:style-name="ro12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33"/>
          <table:table-cell table:style-name="ce209" office:value-type="float" office:value="4992" calcext:value-type="float">
            <text:p>4992 </text:p>
          </table:table-cell>
          <table:table-cell table:style-name="ce277" office:value-type="date" office:date-value="2022-07-25" calcext:value-type="date">
            <text:p>7/25/2022</text:p>
          </table:table-cell>
          <table:table-cell table:style-name="ce12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5"/>
          <table:table-cell table:style-name="ce427" office:value-type="float" office:value="5241.6" calcext:value-type="float">
            <text:p>524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number-columns-repeated="997"/>
        </table:table-row>
        <table:table-row table:style-name="ro27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33"/>
          <table:table-cell table:style-name="ce209" office:value-type="float" office:value="1992" calcext:value-type="float">
            <text:p>1992 </text:p>
          </table:table-cell>
          <table:table-cell table:style-name="ce277" office:value-type="date" office:date-value="2022-07-25" calcext:value-type="date">
            <text:p>7/25/2022</text:p>
          </table:table-cell>
          <table:table-cell table:style-name="ce12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91.6" calcext:value-type="float">
            <text:p>209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number-columns-repeated="997"/>
        </table:table-row>
        <table:table-row table:style-name="ro5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/>
          <table:table-cell table:style-name="ce176"/>
          <table:table-cell table:style-name="ce192"/>
          <table:table-cell table:style-name="ce233"/>
          <table:table-cell table:style-name="ce209" office:value-type="float" office:value="1992" calcext:value-type="float">
            <text:p>1992 </text:p>
          </table:table-cell>
          <table:table-cell table:style-name="ce277" office:value-type="date" office:date-value="2022-07-25" calcext:value-type="date">
            <text:p>7/25/2022</text:p>
          </table:table-cell>
          <table:table-cell table:style-name="ce12"/>
          <table:table-cell table:style-name="ce37"/>
          <table:table-cell table:style-name="ce324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藍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2091.6" calcext:value-type="float">
            <text:p>2091.6 </text:p>
          </table:table-cell>
          <table:table-cell table:style-name="ce452"/>
          <table:table-cell table:style-name="ce452" office:value-type="float" office:value="12.6" calcext:value-type="float">
            <text:p>12.60 </text:p>
          </table:table-cell>
          <table:table-cell table:style-name="ce503"/>
          <table:table-cell table:number-columns-repeated="997"/>
        </table:table-row>
        <table:table-row table:style-name="ro15">
          <table:table-cell table:style-name="ce14"/>
          <table:table-cell table:style-name="ce29"/>
          <table:table-cell table:style-name="ce38"/>
          <table:table-cell table:style-name="ce47"/>
          <table:table-cell table:style-name="ce75"/>
          <table:table-cell table:style-name="ce38"/>
          <table:table-cell table:style-name="ce130"/>
          <table:table-cell table:style-name="ce157"/>
          <table:table-cell table:style-name="ce186"/>
          <table:table-cell table:style-name="ce195"/>
          <table:table-cell table:style-name="ce223"/>
          <table:table-cell table:style-name="ce264" table:formula="of:=SUM([.L1169:.L1217])" office:value-type="float" office:value="315244" calcext:value-type="float">
            <text:p>315244 </text:p>
          </table:table-cell>
          <table:table-cell table:style-name="ce291"/>
          <table:table-cell table:style-name="ce38"/>
          <table:table-cell table:style-name="ce101"/>
          <table:table-cell table:style-name="ce332"/>
          <table:table-cell table:style-name="ce101" table:number-columns-repeated="2"/>
          <table:table-cell table:style-name="ce303"/>
          <table:table-cell table:style-name="ce115"/>
          <table:table-cell table:style-name="ce38" table:number-columns-repeated="2"/>
          <table:table-cell table:style-name="ce420"/>
          <table:table-cell table:style-name="ce441"/>
          <table:table-cell table:style-name="ce478" table:number-columns-repeated="2"/>
          <table:table-cell table:style-name="ce53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996" calcext:value-type="float">
            <text:p>996 </text:p>
          </table:table-cell>
          <table:table-cell table:style-name="ce277" office:value-type="date" office:date-value="2022-08-01" calcext:value-type="date">
            <text:p>8/1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245" calcext:value-type="float">
            <text:p>1245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10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4"/>
          <table:table-cell table:style-name="ce192"/>
          <table:table-cell table:style-name="ce206"/>
          <table:table-cell table:style-name="ce209" office:value-type="float" office:value="996" calcext:value-type="float">
            <text:p>996 </text:p>
          </table:table-cell>
          <table:table-cell table:style-name="ce277" office:value-type="date" office:date-value="2022-08-01" calcext:value-type="date">
            <text:p>8/1/2022</text:p>
          </table:table-cell>
          <table:table-cell table:style-name="ce4"/>
          <table:table-cell table:style-name="ce161" table:number-columns-repeated="4"/>
          <table:table-cell table:style-name="ce344"/>
          <table:table-cell table:style-name="ce115"/>
          <table:table-cell table:style-name="ce173" office:value-type="string" calcext:value-type="string">
            <text:p><text:span text:style-name="T6">18PL1100 </text:span><text:span text:style-name="T7">黑</text:span><text:span text:style-name="T8">+</text:span><text:span text:style-name="T7">白</text:span><text:span text:style-name="T9">    </text:span><text:span text:style-name="T8">OE</text:span><text:span text:style-name="T7">本白</text:span></text:p>
          </table:table-cell>
          <table:table-cell table:style-name="ce39"/>
          <table:table-cell table:style-name="ce399"/>
          <table:table-cell table:style-name="ce427" office:value-type="float" office:value="1195.4075" calcext:value-type="float">
            <text:p>1195.4 </text:p>
          </table:table-cell>
          <table:table-cell table:style-name="ce453"/>
          <table:table-cell table:style-name="ce452" office:value-type="float" office:value="14.4025" calcext:value-type="float">
            <text:p>14.40 </text:p>
          </table:table-cell>
          <table:table-cell table:style-name="ce510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500" calcext:value-type="float">
            <text:p>1500 </text:p>
          </table:table-cell>
          <table:table-cell table:style-name="ce277" office:value-type="date" office:date-value="2022-08-01" calcext:value-type="date">
            <text:p>8/1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788" calcext:value-type="float">
            <text:p>1788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4"/>
          <table:table-cell table:style-name="ce192"/>
          <table:table-cell table:style-name="ce206"/>
          <table:table-cell table:style-name="ce209" office:value-type="float" office:value="1500" calcext:value-type="float">
            <text:p>1500 </text:p>
          </table:table-cell>
          <table:table-cell table:style-name="ce277" office:value-type="date" office:date-value="2022-08-01" calcext:value-type="date">
            <text:p>8/1/2022</text:p>
          </table:table-cell>
          <table:table-cell table:style-name="ce4"/>
          <table:table-cell table:style-name="ce161" table:number-columns-repeated="4"/>
          <table:table-cell table:style-name="ce344"/>
          <table:table-cell table:style-name="ce115"/>
          <table:table-cell table:style-name="ce173" office:value-type="string" calcext:value-type="string">
            <text:p><text:span text:style-name="T6">18PL1100 </text:span><text:span text:style-name="T7">黑</text:span><text:span text:style-name="T8">+</text:span><text:span text:style-name="T7">白</text:span><text:span text:style-name="T9">    </text:span><text:span text:style-name="T8">OE</text:span><text:span text:style-name="T7">本白</text:span></text:p>
          </table:table-cell>
          <table:table-cell table:style-name="ce39"/>
          <table:table-cell table:style-name="ce399"/>
          <table:table-cell table:style-name="ce427" office:value-type="float" office:value="1800.3125" calcext:value-type="float">
            <text:p>1800.3 </text:p>
          </table:table-cell>
          <table:table-cell table:style-name="ce453"/>
          <table:table-cell table:style-name="ce452" office:value-type="float" office:value="14.4025" calcext:value-type="float">
            <text:p>14.4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500" calcext:value-type="float">
            <text:p>1500 </text:p>
          </table:table-cell>
          <table:table-cell table:style-name="ce277" office:value-type="date" office:date-value="2022-08-01" calcext:value-type="date">
            <text:p>8/1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788" calcext:value-type="float">
            <text:p>1788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15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148"/>
          <table:table-cell table:style-name="ce192"/>
          <table:table-cell table:style-name="ce206"/>
          <table:table-cell table:style-name="ce209" office:value-type="float" office:value="996" calcext:value-type="float">
            <text:p>996 </text:p>
          </table:table-cell>
          <table:table-cell table:style-name="ce277" office:value-type="date" office:date-value="2022-08-01" calcext:value-type="date">
            <text:p>8/1/2022</text:p>
          </table:table-cell>
          <table:table-cell table:style-name="ce4"/>
          <table:table-cell table:style-name="ce45" table:number-columns-repeated="4"/>
          <table:table-cell table:style-name="ce342"/>
          <table:table-cell table:style-name="ce115"/>
          <table:table-cell table:style-name="ce60" office:value-type="string" calcext:value-type="string">
            <text:p><text:span text:style-name="T6">18PL1100 </text:span><text:span text:style-name="T15">灰</text:span><text:span text:style-name="T8">+</text:span><text:span text:style-name="T15">黑</text:span><text:span text:style-name="T9"> </text:span><text:span text:style-name="T8">OE</text:span><text:span text:style-name="T15">本白</text:span></text:p>
          </table:table-cell>
          <table:table-cell table:style-name="ce39"/>
          <table:table-cell table:style-name="ce396"/>
          <table:table-cell table:style-name="ce429" office:value-type="float" office:value="1186.9" calcext:value-type="float">
            <text:p>1186.9 </text:p>
          </table:table-cell>
          <table:table-cell table:style-name="ce450"/>
          <table:table-cell table:style-name="ce494" office:value-type="float" office:value="14.3" calcext:value-type="float">
            <text:p>14.30 </text:p>
          </table:table-cell>
          <table:table-cell table:style-name="ce510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149"/>
          <table:table-cell table:style-name="ce192"/>
          <table:table-cell table:style-name="ce206"/>
          <table:table-cell table:style-name="ce209" office:value-type="float" office:value="996" calcext:value-type="float">
            <text:p>996 </text:p>
          </table:table-cell>
          <table:table-cell table:style-name="ce277" office:value-type="date" office:date-value="2022-08-01" calcext:value-type="date">
            <text:p>8/1/2022</text:p>
          </table:table-cell>
          <table:table-cell table:style-name="ce4"/>
          <table:table-cell table:style-name="ce161" table:number-columns-repeated="4"/>
          <table:table-cell table:style-name="ce345"/>
          <table:table-cell table:style-name="ce362"/>
          <table:table-cell table:style-name="ce374" office:value-type="string" calcext:value-type="string">
            <text:p><text:span text:style-name="T1">18PL1100 </text:span><text:span text:style-name="T17">灰</text:span><text:span text:style-name="T3">+</text:span><text:span text:style-name="T17">白</text:span><text:span text:style-name="T4">  </text:span><text:span text:style-name="T3">OE</text:span><text:span text:style-name="T17">本白</text:span></text:p>
          </table:table-cell>
          <table:table-cell table:style-name="ce39"/>
          <table:table-cell table:style-name="ce396"/>
          <table:table-cell table:style-name="ce427" office:value-type="float" office:value="1174.45" calcext:value-type="float">
            <text:p>1174.5 </text:p>
          </table:table-cell>
          <table:table-cell table:style-name="ce450"/>
          <table:table-cell table:style-name="ce497" office:value-type="float" office:value="14.15" calcext:value-type="float">
            <text:p>14.15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996" calcext:value-type="float">
            <text:p>996 </text:p>
          </table:table-cell>
          <table:table-cell table:style-name="ce277" office:value-type="date" office:date-value="2022-08-01" calcext:value-type="date">
            <text:p>8/1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115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158"/>
          <table:table-cell table:style-name="ce396"/>
          <table:table-cell table:style-name="ce427" office:value-type="float" office:value="1235.787" calcext:value-type="float">
            <text:p>1235.8 </text:p>
          </table:table-cell>
          <table:table-cell table:style-name="ce451"/>
          <table:table-cell table:style-name="ce492" office:value-type="float" office:value="14.889" calcext:value-type="float">
            <text:p>14.89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500" calcext:value-type="float">
            <text:p>1500 </text:p>
          </table:table-cell>
          <table:table-cell table:style-name="ce277" office:value-type="date" office:date-value="2022-08-01" calcext:value-type="date">
            <text:p>8/1/2022</text:p>
          </table:table-cell>
          <table:table-cell table:style-name="ce39"/>
          <table:table-cell table:style-name="ce45" table:number-columns-repeated="4"/>
          <table:table-cell table:style-name="ce340"/>
          <table:table-cell table:style-name="ce366"/>
          <table:table-cell table:style-name="ce15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750" calcext:value-type="float">
            <text:p>1750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15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4"/>
          <table:table-cell table:style-name="ce192"/>
          <table:table-cell table:style-name="ce206"/>
          <table:table-cell table:style-name="ce209" office:value-type="float" office:value="1500" calcext:value-type="float">
            <text:p>1500 </text:p>
          </table:table-cell>
          <table:table-cell table:style-name="ce277" office:value-type="date" office:date-value="2022-08-01" calcext:value-type="date">
            <text:p>8/1/2022</text:p>
          </table:table-cell>
          <table:table-cell table:style-name="ce4"/>
          <table:table-cell table:style-name="ce161" table:number-columns-repeated="4"/>
          <table:table-cell table:style-name="ce344"/>
          <table:table-cell table:style-name="ce115"/>
          <table:table-cell table:style-name="ce173" office:value-type="string" calcext:value-type="string">
            <text:p><text:span text:style-name="T6">18PL1100 </text:span><text:span text:style-name="T7">黑</text:span><text:span text:style-name="T8">+</text:span><text:span text:style-name="T7">白</text:span><text:span text:style-name="T9">    </text:span><text:span text:style-name="T8">OE</text:span><text:span text:style-name="T7">本白</text:span></text:p>
          </table:table-cell>
          <table:table-cell table:style-name="ce39"/>
          <table:table-cell table:style-name="ce399"/>
          <table:table-cell table:style-name="ce427" office:value-type="float" office:value="1800.3125" calcext:value-type="float">
            <text:p>1800.3 </text:p>
          </table:table-cell>
          <table:table-cell table:style-name="ce453"/>
          <table:table-cell table:style-name="ce452" office:value-type="float" office:value="14.4025" calcext:value-type="float">
            <text:p>14.4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1500" calcext:value-type="float">
            <text:p>1500 </text:p>
          </table:table-cell>
          <table:table-cell table:style-name="ce277" office:value-type="date" office:date-value="2022-08-01" calcext:value-type="date">
            <text:p>8/1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750" calcext:value-type="float">
            <text:p>1750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15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148"/>
          <table:table-cell table:style-name="ce192"/>
          <table:table-cell table:style-name="ce206"/>
          <table:table-cell table:style-name="ce209" office:value-type="float" office:value="996" calcext:value-type="float">
            <text:p>996 </text:p>
          </table:table-cell>
          <table:table-cell table:style-name="ce277" office:value-type="date" office:date-value="2022-08-01" calcext:value-type="date">
            <text:p>8/1/2022</text:p>
          </table:table-cell>
          <table:table-cell table:style-name="ce4"/>
          <table:table-cell table:style-name="ce45" table:number-columns-repeated="4"/>
          <table:table-cell table:style-name="ce342"/>
          <table:table-cell table:style-name="ce115"/>
          <table:table-cell table:style-name="ce60" office:value-type="string" calcext:value-type="string">
            <text:p><text:span text:style-name="T6">18PL1100 </text:span><text:span text:style-name="T15">灰</text:span><text:span text:style-name="T8">+</text:span><text:span text:style-name="T15">黑</text:span><text:span text:style-name="T9"> </text:span><text:span text:style-name="T8">OE</text:span><text:span text:style-name="T15">本白</text:span></text:p>
          </table:table-cell>
          <table:table-cell table:style-name="ce39"/>
          <table:table-cell table:style-name="ce396"/>
          <table:table-cell table:style-name="ce429" office:value-type="float" office:value="1162" calcext:value-type="float">
            <text:p>1162.0 </text:p>
          </table:table-cell>
          <table:table-cell table:style-name="ce450"/>
          <table:table-cell table:style-name="ce494" office:value-type="float" office:value="14" calcext:value-type="float">
            <text:p>14.00 </text:p>
          </table:table-cell>
          <table:table-cell table:style-name="ce510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149"/>
          <table:table-cell table:style-name="ce192"/>
          <table:table-cell table:style-name="ce206"/>
          <table:table-cell table:style-name="ce209" office:value-type="float" office:value="996" calcext:value-type="float">
            <text:p>996 </text:p>
          </table:table-cell>
          <table:table-cell table:style-name="ce277" office:value-type="date" office:date-value="2022-08-01" calcext:value-type="date">
            <text:p>8/1/2022</text:p>
          </table:table-cell>
          <table:table-cell table:style-name="ce4"/>
          <table:table-cell table:style-name="ce161" table:number-columns-repeated="4"/>
          <table:table-cell table:style-name="ce345"/>
          <table:table-cell table:style-name="ce362"/>
          <table:table-cell table:style-name="ce374" office:value-type="string" calcext:value-type="string">
            <text:p><text:span text:style-name="T1">18PL1100 </text:span><text:span text:style-name="T17">灰</text:span><text:span text:style-name="T3">+</text:span><text:span text:style-name="T17">白</text:span><text:span text:style-name="T4">  </text:span><text:span text:style-name="T3">OE</text:span><text:span text:style-name="T17">本白</text:span></text:p>
          </table:table-cell>
          <table:table-cell table:style-name="ce39"/>
          <table:table-cell table:style-name="ce396"/>
          <table:table-cell table:style-name="ce427" office:value-type="float" office:value="1174.45" calcext:value-type="float">
            <text:p>1174.5 </text:p>
          </table:table-cell>
          <table:table-cell table:style-name="ce450"/>
          <table:table-cell table:style-name="ce497" office:value-type="float" office:value="14.15" calcext:value-type="float">
            <text:p>14.15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3"/>
          <table:table-cell table:style-name="ce60"/>
          <table:table-cell table:style-name="ce147"/>
          <table:table-cell table:style-name="ce60"/>
          <table:table-cell table:style-name="ce192"/>
          <table:table-cell table:style-name="ce206"/>
          <table:table-cell table:style-name="ce209" office:value-type="float" office:value="996" calcext:value-type="float">
            <text:p>996 </text:p>
          </table:table-cell>
          <table:table-cell table:style-name="ce277" office:value-type="date" office:date-value="2022-08-01" calcext:value-type="date">
            <text:p>8/1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115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158"/>
          <table:table-cell table:style-name="ce396"/>
          <table:table-cell table:style-name="ce427" office:value-type="float" office:value="1235.787" calcext:value-type="float">
            <text:p>1235.8 </text:p>
          </table:table-cell>
          <table:table-cell table:style-name="ce451"/>
          <table:table-cell table:style-name="ce492" office:value-type="float" office:value="14.889" calcext:value-type="float">
            <text:p>14.89 </text:p>
          </table:table-cell>
          <table:table-cell table:style-name="ce504"/>
          <table:table-cell table:number-columns-repeated="997"/>
        </table:table-row>
        <table:table-row table:style-name="ro5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102"/>
          <table:table-cell table:style-name="ce12"/>
          <table:table-cell table:style-name="ce4"/>
          <table:table-cell table:style-name="ce192"/>
          <table:table-cell table:style-name="ce210"/>
          <table:table-cell table:style-name="ce209" office:value-type="float" office:value="912" calcext:value-type="float">
            <text:p>912 </text:p>
          </table:table-cell>
          <table:table-cell table:style-name="ce289" office:value-type="date" office:date-value="2022-08-01" calcext:value-type="date">
            <text:p>8/1/2022</text:p>
          </table:table-cell>
          <table:table-cell table:style-name="ce12"/>
          <table:table-cell table:style-name="ce45" table:number-columns-repeated="4"/>
          <table:table-cell table:style-name="ce340"/>
          <table:table-cell table:style-name="ce142"/>
          <table:table-cell table:style-name="ce12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6"/>
          <table:table-cell table:style-name="ce427" office:value-type="float" office:value="912" calcext:value-type="float">
            <text:p>9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26"/>
          <table:table-cell table:number-columns-repeated="997"/>
        </table:table-row>
        <table:table-row table:style-name="ro5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0"/>
          <table:table-cell table:style-name="ce209" office:value-type="float" office:value="1992" calcext:value-type="float">
            <text:p>1992 </text:p>
          </table:table-cell>
          <table:table-cell table:style-name="ce289" office:value-type="date" office:date-value="2022-08-01" calcext:value-type="date">
            <text:p>8/1/2022</text:p>
          </table:table-cell>
          <table:table-cell table:style-name="ce12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黑</text:span><text:span text:style-name="T3">+</text:span><text:span text:style-name="T2">黑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1992" calcext:value-type="float">
            <text:p>199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number-columns-repeated="997"/>
        </table:table-row>
        <table:table-row table:style-name="ro19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0"/>
          <table:table-cell table:style-name="ce209" office:value-type="float" office:value="912" calcext:value-type="float">
            <text:p>912 </text:p>
          </table:table-cell>
          <table:table-cell table:style-name="ce289" office:value-type="date" office:date-value="2022-08-01" calcext:value-type="date">
            <text:p>8/1/2022</text:p>
          </table:table-cell>
          <table:table-cell table:style-name="ce12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</text:span><text:span text:style-name="T2">灰黑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5"/>
          <table:table-cell table:style-name="ce427" office:value-type="float" office:value="912" calcext:value-type="float">
            <text:p>9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number-columns-repeated="997"/>
        </table:table-row>
        <table:table-row table:style-name="ro5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0"/>
          <table:table-cell table:style-name="ce209" office:value-type="float" office:value="1992" calcext:value-type="float">
            <text:p>1992 </text:p>
          </table:table-cell>
          <table:table-cell table:style-name="ce289" office:value-type="date" office:date-value="2022-08-01" calcext:value-type="date">
            <text:p>8/1/2022</text:p>
          </table:table-cell>
          <table:table-cell table:style-name="ce12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OE (</text:span><text:span text:style-name="T2">原棉</text:span><text:span text:style-name="T3">)</text:span></text:p>
          </table:table-cell>
          <table:table-cell table:style-name="ce383"/>
          <table:table-cell table:style-name="ce396"/>
          <table:table-cell table:style-name="ce427" office:value-type="float" office:value="1992" calcext:value-type="float">
            <text:p>199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number-columns-repeated="997"/>
        </table:table-row>
        <table:table-row table:style-name="ro15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96"/>
          <table:table-cell table:style-name="ce4" table:number-columns-repeated="2"/>
          <table:table-cell table:style-name="ce192"/>
          <table:table-cell table:style-name="ce210"/>
          <table:table-cell table:style-name="ce209" office:value-type="float" office:value="1992" calcext:value-type="float">
            <text:p>1992 </text:p>
          </table:table-cell>
          <table:table-cell table:style-name="ce289" office:value-type="date" office:date-value="2022-08-01" calcext:value-type="date">
            <text:p>8/1/2022</text:p>
          </table:table-cell>
          <table:table-cell table:style-name="ce12"/>
          <table:table-cell table:style-name="ce37" table:number-columns-repeated="4"/>
          <table:table-cell table:style-name="ce162"/>
          <table:table-cell table:style-name="ce115"/>
          <table:table-cell table:style-name="ce4" office:value-type="string" calcext:value-type="string">
            <text:p><text:span text:style-name="T1">A628-5 (A525) </text:span><text:span text:style-name="T2">藍</text:span><text:span text:style-name="T3">+</text:span><text:span text:style-name="T2">白</text:span><text:span text:style-name="T3">, </text:span><text:span text:style-name="T2">漂一路</text:span></text:p>
          </table:table-cell>
          <table:table-cell table:style-name="ce383"/>
          <table:table-cell table:style-name="ce395"/>
          <table:table-cell table:style-name="ce427" office:value-type="float" office:value="1992" calcext:value-type="float">
            <text:p>199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number-columns-repeated="997"/>
        </table:table-row>
        <table:table-row table:style-name="ro12">
          <table:table-cell table:style-name="ce5"/>
          <table:table-cell table:style-name="ce23"/>
          <table:table-cell table:style-name="ce4"/>
          <table:table-cell table:style-name="ce37"/>
          <table:table-cell table:style-name="ce58"/>
          <table:table-cell table:style-name="ce4"/>
          <table:table-cell table:style-name="ce140"/>
          <table:table-cell table:style-name="ce12"/>
          <table:table-cell table:style-name="ce4"/>
          <table:table-cell table:style-name="ce192"/>
          <table:table-cell table:style-name="ce210"/>
          <table:table-cell table:style-name="ce209" office:value-type="float" office:value="912" calcext:value-type="float">
            <text:p>912 </text:p>
          </table:table-cell>
          <table:table-cell table:style-name="ce289" office:value-type="date" office:date-value="2022-08-01" calcext:value-type="date">
            <text:p>8/1/2022</text:p>
          </table:table-cell>
          <table:table-cell table:style-name="ce12"/>
          <table:table-cell table:style-name="ce37" table:number-columns-repeated="4"/>
          <table:table-cell table:style-name="ce162"/>
          <table:table-cell table:style-name="ce115"/>
          <table:table-cell table:style-name="ce37" office:value-type="string" calcext:value-type="string">
            <text:p><text:span text:style-name="T1">15PL316 peri, </text:span><text:span text:style-name="T2">漂一路</text:span></text:p>
          </table:table-cell>
          <table:table-cell table:style-name="ce4"/>
          <table:table-cell table:style-name="ce396"/>
          <table:table-cell table:style-name="ce427" office:value-type="float" office:value="912" calcext:value-type="float">
            <text:p>9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496" calcext:value-type="float">
            <text:p>496</text:p>
          </table:table-cell>
          <table:table-cell table:style-name="ce289" office:value-type="date" office:date-value="2022-08-02" calcext:value-type="date">
            <text:p>8/2/2022</text:p>
          </table:table-cell>
          <table:table-cell table:style-name="ce60"/>
          <table:table-cell table:style-name="ce37" table:number-columns-repeated="4"/>
          <table:table-cell table:style-name="ce341"/>
          <table:table-cell table:style-name="ce58"/>
          <table:table-cell table:style-name="ce4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542.706666666667" calcext:value-type="float">
            <text:p>542.7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496" calcext:value-type="float">
            <text:p>496</text:p>
          </table:table-cell>
          <table:table-cell table:style-name="ce289" office:value-type="date" office:date-value="2022-08-02" calcext:value-type="date">
            <text:p>8/2/2022</text:p>
          </table:table-cell>
          <table:table-cell table:style-name="ce60"/>
          <table:table-cell table:style-name="ce37" table:number-columns-repeated="4"/>
          <table:table-cell table:style-name="ce341"/>
          <table:table-cell table:style-name="ce58"/>
          <table:table-cell table:style-name="ce4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542.706666666667" calcext:value-type="float">
            <text:p>542.7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3">
          <table:table-cell table:style-name="ce4"/>
          <table:table-cell table:style-name="ce21"/>
          <table:table-cell table:style-name="ce4" table:number-columns-repeated="2"/>
          <table:table-cell table:style-name="ce77"/>
          <table:table-cell table:style-name="ce4"/>
          <table:table-cell table:style-name="ce111"/>
          <table:table-cell table:style-name="ce37"/>
          <table:table-cell table:style-name="ce145"/>
          <table:table-cell table:style-name="ce192"/>
          <table:table-cell table:style-name="ce206"/>
          <table:table-cell table:style-name="ce209" office:value-type="float" office:value="804" calcext:value-type="float">
            <text:p>804 </text:p>
          </table:table-cell>
          <table:table-cell table:style-name="ce275" office:value-type="date" office:date-value="2022-08-08" calcext:value-type="date">
            <text:p>8/8/2022</text:p>
          </table:table-cell>
          <table:table-cell table:style-name="ce9"/>
          <table:table-cell table:style-name="ce44" table:number-columns-repeated="4"/>
          <table:table-cell table:style-name="ce303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750.4" calcext:value-type="float">
            <text:p>750.4 </text:p>
          </table:table-cell>
          <table:table-cell table:style-name="ce453"/>
          <table:table-cell table:style-name="ce498" office:value-type="float" office:value="11.2" calcext:value-type="float">
            <text:p>11.20 </text:p>
          </table:table-cell>
          <table:table-cell table:style-name="ce535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496" calcext:value-type="float">
            <text:p>496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60"/>
          <table:table-cell table:style-name="ce37" table:number-columns-repeated="4"/>
          <table:table-cell table:style-name="ce341"/>
          <table:table-cell table:style-name="ce58"/>
          <table:table-cell table:style-name="ce4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542.706666666667" calcext:value-type="float">
            <text:p>542.7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496" calcext:value-type="float">
            <text:p>496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60"/>
          <table:table-cell table:style-name="ce44" table:number-columns-repeated="4"/>
          <table:table-cell table:style-name="ce351"/>
          <table:table-cell table:style-name="ce58"/>
          <table:table-cell table:style-name="ce4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542.706666666667" calcext:value-type="float">
            <text:p>542.7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48"/>
          <table:table-cell table:style-name="ce60"/>
          <table:table-cell table:style-name="ce147"/>
          <table:table-cell table:style-name="ce60"/>
          <table:table-cell table:style-name="ce192"/>
          <table:table-cell table:style-name="ce226"/>
          <table:table-cell table:style-name="ce209" office:value-type="float" office:value="996" calcext:value-type="float">
            <text:p>996 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245" calcext:value-type="float">
            <text:p>1245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4"/>
          <table:table-cell table:style-name="ce192"/>
          <table:table-cell table:style-name="ce226"/>
          <table:table-cell table:style-name="ce209" office:value-type="float" office:value="996" calcext:value-type="float">
            <text:p>996 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4"/>
          <table:table-cell table:style-name="ce161" table:number-columns-repeated="4"/>
          <table:table-cell table:style-name="ce344"/>
          <table:table-cell table:style-name="ce115"/>
          <table:table-cell table:style-name="ce173" office:value-type="string" calcext:value-type="string">
            <text:p><text:span text:style-name="T6">18PL1100 </text:span><text:span text:style-name="T7">黑</text:span><text:span text:style-name="T8">+</text:span><text:span text:style-name="T7">白</text:span><text:span text:style-name="T9">    </text:span><text:span text:style-name="T8">OE</text:span><text:span text:style-name="T7">本白</text:span></text:p>
          </table:table-cell>
          <table:table-cell table:style-name="ce39"/>
          <table:table-cell table:style-name="ce399"/>
          <table:table-cell table:style-name="ce427" office:value-type="float" office:value="1195.4075" calcext:value-type="float">
            <text:p>1195.4 </text:p>
          </table:table-cell>
          <table:table-cell table:style-name="ce453"/>
          <table:table-cell table:style-name="ce452" office:value-type="float" office:value="14.4025" calcext:value-type="float">
            <text:p>14.4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60"/>
          <table:table-cell table:style-name="ce192"/>
          <table:table-cell table:style-name="ce226"/>
          <table:table-cell table:style-name="ce209" office:value-type="float" office:value="1500" calcext:value-type="float">
            <text:p>1500 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788" calcext:value-type="float">
            <text:p>1788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4"/>
          <table:table-cell table:style-name="ce192"/>
          <table:table-cell table:style-name="ce226"/>
          <table:table-cell table:style-name="ce209" office:value-type="float" office:value="1500" calcext:value-type="float">
            <text:p>1500 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4"/>
          <table:table-cell table:style-name="ce45" table:number-columns-repeated="4"/>
          <table:table-cell table:style-name="ce340"/>
          <table:table-cell table:style-name="ce115"/>
          <table:table-cell table:style-name="ce173" office:value-type="string" calcext:value-type="string">
            <text:p><text:span text:style-name="T6">18PL1100 </text:span><text:span text:style-name="T7">黑</text:span><text:span text:style-name="T8">+</text:span><text:span text:style-name="T7">白</text:span><text:span text:style-name="T9">    </text:span><text:span text:style-name="T8">OE</text:span><text:span text:style-name="T7">本白</text:span></text:p>
          </table:table-cell>
          <table:table-cell table:style-name="ce39"/>
          <table:table-cell table:style-name="ce399"/>
          <table:table-cell table:style-name="ce427" office:value-type="float" office:value="1800.3125" calcext:value-type="float">
            <text:p>1800.3 </text:p>
          </table:table-cell>
          <table:table-cell table:style-name="ce453"/>
          <table:table-cell table:style-name="ce452" office:value-type="float" office:value="14.4025" calcext:value-type="float">
            <text:p>14.4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60"/>
          <table:table-cell table:style-name="ce192"/>
          <table:table-cell table:style-name="ce226"/>
          <table:table-cell table:style-name="ce209" office:value-type="float" office:value="1500" calcext:value-type="float">
            <text:p>1500 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359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788" calcext:value-type="float">
            <text:p>1788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148"/>
          <table:table-cell table:style-name="ce192"/>
          <table:table-cell table:style-name="ce226"/>
          <table:table-cell table:style-name="ce209" office:value-type="float" office:value="996" calcext:value-type="float">
            <text:p>996 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42"/>
          <table:table-cell table:style-name="ce60" office:value-type="string" calcext:value-type="string">
            <text:p><text:span text:style-name="T6">18PL1100 </text:span><text:span text:style-name="T15">灰</text:span><text:span text:style-name="T8">+</text:span><text:span text:style-name="T15">黑</text:span><text:span text:style-name="T9"> </text:span><text:span text:style-name="T8">OE</text:span><text:span text:style-name="T15">本白</text:span></text:p>
          </table:table-cell>
          <table:table-cell table:style-name="ce39"/>
          <table:table-cell table:style-name="ce396"/>
          <table:table-cell table:style-name="ce429" office:value-type="float" office:value="1174.45" calcext:value-type="float">
            <text:p>1174.5 </text:p>
          </table:table-cell>
          <table:table-cell table:style-name="ce450"/>
          <table:table-cell table:style-name="ce494" office:value-type="float" office:value="14.15" calcext:value-type="float">
            <text:p>14.15 </text:p>
          </table:table-cell>
          <table:table-cell table:style-name="ce510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149"/>
          <table:table-cell table:style-name="ce192"/>
          <table:table-cell table:style-name="ce226"/>
          <table:table-cell table:style-name="ce209" office:value-type="float" office:value="996" calcext:value-type="float">
            <text:p>996 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4"/>
          <table:table-cell table:style-name="ce44" table:number-columns-repeated="4"/>
          <table:table-cell table:style-name="ce303"/>
          <table:table-cell table:style-name="ce362"/>
          <table:table-cell table:style-name="ce374" office:value-type="string" calcext:value-type="string">
            <text:p><text:span text:style-name="T1">18PL1100 </text:span><text:span text:style-name="T17">灰</text:span><text:span text:style-name="T3">+</text:span><text:span text:style-name="T17">白</text:span><text:span text:style-name="T4">  </text:span><text:span text:style-name="T3">OE</text:span><text:span text:style-name="T17">本白</text:span></text:p>
          </table:table-cell>
          <table:table-cell table:style-name="ce158"/>
          <table:table-cell table:style-name="ce396"/>
          <table:table-cell table:style-name="ce427" office:value-type="float" office:value="1174.45" calcext:value-type="float">
            <text:p>1174.5 </text:p>
          </table:table-cell>
          <table:table-cell table:style-name="ce450"/>
          <table:table-cell table:style-name="ce497" office:value-type="float" office:value="14.15" calcext:value-type="float">
            <text:p>14.15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60"/>
          <table:table-cell table:style-name="ce192"/>
          <table:table-cell table:style-name="ce226"/>
          <table:table-cell table:style-name="ce209" office:value-type="float" office:value="996" calcext:value-type="float">
            <text:p>996 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39"/>
          <table:table-cell table:style-name="ce37" table:number-columns-repeated="4"/>
          <table:table-cell table:style-name="ce162"/>
          <table:table-cell table:style-name="ce115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99"/>
          <table:table-cell table:style-name="ce396"/>
          <table:table-cell table:style-name="ce427" office:value-type="float" office:value="1235.787" calcext:value-type="float">
            <text:p>1235.8 </text:p>
          </table:table-cell>
          <table:table-cell table:style-name="ce451"/>
          <table:table-cell table:style-name="ce492" office:value-type="float" office:value="14.889" calcext:value-type="float">
            <text:p>14.89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60"/>
          <table:table-cell table:style-name="ce192"/>
          <table:table-cell table:style-name="ce226"/>
          <table:table-cell table:style-name="ce209" office:value-type="float" office:value="1500" calcext:value-type="float">
            <text:p>1500 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4"/>
          <table:table-cell table:style-name="ce161" table:number-columns-repeated="4"/>
          <table:table-cell table:style-name="ce344"/>
          <table:table-cell table:style-name="ce366"/>
          <table:table-cell table:style-name="ce15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750" calcext:value-type="float">
            <text:p>1750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15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4"/>
          <table:table-cell table:style-name="ce192"/>
          <table:table-cell table:style-name="ce226"/>
          <table:table-cell table:style-name="ce209" office:value-type="float" office:value="1500" calcext:value-type="float">
            <text:p>1500 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380" office:value-type="string" calcext:value-type="string">
            <text:p><text:span text:style-name="T6">18PL1100 </text:span><text:span text:style-name="T7">黑</text:span><text:span text:style-name="T8">+</text:span><text:span text:style-name="T7">白</text:span><text:span text:style-name="T9">    </text:span><text:span text:style-name="T8">OE</text:span><text:span text:style-name="T7">本白</text:span></text:p>
          </table:table-cell>
          <table:table-cell table:style-name="ce40"/>
          <table:table-cell table:style-name="ce399"/>
          <table:table-cell table:style-name="ce427" office:value-type="float" office:value="1800.3125" calcext:value-type="float">
            <text:p>1800.3 </text:p>
          </table:table-cell>
          <table:table-cell table:style-name="ce453"/>
          <table:table-cell table:style-name="ce452" office:value-type="float" office:value="14.4025" calcext:value-type="float">
            <text:p>14.4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60"/>
          <table:table-cell table:style-name="ce192"/>
          <table:table-cell table:style-name="ce226"/>
          <table:table-cell table:style-name="ce209" office:value-type="float" office:value="1500" calcext:value-type="float">
            <text:p>1500 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15"/>
          <table:table-cell table:style-name="ce9" office:value-type="string" calcext:value-type="string">
            <text:p><text:span text:style-name="T1">18PL1100 </text:span><text:span text:style-name="T2">黑</text:span><text:span text:style-name="T3">+</text:span><text:span text:style-name="T2">黑</text:span><text:span text:style-name="T4"> </text:span><text:span text:style-name="T3">OE</text:span><text:span text:style-name="T2">紗本白</text:span></text:p>
          </table:table-cell>
          <table:table-cell table:style-name="ce4"/>
          <table:table-cell table:style-name="ce396"/>
          <table:table-cell table:style-name="ce429" office:value-type="float" office:value="1750" calcext:value-type="float">
            <text:p>1750.0 </text:p>
          </table:table-cell>
          <table:table-cell table:style-name="ce450"/>
          <table:table-cell table:style-name="ce452" office:value-type="float" office:value="14.2348" calcext:value-type="float">
            <text:p>14.23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148"/>
          <table:table-cell table:style-name="ce192"/>
          <table:table-cell table:style-name="ce226"/>
          <table:table-cell table:style-name="ce209" office:value-type="float" office:value="996" calcext:value-type="float">
            <text:p>996 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42"/>
          <table:table-cell table:style-name="ce60" office:value-type="string" calcext:value-type="string">
            <text:p><text:span text:style-name="T6">18PL1100 </text:span><text:span text:style-name="T15">灰</text:span><text:span text:style-name="T8">+</text:span><text:span text:style-name="T15">黑</text:span><text:span text:style-name="T9"> </text:span><text:span text:style-name="T8">OE</text:span><text:span text:style-name="T15">本白</text:span></text:p>
          </table:table-cell>
          <table:table-cell table:style-name="ce39"/>
          <table:table-cell table:style-name="ce396"/>
          <table:table-cell table:style-name="ce429" office:value-type="float" office:value="1174.45" calcext:value-type="float">
            <text:p>1174.5 </text:p>
          </table:table-cell>
          <table:table-cell table:style-name="ce450"/>
          <table:table-cell table:style-name="ce494" office:value-type="float" office:value="14.15" calcext:value-type="float">
            <text:p>14.15 </text:p>
          </table:table-cell>
          <table:table-cell table:style-name="ce510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149"/>
          <table:table-cell table:style-name="ce192"/>
          <table:table-cell table:style-name="ce226"/>
          <table:table-cell table:style-name="ce209" office:value-type="float" office:value="996" calcext:value-type="float">
            <text:p>996 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42"/>
          <table:table-cell table:style-name="ce52" office:value-type="string" calcext:value-type="string">
            <text:p><text:span text:style-name="T1">18PL1100 </text:span><text:span text:style-name="T17">灰</text:span><text:span text:style-name="T3">+</text:span><text:span text:style-name="T17">白</text:span><text:span text:style-name="T4">  </text:span><text:span text:style-name="T3">OE</text:span><text:span text:style-name="T17">本白</text:span></text:p>
          </table:table-cell>
          <table:table-cell table:style-name="ce39"/>
          <table:table-cell table:style-name="ce396"/>
          <table:table-cell table:style-name="ce427" office:value-type="float" office:value="1174.45" calcext:value-type="float">
            <text:p>1174.5 </text:p>
          </table:table-cell>
          <table:table-cell table:style-name="ce450"/>
          <table:table-cell table:style-name="ce497" office:value-type="float" office:value="14.15" calcext:value-type="float">
            <text:p>14.15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/>
          <table:table-cell table:style-name="ce37"/>
          <table:table-cell table:style-name="ce60"/>
          <table:table-cell table:style-name="ce37"/>
          <table:table-cell table:style-name="ce60"/>
          <table:table-cell table:style-name="ce147"/>
          <table:table-cell table:style-name="ce60"/>
          <table:table-cell table:style-name="ce192"/>
          <table:table-cell table:style-name="ce226"/>
          <table:table-cell table:style-name="ce209" office:value-type="float" office:value="996" calcext:value-type="float">
            <text:p>996 </text:p>
          </table:table-cell>
          <table:table-cell table:style-name="ce289" office:value-type="date" office:date-value="2022-08-29" calcext:value-type="date">
            <text:p>8/29/2022</text:p>
          </table:table-cell>
          <table:table-cell table:style-name="ce4"/>
          <table:table-cell table:style-name="ce37" table:number-columns-repeated="4"/>
          <table:table-cell table:style-name="ce162"/>
          <table:table-cell table:style-name="ce142"/>
          <table:table-cell table:style-name="ce173" office:value-type="string" calcext:value-type="string">
            <text:p><text:span text:style-name="T6">18PL1100 </text:span><text:span text:style-name="T7">藍</text:span><text:span text:style-name="T8">+</text:span><text:span text:style-name="T7">白</text:span><text:span text:style-name="T9">   </text:span><text:span text:style-name="T8">OE</text:span><text:span text:style-name="T7">本白</text:span></text:p>
          </table:table-cell>
          <table:table-cell table:style-name="ce39"/>
          <table:table-cell table:style-name="ce396"/>
          <table:table-cell table:style-name="ce427" office:value-type="float" office:value="1235.787" calcext:value-type="float">
            <text:p>1235.8 </text:p>
          </table:table-cell>
          <table:table-cell table:style-name="ce451"/>
          <table:table-cell table:style-name="ce492" office:value-type="float" office:value="14.889" calcext:value-type="float">
            <text:p>14.89 </text:p>
          </table:table-cell>
          <table:table-cell table:style-name="ce504"/>
          <table:table-cell table:number-columns-repeated="997"/>
        </table:table-row>
        <table:table-row table:style-name="ro1">
          <table:table-cell table:style-name="ce14"/>
          <table:table-cell table:style-name="ce29"/>
          <table:table-cell table:style-name="ce38"/>
          <table:table-cell table:style-name="ce47"/>
          <table:table-cell table:style-name="ce75"/>
          <table:table-cell table:style-name="ce38"/>
          <table:table-cell table:style-name="ce143"/>
          <table:table-cell table:style-name="ce157"/>
          <table:table-cell table:style-name="ce186"/>
          <table:table-cell table:style-name="ce195"/>
          <table:table-cell table:style-name="ce223"/>
          <table:table-cell table:style-name="ce264" table:formula="of:=SUM([.L1219:.L1257])" office:value-type="float" office:value="45436" calcext:value-type="float">
            <text:p>45436 </text:p>
          </table:table-cell>
          <table:table-cell table:style-name="ce291"/>
          <table:table-cell table:style-name="ce38" table:number-columns-repeated="2"/>
          <table:table-cell table:style-name="ce330"/>
          <table:table-cell table:style-name="ce38" table:number-columns-repeated="2"/>
          <table:table-cell table:style-name="ce162"/>
          <table:table-cell table:style-name="ce115"/>
          <table:table-cell table:style-name="ce38" table:number-columns-repeated="2"/>
          <table:table-cell table:style-name="ce420"/>
          <table:table-cell table:style-name="ce441"/>
          <table:table-cell table:style-name="ce478" table:number-columns-repeated="2"/>
          <table:table-cell table:style-name="ce536"/>
          <table:table-cell table:number-columns-repeated="997"/>
        </table:table-row>
        <table:table-row table:style-name="ro12">
          <table:table-cell table:style-name="ce6"/>
          <table:table-cell table:style-name="ce23"/>
          <table:table-cell table:style-name="ce37" table:number-columns-repeated="2"/>
          <table:table-cell table:style-name="ce58"/>
          <table:table-cell table:style-name="ce4"/>
          <table:table-cell table:style-name="ce111"/>
          <table:table-cell table:style-name="ce4" table:number-columns-repeated="2"/>
          <table:table-cell table:style-name="ce192"/>
          <table:table-cell table:style-name="ce209"/>
          <table:table-cell table:style-name="ce244" office:value-type="float" office:value="5000" calcext:value-type="float">
            <text:p>5000 </text:p>
          </table:table-cell>
          <table:table-cell table:style-name="ce277" office:value-type="date" office:date-value="2022-09-05" calcext:value-type="date">
            <text:p>9/5/2022</text:p>
          </table:table-cell>
          <table:table-cell table:style-name="ce149"/>
          <table:table-cell table:style-name="ce4"/>
          <table:table-cell table:style-name="ce36"/>
          <table:table-cell table:style-name="ce37" table:number-columns-repeated="2"/>
          <table:table-cell table:style-name="ce162"/>
          <table:table-cell table:style-name="ce356"/>
          <table:table-cell table:style-name="ce4" office:value-type="string" calcext:value-type="string">
            <text:p><text:span text:style-name="T1">TS1020 (TS0528</text:span><text:span text:style-name="T2">防捲邊</text:span><text:span text:style-name="T3">) blue+white OA </text:span><text:span text:style-name="T2">賽絡紡</text:span></text:p>
          </table:table-cell>
          <table:table-cell table:style-name="ce383"/>
          <table:table-cell table:style-name="ce395"/>
          <table:table-cell table:style-name="ce427" office:value-type="float" office:value="28666.6666666667" calcext:value-type="float">
            <text:p>28666.7 </text:p>
          </table:table-cell>
          <table:table-cell table:style-name="ce450"/>
          <table:table-cell table:style-name="ce450" office:value-type="float" office:value="17.2" calcext:value-type="float">
            <text:p>17.20 </text:p>
          </table:table-cell>
          <table:table-cell table:style-name="ce504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77"/>
          <table:table-cell table:style-name="ce4"/>
          <table:table-cell table:style-name="ce111"/>
          <table:table-cell table:style-name="ce37"/>
          <table:table-cell table:style-name="ce145"/>
          <table:table-cell table:style-name="ce192"/>
          <table:table-cell table:style-name="ce205"/>
          <table:table-cell table:style-name="ce209" office:value-type="float" office:value="804" calcext:value-type="float">
            <text:p>804 </text:p>
          </table:table-cell>
          <table:table-cell table:style-name="ce277" office:value-type="date" office:date-value="2022-09-05" calcext:value-type="date">
            <text:p>9/5/2022</text:p>
          </table:table-cell>
          <table:table-cell table:style-name="ce9"/>
          <table:table-cell table:style-name="ce37" table:number-columns-repeated="4"/>
          <table:table-cell table:style-name="ce304"/>
          <table:table-cell table:style-name="ce94"/>
          <table:table-cell table:style-name="ce374" office:value-type="string" calcext:value-type="string">
            <text:p><text:span text:style-name="T1">A8656 </text:span><text:span text:style-name="T5">黑</text:span><text:span text:style-name="T3">+</text:span><text:span text:style-name="T5">黑</text:span><text:span text:style-name="T4"> </text:span><text:span text:style-name="T3">OE</text:span><text:span text:style-name="T5">原棉</text:span></text:p>
          </table:table-cell>
          <table:table-cell table:style-name="ce383"/>
          <table:table-cell table:style-name="ce412"/>
          <table:table-cell table:style-name="ce429" office:value-type="float" office:value="750.4" calcext:value-type="float">
            <text:p>750.4 </text:p>
          </table:table-cell>
          <table:table-cell table:style-name="ce453"/>
          <table:table-cell table:style-name="ce467" office:value-type="float" office:value="11.2" calcext:value-type="float">
            <text:p>11.20 </text:p>
          </table:table-cell>
          <table:table-cell table:style-name="ce516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85"/>
          <table:table-cell table:style-name="ce196"/>
          <table:table-cell table:style-name="ce209"/>
          <table:table-cell table:style-name="ce240" office:value-type="float" office:value="1500" calcext:value-type="float">
            <text:p>1500 </text:p>
          </table:table-cell>
          <table:table-cell table:style-name="ce283" office:value-type="date" office:date-value="2022-09-22" calcext:value-type="date">
            <text:p>9/22/2022</text:p>
          </table:table-cell>
          <table:table-cell table:style-name="ce4"/>
          <table:table-cell table:style-name="ce12"/>
          <table:table-cell table:style-name="ce329"/>
          <table:table-cell table:style-name="ce45" table:number-columns-repeated="2"/>
          <table:table-cell table:style-name="ce340"/>
          <table:table-cell table:style-name="ce142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1451.875" calcext:value-type="float">
            <text:p>1451.9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500" calcext:value-type="float">
            <text:p>1500 </text:p>
          </table:table-cell>
          <table:table-cell table:style-name="ce275" office:value-type="date" office:date-value="2022-09-22" calcext:value-type="date">
            <text:p>9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395"/>
          <table:table-cell table:style-name="ce428" office:value-type="float" office:value="1451.875" calcext:value-type="float">
            <text:p>1451.9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500" calcext:value-type="float">
            <text:p>1500 </text:p>
          </table:table-cell>
          <table:table-cell table:style-name="ce275" office:value-type="date" office:date-value="2022-09-22" calcext:value-type="date">
            <text:p>9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451.875" calcext:value-type="float">
            <text:p>1451.9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500" calcext:value-type="float">
            <text:p>1500 </text:p>
          </table:table-cell>
          <table:table-cell table:style-name="ce275" office:value-type="date" office:date-value="2022-09-22" calcext:value-type="date">
            <text:p>9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1515" calcext:value-type="float">
            <text:p>1515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200" calcext:value-type="float">
            <text:p>1200 </text:p>
          </table:table-cell>
          <table:table-cell table:style-name="ce275" office:value-type="date" office:date-value="2022-09-22" calcext:value-type="date">
            <text:p>9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212" calcext:value-type="float">
            <text:p>12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200" calcext:value-type="float">
            <text:p>1200 </text:p>
          </table:table-cell>
          <table:table-cell table:style-name="ce275" office:value-type="date" office:date-value="2022-09-22" calcext:value-type="date">
            <text:p>9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212" calcext:value-type="float">
            <text:p>12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200" calcext:value-type="float">
            <text:p>1200 </text:p>
          </table:table-cell>
          <table:table-cell table:style-name="ce275" office:value-type="date" office:date-value="2022-09-22" calcext:value-type="date">
            <text:p>9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395"/>
          <table:table-cell table:style-name="ce428" office:value-type="float" office:value="1212" calcext:value-type="float">
            <text:p>12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200" calcext:value-type="float">
            <text:p>1200 </text:p>
          </table:table-cell>
          <table:table-cell table:style-name="ce275" office:value-type="date" office:date-value="2022-09-22" calcext:value-type="date">
            <text:p>9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212" calcext:value-type="float">
            <text:p>1212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1">
          <table:table-cell table:style-name="ce14"/>
          <table:table-cell table:style-name="ce29"/>
          <table:table-cell table:style-name="ce38"/>
          <table:table-cell table:style-name="ce47"/>
          <table:table-cell table:style-name="ce75"/>
          <table:table-cell table:style-name="ce38"/>
          <table:table-cell table:style-name="ce125"/>
          <table:table-cell table:style-name="ce157"/>
          <table:table-cell table:style-name="ce186"/>
          <table:table-cell table:style-name="ce195"/>
          <table:table-cell table:style-name="ce223"/>
          <table:table-cell table:style-name="ce264" table:formula="of:=SUM([.L1259:.L1268])" office:value-type="float" office:value="16604" calcext:value-type="float">
            <text:p>16604 </text:p>
          </table:table-cell>
          <table:table-cell table:style-name="ce291"/>
          <table:table-cell table:style-name="ce38" table:number-columns-repeated="2"/>
          <table:table-cell table:style-name="ce330"/>
          <table:table-cell table:style-name="ce38" table:number-columns-repeated="2"/>
          <table:table-cell table:style-name="ce162"/>
          <table:table-cell table:style-name="ce115"/>
          <table:table-cell table:style-name="ce38" table:number-columns-repeated="2"/>
          <table:table-cell table:style-name="ce420"/>
          <table:table-cell table:style-name="ce441"/>
          <table:table-cell table:style-name="ce478" table:number-columns-repeated="2"/>
          <table:table-cell table:style-name="ce525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496" calcext:value-type="float">
            <text:p>496</text:p>
          </table:table-cell>
          <table:table-cell table:style-name="ce289" office:value-type="date" office:date-value="2022-10-03" calcext:value-type="date">
            <text:p>10/3/2022</text:p>
          </table:table-cell>
          <table:table-cell table:style-name="ce60"/>
          <table:table-cell table:style-name="ce37" table:number-columns-repeated="4"/>
          <table:table-cell table:style-name="ce341"/>
          <table:table-cell table:style-name="ce58"/>
          <table:table-cell table:style-name="ce4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542.706666666667" calcext:value-type="float">
            <text:p>542.7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496" calcext:value-type="float">
            <text:p>496</text:p>
          </table:table-cell>
          <table:table-cell table:style-name="ce289" office:value-type="date" office:date-value="2022-10-03" calcext:value-type="date">
            <text:p>10/3/2022</text:p>
          </table:table-cell>
          <table:table-cell table:style-name="ce60"/>
          <table:table-cell table:style-name="ce37" table:number-columns-repeated="4"/>
          <table:table-cell table:style-name="ce341"/>
          <table:table-cell table:style-name="ce58"/>
          <table:table-cell table:style-name="ce4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542.706666666667" calcext:value-type="float">
            <text:p>542.7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85"/>
          <table:table-cell table:style-name="ce196"/>
          <table:table-cell table:style-name="ce209"/>
          <table:table-cell table:style-name="ce240" office:value-type="float" office:value="1500" calcext:value-type="float">
            <text:p>1500 </text:p>
          </table:table-cell>
          <table:table-cell table:style-name="ce283" office:value-type="date" office:date-value="2022-10-22" calcext:value-type="date">
            <text:p>10/22/2022</text:p>
          </table:table-cell>
          <table:table-cell table:style-name="ce4"/>
          <table:table-cell table:style-name="ce12"/>
          <table:table-cell table:style-name="ce329"/>
          <table:table-cell table:style-name="ce45" table:number-columns-repeated="2"/>
          <table:table-cell table:style-name="ce340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1451.875" calcext:value-type="float">
            <text:p>1451.9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500" calcext:value-type="float">
            <text:p>1500 </text:p>
          </table:table-cell>
          <table:table-cell table:style-name="ce275" office:value-type="date" office:date-value="2022-10-22" calcext:value-type="date">
            <text:p>10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395"/>
          <table:table-cell table:style-name="ce428" office:value-type="float" office:value="1451.875" calcext:value-type="float">
            <text:p>1451.9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500" calcext:value-type="float">
            <text:p>1500 </text:p>
          </table:table-cell>
          <table:table-cell table:style-name="ce275" office:value-type="date" office:date-value="2022-10-22" calcext:value-type="date">
            <text:p>10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1451.875" calcext:value-type="float">
            <text:p>1451.9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41" office:value-type="float" office:value="1500" calcext:value-type="float">
            <text:p>1500 </text:p>
          </table:table-cell>
          <table:table-cell table:style-name="ce275" office:value-type="date" office:date-value="2022-10-22" calcext:value-type="date">
            <text:p>10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1515" calcext:value-type="float">
            <text:p>1515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09" office:value-type="float" office:value="2000" calcext:value-type="float">
            <text:p>2000 </text:p>
          </table:table-cell>
          <table:table-cell table:style-name="ce275" office:value-type="date" office:date-value="2022-10-22" calcext:value-type="date">
            <text:p>10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藍</text:span><text:span text:style-name="T3">+</text:span><text:span text:style-name="T4">白</text:span><text:span text:style-name="T3">INDIGO+WHIREE</text:span></text:p>
          </table:table-cell>
          <table:table-cell table:style-name="ce383"/>
          <table:table-cell table:style-name="ce395"/>
          <table:table-cell table:style-name="ce428" office:value-type="float" office:value="2020" calcext:value-type="float">
            <text:p>20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09" office:value-type="float" office:value="2000" calcext:value-type="float">
            <text:p>2000 </text:p>
          </table:table-cell>
          <table:table-cell table:style-name="ce275" office:value-type="date" office:date-value="2022-10-22" calcext:value-type="date">
            <text:p>10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395"/>
          <table:table-cell table:style-name="ce428" office:value-type="float" office:value="2020" calcext:value-type="float">
            <text:p>20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1">
          <table:table-cell table:style-name="ce14"/>
          <table:table-cell table:style-name="ce29"/>
          <table:table-cell table:style-name="ce38"/>
          <table:table-cell table:style-name="ce47"/>
          <table:table-cell table:style-name="ce75"/>
          <table:table-cell table:style-name="ce38"/>
          <table:table-cell table:style-name="ce125"/>
          <table:table-cell table:style-name="ce157"/>
          <table:table-cell table:style-name="ce186"/>
          <table:table-cell table:style-name="ce195"/>
          <table:table-cell table:style-name="ce223"/>
          <table:table-cell table:style-name="ce223" table:formula="of:=SUM([.L1270:.L1277])" office:value-type="float" office:value="10992" calcext:value-type="float">
            <text:p>10,992 </text:p>
          </table:table-cell>
          <table:table-cell table:style-name="ce291"/>
          <table:table-cell table:style-name="ce38" table:number-columns-repeated="2"/>
          <table:table-cell table:style-name="ce330"/>
          <table:table-cell table:style-name="ce38" table:number-columns-repeated="2"/>
          <table:table-cell table:style-name="ce162"/>
          <table:table-cell table:style-name="ce115"/>
          <table:table-cell table:style-name="ce38" table:number-columns-repeated="2"/>
          <table:table-cell table:style-name="ce420"/>
          <table:table-cell table:style-name="ce441"/>
          <table:table-cell table:style-name="ce478" table:number-columns-repeated="2"/>
          <table:table-cell table:style-name="ce525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496" calcext:value-type="float">
            <text:p>496</text:p>
          </table:table-cell>
          <table:table-cell table:style-name="ce289" office:value-type="date" office:date-value="2022-11-01" calcext:value-type="date">
            <text:p>11/1/2022</text:p>
          </table:table-cell>
          <table:table-cell table:style-name="ce60"/>
          <table:table-cell table:style-name="ce37" table:number-columns-repeated="4"/>
          <table:table-cell table:style-name="ce341"/>
          <table:table-cell table:style-name="ce58"/>
          <table:table-cell table:style-name="ce4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542.706666666667" calcext:value-type="float">
            <text:p>542.7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496" calcext:value-type="float">
            <text:p>496</text:p>
          </table:table-cell>
          <table:table-cell table:style-name="ce289" office:value-type="date" office:date-value="2022-11-01" calcext:value-type="date">
            <text:p>11/1/2022</text:p>
          </table:table-cell>
          <table:table-cell table:style-name="ce60"/>
          <table:table-cell table:style-name="ce37" table:number-columns-repeated="4"/>
          <table:table-cell table:style-name="ce341"/>
          <table:table-cell table:style-name="ce58"/>
          <table:table-cell table:style-name="ce4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542.706666666667" calcext:value-type="float">
            <text:p>542.7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85"/>
          <table:table-cell table:style-name="ce196"/>
          <table:table-cell table:style-name="ce209"/>
          <table:table-cell table:style-name="ce216" office:value-type="float" office:value="2000" calcext:value-type="float">
            <text:p>2000 </text:p>
          </table:table-cell>
          <table:table-cell table:style-name="ce283" office:value-type="date" office:date-value="2022-11-22" calcext:value-type="date">
            <text:p>11/22/2022</text:p>
          </table:table-cell>
          <table:table-cell table:style-name="ce4"/>
          <table:table-cell table:style-name="ce12"/>
          <table:table-cell table:style-name="ce329"/>
          <table:table-cell table:style-name="ce45" table:number-columns-repeated="2"/>
          <table:table-cell table:style-name="ce340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1935.83333333333" calcext:value-type="float">
            <text:p>1935.8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09" office:value-type="float" office:value="2000" calcext:value-type="float">
            <text:p>2000 </text:p>
          </table:table-cell>
          <table:table-cell table:style-name="ce275" office:value-type="date" office:date-value="2022-11-22" calcext:value-type="date">
            <text:p>11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395"/>
          <table:table-cell table:style-name="ce428" office:value-type="float" office:value="1935.83333333333" calcext:value-type="float">
            <text:p>1935.8 </text:p>
          </table:table-cell>
          <table:table-cell table:style-name="ce452"/>
          <table:table-cell table:style-name="ce452" office:value-type="float" office:value="11.5" calcext:value-type="float">
            <text:p>11.5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09" office:value-type="float" office:value="2000" calcext:value-type="float">
            <text:p>2000 </text:p>
          </table:table-cell>
          <table:table-cell table:style-name="ce275" office:value-type="date" office:date-value="2022-11-22" calcext:value-type="date">
            <text:p>11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黑</text:span><text:span text:style-name="T3">BLACK+BLACK</text:span></text:p>
          </table:table-cell>
          <table:table-cell table:style-name="ce383"/>
          <table:table-cell table:style-name="ce395"/>
          <table:table-cell table:style-name="ce428" office:value-type="float" office:value="2020" calcext:value-type="float">
            <text:p>2020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2"/>
          <table:table-cell table:style-name="ce36"/>
          <table:table-cell table:style-name="ce4"/>
          <table:table-cell table:style-name="ce66"/>
          <table:table-cell table:style-name="ce4"/>
          <table:table-cell table:style-name="ce96"/>
          <table:table-cell table:style-name="ce4"/>
          <table:table-cell table:style-name="ce60"/>
          <table:table-cell table:style-name="ce196"/>
          <table:table-cell table:style-name="ce209"/>
          <table:table-cell table:style-name="ce209" office:value-type="float" office:value="2500" calcext:value-type="float">
            <text:p>2500 </text:p>
          </table:table-cell>
          <table:table-cell table:style-name="ce275" office:value-type="date" office:date-value="2022-11-22" calcext:value-type="date">
            <text:p>11/22/2022</text:p>
          </table:table-cell>
          <table:table-cell table:style-name="ce4" table:number-columns-repeated="2"/>
          <table:table-cell table:style-name="ce36"/>
          <table:table-cell table:style-name="ce37" table:number-columns-repeated="2"/>
          <table:table-cell table:style-name="ce162"/>
          <table:table-cell table:style-name="ce115"/>
          <table:table-cell table:style-name="ce4" office:value-type="string" calcext:value-type="string">
            <text:p><text:span text:style-name="T1">A1074  </text:span><text:span text:style-name="T4">黑</text:span><text:span text:style-name="T3">+</text:span><text:span text:style-name="T4">白</text:span><text:span text:style-name="T3">BLACK+WHITE</text:span></text:p>
          </table:table-cell>
          <table:table-cell table:style-name="ce383"/>
          <table:table-cell table:style-name="ce395"/>
          <table:table-cell table:style-name="ce428" office:value-type="float" office:value="2525" calcext:value-type="float">
            <text:p>2525.0 </text:p>
          </table:table-cell>
          <table:table-cell table:style-name="ce452"/>
          <table:table-cell table:style-name="ce452" office:value-type="float" office:value="12" calcext:value-type="float">
            <text:p>12.00 </text:p>
          </table:table-cell>
          <table:table-cell table:style-name="ce503"/>
          <table:table-cell table:style-name="ce539" table:number-columns-repeated="997"/>
        </table:table-row>
        <table:table-row table:style-name="ro1">
          <table:table-cell table:style-name="ce14"/>
          <table:table-cell table:style-name="ce29"/>
          <table:table-cell table:style-name="ce38"/>
          <table:table-cell table:style-name="ce47"/>
          <table:table-cell table:style-name="ce75"/>
          <table:table-cell table:style-name="ce38"/>
          <table:table-cell table:style-name="ce125"/>
          <table:table-cell table:style-name="ce157"/>
          <table:table-cell table:style-name="ce186"/>
          <table:table-cell table:style-name="ce195"/>
          <table:table-cell table:style-name="ce223"/>
          <table:table-cell table:style-name="ce264" table:formula="of:=SUM([.L1279:.L1284])" office:value-type="float" office:value="9492" calcext:value-type="float">
            <text:p>9492 </text:p>
          </table:table-cell>
          <table:table-cell table:style-name="ce291"/>
          <table:table-cell table:style-name="ce38" table:number-columns-repeated="2"/>
          <table:table-cell table:style-name="ce330"/>
          <table:table-cell table:style-name="ce38" table:number-columns-repeated="2"/>
          <table:table-cell table:style-name="ce162"/>
          <table:table-cell table:style-name="ce115"/>
          <table:table-cell table:style-name="ce38" table:number-columns-repeated="2"/>
          <table:table-cell table:style-name="ce420"/>
          <table:table-cell table:style-name="ce441"/>
          <table:table-cell table:style-name="ce478" table:number-columns-repeated="2"/>
          <table:table-cell table:style-name="ce525"/>
          <table:table-cell table:number-columns-repeated="997"/>
        </table:table-row>
        <table:table-row table:style-name="ro4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496" calcext:value-type="float">
            <text:p>496</text:p>
          </table:table-cell>
          <table:table-cell table:style-name="ce289" office:value-type="date" office:date-value="2022-12-01" calcext:value-type="date">
            <text:p>12/1/2022</text:p>
          </table:table-cell>
          <table:table-cell table:style-name="ce60"/>
          <table:table-cell table:style-name="ce37" table:number-columns-repeated="4"/>
          <table:table-cell table:style-name="ce341"/>
          <table:table-cell table:style-name="ce58"/>
          <table:table-cell table:style-name="ce4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542.706666666667" calcext:value-type="float">
            <text:p>542.7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8">
          <table:table-cell table:style-name="ce4"/>
          <table:table-cell table:style-name="ce21"/>
          <table:table-cell table:style-name="ce4" table:number-columns-repeated="2"/>
          <table:table-cell table:style-name="ce58"/>
          <table:table-cell table:style-name="ce4"/>
          <table:table-cell table:style-name="ce115"/>
          <table:table-cell table:style-name="ce4" table:number-columns-repeated="2"/>
          <table:table-cell table:style-name="ce192"/>
          <table:table-cell table:style-name="ce205"/>
          <table:table-cell table:style-name="ce246" office:value-type="float" office:value="496" calcext:value-type="float">
            <text:p>496</text:p>
          </table:table-cell>
          <table:table-cell table:style-name="ce289" office:value-type="date" office:date-value="2022-12-01" calcext:value-type="date">
            <text:p>12/1/2022</text:p>
          </table:table-cell>
          <table:table-cell table:style-name="ce60"/>
          <table:table-cell table:style-name="ce37" table:number-columns-repeated="4"/>
          <table:table-cell table:style-name="ce341"/>
          <table:table-cell table:style-name="ce58"/>
          <table:table-cell table:style-name="ce4" office:value-type="string" calcext:value-type="string">
            <text:p><text:span text:style-name="T1">PL720  </text:span><text:span text:style-name="T4">藍</text:span><text:span text:style-name="T3">+</text:span><text:span text:style-name="T4">白</text:span><text:span text:style-name="T3">INDIGO+WHITE</text:span></text:p>
          </table:table-cell>
          <table:table-cell table:style-name="ce383"/>
          <table:table-cell table:style-name="ce395"/>
          <table:table-cell table:style-name="ce427" office:value-type="float" office:value="542.706666666667" calcext:value-type="float">
            <text:p>542.7 </text:p>
          </table:table-cell>
          <table:table-cell table:style-name="ce452"/>
          <table:table-cell table:style-name="ce452" office:value-type="float" office:value="13" calcext:value-type="float">
            <text:p>13.00 </text:p>
          </table:table-cell>
          <table:table-cell table:style-name="ce503"/>
          <table:table-cell table:style-name="ce539" table:number-columns-repeated="997"/>
        </table:table-row>
        <table:table-row table:style-name="ro1">
          <table:table-cell table:style-name="ce14"/>
          <table:table-cell table:style-name="ce29"/>
          <table:table-cell table:style-name="ce38"/>
          <table:table-cell table:style-name="ce47"/>
          <table:table-cell table:style-name="ce75"/>
          <table:table-cell table:style-name="ce38"/>
          <table:table-cell table:style-name="ce125"/>
          <table:table-cell table:style-name="ce157"/>
          <table:table-cell table:style-name="ce186"/>
          <table:table-cell table:style-name="ce195"/>
          <table:table-cell table:style-name="ce223"/>
          <table:table-cell table:style-name="ce264" table:formula="of:=SUM([.L1286:.L1287])" office:value-type="float" office:value="992" calcext:value-type="float">
            <text:p>992 </text:p>
          </table:table-cell>
          <table:table-cell table:style-name="ce291"/>
          <table:table-cell table:style-name="ce38" table:number-columns-repeated="2"/>
          <table:table-cell table:style-name="ce330"/>
          <table:table-cell table:style-name="ce38" table:number-columns-repeated="2"/>
          <table:table-cell table:style-name="ce162"/>
          <table:table-cell table:style-name="ce115"/>
          <table:table-cell table:style-name="ce38" table:number-columns-repeated="2"/>
          <table:table-cell table:style-name="ce420"/>
          <table:table-cell table:style-name="ce441"/>
          <table:table-cell table:style-name="ce478" table:number-columns-repeated="2"/>
          <table:table-cell table:style-name="ce525"/>
          <table:table-cell table:number-columns-repeated="997"/>
        </table:table-row>
        <table:table-row table:style-name="ro30" table:number-rows-repeated="1047279">
          <table:table-cell table:number-columns-repeated="1024"/>
        </table:table-row>
        <table:table-row table:style-name="ro31" table:number-rows-repeated="8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'2022'.$A$1" table:cell-range-address="$'2022'.$A$1:.$AA$1288" table:range-usable-as="print-range"/>
          <table:named-range table:name="_xlnm._FilterDatabase" table:base-cell-address="$'2022'.$A$1" table:cell-range-address="$'2022'.$A$2:.$AA$1288"/>
        </table:named-expressions>
      </table:table>
      <table:named-expressions/>
      <table:database-ranges>
        <table:database-range table:name="__Anonymous_Sheet_DB__0" table:target-range-address="'2022'.A2:'2022'.AA12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alibri" svg:font-family="Caalibri"/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Arial Unicode MS" svg:font-family="'Arial Unicode MS'" style:font-family-generic="swiss"/>
    <style:font-face style:name="Caalibri1" svg:font-family="Caalibri" style:font-family-generic="swiss"/>
    <style:font-face style:name="Calibri" svg:font-family="Calibri" style:font-family-generic="swiss"/>
    <style:font-face style:name="宋体" svg:font-family="宋体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currency-style style:name="N122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 number:language="en" number:country="ZA">R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0" loext:min-decimal-places="0" number:min-integer-digits="1"/>
      <number:text> </number:text>
    </number:number-style>
    <number:number-style style:name="N134P0" style:volatile="true">
      <number:number number:decimal-places="0" loext:min-decimal-places="0" number:min-integer-digits="1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4P0"/>
    </number:number-style>
    <number:date-style style:name="N135">
      <number:month/>
      <number:text>/</number:text>
      <number:day/>
      <number:text>/</number:text>
      <number:year number:style="long"/>
    </number:date-style>
    <number:number-style style:name="N137P0" style:volatile="true">
      <number:number number:decimal-places="1" loext:min-decimal-places="1" number:min-integer-digits="1"/>
      <number:text> </number:text>
    </number:number-style>
    <number:number-style style:name="N13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122">
      <style:table-cell-properties style:rotation-align="none" style:vertical-align="middle"/>
      <style:text-properties fo:color="#000000" style:font-name="宋体" fo:font-family="宋体" style:font-family-generic="swiss" fo:font-size="12pt" style:font-name-asian="宋体" style:font-family-asian="宋体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宋体" fo:font-family="宋体" style:font-family-generic="swiss" fo:font-size="12pt" fo:font-style="normal" fo:text-shadow="none" style:text-underline-style="none" fo:font-weight="normal" style:font-name-asian="宋体" style:font-family-asian="宋体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/00/0000</text:date>, <text:time style:data-style-name="N2" text:time-value="13:35:29.1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language>en-US</dc:language>
    <dc:date>2021-11-01T13:35:59.510000000</dc:date>
    <meta:editing-cycles>9</meta:editing-cycles>
    <meta:editing-duration>PT42M36S</meta:editing-duration>
    <meta:generator>LibreOffice/5.4.7.2$Windows_x86 LibreOffice_project/c838ef25c16710f8838b1faec480ebba495259d0</meta:generator>
    <meta:document-statistic meta:table-count="1" meta:cell-count="63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