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53cm"/>
    </style:style>
    <style:style style:name="co9" style:family="table-column">
      <style:table-column-properties fo:break-before="auto" style:column-width="5.3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Calendari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1.76pt solid #000000" fo:background-color="#7788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7788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fo:border-bottom="0.74pt solid #000000" fo:background-color="#a9a9a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i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alendario CampiANAto</text:p>
          </table:table-cell>
          <table:covered-table-cell table:number-columns-repeated="10" table:style-name="ce1"/>
          <table:table-cell table:number-columns-repeated="3"/>
          <table:table-cell office:value-type="string" calcext:value-type="string">
            <text:p>Ragazzi Speciali</text:p>
          </table:table-cell>
          <table:table-cell office:value-type="string" calcext:value-type="string">
            <text:p>Raging Bulls</text:p>
          </table:table-cell>
          <table:table-cell office:value-type="string" calcext:value-type="string">
            <text:p>De' remi facemmo W</text:p>
          </table:table-cell>
          <table:table-cell office:value-type="string" calcext:value-type="string">
            <text:p>Prahabari fc</text:p>
          </table:table-cell>
          <table:table-cell office:value-type="string" calcext:value-type="string">
            <text:p>Real Gobbo</text:p>
          </table:table-cell>
          <table:table-cell office:value-type="string" calcext:value-type="string">
            <text:p>Calciatorj Brutty </text:p>
          </table:table-cell>
          <table:table-cell office:value-type="string" calcext:value-type="string">
            <text:p>Gli Unici Flop</text:p>
          </table:table-cell>
          <table:table-cell office:value-type="string" calcext:value-type="string">
            <text:p>Ibracadabra</text:p>
          </table:table-cell>
          <table:table-cell table:number-columns-repeated="42"/>
        </table:table-row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2"/>
          <table:table-cell table:formula="of:=OFFSET([.A$4];(ROW()-2)*5;0)" office:value-type="string" office:string-value="1ª Giornata lega" calcext:value-type="string">
            <text:p>1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number-columns-repeated="13"/>
          <table:table-cell table:formula="of:=OFFSET([.A$4];(ROW()-2)*5;0)" office:value-type="string" office:string-value="3ª Giornata lega" calcext:value-type="string">
            <text:p>3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1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4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2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5ª Giornata serie a</text:p>
          </table:table-cell>
          <table:covered-table-cell table:number-columns-repeated="2" table:style-name="ce8"/>
          <table:table-cell table:number-columns-repeated="2"/>
          <table:table-cell table:formula="of:=OFFSET([.A$4];(ROW()-2)*5;0)" office:value-type="string" office:string-value="5ª Giornata lega" calcext:value-type="string">
            <text:p>5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azzi Speciali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2-1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0-2</text:p>
          </table:table-cell>
          <table:table-cell table:number-columns-repeated="2"/>
          <table:table-cell table:formula="of:=OFFSET([.A$4];(ROW()-2)*5;0)" office:value-type="string" office:string-value="7ª Giornata lega" calcext:value-type="string">
            <text:p>7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2.5" calcext:value-type="float">
            <text:p>72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0-0</text:p>
          </table:table-cell>
          <table:table-cell table:number-columns-repeated="2"/>
          <table:table-cell table:formula="of:=OFFSET([.A$4];(ROW()-2)*5;0)" office:value-type="string" office:string-value="9ª Giornata lega" calcext:value-type="string">
            <text:p>9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1</text:p>
          </table:table-cell>
          <table:table-cell/>
          <table:table-cell table:style-name="ce4" office:value-type="string" calcext:value-type="string">
            <text:p>Gli Unici Flop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2-0</text:p>
          </table:table-cell>
          <table:table-cell table:number-columns-repeated="2"/>
          <table:table-cell table:formula="of:=OFFSET([.A$4];(ROW()-2)*5;0)" office:value-type="string" office:string-value="11ª Giornata lega" calcext:value-type="string">
            <text:p>11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1-1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0-0</text:p>
          </table:table-cell>
          <table:table-cell table:number-columns-repeated="2"/>
          <table:table-cell table:formula="of:=OFFSET([.A$4];(ROW()-2)*5;0)" office:value-type="string" office:string-value="13ª Giornata lega" calcext:value-type="string">
            <text:p>13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3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6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4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7ª Giornata serie a</text:p>
          </table:table-cell>
          <table:covered-table-cell table:number-columns-repeated="2" table:style-name="ce8"/>
          <table:table-cell table:number-columns-repeated="2"/>
          <table:table-cell table:formula="of:=OFFSET([.A$4];(ROW()-2)*5;0)" office:value-type="string" office:string-value="15ª Giornata lega" calcext:value-type="string">
            <text:p>15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6.5" calcext:value-type="float">
            <text:p>76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3-3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1-2</text:p>
          </table:table-cell>
          <table:table-cell table:number-columns-repeated="2"/>
          <table:table-cell table:formula="of:=OFFSET([.A$4];(ROW()-2)*5;0)" office:value-type="string" office:string-value="17ª Giornata lega" calcext:value-type="string">
            <text:p>17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82.5" calcext:value-type="float">
            <text:p>82,5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4-2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7.5" calcext:value-type="float">
            <text:p>77,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3-1</text:p>
          </table:table-cell>
          <table:table-cell table:number-columns-repeated="2"/>
          <table:table-cell table:formula="of:=OFFSET([.A$4];(ROW()-2)*5;0)" office:value-type="string" office:string-value="19ª Giornata lega" calcext:value-type="string">
            <text:p>19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1-1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3-0</text:p>
          </table:table-cell>
          <table:table-cell table:number-columns-repeated="2"/>
          <table:table-cell table:formula="of:=OFFSET([.A$4];(ROW()-2)*5;0)" office:value-type="string" office:string-value="21ª Giornata lega" calcext:value-type="string">
            <text:p>21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8.5" calcext:value-type="float">
            <text:p>78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2-3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0-0</text:p>
          </table:table-cell>
          <table:table-cell table:number-columns-repeated="2"/>
          <table:table-cell table:formula="of:=OFFSET([.A$4];(ROW()-2)*5;0)" office:value-type="string" office:string-value="23ª Giornata lega" calcext:value-type="string">
            <text:p>23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5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8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6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9ª Giornata serie a</text:p>
          </table:table-cell>
          <table:covered-table-cell table:number-columns-repeated="2" table:style-name="ce8"/>
          <table:table-cell table:number-columns-repeated="2"/>
          <table:table-cell table:formula="of:=OFFSET([.A$4];(ROW()-2)*5;0)" office:value-type="string" office:string-value="25ª Giornata lega" calcext:value-type="string">
            <text:p>25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4-1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1</text:p>
          </table:table-cell>
          <table:table-cell table:number-columns-repeated="2"/>
          <table:table-cell table:formula="of:=OFFSET([.A$4];(ROW()-2)*5;0)" office:value-type="string" office:string-value="27ª Giornata lega" calcext:value-type="string">
            <text:p>27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6.5" calcext:value-type="float">
            <text:p>76,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3-2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1-2</text:p>
          </table:table-cell>
          <table:table-cell table:number-columns-repeated="2"/>
          <table:table-cell table:formula="of:=OFFSET([.A$4];(ROW()-2)*5;0)" office:value-type="string" office:string-value="29ª Giornata lega" calcext:value-type="string">
            <text:p>29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2-0</text:p>
          </table:table-cell>
          <table:table-cell/>
          <table:table-cell table:style-name="ce4" office:value-type="string" calcext:value-type="string">
            <text:p>De' remi facemmo W</text:p>
          </table:table-cell>
          <table:table-cell table:style-name="ce4" office:value-type="float" office:value="75.5" calcext:value-type="float">
            <text:p>75,5</text:p>
          </table:table-cell>
          <table:table-cell table:style-name="ce4" office:value-type="float" office:value="77.5" calcext:value-type="float">
            <text:p>77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2-3</text:p>
          </table:table-cell>
          <table:table-cell table:number-columns-repeated="2"/>
          <table:table-cell table:formula="of:=OFFSET([.A$4];(ROW()-2)*5;0)" office:value-type="string" office:string-value="31ª Giornata lega" calcext:value-type="string">
            <text:p>31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8" calcext:value-type="float">
            <text:p>8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6" calcext:value-type="float">
            <text:p>6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2-3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2-3</text:p>
          </table:table-cell>
          <table:table-cell table:number-columns-repeated="2"/>
          <table:table-cell table:formula="of:=OFFSET([.A$4];(ROW()-2)*5;0)" office:value-type="string" office:string-value="33ª Giornata lega" calcext:value-type="string">
            <text:p>33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 office:value-type="float" office:value="5" calcext:value-type="float">
            <text:p>5</text:p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 office:value-type="float" office:value="1" calcext:value-type="float">
            <text:p>1</text:p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 office:value-type="float" office:value="2" calcext:value-type="float">
            <text:p>2</text:p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 office:value-type="float" office:value="3" calcext:value-type="float">
            <text:p>3</text:p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 office:value-type="float" office:value="4" calcext:value-type="float">
            <text:p>4</text:p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 office:value-type="float" office:value="7" calcext:value-type="float">
            <text:p>7</text:p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7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0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8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1ª Giornata serie a</text:p>
          </table:table-cell>
          <table:covered-table-cell table:number-columns-repeated="2" table:style-name="ce8"/>
          <table:table-cell table:number-columns-repeated="2"/>
          <table:table-cell table:formula="of:=OFFSET([.A$4];(ROW()-2)*5;0)" office:value-type="string" office:string-value="35ª Giornata lega" calcext:value-type="string">
            <text:p>35ª Giornata lega</text:p>
          </table:table-cell>
          <table:table-cell table:formula="of:=IF(OFFSET([.$A$5];(ROW()-2)*5;1)=0;&quot;&quot;;IFNA(RANK(OFFSET([.$A$5];(ROW()-2)*5-1+MATCH([.O$1];OFFSET([.$A$5];(ROW()-2)*5;0;4;1);0);1;1;1);OFFSET([.$A$5];(ROW()-2)*5;1;4;2));RANK(OFFSET([.$A$5];(ROW()-2)*5-1+MATCH([.O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P$1];OFFSET([.$A$5];(ROW()-2)*5;0;4;1);0);1;1;1);OFFSET([.$A$5];(ROW()-2)*5;1;4;2));RANK(OFFSET([.$A$5];(ROW()-2)*5-1+MATCH([.P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Q$1];OFFSET([.$A$5];(ROW()-2)*5;0;4;1);0);1;1;1);OFFSET([.$A$5];(ROW()-2)*5;1;4;2));RANK(OFFSET([.$A$5];(ROW()-2)*5-1+MATCH([.Q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R$1];OFFSET([.$A$5];(ROW()-2)*5;0;4;1);0);1;1;1);OFFSET([.$A$5];(ROW()-2)*5;1;4;2));RANK(OFFSET([.$A$5];(ROW()-2)*5-1+MATCH([.R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S$1];OFFSET([.$A$5];(ROW()-2)*5;0;4;1);0);1;1;1);OFFSET([.$A$5];(ROW()-2)*5;1;4;2));RANK(OFFSET([.$A$5];(ROW()-2)*5-1+MATCH([.S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T$1];OFFSET([.$A$5];(ROW()-2)*5;0;4;1);0);1;1;1);OFFSET([.$A$5];(ROW()-2)*5;1;4;2));RANK(OFFSET([.$A$5];(ROW()-2)*5-1+MATCH([.T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U$1];OFFSET([.$A$5];(ROW()-2)*5;0;4;1);0);1;1;1);OFFSET([.$A$5];(ROW()-2)*5;1;4;2));RANK(OFFSET([.$A$5];(ROW()-2)*5-1+MATCH([.U$1];OFFSET([.$A$5];(ROW()-2)*5;3;4;1);0);2;1;1);OFFSET([.$A$5];(ROW()-2)*5;1;4;2))))">
            <text:p/>
          </table:table-cell>
          <table:table-cell table:formula="of:=IF(OFFSET([.$A$5];(ROW()-2)*5;1)=0;&quot;&quot;;IFNA(RANK(OFFSET([.$A$5];(ROW()-2)*5-1+MATCH([.V$1];OFFSET([.$A$5];(ROW()-2)*5;0;4;1);0);1;1;1);OFFSET([.$A$5];(ROW()-2)*5;1;4;2));RANK(OFFSET([.$A$5];(ROW()-2)*5-1+MATCH([.V$1];OFFSET([.$A$5];(ROW()-2)*5;3;4;1);0);2;1;1);OFFSET([.$A$5];(ROW()-2)*5;1;4;2))))">
            <text:p/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3-1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1-0</text:p>
          </table:table-cell>
          <table:table-cell table:number-columns-repeated="2"/>
          <table:table-cell table:formula="of:=OFFSET([.G$4];(ROW()-20)*5;0)" office:value-type="string" office:string-value="2ª Giornata lega" calcext:value-type="string">
            <text:p>2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0-1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0-1</text:p>
          </table:table-cell>
          <table:table-cell table:number-columns-repeated="2"/>
          <table:table-cell table:formula="of:=OFFSET([.G$4];(ROW()-20)*5;0)" office:value-type="string" office:string-value="4ª Giornata lega" calcext:value-type="string">
            <text:p>4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.5" calcext:value-type="float">
            <text:p>67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1-1</text:p>
          </table:table-cell>
          <table:table-cell/>
          <table:table-cell table:style-name="ce4" office:value-type="string" calcext:value-type="string">
            <text:p>Gli Unici Flop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1-0</text:p>
          </table:table-cell>
          <table:table-cell table:number-columns-repeated="2"/>
          <table:table-cell table:formula="of:=OFFSET([.G$4];(ROW()-20)*5;0)" office:value-type="string" office:string-value="6ª Giornata lega" calcext:value-type="string">
            <text:p>6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Calciatorj Brutty 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2-2</text:p>
          </table:table-cell>
          <table:table-cell table:number-columns-repeated="2"/>
          <table:table-cell table:formula="of:=OFFSET([.G$4];(ROW()-20)*5;0)" office:value-type="string" office:string-value="8ª Giornata lega" calcext:value-type="string">
            <text:p>8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9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2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10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3ª Giornata serie a</text:p>
          </table:table-cell>
          <table:covered-table-cell table:number-columns-repeated="2" table:style-name="ce8"/>
          <table:table-cell table:number-columns-repeated="2"/>
          <table:table-cell table:formula="of:=OFFSET([.G$4];(ROW()-20)*5;0)" office:value-type="string" office:string-value="10ª Giornata lega" calcext:value-type="string">
            <text:p>10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4.5" calcext:value-type="float">
            <text:p>64,5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3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76.5" calcext:value-type="float">
            <text:p>76,5</text:p>
          </table:table-cell>
          <table:table-cell table:style-name="ce4" office:value-type="float" office:value="81.5" calcext:value-type="float">
            <text:p>81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3-4</text:p>
          </table:table-cell>
          <table:table-cell table:number-columns-repeated="2"/>
          <table:table-cell table:formula="of:=OFFSET([.G$4];(ROW()-20)*5;0)" office:value-type="string" office:string-value="12ª Giornata lega" calcext:value-type="string">
            <text:p>12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1-0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2-2</text:p>
          </table:table-cell>
          <table:table-cell table:number-columns-repeated="2"/>
          <table:table-cell table:formula="of:=OFFSET([.G$4];(ROW()-20)*5;0)" office:value-type="string" office:string-value="14ª Giornata lega" calcext:value-type="string">
            <text:p>14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float" office:value="79.5" calcext:value-type="float">
            <text:p>79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3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2-1</text:p>
          </table:table-cell>
          <table:table-cell table:number-columns-repeated="2"/>
          <table:table-cell table:formula="of:=OFFSET([.G$4];(ROW()-20)*5;0)" office:value-type="string" office:string-value="16ª Giornata lega" calcext:value-type="string">
            <text:p>16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azzi Speciali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0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1-1</text:p>
          </table:table-cell>
          <table:table-cell table:number-columns-repeated="2"/>
          <table:table-cell table:formula="of:=OFFSET([.G$4];(ROW()-20)*5;0)" office:value-type="string" office:string-value="18ª Giornata lega" calcext:value-type="string">
            <text:p>18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11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4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12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5ª Giornata serie a</text:p>
          </table:table-cell>
          <table:covered-table-cell table:number-columns-repeated="2" table:style-name="ce8"/>
          <table:table-cell table:number-columns-repeated="2"/>
          <table:table-cell table:formula="of:=OFFSET([.G$4];(ROW()-20)*5;0)" office:value-type="string" office:string-value="20ª Giornata lega" calcext:value-type="string">
            <text:p>20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2-0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0-1</text:p>
          </table:table-cell>
          <table:table-cell table:number-columns-repeated="2"/>
          <table:table-cell table:formula="of:=OFFSET([.G$4];(ROW()-20)*5;0)" office:value-type="string" office:string-value="22ª Giornata lega" calcext:value-type="string">
            <text:p>22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.5" calcext:value-type="float">
            <text:p>79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3-3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1-0</text:p>
          </table:table-cell>
          <table:table-cell table:number-columns-repeated="2"/>
          <table:table-cell table:formula="of:=OFFSET([.G$4];(ROW()-20)*5;0)" office:value-type="string" office:string-value="24ª Giornata lega" calcext:value-type="string">
            <text:p>24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2-2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2-0</text:p>
          </table:table-cell>
          <table:table-cell table:number-columns-repeated="2"/>
          <table:table-cell table:formula="of:=OFFSET([.G$4];(ROW()-20)*5;0)" office:value-type="string" office:string-value="26ª Giornata lega" calcext:value-type="string">
            <text:p>26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2-1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1</text:p>
          </table:table-cell>
          <table:table-cell table:number-columns-repeated="2"/>
          <table:table-cell table:formula="of:=OFFSET([.G$4];(ROW()-20)*5;0)" office:value-type="string" office:string-value="28ª Giornata lega" calcext:value-type="string">
            <text:p>28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" table:number-rows-spanned="1">
            <text:p>13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6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14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7ª Giornata serie a</text:p>
          </table:table-cell>
          <table:covered-table-cell table:number-columns-repeated="2" table:style-name="ce8"/>
          <table:table-cell table:number-columns-repeated="2"/>
          <table:table-cell table:formula="of:=OFFSET([.G$4];(ROW()-20)*5;0)" office:value-type="string" office:string-value="30ª Giornata lega" calcext:value-type="string">
            <text:p>30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1-0</text:p>
          </table:table-cell>
          <table:table-cell/>
          <table:table-cell table:style-name="ce4" office:value-type="string" calcext:value-type="string">
            <text:p>De' remi facemmo W</text:p>
          </table:table-cell>
          <table:table-cell table:style-name="ce4" office:value-type="float" office:value="84.5" calcext:value-type="float">
            <text:p>84,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4-4</text:p>
          </table:table-cell>
          <table:table-cell table:number-columns-repeated="2"/>
          <table:table-cell table:formula="of:=OFFSET([.G$4];(ROW()-20)*5;0)" office:value-type="string" office:string-value="32ª Giornata lega" calcext:value-type="string">
            <text:p>32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1" calcext:value-type="float">
            <text:p>1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4" calcext:value-type="float">
            <text:p>4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float" office:value="76.5" calcext:value-type="float">
            <text:p>76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2-3</text:p>
          </table:table-cell>
          <table:table-cell table:number-columns-repeated="2"/>
          <table:table-cell table:formula="of:=OFFSET([.G$4];(ROW()-20)*5;0)" office:value-type="string" office:string-value="34ª Giornata lega" calcext:value-type="string">
            <text:p>34ª Giornata lega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 office:value-type="float" office:value="8" calcext:value-type="float">
            <text:p>8</text:p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 office:value-type="float" office:value="6" calcext:value-type="float">
            <text:p>6</text:p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 office:value-type="float" office:value="7" calcext:value-type="float">
            <text:p>7</text:p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 office:value-type="float" office:value="5" calcext:value-type="float">
            <text:p>5</text:p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 office:value-type="float" office:value="2" calcext:value-type="float">
            <text:p>2</text:p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 office:value-type="float" office:value="3" calcext:value-type="float">
            <text:p>3</text:p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Calciatorj Brutty </text:p>
          </table:table-cell>
          <table:table-cell table:number-columns-repeated="2"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2-2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1</text:p>
          </table:table-cell>
          <table:table-cell table:number-columns-repeated="2"/>
          <table:table-cell table:formula="of:=OFFSET([.G$4];(ROW()-20)*5;0)" office:value-type="float" office:value="0" calcext:value-type="float">
            <text:p>0</text:p>
          </table:table-cell>
          <table:table-cell table:formula="of:=IF(OFFSET([.$G$5];(ROW()-20)*5;1)=0;&quot;&quot;;IFNA(RANK(OFFSET([.$G$5];(ROW()-20)*5-1+MATCH([.O$1];OFFSET([.$G$5];(ROW()-20)*5;0;4;1);0);1;1;1);OFFSET([.$G$5];(ROW()-20)*5;1;4;2));RANK(OFFSET([.$G$5];(ROW()-20)*5-1+MATCH([.O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P$1];OFFSET([.$G$5];(ROW()-20)*5;0;4;1);0);1;1;1);OFFSET([.$G$5];(ROW()-20)*5;1;4;2));RANK(OFFSET([.$G$5];(ROW()-20)*5-1+MATCH([.P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Q$1];OFFSET([.$G$5];(ROW()-20)*5;0;4;1);0);1;1;1);OFFSET([.$G$5];(ROW()-20)*5;1;4;2));RANK(OFFSET([.$G$5];(ROW()-20)*5-1+MATCH([.Q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R$1];OFFSET([.$G$5];(ROW()-20)*5;0;4;1);0);1;1;1);OFFSET([.$G$5];(ROW()-20)*5;1;4;2));RANK(OFFSET([.$G$5];(ROW()-20)*5-1+MATCH([.R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S$1];OFFSET([.$G$5];(ROW()-20)*5;0;4;1);0);1;1;1);OFFSET([.$G$5];(ROW()-20)*5;1;4;2));RANK(OFFSET([.$G$5];(ROW()-20)*5-1+MATCH([.S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T$1];OFFSET([.$G$5];(ROW()-20)*5;0;4;1);0);1;1;1);OFFSET([.$G$5];(ROW()-20)*5;1;4;2));RANK(OFFSET([.$G$5];(ROW()-20)*5-1+MATCH([.T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U$1];OFFSET([.$G$5];(ROW()-20)*5;0;4;1);0);1;1;1);OFFSET([.$G$5];(ROW()-20)*5;1;4;2));RANK(OFFSET([.$G$5];(ROW()-20)*5-1+MATCH([.U$1];OFFSET([.$G$5];(ROW()-20)*5;3;4;1);0);2;1;1);OFFSET([.$G$5];(ROW()-20)*5;1;4;2))))">
            <text:p/>
          </table:table-cell>
          <table:table-cell table:formula="of:=IF(OFFSET([.$G$5];(ROW()-20)*5;1)=0;&quot;&quot;;IFNA(RANK(OFFSET([.$G$5];(ROW()-20)*5-1+MATCH([.V$1];OFFSET([.$G$5];(ROW()-20)*5;0;4;1);0);1;1;1);OFFSET([.$G$5];(ROW()-20)*5;1;4;2));RANK(OFFSET([.$G$5];(ROW()-20)*5-1+MATCH([.V$1];OFFSET([.$G$5];(ROW()-20)*5;3;4;1);0);2;1;1);OFFSET([.$G$5];(ROW()-20)*5;1;4;2))))">
            <text:p/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0-1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0-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15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8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16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19ª Giornata serie a</text:p>
          </table:table-cell>
          <table:covered-table-cell table:number-columns-repeated="2" table:style-name="ce8"/>
          <table:table-cell table:number-columns-repeated="2"/>
          <table:table-cell office:value-type="string" calcext:value-type="string">
            <text:p>No.1</text:p>
          </table:table-cell>
          <table:table-cell table:formula="of:=COUNTIF([.O2:.O37];1)" office:value-type="float" office:value="3" calcext:value-type="float">
            <text:p>3</text:p>
          </table:table-cell>
          <table:table-cell table:formula="of:=COUNTIF([.P2:.P37];1)" office:value-type="float" office:value="6" calcext:value-type="float">
            <text:p>6</text:p>
          </table:table-cell>
          <table:table-cell table:formula="of:=COUNTIF([.Q2:.Q37];1)" office:value-type="float" office:value="9" calcext:value-type="float">
            <text:p>9</text:p>
          </table:table-cell>
          <table:table-cell table:formula="of:=COUNTIF([.R2:.R37];1)" office:value-type="float" office:value="0" calcext:value-type="float">
            <text:p>0</text:p>
          </table:table-cell>
          <table:table-cell table:formula="of:=COUNTIF([.S2:.S37];1)" office:value-type="float" office:value="8" calcext:value-type="float">
            <text:p>8</text:p>
          </table:table-cell>
          <table:table-cell table:formula="of:=COUNTIF([.T2:.T37];1)" office:value-type="float" office:value="3" calcext:value-type="float">
            <text:p>3</text:p>
          </table:table-cell>
          <table:table-cell table:formula="of:=COUNTIF([.U2:.U37];1)" office:value-type="float" office:value="3" calcext:value-type="float">
            <text:p>3</text:p>
          </table:table-cell>
          <table:table-cell table:formula="of:=COUNTIF([.V2:.V37];1)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Ragazzi Speciali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3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2-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1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2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6-1</text:p>
          </table:table-cell>
          <table:table-cell/>
          <table:table-cell table:style-name="ce4" office:value-type="string" calcext:value-type="string">
            <text:p>Gli Unici Flop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0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3-3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1-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17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0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18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1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1-1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47.5" calcext:value-type="float">
            <text:p>47,5</text:p>
          </table:table-cell>
          <table:table-cell table:style-name="ce4" office:value-type="float" office:value="96.5" calcext:value-type="float">
            <text:p>96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0-7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3-2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0-3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1-2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1-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2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1-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19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2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20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3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3-0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0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3-2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number-columns-repeated="2" table:style-name="ce4" office:value-type="float" office:value="68.5" calcext:value-type="float">
            <text:p>68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1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0-1</text:p>
          </table:table-cell>
          <table:table-cell/>
          <table:table-cell table:style-name="ce4" office:value-type="string" calcext:value-type="string">
            <text:p>De' remi facemmo W</text:p>
          </table:table-cell>
          <table:table-cell table:number-columns-repeated="2"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4.5" calcext:value-type="float">
            <text:p>84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1-4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float" office:value="67.5" calcext:value-type="float">
            <text:p>67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1-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21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4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22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5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63.5" calcext:value-type="float">
            <text:p>63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0-0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81.5" calcext:value-type="float">
            <text:p>81,5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4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72.5" calcext:value-type="float">
            <text:p>72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2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1-1</text:p>
          </table:table-cell>
          <table:table-cell/>
          <table:table-cell table:style-name="ce4" office:value-type="string" calcext:value-type="string">
            <text:p>Gli Unici Flop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2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Calciatorj Brutty </text:p>
          </table:table-cell>
          <table:table-cell table:style-name="ce4" office:value-type="float" office:value="67.5" calcext:value-type="float">
            <text:p>67,5</text:p>
          </table:table-cell>
          <table:table-cell table:style-name="ce4" office:value-type="float" office:value="72.5" calcext:value-type="float">
            <text:p>72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1-2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1-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23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6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24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7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76.5" calcext:value-type="float">
            <text:p>76,5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3-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float" office:value="76.5" calcext:value-type="float">
            <text:p>76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1-3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2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3-2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79.5" calcext:value-type="float">
            <text:p>79,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3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agazzi Speciali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0-1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25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8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26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29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1-2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3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7.5" calcext:value-type="float">
            <text:p>67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5-1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64.5" calcext:value-type="float">
            <text:p>64,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0-3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89.5" calcext:value-type="float">
            <text:p>89,5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5-1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72.5" calcext:value-type="float">
            <text:p>72,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2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0-0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0-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27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0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28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1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2-2</text:p>
          </table:table-cell>
          <table:table-cell/>
          <table:table-cell table:style-name="ce4" office:value-type="string" calcext:value-type="string">
            <text:p>De' remi facemmo W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1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75.5" calcext:value-type="float">
            <text:p>75,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2-2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65.5" calcext:value-type="float">
            <text:p>65,5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0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Calciatorj Brutty 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7.5" calcext:value-type="float">
            <text:p>77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0-3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0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0-1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29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2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30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3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Ragazzi Speciali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0-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2-3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72.5" calcext:value-type="float">
            <text:p>72,5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2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7.5" calcext:value-type="float">
            <text:p>67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1</text:p>
          </table:table-cell>
          <table:table-cell/>
          <table:table-cell table:style-name="ce4" office:value-type="string" calcext:value-type="string">
            <text:p>Gli Unici Flop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3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0-1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87.5" calcext:value-type="float">
            <text:p>87,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5-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31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4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32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5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74.5" calcext:value-type="float">
            <text:p>74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0-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69.5" calcext:value-type="float">
            <text:p>69,5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1-3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3.5" calcext:value-type="float">
            <text:p>73,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2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Prahabari fc</text:p>
          </table:table-cell>
          <table:table-cell table:style-name="ce4" office:value-type="float" office:value="79.5" calcext:value-type="float">
            <text:p>79,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3-0</text:p>
          </table:table-cell>
          <table:table-cell/>
          <table:table-cell table:style-name="ce4" office:value-type="string" calcext:value-type="string">
            <text:p>Ibracadabra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1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8.5" calcext:value-type="float">
            <text:p>68,5</text:p>
          </table:table-cell>
          <table:table-cell table:style-name="ce4" office:value-type="float" office:value="64.5" calcext:value-type="float">
            <text:p>64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0</text:p>
          </table:table-cell>
          <table:table-cell/>
          <table:table-cell table:style-name="ce4" office:value-type="string" calcext:value-type="string">
            <text:p>Calciatorj Brutty 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1-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33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6ª Giornata serie a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2" table:number-rows-spanned="1">
            <text:p>34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7ª Giornata serie a</text:p>
          </table:table-cell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3-1</text:p>
          </table:table-cell>
          <table:table-cell/>
          <table:table-cell table:style-name="ce4" office:value-type="string" calcext:value-type="string">
            <text:p>Ragazzi Speciali</text:p>
          </table:table-cell>
          <table:table-cell table:number-columns-repeated="2" table:style-name="ce4" office:value-type="float" office:value="74.5" calcext:value-type="float">
            <text:p>74,5</text:p>
          </table:table-cell>
          <table:table-cell table:style-name="ce4" office:value-type="string" calcext:value-type="string">
            <text:p>Gli Unici Flop</text:p>
          </table:table-cell>
          <table:table-cell table:style-name="ce6" office:value-type="string" calcext:value-type="string">
            <text:p>2-2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De' remi facemmo W</text:p>
          </table:table-cell>
          <table:table-cell table:style-name="ce4" office:value-type="float" office:value="75.5" calcext:value-type="float">
            <text:p>75,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2-2</text:p>
          </table:table-cell>
          <table:table-cell/>
          <table:table-cell table:style-name="ce4" office:value-type="string" calcext:value-type="string">
            <text:p>Real Gobbo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2.5" calcext:value-type="float">
            <text:p>82,5</text:p>
          </table:table-cell>
          <table:table-cell table:style-name="ce4" office:value-type="string" calcext:value-type="string">
            <text:p>Ibracadabra</text:p>
          </table:table-cell>
          <table:table-cell table:style-name="ce6" office:value-type="string" calcext:value-type="string">
            <text:p>2-4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style-name="ce4" office:value-type="float" office:value="67.5" calcext:value-type="float">
            <text:p>67,5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1-0</text:p>
          </table:table-cell>
          <table:table-cell/>
          <table:table-cell table:style-name="ce4" office:value-type="string" calcext:value-type="string">
            <text:p>De' remi facemmo W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float" office:value="77.5" calcext:value-type="float">
            <text:p>77,5</text:p>
          </table:table-cell>
          <table:table-cell table:style-name="ce4" office:value-type="string" calcext:value-type="string">
            <text:p>Calciatorj Brutty </text:p>
          </table:table-cell>
          <table:table-cell table:style-name="ce6" office:value-type="string" calcext:value-type="string">
            <text:p>2-3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style-name="ce4" office:value-type="float" office:value="62.5" calcext:value-type="float">
            <text:p>62,5</text:p>
          </table:table-cell>
          <table:table-cell table:style-name="ce4" office:value-type="float" office:value="72.5" calcext:value-type="float">
            <text:p>72,5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0-2</text:p>
          </table:table-cell>
          <table:table-cell/>
          <table:table-cell table:style-name="ce4" office:value-type="string" calcext:value-type="string">
            <text:p>Prahabari fc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.5" calcext:value-type="float">
            <text:p>70,5</text:p>
          </table:table-cell>
          <table:table-cell table:style-name="ce4" office:value-type="string" calcext:value-type="string">
            <text:p>Raging Bulls</text:p>
          </table:table-cell>
          <table:table-cell table:style-name="ce6" office:value-type="string" calcext:value-type="string">
            <text:p>2-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2" table:number-rows-spanned="1">
            <text:p>35ª Giornata lega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38ª Giornata serie a</text:p>
          </table:table-cell>
          <table:covered-table-cell table:number-columns-repeated="2"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Raging Bull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De' remi facemmo W</text:p>
          </table:table-cell>
          <table:table-cell table:style-name="ce6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Ibracadabr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agazzi Speciali</text:p>
          </table:table-cell>
          <table:table-cell table:style-name="ce6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Gli Unici Flop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ahabari fc</text:p>
          </table:table-cell>
          <table:table-cell table:style-name="ce6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Calciatorj Brutty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eal Gobbo</text:p>
          </table:table-cell>
          <table:table-cell table:style-name="ce6" office:value-type="string" calcext:value-type="string">
            <text:p>-</text:p>
          </table:table-cell>
          <table:table-cell table:number-columns-repeated="59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. 1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Team</text:p>
          </table:table-cell>
          <table:table-cell office:value-type="string" calcext:value-type="string">
            <text:p>Quantity Number 1 Placements</text:p>
          </table:table-cell>
        </table:table-row>
        <table:table-row table:style-name="ro1">
          <table:table-cell office:value-type="string" calcext:value-type="string">
            <text:p>De' remi facemmo W</text:p>
          </table:table-cell>
          <table:table-cell table:formula="of:=[$Calendario.Q3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al Gobbo</text:p>
          </table:table-cell>
          <table:table-cell table:formula="of:=[$Calendario.S3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ging Bulls</text:p>
          </table:table-cell>
          <table:table-cell table:formula="of:=[$Calendario.P39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bracadabra</text:p>
          </table:table-cell>
          <table:table-cell table:formula="of:=[$Calendario.V3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gazzi Speciali</text:p>
          </table:table-cell>
          <table:table-cell table:formula="of:=[$Calendario.O3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lciatorj Brutty </text:p>
          </table:table-cell>
          <table:table-cell table:formula="of:=[$Calendario.T3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i Unici Flop</text:p>
          </table:table-cell>
          <table:table-cell table:formula="of:=[$Calendario.U3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ahabari fc</text:p>
          </table:table-cell>
          <table:table-cell table:formula="of:=[$Calendario.R39]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1" table:target-range-address="'No. 1'.A1:'No. 1'.B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.00.0000</text:date>, <text:time style:data-style-name="N2" text:time-value="17:57:33.6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dc:date>2020-08-02T18:01:45.636000000</dc:date>
    <meta:editing-cycles>3</meta:editing-cycles>
    <meta:editing-duration>PT8M16S</meta:editing-duration>
    <meta:generator>LibreOffice/6.4.5.2$Windows_X86_64 LibreOffice_project/a726b36747cf2001e06b58ad5db1aa3a9a1872d6</meta:generator>
    <meta:document-statistic meta:table-count="2" meta:cell-count="1130" meta:object-count="0"/>
  </office:meta>
</office:document-meta>
</file>