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36">
      <style:table-cell-properties fo:background-color="#b2b2b2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bf00" style:text-align-source="fix" style:repeat-content="false" fo:padding="0.071cm" style:vertical-align="middle"/>
      <style:paragraph-properties fo:text-align="center" fo:margin-left="0cm"/>
    </style:style>
    <style:style style:name="ce14" style:family="table-cell" style:parent-style-name="Default" style:data-style-name="N36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map style:condition="cell-content()=0" style:apply-style-name="Good" style:base-cell-address="Tabelle1.D5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cell-content()=0" style:apply-style-name="Good" style:base-cell-address="Tabelle1.D5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Good" style:base-cell-address="Tabelle1.D5"/>
    </style:style>
    <style:style style:name="ce3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bf00" style:text-align-source="fix" style:repeat-content="false" fo:padding="0.071cm" style:vertical-align="middle"/>
      <style:paragraph-properties fo:text-align="center" fo:margin-left="0cm"/>
    </style:style>
    <style:style style:name="ce26" style:family="table-cell" style:parent-style-name="Default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0">
      <style:table-cell-properties fo:background-color="#ffbf00" style:text-align-source="fix" style:repeat-content="false" fo:padding="0.071cm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ffbf00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16361" table:default-cell-style-name="ce1"/>
        <table:table-row table:style-name="ro1">
          <table:table-cell table:number-columns-repeated="16381"/>
        </table:table-row>
        <table:table-row table:style-name="ro1">
          <table:table-cell/>
          <table:table-cell table:style-name="ce9" office:value-type="string" calcext:value-type="string" table:number-columns-spanned="6" table:number-rows-spanned="2">
            <text:p>Fahrten: Ich</text:p>
          </table:table-cell>
          <table:covered-table-cell table:style-name="ce11"/>
          <table:covered-table-cell table:number-columns-repeated="4"/>
          <table:table-cell/>
          <table:table-cell table:style-name="ce9" office:value-type="string" calcext:value-type="string" table:number-columns-spanned="4" table:number-rows-spanned="2">
            <text:p>GHOST: Kilometer (manuell)</text:p>
          </table:table-cell>
          <table:covered-table-cell table:style-name="ce11"/>
          <table:covered-table-cell table:number-columns-repeated="2"/>
          <table:table-cell/>
          <table:table-cell table:style-name="ce17" office:value-type="string" calcext:value-type="string" table:number-columns-spanned="2" table:number-rows-spanned="2">
            <text:p>Distanz: Ich</text:p>
          </table:table-cell>
          <table:covered-table-cell/>
          <table:table-cell/>
          <table:table-cell table:style-name="ce17" office:value-type="string" calcext:value-type="string" table:number-columns-spanned="2" table:number-rows-spanned="2">
            <text:p>Ghost</text:p>
          </table:table-cell>
          <table:covered-table-cell/>
          <table:table-cell table:number-columns-repeated="16363"/>
        </table:table-row>
        <table:table-row table:style-name="ro1">
          <table:table-cell/>
          <table:covered-table-cell/>
          <table:covered-table-cell table:style-name="ce11"/>
          <table:covered-table-cell table:number-columns-repeated="4"/>
          <table:table-cell/>
          <table:covered-table-cell/>
          <table:covered-table-cell table:style-name="ce11"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4"/>
          <table:table-cell office:value-type="string" calcext:value-type="string">
            <text:p>Anfangskilometerständ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VID</text:p>
          </table:table-cell>
          <table:table-cell table:style-name="ce10" office:value-type="string" calcext:value-type="string">
            <text:p>DID</text:p>
          </table:table-cell>
          <table:table-cell table:style-name="ce12" office:value-type="string" calcext:value-type="string">
            <text:p>Datum</text:p>
          </table:table-cell>
          <table:table-cell table:style-name="ce10" office:value-type="string" calcext:value-type="string">
            <text:p>Kennz.</text:p>
          </table:table-cell>
          <table:table-cell table:style-name="ce10" office:value-type="string" calcext:value-type="string">
            <text:p>Start</text:p>
          </table:table-cell>
          <table:table-cell table:style-name="ce10" office:value-type="string" calcext:value-type="string">
            <text:p>Ende</text:p>
          </table:table-cell>
          <table:table-cell table:style-name="ce10" office:value-type="string" calcext:value-type="string">
            <text:p>Distanz</text:p>
          </table:table-cell>
          <table:table-cell table:style-name="ce34"/>
          <table:table-cell table:style-name="ce3" office:value-type="string" calcext:value-type="string">
            <text:p>Kennz.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e</text:p>
          </table:table-cell>
          <table:table-cell table:style-name="ce3" office:value-type="string" calcext:value-type="string">
            <text:p>Distanz</text:p>
          </table:table-cell>
          <table:table-cell table:style-name="ce34"/>
          <table:table-cell table:style-name="ce18" office:value-type="string" calcext:value-type="string">
            <text:p>Kennz.</text:p>
          </table:table-cell>
          <table:table-cell table:style-name="ce18" office:value-type="string" calcext:value-type="string">
            <text:p>Kilometer</text:p>
          </table:table-cell>
          <table:table-cell/>
          <table:table-cell table:style-name="ce3" office:value-type="string" calcext:value-type="string">
            <text:p>Kennz.</text:p>
          </table:table-cell>
          <table:table-cell table:style-name="ce3" office:value-type="string" calcext:value-type="string">
            <text:p>Kilometer</text:p>
          </table:table-cell>
          <table:table-cell table:number-columns-repeated="2"/>
          <table:table-cell table:style-name="ce49" office:value-type="string" calcext:value-type="string">
            <text:p>LICENSE</text:p>
          </table:table-cell>
          <table:table-cell table:style-name="ce49" office:value-type="string" calcext:value-type="string">
            <text:p>ID</text:p>
          </table:table-cell>
          <table:table-cell table:style-name="ce49" office:value-type="string" calcext:value-type="string">
            <text:p>Min Start</text:p>
          </table:table-cell>
          <table:table-cell table:number-columns-repeated="16358"/>
        </table:table-row>
        <table:table-row table:style-name="ro2">
          <table:table-cell table:style-name="ce8" table:formula="of:=VLOOKUP([.D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13" calcext:value-type="date">
            <text:p>13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2999" calcext:value-type="float">
            <text:p>712999</text:p>
          </table:table-cell>
          <table:table-cell table:style-name="ce25" office:value-type="float" office:value="713039" calcext:value-type="float">
            <text:p>713039</text:p>
          </table:table-cell>
          <table:table-cell table:style-name="ce33" table:formula="of:=[.F5]-[.E5]" office:value-type="float" office:value="40" calcext:value-type="float">
            <text:p>4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0" table:formula="of:=[.F5]" office:value-type="float" office:value="713039" calcext:value-type="float">
            <text:p>713039</text:p>
          </table:table-cell>
          <table:table-cell table:style-name="ce30" table:formula="of:=[.E6]" office:value-type="float" office:value="713079" calcext:value-type="float">
            <text:p>713079</text:p>
          </table:table-cell>
          <table:table-cell table:style-name="ce33" table:formula="of:=[.K5]-[.J5]" office:value-type="float" office:value="40" calcext:value-type="float">
            <text:p>4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SUMIFS([.$G$5:.$G$105];[.$D$5:.$D$105];[.N5])" office:value-type="float" office:value="6722" calcext:value-type="float">
            <text:p>6722</text:p>
          </table:table-cell>
          <table:table-cell table:style-name="ce31"/>
          <table:table-cell table:style-name="ce30" office:value-type="string" calcext:value-type="string">
            <text:p>KFZ-XX 1234</text:p>
          </table:table-cell>
          <table:table-cell table:style-name="ce31" table:formula="of:=SUMIFS([.$L$5:.$L$52];[.$I$5:.$I$52];[.Q5])" office:value-type="float" office:value="16333" calcext:value-type="float">
            <text:p>16333</text:p>
          </table:table-cell>
          <table:table-cell table:style-name="ce48" table:formula="of:=[.R5]+[.O5]" office:value-type="float" office:value="23055" calcext:value-type="float">
            <text:p>23055</text:p>
          </table:table-cell>
          <table:table-cell/>
          <table:table-cell table:style-name="ce49" office:value-type="string" calcext:value-type="string">
            <text:p>KFZ-XX 1234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formula="of:=COM.MICROSOFT.MINIFS([.$E$5:.$E$153];[.$D$5:.$D$153];[.U5])" office:value-type="float" office:value="712999" calcext:value-type="float">
            <text:p>712999</text:p>
          </table:table-cell>
          <table:table-cell table:number-columns-repeated="16358"/>
        </table:table-row>
        <table:table-row table:style-name="ro2">
          <table:table-cell table:style-name="ce8" table:formula="of:=VLOOKUP([.D6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14" calcext:value-type="date">
            <text:p>14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3079" calcext:value-type="float">
            <text:p>713079</text:p>
          </table:table-cell>
          <table:table-cell table:style-name="ce25" office:value-type="float" office:value="713120" calcext:value-type="float">
            <text:p>713120</text:p>
          </table:table-cell>
          <table:table-cell table:style-name="ce33" table:formula="of:=[.F6]-[.E6]" office:value-type="float" office:value="41" calcext:value-type="float">
            <text:p>4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6]" office:value-type="float" office:value="713120" calcext:value-type="float">
            <text:p>713120</text:p>
          </table:table-cell>
          <table:table-cell table:style-name="ce31" table:formula="of:=[.E12]" office:value-type="float" office:value="715697" calcext:value-type="float">
            <text:p>715697</text:p>
          </table:table-cell>
          <table:table-cell table:style-name="ce33" table:formula="of:=[.K6]-[.J6]" office:value-type="float" office:value="2577" calcext:value-type="float">
            <text:p>2577</text:p>
          </table:table-cell>
          <table:table-cell table:style-name="ce33"/>
          <table:table-cell table:style-name="ce30" office:value-type="string" calcext:value-type="string">
            <text:p>KFZ-XX 5678</text:p>
          </table:table-cell>
          <table:table-cell table:style-name="ce31" table:formula="of:=SUMIFS([.$G$5:.$G$105];[.$D$5:.$D$105];[.N6])" office:value-type="float" office:value="1826" calcext:value-type="float">
            <text:p>1826</text:p>
          </table:table-cell>
          <table:table-cell table:style-name="ce31"/>
          <table:table-cell table:style-name="ce30" office:value-type="string" calcext:value-type="string">
            <text:p>KFZ-XX 5678</text:p>
          </table:table-cell>
          <table:table-cell table:style-name="ce31" table:formula="of:=SUMIFS([.$L$5:.$L$52];[.$I$5:.$I$52];[.Q6])" office:value-type="float" office:value="14856" calcext:value-type="float">
            <text:p>14856</text:p>
          </table:table-cell>
          <table:table-cell table:style-name="ce48" table:formula="of:=[.R6]+[.O6]" office:value-type="float" office:value="16682" calcext:value-type="float">
            <text:p>16682</text:p>
          </table:table-cell>
          <table:table-cell/>
          <table:table-cell table:style-name="ce49" office:value-type="string" calcext:value-type="string">
            <text:p>KFZ-XX 5678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formula="of:=COM.MICROSOFT.MINIFS([.$E$5:.$E$153];[.$D$5:.$D$153];[.U6])" office:value-type="float" office:value="306029" calcext:value-type="float">
            <text:p>306029</text:p>
          </table:table-cell>
          <table:table-cell table:number-columns-repeated="16358"/>
        </table:table-row>
        <table:table-row table:style-name="ro2">
          <table:table-cell table:style-name="ce8" table:formula="of:=VLOOKUP([.D7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14" calcext:value-type="date">
            <text:p>14.10.2022</text:p>
          </table:table-cell>
          <table:table-cell table:style-name="ce27" office:value-type="string" calcext:value-type="string">
            <text:p>KFZ-XX 5678</text:p>
          </table:table-cell>
          <table:table-cell table:style-name="ce30" office:value-type="float" office:value="306029" calcext:value-type="float">
            <text:p>306029</text:p>
          </table:table-cell>
          <table:table-cell table:style-name="ce25" office:value-type="float" office:value="306286" calcext:value-type="float">
            <text:p>306286</text:p>
          </table:table-cell>
          <table:table-cell table:style-name="ce33" table:formula="of:=[.F7]-[.E7]" office:value-type="float" office:value="257" calcext:value-type="float">
            <text:p>257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14]" office:value-type="float" office:value="715905" calcext:value-type="float">
            <text:p>715905</text:p>
          </table:table-cell>
          <table:table-cell table:style-name="ce31" table:formula="of:=[.E15]" office:value-type="float" office:value="715922" calcext:value-type="float">
            <text:p>715922</text:p>
          </table:table-cell>
          <table:table-cell table:style-name="ce33" table:formula="of:=[.K7]-[.J7]" office:value-type="float" office:value="17" calcext:value-type="float">
            <text:p>17</text:p>
          </table:table-cell>
          <table:table-cell table:style-name="ce33"/>
          <table:table-cell table:style-name="ce30" office:value-type="string" calcext:value-type="string">
            <text:p>KFZ-XX 9123</text:p>
          </table:table-cell>
          <table:table-cell table:style-name="ce31" table:formula="of:=SUMIFS([.$G$5:.$G$105];[.$D$5:.$D$105];[.N7])" office:value-type="float" office:value="3411" calcext:value-type="float">
            <text:p>3411</text:p>
          </table:table-cell>
          <table:table-cell table:style-name="ce31"/>
          <table:table-cell table:style-name="ce30" office:value-type="string" calcext:value-type="string">
            <text:p>KFZ-XX 9123</text:p>
          </table:table-cell>
          <table:table-cell table:style-name="ce31" table:formula="of:=SUMIFS([.$L$5:.$L$52];[.$I$5:.$I$52];[.Q7])" office:value-type="float" office:value="9209" calcext:value-type="float">
            <text:p>9209</text:p>
          </table:table-cell>
          <table:table-cell table:style-name="ce48" table:formula="of:=[.R7]+[.O7]" office:value-type="float" office:value="12620" calcext:value-type="float">
            <text:p>12620</text:p>
          </table:table-cell>
          <table:table-cell/>
          <table:table-cell table:style-name="ce49" office:value-type="string" calcext:value-type="string">
            <text:p>KFZ-XX 9123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formula="of:=COM.MICROSOFT.MINIFS([.$E$5:.$E$153];[.$D$5:.$D$153];[.U7])" office:value-type="float" office:value="288636" calcext:value-type="float">
            <text:p>288636</text:p>
          </table:table-cell>
          <table:table-cell table:number-columns-repeated="16358"/>
        </table:table-row>
        <table:table-row table:style-name="ro2">
          <table:table-cell table:style-name="ce8" table:formula="of:=VLOOKUP([.D8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15" calcext:value-type="date">
            <text:p>15.10.2022</text:p>
          </table:table-cell>
          <table:table-cell table:style-name="ce27" office:value-type="string" calcext:value-type="string">
            <text:p>KFZ-XX 5678</text:p>
          </table:table-cell>
          <table:table-cell table:style-name="ce30" office:value-type="float" office:value="306320" calcext:value-type="float">
            <text:p>306320</text:p>
          </table:table-cell>
          <table:table-cell table:style-name="ce25" office:value-type="float" office:value="306585" calcext:value-type="float">
            <text:p>306585</text:p>
          </table:table-cell>
          <table:table-cell table:style-name="ce33" table:formula="of:=[.F8]-[.E8]" office:value-type="float" office:value="265" calcext:value-type="float">
            <text:p>265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17]" office:value-type="float" office:value="716224" calcext:value-type="float">
            <text:p>716224</text:p>
          </table:table-cell>
          <table:table-cell table:style-name="ce31" table:formula="of:=[.E19]" office:value-type="float" office:value="717549" calcext:value-type="float">
            <text:p>717549</text:p>
          </table:table-cell>
          <table:table-cell table:style-name="ce33" table:formula="of:=[.K8]-[.J8]" office:value-type="float" office:value="1325" calcext:value-type="float">
            <text:p>1325</text:p>
          </table:table-cell>
          <table:table-cell table:style-name="ce33"/>
          <table:table-cell table:style-name="ce30" office:value-type="string" calcext:value-type="string">
            <text:p>KFZ-XX 1111</text:p>
          </table:table-cell>
          <table:table-cell table:style-name="ce31" table:formula="of:=SUMIFS([.$G$5:.$G$105];[.$D$5:.$D$105];[.N8])" office:value-type="float" office:value="280" calcext:value-type="float">
            <text:p>280</text:p>
          </table:table-cell>
          <table:table-cell table:style-name="ce31"/>
          <table:table-cell table:style-name="ce30" office:value-type="string" calcext:value-type="string">
            <text:p>KFZ-XX 1111</text:p>
          </table:table-cell>
          <table:table-cell table:style-name="ce31" table:formula="of:=SUMIFS([.$L$5:.$L$52];[.$I$5:.$I$52];[.Q8])" office:value-type="float" office:value="0" calcext:value-type="float">
            <text:p>0</text:p>
          </table:table-cell>
          <table:table-cell table:style-name="ce48" table:formula="of:=[.R8]+[.O8]" office:value-type="float" office:value="280" calcext:value-type="float">
            <text:p>280</text:p>
          </table:table-cell>
          <table:table-cell/>
          <table:table-cell table:style-name="ce49" office:value-type="string" calcext:value-type="string">
            <text:p>KFZ-XX 1111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formula="of:=COM.MICROSOFT.MINIFS([.$E$5:.$E$153];[.$D$5:.$D$153];[.U8])" office:value-type="float" office:value="878992" calcext:value-type="float">
            <text:p>878992</text:p>
          </table:table-cell>
          <table:table-cell table:number-columns-repeated="16358"/>
        </table:table-row>
        <table:table-row table:style-name="ro2">
          <table:table-cell table:style-name="ce8" table:formula="of:=VLOOKUP([.D9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21" calcext:value-type="date">
            <text:p>21.10.2022</text:p>
          </table:table-cell>
          <table:table-cell table:style-name="ce27" office:value-type="string" calcext:value-type="string">
            <text:p>KFZ-XX 9123</text:p>
          </table:table-cell>
          <table:table-cell table:style-name="ce30" office:value-type="float" office:value="288636" calcext:value-type="float">
            <text:p>288636</text:p>
          </table:table-cell>
          <table:table-cell table:style-name="ce25" office:value-type="float" office:value="288797" calcext:value-type="float">
            <text:p>288797</text:p>
          </table:table-cell>
          <table:table-cell table:style-name="ce33" table:formula="of:=[.F9]-[.E9]" office:value-type="float" office:value="161" calcext:value-type="float">
            <text:p>16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23]" office:value-type="float" office:value="718081" calcext:value-type="float">
            <text:p>718081</text:p>
          </table:table-cell>
          <table:table-cell table:style-name="ce31" table:formula="of:=[.E33]" office:value-type="float" office:value="720511" calcext:value-type="float">
            <text:p>720511</text:p>
          </table:table-cell>
          <table:table-cell table:style-name="ce33" table:formula="of:=[.K9]-[.J9]" office:value-type="float" office:value="2430" calcext:value-type="float">
            <text:p>2430</text:p>
          </table:table-cell>
          <table:table-cell table:style-name="ce33"/>
          <table:table-cell table:style-name="ce30" office:value-type="string" calcext:value-type="string">
            <text:p>KFZ-XX 2222</text:p>
          </table:table-cell>
          <table:table-cell table:style-name="ce31" table:formula="of:=SUMIFS([.$G$5:.$G$105];[.$D$5:.$D$105];[.N9])" office:value-type="float" office:value="381" calcext:value-type="float">
            <text:p>381</text:p>
          </table:table-cell>
          <table:table-cell table:style-name="ce31"/>
          <table:table-cell table:style-name="ce30" office:value-type="string" calcext:value-type="string">
            <text:p>KFZ-XX 2222</text:p>
          </table:table-cell>
          <table:table-cell table:style-name="ce31" table:formula="of:=SUMIFS([.$L$5:.$L$52];[.$I$5:.$I$52];[.Q9])" office:value-type="float" office:value="4507" calcext:value-type="float">
            <text:p>4507</text:p>
          </table:table-cell>
          <table:table-cell table:style-name="ce48" table:formula="of:=[.R9]+[.O9]" office:value-type="float" office:value="4888" calcext:value-type="float">
            <text:p>4888</text:p>
          </table:table-cell>
          <table:table-cell/>
          <table:table-cell table:style-name="ce49" office:value-type="string" calcext:value-type="string">
            <text:p>KFZ-XX 2222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formula="of:=COM.MICROSOFT.MINIFS([.$E$5:.$E$153];[.$D$5:.$D$153];[.U9])" office:value-type="float" office:value="325666" calcext:value-type="float">
            <text:p>325666</text:p>
          </table:table-cell>
          <table:table-cell table:number-columns-repeated="16358"/>
        </table:table-row>
        <table:table-row table:style-name="ro2">
          <table:table-cell table:style-name="ce8" table:formula="of:=VLOOKUP([.D10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22" calcext:value-type="date">
            <text:p>22.10.2022</text:p>
          </table:table-cell>
          <table:table-cell table:style-name="ce27" office:value-type="string" calcext:value-type="string">
            <text:p>KFZ-XX 9123</text:p>
          </table:table-cell>
          <table:table-cell table:style-name="ce30" office:value-type="float" office:value="288932" calcext:value-type="float">
            <text:p>288932</text:p>
          </table:table-cell>
          <table:table-cell table:style-name="ce25" office:value-type="float" office:value="289193" calcext:value-type="float">
            <text:p>289193</text:p>
          </table:table-cell>
          <table:table-cell table:style-name="ce33" table:formula="of:=[.F10]-[.E10]" office:value-type="float" office:value="261" calcext:value-type="float">
            <text:p>26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33]" office:value-type="float" office:value="720544" calcext:value-type="float">
            <text:p>720544</text:p>
          </table:table-cell>
          <table:table-cell table:style-name="ce31" table:formula="of:=[.E35]" office:value-type="float" office:value="720730" calcext:value-type="float">
            <text:p>720730</text:p>
          </table:table-cell>
          <table:table-cell table:style-name="ce33" table:formula="of:=[.K10]-[.J10]" office:value-type="float" office:value="186" calcext:value-type="float">
            <text:p>186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1" table:formula="of:=SUMIFS([.$G$5:.$G$105];[.$D$5:.$D$105];[.N10])" office:value-type="float" office:value="580" calcext:value-type="float">
            <text:p>580</text:p>
          </table:table-cell>
          <table:table-cell table:style-name="ce31"/>
          <table:table-cell table:style-name="ce30" office:value-type="string" calcext:value-type="string">
            <text:p>KFZ-XX 3333</text:p>
          </table:table-cell>
          <table:table-cell table:style-name="ce31" table:formula="of:=SUMIFS([.$L$5:.$L$52];[.$I$5:.$I$52];[.Q10])" office:value-type="float" office:value="4966" calcext:value-type="float">
            <text:p>4966</text:p>
          </table:table-cell>
          <table:table-cell table:style-name="ce48" table:formula="of:=[.R10]+[.O10]" office:value-type="float" office:value="5546" calcext:value-type="float">
            <text:p>5546</text:p>
          </table:table-cell>
          <table:table-cell/>
          <table:table-cell table:style-name="ce49" office:value-type="string" calcext:value-type="string">
            <text:p>KFZ-XX 3333</text:p>
          </table:table-cell>
          <table:table-cell table:style-name="ce49" office:value-type="float" office:value="7" calcext:value-type="float">
            <text:p>7</text:p>
          </table:table-cell>
          <table:table-cell table:style-name="ce49" table:formula="of:=COM.MICROSOFT.MINIFS([.$E$5:.$E$153];[.$D$5:.$D$153];[.U10])" office:value-type="float" office:value="254985" calcext:value-type="float">
            <text:p>254985</text:p>
          </table:table-cell>
          <table:table-cell table:number-columns-repeated="16358"/>
        </table:table-row>
        <table:table-row table:style-name="ro2">
          <table:table-cell table:style-name="ce8" table:formula="of:=VLOOKUP([.D11];[.$U$5:.$V$15];2;0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29" calcext:value-type="date">
            <text:p>29.10.2022</text:p>
          </table:table-cell>
          <table:table-cell table:style-name="ce27" office:value-type="string" calcext:value-type="string">
            <text:p>KFZ-XX 1111</text:p>
          </table:table-cell>
          <table:table-cell table:style-name="ce30" office:value-type="float" office:value="878992" calcext:value-type="float">
            <text:p>878992</text:p>
          </table:table-cell>
          <table:table-cell table:style-name="ce25" office:value-type="float" office:value="879272" calcext:value-type="float">
            <text:p>879272</text:p>
          </table:table-cell>
          <table:table-cell table:style-name="ce33" table:formula="of:=[.F11]-[.E11]" office:value-type="float" office:value="280" calcext:value-type="float">
            <text:p>28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38]" office:value-type="float" office:value="721173" calcext:value-type="float">
            <text:p>721173</text:p>
          </table:table-cell>
          <table:table-cell table:style-name="ce31" table:formula="of:=[.E42]" office:value-type="float" office:value="722409" calcext:value-type="float">
            <text:p>722409</text:p>
          </table:table-cell>
          <table:table-cell table:style-name="ce33" table:formula="of:=[.K11]-[.J11]" office:value-type="float" office:value="1236" calcext:value-type="float">
            <text:p>1236</text:p>
          </table:table-cell>
          <table:table-cell table:style-name="ce33"/>
          <table:table-cell table:style-name="ce30" office:value-type="string" calcext:value-type="string">
            <text:p>KFZ-XX 4444</text:p>
          </table:table-cell>
          <table:table-cell table:style-name="ce31" table:formula="of:=SUMIFS([.$G$5:.$G$105];[.$D$5:.$D$105];[.N11])" office:value-type="float" office:value="532" calcext:value-type="float">
            <text:p>532</text:p>
          </table:table-cell>
          <table:table-cell table:style-name="ce31"/>
          <table:table-cell table:style-name="ce30" office:value-type="string" calcext:value-type="string">
            <text:p>KFZ-XX 4444</text:p>
          </table:table-cell>
          <table:table-cell table:style-name="ce31" table:formula="of:=SUMIFS([.$L$5:.$L$52];[.$I$5:.$I$52];[.Q11])" office:value-type="float" office:value="0" calcext:value-type="float">
            <text:p>0</text:p>
          </table:table-cell>
          <table:table-cell table:style-name="ce48" table:formula="of:=[.R11]+[.O11]" office:value-type="float" office:value="532" calcext:value-type="float">
            <text:p>532</text:p>
          </table:table-cell>
          <table:table-cell/>
          <table:table-cell table:style-name="ce49" office:value-type="string" calcext:value-type="string">
            <text:p>KFZ-XX 4444</text:p>
          </table:table-cell>
          <table:table-cell table:style-name="ce49" office:value-type="float" office:value="8" calcext:value-type="float">
            <text:p>8</text:p>
          </table:table-cell>
          <table:table-cell table:style-name="ce49" table:formula="of:=COM.MICROSOFT.MINIFS([.$E$5:.$E$153];[.$D$5:.$D$153];[.U11])" office:value-type="float" office:value="670700" calcext:value-type="float">
            <text:p>670700</text:p>
          </table:table-cell>
          <table:table-cell table:number-columns-repeated="16358"/>
        </table:table-row>
        <table:table-row table:style-name="ro2">
          <table:table-cell table:style-name="ce8" table:formula="of:=VLOOKUP([.D12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31" calcext:value-type="date">
            <text:p>31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697" calcext:value-type="float">
            <text:p>715697</text:p>
          </table:table-cell>
          <table:table-cell table:style-name="ce25" office:value-type="float" office:value="715741" calcext:value-type="float">
            <text:p>715741</text:p>
          </table:table-cell>
          <table:table-cell table:style-name="ce33" table:formula="of:=[.F12]-[.E12]" office:value-type="float" office:value="44" calcext:value-type="float">
            <text:p>44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46]" office:value-type="float" office:value="722944" calcext:value-type="float">
            <text:p>722944</text:p>
          </table:table-cell>
          <table:table-cell table:style-name="ce31" table:formula="of:=[.E50]" office:value-type="float" office:value="724179" calcext:value-type="float">
            <text:p>724179</text:p>
          </table:table-cell>
          <table:table-cell table:style-name="ce33" table:formula="of:=[.K12]-[.J12]" office:value-type="float" office:value="1235" calcext:value-type="float">
            <text:p>1235</text:p>
          </table:table-cell>
          <table:table-cell table:style-name="ce33"/>
          <table:table-cell table:style-name="ce30" office:value-type="string" calcext:value-type="string">
            <text:p>KFZ-XX 5555</text:p>
          </table:table-cell>
          <table:table-cell table:style-name="ce31" table:formula="of:=SUMIFS([.$G$5:.$G$105];[.$D$5:.$D$105];[.N12])" office:value-type="float" office:value="334" calcext:value-type="float">
            <text:p>334</text:p>
          </table:table-cell>
          <table:table-cell table:style-name="ce31"/>
          <table:table-cell table:style-name="ce30" office:value-type="string" calcext:value-type="string">
            <text:p>KFZ-XX 5555</text:p>
          </table:table-cell>
          <table:table-cell table:style-name="ce31" table:formula="of:=SUMIFS([.$L$5:.$L$52];[.$I$5:.$I$52];[.Q12])" office:value-type="float" office:value="0" calcext:value-type="float">
            <text:p>0</text:p>
          </table:table-cell>
          <table:table-cell table:style-name="ce48" table:formula="of:=[.R12]+[.O12]" office:value-type="float" office:value="334" calcext:value-type="float">
            <text:p>334</text:p>
          </table:table-cell>
          <table:table-cell/>
          <table:table-cell table:style-name="ce49" office:value-type="string" calcext:value-type="string">
            <text:p>KFZ-XX 5555</text:p>
          </table:table-cell>
          <table:table-cell table:style-name="ce49" office:value-type="float" office:value="9" calcext:value-type="float">
            <text:p>9</text:p>
          </table:table-cell>
          <table:table-cell table:style-name="ce49" table:formula="of:=COM.MICROSOFT.MINIFS([.$E$5:.$E$153];[.$D$5:.$D$153];[.U12])" office:value-type="float" office:value="144002" calcext:value-type="float">
            <text:p>144002</text:p>
          </table:table-cell>
          <table:table-cell table:number-columns-repeated="16358"/>
        </table:table-row>
        <table:table-row table:style-name="ro2">
          <table:table-cell table:style-name="ce8" table:formula="of:=VLOOKUP([.D13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date" office:date-value="2022-10-31" calcext:value-type="date">
            <text:p>31.10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741" calcext:value-type="float">
            <text:p>715741</text:p>
          </table:table-cell>
          <table:table-cell table:style-name="ce25" office:value-type="float" office:value="715802" calcext:value-type="float">
            <text:p>715802</text:p>
          </table:table-cell>
          <table:table-cell table:style-name="ce33" table:formula="of:=[.F13]-[.E13]" office:value-type="float" office:value="61" calcext:value-type="float">
            <text:p>61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54]" office:value-type="float" office:value="724723" calcext:value-type="float">
            <text:p>724723</text:p>
          </table:table-cell>
          <table:table-cell table:style-name="ce31" table:formula="of:=[.E57]" office:value-type="float" office:value="726315" calcext:value-type="float">
            <text:p>726315</text:p>
          </table:table-cell>
          <table:table-cell table:style-name="ce33" table:formula="of:=[.K13]-[.J13]" office:value-type="float" office:value="1592" calcext:value-type="float">
            <text:p>1592</text:p>
          </table:table-cell>
          <table:table-cell table:style-name="ce33"/>
          <table:table-cell table:style-name="ce30" office:value-type="string" calcext:value-type="string">
            <text:p>KFZ-XX 6666</text:p>
          </table:table-cell>
          <table:table-cell table:style-name="ce31" table:formula="of:=SUMIFS([.$G$5:.$G$105];[.$D$5:.$D$105];[.N13])" office:value-type="float" office:value="218" calcext:value-type="float">
            <text:p>218</text:p>
          </table:table-cell>
          <table:table-cell table:style-name="ce31"/>
          <table:table-cell table:style-name="ce30" office:value-type="string" calcext:value-type="string">
            <text:p>KFZ-XX 6666</text:p>
          </table:table-cell>
          <table:table-cell table:style-name="ce31" table:formula="of:=SUMIFS([.$L$5:.$L$52];[.$I$5:.$I$52];[.Q13])" office:value-type="float" office:value="0" calcext:value-type="float">
            <text:p>0</text:p>
          </table:table-cell>
          <table:table-cell table:style-name="ce48" table:formula="of:=[.R13]+[.O13]" office:value-type="float" office:value="218" calcext:value-type="float">
            <text:p>218</text:p>
          </table:table-cell>
          <table:table-cell/>
          <table:table-cell table:style-name="ce49" office:value-type="string" calcext:value-type="string">
            <text:p>KFZ-XX 6666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COM.MICROSOFT.MINIFS([.$E$5:.$E$153];[.$D$5:.$D$153];[.U13])" office:value-type="float" office:value="214850" calcext:value-type="float">
            <text:p>214850</text:p>
          </table:table-cell>
          <table:table-cell table:number-columns-repeated="16358"/>
        </table:table-row>
        <table:table-row table:style-name="ro2">
          <table:table-cell table:style-name="ce8" table:formula="of:=VLOOKUP([.D14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1" calcext:value-type="date">
            <text:p>01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802" calcext:value-type="float">
            <text:p>715802</text:p>
          </table:table-cell>
          <table:table-cell table:style-name="ce25" office:value-type="float" office:value="715905" calcext:value-type="float">
            <text:p>715905</text:p>
          </table:table-cell>
          <table:table-cell table:style-name="ce33" table:formula="of:=[.F14]-[.E14]" office:value-type="float" office:value="103" calcext:value-type="float">
            <text:p>103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61]" office:value-type="float" office:value="726876" calcext:value-type="float">
            <text:p>726876</text:p>
          </table:table-cell>
          <table:table-cell table:style-name="ce31" table:formula="of:=[.E64]" office:value-type="float" office:value="727257" calcext:value-type="float">
            <text:p>727257</text:p>
          </table:table-cell>
          <table:table-cell table:style-name="ce33" table:formula="of:=[.K14]-[.J14]" office:value-type="float" office:value="381" calcext:value-type="float">
            <text:p>381</text:p>
          </table:table-cell>
          <table:table-cell table:style-name="ce33"/>
          <table:table-cell table:style-name="ce30" office:value-type="string" calcext:value-type="string">
            <text:p>KFZ-XX 7777</text:p>
          </table:table-cell>
          <table:table-cell table:style-name="ce31" table:formula="of:=SUMIFS([.$G$5:.$G$105];[.$D$5:.$D$105];[.N14])" office:value-type="float" office:value="307" calcext:value-type="float">
            <text:p>307</text:p>
          </table:table-cell>
          <table:table-cell table:style-name="ce31"/>
          <table:table-cell table:style-name="ce30" office:value-type="string" calcext:value-type="string">
            <text:p>KFZ-XX 7777</text:p>
          </table:table-cell>
          <table:table-cell table:style-name="ce31" table:formula="of:=SUMIFS([.$L$5:.$L$52];[.$I$5:.$I$52];[.Q14])" office:value-type="float" office:value="0" calcext:value-type="float">
            <text:p>0</text:p>
          </table:table-cell>
          <table:table-cell table:style-name="ce48" table:formula="of:=[.R14]+[.O14]" office:value-type="float" office:value="307" calcext:value-type="float">
            <text:p>307</text:p>
          </table:table-cell>
          <table:table-cell/>
          <table:table-cell table:style-name="ce49" office:value-type="string" calcext:value-type="string">
            <text:p>KFZ-XX 7777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formula="of:=COM.MICROSOFT.MINIFS([.$E$5:.$E$153];[.$D$5:.$D$153];[.U14])" office:value-type="float" office:value="376082" calcext:value-type="float">
            <text:p>376082</text:p>
          </table:table-cell>
          <table:table-cell table:number-columns-repeated="16358"/>
        </table:table-row>
        <table:table-row table:style-name="ro2">
          <table:table-cell table:style-name="ce8" table:formula="of:=VLOOKUP([.D1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2" calcext:value-type="date">
            <text:p>02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5922" calcext:value-type="float">
            <text:p>715922</text:p>
          </table:table-cell>
          <table:table-cell table:style-name="ce25" office:value-type="float" office:value="716042" calcext:value-type="float">
            <text:p>716042</text:p>
          </table:table-cell>
          <table:table-cell table:style-name="ce33" table:formula="of:=[.F15]-[.E15]" office:value-type="float" office:value="120" calcext:value-type="float">
            <text:p>120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67]" office:value-type="float" office:value="727660" calcext:value-type="float">
            <text:p>727660</text:p>
          </table:table-cell>
          <table:table-cell table:style-name="ce31" table:formula="of:=[.E69]" office:value-type="float" office:value="728144" calcext:value-type="float">
            <text:p>728144</text:p>
          </table:table-cell>
          <table:table-cell table:style-name="ce33" table:formula="of:=[.K15]-[.J15]" office:value-type="float" office:value="484" calcext:value-type="float">
            <text:p>484</text:p>
          </table:table-cell>
          <table:table-cell table:style-name="ce33"/>
          <table:table-cell table:style-name="ce30" office:value-type="string" calcext:value-type="string">
            <text:p>KFZ-XX 8888</text:p>
          </table:table-cell>
          <table:table-cell table:style-name="ce31" table:formula="of:=SUMIFS([.$G$5:.$G$105];[.$D$5:.$D$105];[.N15])" office:value-type="float" office:value="311" calcext:value-type="float">
            <text:p>311</text:p>
          </table:table-cell>
          <table:table-cell table:style-name="ce31"/>
          <table:table-cell table:style-name="ce30" office:value-type="string" calcext:value-type="string">
            <text:p>KFZ-XX 8888</text:p>
          </table:table-cell>
          <table:table-cell table:style-name="ce31" table:formula="of:=SUMIFS([.$L$5:.$L$52];[.$I$5:.$I$52];[.Q15])" office:value-type="float" office:value="0" calcext:value-type="float">
            <text:p>0</text:p>
          </table:table-cell>
          <table:table-cell table:style-name="ce48" table:formula="of:=[.R15]+[.O15]" office:value-type="float" office:value="311" calcext:value-type="float">
            <text:p>311</text:p>
          </table:table-cell>
          <table:table-cell/>
          <table:table-cell table:style-name="ce49" office:value-type="string" calcext:value-type="string">
            <text:p>KFZ-XX 8888</text:p>
          </table:table-cell>
          <table:table-cell table:style-name="ce49" office:value-type="float" office:value="12" calcext:value-type="float">
            <text:p>12</text:p>
          </table:table-cell>
          <table:table-cell table:style-name="ce49" table:formula="of:=COM.MICROSOFT.MINIFS([.$E$5:.$E$153];[.$D$5:.$D$153];[.U15])" office:value-type="float" office:value="488592" calcext:value-type="float">
            <text:p>488592</text:p>
          </table:table-cell>
          <table:table-cell table:number-columns-repeated="16358"/>
        </table:table-row>
        <table:table-row table:style-name="ro2">
          <table:table-cell table:style-name="ce8" table:formula="of:=VLOOKUP([.D16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3" calcext:value-type="date">
            <text:p>03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6042" calcext:value-type="float">
            <text:p>716042</text:p>
          </table:table-cell>
          <table:table-cell table:style-name="ce25" office:value-type="float" office:value="716178" calcext:value-type="float">
            <text:p>716178</text:p>
          </table:table-cell>
          <table:table-cell table:style-name="ce33" table:formula="of:=[.F16]-[.E16]" office:value-type="float" office:value="136" calcext:value-type="float">
            <text:p>136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69]" office:value-type="float" office:value="728475" calcext:value-type="float">
            <text:p>728475</text:p>
          </table:table-cell>
          <table:table-cell table:style-name="ce31" table:formula="of:=[.E72]" office:value-type="float" office:value="728828" calcext:value-type="float">
            <text:p>728828</text:p>
          </table:table-cell>
          <table:table-cell table:style-name="ce33" table:formula="of:=[.K16]-[.J16]" office:value-type="float" office:value="353" calcext:value-type="float">
            <text:p>353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17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4" calcext:value-type="date">
            <text:p>04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6178" calcext:value-type="float">
            <text:p>716178</text:p>
          </table:table-cell>
          <table:table-cell table:style-name="ce25" office:value-type="float" office:value="716224" calcext:value-type="float">
            <text:p>716224</text:p>
          </table:table-cell>
          <table:table-cell table:style-name="ce33" table:formula="of:=[.F17]-[.E17]" office:value-type="float" office:value="46" calcext:value-type="float">
            <text:p>46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72]" office:value-type="float" office:value="729181" calcext:value-type="float">
            <text:p>729181</text:p>
          </table:table-cell>
          <table:table-cell table:style-name="ce31" table:formula="of:=[.E75]" office:value-type="float" office:value="729470" calcext:value-type="float">
            <text:p>729470</text:p>
          </table:table-cell>
          <table:table-cell table:style-name="ce33" table:formula="of:=[.K17]-[.J17]" office:value-type="float" office:value="289" calcext:value-type="float">
            <text:p>289</text:p>
          </table:table-cell>
          <table:table-cell table:style-name="ce33"/>
          <table:table-cell table:style-name="ce31" office:value-type="string" calcext:value-type="string">
            <text:p>Summe:</text:p>
          </table:table-cell>
          <table:table-cell table:style-name="ce31" table:formula="of:=SUM([.O5:.O15])" office:value-type="float" office:value="14902" calcext:value-type="float">
            <text:p>14902</text:p>
          </table:table-cell>
          <table:table-cell table:style-name="ce31"/>
          <table:table-cell table:style-name="ce31" office:value-type="string" calcext:value-type="string">
            <text:p>Summe:</text:p>
          </table:table-cell>
          <table:table-cell table:style-name="ce31" table:formula="of:=SUM([.R5:.R15])" office:value-type="float" office:value="49871" calcext:value-type="float">
            <text:p>49871</text:p>
          </table:table-cell>
          <table:table-cell table:style-name="ce31"/>
          <table:table-cell table:number-columns-repeated="16362"/>
        </table:table-row>
        <table:table-row table:style-name="ro2">
          <table:table-cell table:style-name="ce8" table:formula="of:=VLOOKUP([.D18];[.$U$5:.$V$15];2;0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4" calcext:value-type="date">
            <text:p>04.11.2022</text:p>
          </table:table-cell>
          <table:table-cell table:style-name="ce27" office:value-type="string" calcext:value-type="string">
            <text:p>KFZ-XX 2222</text:p>
          </table:table-cell>
          <table:table-cell table:style-name="ce30" office:value-type="float" office:value="325666" calcext:value-type="float">
            <text:p>325666</text:p>
          </table:table-cell>
          <table:table-cell table:style-name="ce25" office:value-type="float" office:value="325805" calcext:value-type="float">
            <text:p>325805</text:p>
          </table:table-cell>
          <table:table-cell table:style-name="ce33" table:formula="of:=[.F18]-[.E18]" office:value-type="float" office:value="139" calcext:value-type="float">
            <text:p>139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75]" office:value-type="float" office:value="729770" calcext:value-type="float">
            <text:p>729770</text:p>
          </table:table-cell>
          <table:table-cell table:style-name="ce31" table:formula="of:=[.E79]" office:value-type="float" office:value="730603" calcext:value-type="float">
            <text:p>730603</text:p>
          </table:table-cell>
          <table:table-cell table:style-name="ce33" table:formula="of:=[.K18]-[.J18]" office:value-type="float" office:value="833" calcext:value-type="float">
            <text:p>833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19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7" calcext:value-type="date">
            <text:p>07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7549" calcext:value-type="float">
            <text:p>717549</text:p>
          </table:table-cell>
          <table:table-cell table:style-name="ce25" office:value-type="float" office:value="717643" calcext:value-type="float">
            <text:p>717643</text:p>
          </table:table-cell>
          <table:table-cell table:style-name="ce33" table:formula="of:=[.F19]-[.E19]" office:value-type="float" office:value="94" calcext:value-type="float">
            <text:p>94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80]" office:value-type="float" office:value="730892" calcext:value-type="float">
            <text:p>730892</text:p>
          </table:table-cell>
          <table:table-cell table:style-name="ce31" table:formula="of:=[.E85]" office:value-type="float" office:value="731850" calcext:value-type="float">
            <text:p>731850</text:p>
          </table:table-cell>
          <table:table-cell table:style-name="ce33" table:formula="of:=[.K19]-[.J19]" office:value-type="float" office:value="958" calcext:value-type="float">
            <text:p>958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20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8" calcext:value-type="date">
            <text:p>08.11.2022</text:p>
          </table:table-cell>
          <table:table-cell table:style-name="ce27" office:value-type="string" calcext:value-type="string">
            <text:p>KFZ-XX 1234</text:p>
          </table:table-cell>
          <table:table-cell table:style-name="ce30" office:value-type="float" office:value="717643" calcext:value-type="float">
            <text:p>717643</text:p>
          </table:table-cell>
          <table:table-cell table:style-name="ce25" office:value-type="float" office:value="717764" calcext:value-type="float">
            <text:p>717764</text:p>
          </table:table-cell>
          <table:table-cell table:style-name="ce33" table:formula="of:=[.F20]-[.E20]" office:value-type="float" office:value="121" calcext:value-type="float">
            <text:p>121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85]" office:value-type="float" office:value="731954" calcext:value-type="float">
            <text:p>731954</text:p>
          </table:table-cell>
          <table:table-cell table:style-name="ce31" table:formula="of:=[.E86]" office:value-type="float" office:value="732164" calcext:value-type="float">
            <text:p>732164</text:p>
          </table:table-cell>
          <table:table-cell table:style-name="ce33" table:formula="of:=[.K20]-[.J20]" office:value-type="float" office:value="210" calcext:value-type="float">
            <text:p>210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21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09" calcext:value-type="date">
            <text:p>09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17764" calcext:value-type="float">
            <text:p>717764</text:p>
          </table:table-cell>
          <table:table-cell table:style-name="ce8" office:value-type="float" office:value="717899" calcext:value-type="float">
            <text:p>717899</text:p>
          </table:table-cell>
          <table:table-cell table:style-name="ce33" table:formula="of:=[.F21]-[.E21]" office:value-type="float" office:value="135" calcext:value-type="float">
            <text:p>135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88]" office:value-type="float" office:value="732524" calcext:value-type="float">
            <text:p>732524</text:p>
          </table:table-cell>
          <table:table-cell table:style-name="ce31" table:formula="of:=[.E91]" office:value-type="float" office:value="733075" calcext:value-type="float">
            <text:p>733075</text:p>
          </table:table-cell>
          <table:table-cell table:style-name="ce33" table:formula="of:=[.K21]-[.J21]" office:value-type="float" office:value="551" calcext:value-type="float">
            <text:p>551</text:p>
          </table:table-cell>
          <table:table-cell table:style-name="ce33"/>
          <table:table-cell table:style-name="ce39" table:number-columns-repeated="6"/>
          <table:table-cell table:number-columns-repeated="16362"/>
        </table:table-row>
        <table:table-row table:style-name="ro2">
          <table:table-cell table:style-name="ce8" table:formula="of:=VLOOKUP([.D22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0" calcext:value-type="date">
            <text:p>10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17899" calcext:value-type="float">
            <text:p>717899</text:p>
          </table:table-cell>
          <table:table-cell table:style-name="ce8" office:value-type="float" office:value="718035" calcext:value-type="float">
            <text:p>718035</text:p>
          </table:table-cell>
          <table:table-cell table:style-name="ce33" table:formula="of:=[.F22]-[.E22]" office:value-type="float" office:value="136" calcext:value-type="float">
            <text:p>136</text:p>
          </table:table-cell>
          <table:table-cell table:style-name="ce33"/>
          <table:table-cell table:style-name="ce31" office:value-type="string" calcext:value-type="string">
            <text:p>KFZ-XX 1234</text:p>
          </table:table-cell>
          <table:table-cell table:style-name="ce31" table:formula="of:=[.F95]" office:value-type="float" office:value="733600" calcext:value-type="float">
            <text:p>733600</text:p>
          </table:table-cell>
          <table:table-cell table:style-name="ce31" table:formula="of:=[.E98]" office:value-type="float" office:value="734779" calcext:value-type="float">
            <text:p>734779</text:p>
          </table:table-cell>
          <table:table-cell table:style-name="ce33" table:formula="of:=[.K22]-[.J22]" office:value-type="float" office:value="1179" calcext:value-type="float">
            <text:p>1179</text:p>
          </table:table-cell>
          <table:table-cell table:style-name="ce33"/>
          <table:table-cell table:style-name="ce39" table:number-columns-repeated="6"/>
          <table:table-cell table:number-columns-repeated="16362"/>
        </table:table-row>
        <table:table-row table:style-name="ro2">
          <table:table-cell table:style-name="ce8" table:formula="of:=VLOOKUP([.D23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1" calcext:value-type="date">
            <text:p>11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18035" calcext:value-type="float">
            <text:p>718035</text:p>
          </table:table-cell>
          <table:table-cell table:style-name="ce8" office:value-type="float" office:value="718081" calcext:value-type="float">
            <text:p>718081</text:p>
          </table:table-cell>
          <table:table-cell table:style-name="ce33" table:formula="of:=[.F23]-[.E23]" office:value-type="float" office:value="46" calcext:value-type="float">
            <text:p>46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1" table:formula="of:=[.F102]" office:value-type="float" office:value="735293" calcext:value-type="float">
            <text:p>735293</text:p>
          </table:table-cell>
          <table:table-cell table:style-name="ce31" table:formula="of:=[.E105]" office:value-type="float" office:value="735750" calcext:value-type="float">
            <text:p>735750</text:p>
          </table:table-cell>
          <table:table-cell table:style-name="ce33" table:formula="of:=[.K23]-[.J23]" office:value-type="float" office:value="457" calcext:value-type="float">
            <text:p>457</text:p>
          </table:table-cell>
          <table:table-cell table:style-name="ce33"/>
          <table:table-cell table:style-name="ce39" table:number-columns-repeated="6"/>
          <table:table-cell table:number-columns-repeated="16362"/>
        </table:table-row>
        <table:table-row table:style-name="ro2">
          <table:table-cell table:style-name="ce8" table:formula="of:=VLOOKUP([.D24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1" calcext:value-type="date">
            <text:p>11.11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4985" calcext:value-type="float">
            <text:p>254985</text:p>
          </table:table-cell>
          <table:table-cell table:style-name="ce8" office:value-type="float" office:value="255046" calcext:value-type="float">
            <text:p>255046</text:p>
          </table:table-cell>
          <table:table-cell table:style-name="ce33" table:formula="of:=[.F24]-[.E24]" office:value-type="float" office:value="61" calcext:value-type="float">
            <text:p>61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7]" office:value-type="float" office:value="306286" calcext:value-type="float">
            <text:p>306286</text:p>
          </table:table-cell>
          <table:table-cell table:style-name="ce33" table:formula="of:=[.E8]" office:value-type="float" office:value="306320" calcext:value-type="float">
            <text:p>306320</text:p>
          </table:table-cell>
          <table:table-cell table:style-name="ce33" table:formula="of:=[.K24]-[.J24]" office:value-type="float" office:value="34" calcext:value-type="float">
            <text:p>34</text:p>
          </table:table-cell>
          <table:table-cell table:style-name="ce33"/>
          <table:table-cell table:style-name="ce39" table:number-columns-repeated="6"/>
          <table:table-cell table:number-columns-repeated="16362"/>
        </table:table-row>
        <table:table-row table:style-name="ro2">
          <table:table-cell table:style-name="ce8" table:formula="of:=VLOOKUP([.D25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1" calcext:value-type="date">
            <text:p>11.11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1907" calcext:value-type="float">
            <text:p>291907</text:p>
          </table:table-cell>
          <table:table-cell table:style-name="ce8" office:value-type="float" office:value="292089" calcext:value-type="float">
            <text:p>292089</text:p>
          </table:table-cell>
          <table:table-cell table:style-name="ce33" table:formula="of:=[.F25]-[.E25]" office:value-type="float" office:value="182" calcext:value-type="float">
            <text:p>182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8]" office:value-type="float" office:value="306585" calcext:value-type="float">
            <text:p>306585</text:p>
          </table:table-cell>
          <table:table-cell table:style-name="ce33" table:formula="of:=[.E40]" office:value-type="float" office:value="310363" calcext:value-type="float">
            <text:p>310363</text:p>
          </table:table-cell>
          <table:table-cell table:style-name="ce33" table:formula="of:=[.K25]-[.J25]" office:value-type="float" office:value="3778" calcext:value-type="float">
            <text:p>3778</text:p>
          </table:table-cell>
          <table:table-cell table:style-name="ce33"/>
          <table:table-cell table:style-name="ce39" table:number-columns-repeated="6"/>
          <table:table-cell table:number-columns-repeated="16362"/>
        </table:table-row>
        <table:table-row table:style-name="ro2">
          <table:table-cell table:style-name="ce8" table:formula="of:=VLOOKUP([.D26];[.$U$5:.$V$15];2;0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4" calcext:value-type="date">
            <text:p>14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0700" calcext:value-type="float">
            <text:p>670700</text:p>
          </table:table-cell>
          <table:table-cell table:style-name="ce8" office:value-type="float" office:value="670799" calcext:value-type="float">
            <text:p>670799</text:p>
          </table:table-cell>
          <table:table-cell table:style-name="ce33" table:formula="of:=[.F26]-[.E26]" office:value-type="float" office:value="99" calcext:value-type="float">
            <text:p>99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40]" office:value-type="float" office:value="310670" calcext:value-type="float">
            <text:p>310670</text:p>
          </table:table-cell>
          <table:table-cell table:style-name="ce33" table:formula="of:=[.E70]" office:value-type="float" office:value="317451" calcext:value-type="float">
            <text:p>317451</text:p>
          </table:table-cell>
          <table:table-cell table:style-name="ce33" table:formula="of:=[.K26]-[.J26]" office:value-type="float" office:value="6781" calcext:value-type="float">
            <text:p>6781</text:p>
          </table:table-cell>
          <table:table-cell table:style-name="ce33"/>
          <table:table-cell table:style-name="ce39" table:number-columns-repeated="6"/>
          <table:table-cell table:number-columns-repeated="16362"/>
        </table:table-row>
        <table:table-row table:style-name="ro2">
          <table:table-cell table:style-name="ce8" table:formula="of:=VLOOKUP([.D27];[.$U$5:.$V$15];2;0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5" calcext:value-type="date">
            <text:p>15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0799" calcext:value-type="float">
            <text:p>670799</text:p>
          </table:table-cell>
          <table:table-cell table:style-name="ce8" office:value-type="float" office:value="670909" calcext:value-type="float">
            <text:p>670909</text:p>
          </table:table-cell>
          <table:table-cell table:style-name="ce33" table:formula="of:=[.F27]-[.E27]" office:value-type="float" office:value="110" calcext:value-type="float">
            <text:p>110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70]" office:value-type="float" office:value="317734" calcext:value-type="float">
            <text:p>317734</text:p>
          </table:table-cell>
          <table:table-cell table:style-name="ce33" table:formula="of:=[.E71]" office:value-type="float" office:value="317772" calcext:value-type="float">
            <text:p>317772</text:p>
          </table:table-cell>
          <table:table-cell table:style-name="ce33" table:formula="of:=[.K27]-[.J27]" office:value-type="float" office:value="38" calcext:value-type="float">
            <text:p>38</text:p>
          </table:table-cell>
          <table:table-cell table:style-name="ce33"/>
          <table:table-cell table:style-name="ce39" table:number-columns-repeated="6"/>
          <table:table-cell table:number-columns-repeated="16362"/>
        </table:table-row>
        <table:table-row table:style-name="ro2">
          <table:table-cell table:style-name="ce8" table:formula="of:=VLOOKUP([.D28];[.$U$5:.$V$15];2;0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6" calcext:value-type="date">
            <text:p>16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0909" calcext:value-type="float">
            <text:p>670909</text:p>
          </table:table-cell>
          <table:table-cell table:style-name="ce8" office:value-type="float" office:value="671031" calcext:value-type="float">
            <text:p>671031</text:p>
          </table:table-cell>
          <table:table-cell table:style-name="ce33" table:formula="of:=[.F28]-[.E28]" office:value-type="float" office:value="122" calcext:value-type="float">
            <text:p>122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71]" office:value-type="float" office:value="317995" calcext:value-type="float">
            <text:p>317995</text:p>
          </table:table-cell>
          <table:table-cell table:style-name="ce33" table:formula="of:=[.E89]" office:value-type="float" office:value="319349" calcext:value-type="float">
            <text:p>319349</text:p>
          </table:table-cell>
          <table:table-cell table:style-name="ce33" table:formula="of:=[.K28]-[.J28]" office:value-type="float" office:value="1354" calcext:value-type="float">
            <text:p>1354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29];[.$U$5:.$V$15];2;0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7" calcext:value-type="date">
            <text:p>17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1031" calcext:value-type="float">
            <text:p>671031</text:p>
          </table:table-cell>
          <table:table-cell table:style-name="ce8" office:value-type="float" office:value="671171" calcext:value-type="float">
            <text:p>671171</text:p>
          </table:table-cell>
          <table:table-cell table:style-name="ce33" table:formula="of:=[.F29]-[.E29]" office:value-type="float" office:value="140" calcext:value-type="float">
            <text:p>140</text:p>
          </table:table-cell>
          <table:table-cell table:style-name="ce33"/>
          <table:table-cell table:style-name="ce28" office:value-type="string" calcext:value-type="string">
            <text:p>KFZ-XX 5678</text:p>
          </table:table-cell>
          <table:table-cell table:style-name="ce33" table:formula="of:=[.F89]" office:value-type="float" office:value="319519" calcext:value-type="float">
            <text:p>319519</text:p>
          </table:table-cell>
          <table:table-cell table:style-name="ce33" table:formula="of:=[.E104]" office:value-type="float" office:value="322390" calcext:value-type="float">
            <text:p>322390</text:p>
          </table:table-cell>
          <table:table-cell table:style-name="ce33" table:formula="of:=[.K29]-[.J29]" office:value-type="float" office:value="2871" calcext:value-type="float">
            <text:p>2871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0];[.$U$5:.$V$15];2;0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8" calcext:value-type="date">
            <text:p>18.11.2022</text:p>
          </table:table-cell>
          <table:table-cell table:style-name="ce28" office:value-type="string" calcext:value-type="string">
            <text:p>KFZ-XX 4444</text:p>
          </table:table-cell>
          <table:table-cell table:style-name="ce31" office:value-type="float" office:value="671171" calcext:value-type="float">
            <text:p>671171</text:p>
          </table:table-cell>
          <table:table-cell table:style-name="ce8" office:value-type="float" office:value="671232" calcext:value-type="float">
            <text:p>671232</text:p>
          </table:table-cell>
          <table:table-cell table:style-name="ce33" table:formula="of:=[.F30]-[.E30]" office:value-type="float" office:value="61" calcext:value-type="float">
            <text:p>61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9]" office:value-type="float" office:value="288797" calcext:value-type="float">
            <text:p>288797</text:p>
          </table:table-cell>
          <table:table-cell table:style-name="ce33" table:formula="of:=[.E10]" office:value-type="float" office:value="288932" calcext:value-type="float">
            <text:p>288932</text:p>
          </table:table-cell>
          <table:table-cell table:style-name="ce33" table:formula="of:=[.K30]-[.J30]" office:value-type="float" office:value="135" calcext:value-type="float">
            <text:p>135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1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8" calcext:value-type="date">
            <text:p>18.11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3115" calcext:value-type="float">
            <text:p>293115</text:p>
          </table:table-cell>
          <table:table-cell table:style-name="ce8" office:value-type="float" office:value="293373" calcext:value-type="float">
            <text:p>293373</text:p>
          </table:table-cell>
          <table:table-cell table:style-name="ce33" table:formula="of:=[.F31]-[.E31]" office:value-type="float" office:value="258" calcext:value-type="float">
            <text:p>258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10]" office:value-type="float" office:value="289193" calcext:value-type="float">
            <text:p>289193</text:p>
          </table:table-cell>
          <table:table-cell table:style-name="ce33" table:formula="of:=[.E25]" office:value-type="float" office:value="291907" calcext:value-type="float">
            <text:p>291907</text:p>
          </table:table-cell>
          <table:table-cell table:style-name="ce33" table:formula="of:=[.K31]-[.J31]" office:value-type="float" office:value="2714" calcext:value-type="float">
            <text:p>2714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2];[.$U$5:.$V$15];2;0)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19" calcext:value-type="date">
            <text:p>19.11.2022</text:p>
          </table:table-cell>
          <table:table-cell table:style-name="ce28" office:value-type="string" calcext:value-type="string">
            <text:p>KFZ-XX 5555</text:p>
          </table:table-cell>
          <table:table-cell table:style-name="ce31" office:value-type="float" office:value="144002" calcext:value-type="float">
            <text:p>144002</text:p>
          </table:table-cell>
          <table:table-cell table:style-name="ce8" office:value-type="float" office:value="144336" calcext:value-type="float">
            <text:p>144336</text:p>
          </table:table-cell>
          <table:table-cell table:style-name="ce33" table:formula="of:=[.F32]-[.E32]" office:value-type="float" office:value="334" calcext:value-type="float">
            <text:p>334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25]" office:value-type="float" office:value="292089" calcext:value-type="float">
            <text:p>292089</text:p>
          </table:table-cell>
          <table:table-cell table:style-name="ce33" table:formula="of:=[.E31]" office:value-type="float" office:value="293115" calcext:value-type="float">
            <text:p>293115</text:p>
          </table:table-cell>
          <table:table-cell table:style-name="ce33" table:formula="of:=[.K32]-[.J32]" office:value-type="float" office:value="1026" calcext:value-type="float">
            <text:p>1026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3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1" calcext:value-type="date">
            <text:p>21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511" calcext:value-type="float">
            <text:p>720511</text:p>
          </table:table-cell>
          <table:table-cell table:style-name="ce8" office:value-type="float" office:value="720544" calcext:value-type="float">
            <text:p>720544</text:p>
          </table:table-cell>
          <table:table-cell table:style-name="ce33" table:formula="of:=[.F33]-[.E33]" office:value-type="float" office:value="33" calcext:value-type="float">
            <text:p>33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31]" office:value-type="float" office:value="293373" calcext:value-type="float">
            <text:p>293373</text:p>
          </table:table-cell>
          <table:table-cell table:style-name="ce33" table:formula="of:=[.E41]" office:value-type="float" office:value="294566" calcext:value-type="float">
            <text:p>294566</text:p>
          </table:table-cell>
          <table:table-cell table:style-name="ce33" table:formula="of:=[.K33]-[.J33]" office:value-type="float" office:value="1193" calcext:value-type="float">
            <text:p>119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4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1" calcext:value-type="date">
            <text:p>21.11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6178" calcext:value-type="float">
            <text:p>256178</text:p>
          </table:table-cell>
          <table:table-cell table:style-name="ce8" office:value-type="float" office:value="256259" calcext:value-type="float">
            <text:p>256259</text:p>
          </table:table-cell>
          <table:table-cell table:style-name="ce33" table:formula="of:=[.F34]-[.E34]" office:value-type="float" office:value="81" calcext:value-type="float">
            <text:p>81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41]" office:value-type="float" office:value="294804" calcext:value-type="float">
            <text:p>294804</text:p>
          </table:table-cell>
          <table:table-cell table:style-name="ce33" table:formula="of:=[.E49]" office:value-type="float" office:value="295213" calcext:value-type="float">
            <text:p>295213</text:p>
          </table:table-cell>
          <table:table-cell table:style-name="ce33" table:formula="of:=[.K34]-[.J34]" office:value-type="float" office:value="409" calcext:value-type="float">
            <text:p>409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2" calcext:value-type="date">
            <text:p>22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730" calcext:value-type="float">
            <text:p>720730</text:p>
          </table:table-cell>
          <table:table-cell table:style-name="ce8" office:value-type="float" office:value="720876" calcext:value-type="float">
            <text:p>720876</text:p>
          </table:table-cell>
          <table:table-cell table:style-name="ce33" table:formula="of:=[.F35]-[.E35]" office:value-type="float" office:value="146" calcext:value-type="float">
            <text:p>146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49]" office:value-type="float" office:value="295430" calcext:value-type="float">
            <text:p>295430</text:p>
          </table:table-cell>
          <table:table-cell table:style-name="ce33" table:formula="of:=[.E55]" office:value-type="float" office:value="295802" calcext:value-type="float">
            <text:p>295802</text:p>
          </table:table-cell>
          <table:table-cell table:style-name="ce33" table:formula="of:=[.K35]-[.J35]" office:value-type="float" office:value="372" calcext:value-type="float">
            <text:p>372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6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3" calcext:value-type="date">
            <text:p>23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876" calcext:value-type="float">
            <text:p>720876</text:p>
          </table:table-cell>
          <table:table-cell table:style-name="ce8" office:value-type="float" office:value="720993" calcext:value-type="float">
            <text:p>720993</text:p>
          </table:table-cell>
          <table:table-cell table:style-name="ce33" table:formula="of:=[.F36]-[.E36]" office:value-type="float" office:value="117" calcext:value-type="float">
            <text:p>117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55]" office:value-type="float" office:value="296119" calcext:value-type="float">
            <text:p>296119</text:p>
          </table:table-cell>
          <table:table-cell table:style-name="ce33" table:formula="of:=[.E56]" office:value-type="float" office:value="296152" calcext:value-type="float">
            <text:p>296152</text:p>
          </table:table-cell>
          <table:table-cell table:style-name="ce33" table:formula="of:=[.K36]-[.J36]" office:value-type="float" office:value="33" calcext:value-type="float">
            <text:p>3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7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4" calcext:value-type="date">
            <text:p>24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0993" calcext:value-type="float">
            <text:p>720993</text:p>
          </table:table-cell>
          <table:table-cell table:style-name="ce8" office:value-type="float" office:value="721128" calcext:value-type="float">
            <text:p>721128</text:p>
          </table:table-cell>
          <table:table-cell table:style-name="ce33" table:formula="of:=[.F37]-[.E37]" office:value-type="float" office:value="135" calcext:value-type="float">
            <text:p>135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56]" office:value-type="float" office:value="296421" calcext:value-type="float">
            <text:p>296421</text:p>
          </table:table-cell>
          <table:table-cell table:style-name="ce33" table:formula="of:=[.E62]" office:value-type="float" office:value="296959" calcext:value-type="float">
            <text:p>296959</text:p>
          </table:table-cell>
          <table:table-cell table:style-name="ce33" table:formula="of:=[.K37]-[.J37]" office:value-type="float" office:value="538" calcext:value-type="float">
            <text:p>538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8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5" calcext:value-type="date">
            <text:p>25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1128" calcext:value-type="float">
            <text:p>721128</text:p>
          </table:table-cell>
          <table:table-cell table:style-name="ce8" office:value-type="float" office:value="721173" calcext:value-type="float">
            <text:p>721173</text:p>
          </table:table-cell>
          <table:table-cell table:style-name="ce33" table:formula="of:=[.F38]-[.E38]" office:value-type="float" office:value="45" calcext:value-type="float">
            <text:p>45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62]" office:value-type="float" office:value="297312" calcext:value-type="float">
            <text:p>297312</text:p>
          </table:table-cell>
          <table:table-cell table:style-name="ce33" table:formula="of:=[.E63]" office:value-type="float" office:value="297345" calcext:value-type="float">
            <text:p>297345</text:p>
          </table:table-cell>
          <table:table-cell table:style-name="ce33" table:formula="of:=[.K38]-[.J38]" office:value-type="float" office:value="33" calcext:value-type="float">
            <text:p>3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39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5" calcext:value-type="date">
            <text:p>25.11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6883" calcext:value-type="float">
            <text:p>256883</text:p>
          </table:table-cell>
          <table:table-cell table:style-name="ce8" office:value-type="float" office:value="256951" calcext:value-type="float">
            <text:p>256951</text:p>
          </table:table-cell>
          <table:table-cell table:style-name="ce33" table:formula="of:=[.F39]-[.E39]" office:value-type="float" office:value="68" calcext:value-type="float">
            <text:p>68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63]" office:value-type="float" office:value="297654" calcext:value-type="float">
            <text:p>297654</text:p>
          </table:table-cell>
          <table:table-cell table:style-name="ce33" table:formula="of:=[.E74]" office:value-type="float" office:value="298636" calcext:value-type="float">
            <text:p>298636</text:p>
          </table:table-cell>
          <table:table-cell table:style-name="ce33" table:formula="of:=[.K39]-[.J39]" office:value-type="float" office:value="982" calcext:value-type="float">
            <text:p>982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40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5" calcext:value-type="date">
            <text:p>25.11.2022</text:p>
          </table:table-cell>
          <table:table-cell table:style-name="ce28" office:value-type="string" calcext:value-type="string">
            <text:p>KFZ-XX 5678</text:p>
          </table:table-cell>
          <table:table-cell table:style-name="ce31" office:value-type="float" office:value="310363" calcext:value-type="float">
            <text:p>310363</text:p>
          </table:table-cell>
          <table:table-cell table:style-name="ce8" office:value-type="float" office:value="310670" calcext:value-type="float">
            <text:p>310670</text:p>
          </table:table-cell>
          <table:table-cell table:style-name="ce33" table:formula="of:=[.F40]-[.E40]" office:value-type="float" office:value="307" calcext:value-type="float">
            <text:p>307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74]" office:value-type="float" office:value="298766" calcext:value-type="float">
            <text:p>298766</text:p>
          </table:table-cell>
          <table:table-cell table:style-name="ce33" table:formula="of:=[.E76]" office:value-type="float" office:value="298899" calcext:value-type="float">
            <text:p>298899</text:p>
          </table:table-cell>
          <table:table-cell table:style-name="ce33" table:formula="of:=[.K40]-[.J40]" office:value-type="float" office:value="133" calcext:value-type="float">
            <text:p>133</text:p>
          </table:table-cell>
          <table:table-cell table:style-name="ce33"/>
          <table:table-cell table:style-name="ce39" table:number-columns-repeated="4"/>
          <table:table-cell table:style-name="ce31" table:number-columns-repeated="2"/>
          <table:table-cell table:number-columns-repeated="16362"/>
        </table:table-row>
        <table:table-row table:style-name="ro2">
          <table:table-cell table:style-name="ce8" table:formula="of:=VLOOKUP([.D41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6" calcext:value-type="date">
            <text:p>26.11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4566" calcext:value-type="float">
            <text:p>294566</text:p>
          </table:table-cell>
          <table:table-cell table:style-name="ce8" office:value-type="float" office:value="294804" calcext:value-type="float">
            <text:p>294804</text:p>
          </table:table-cell>
          <table:table-cell table:style-name="ce33" table:formula="of:=[.F41]-[.E41]" office:value-type="float" office:value="238" calcext:value-type="float">
            <text:p>238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76]" office:value-type="float" office:value="299039" calcext:value-type="float">
            <text:p>299039</text:p>
          </table:table-cell>
          <table:table-cell table:style-name="ce33" table:formula="of:=[.E78]" office:value-type="float" office:value="299397" calcext:value-type="float">
            <text:p>299397</text:p>
          </table:table-cell>
          <table:table-cell table:style-name="ce33" table:formula="of:=[.K41]-[.J41]" office:value-type="float" office:value="358" calcext:value-type="float">
            <text:p>358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2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8" calcext:value-type="date">
            <text:p>28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409" calcext:value-type="float">
            <text:p>722409</text:p>
          </table:table-cell>
          <table:table-cell table:style-name="ce8" office:value-type="float" office:value="722522" calcext:value-type="float">
            <text:p>722522</text:p>
          </table:table-cell>
          <table:table-cell table:style-name="ce33" table:formula="of:=[.F42]-[.E42]" office:value-type="float" office:value="113" calcext:value-type="float">
            <text:p>113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78]" office:value-type="float" office:value="299479" calcext:value-type="float">
            <text:p>299479</text:p>
          </table:table-cell>
          <table:table-cell table:style-name="ce33" table:formula="of:=[.E83]" office:value-type="float" office:value="299838" calcext:value-type="float">
            <text:p>299838</text:p>
          </table:table-cell>
          <table:table-cell table:style-name="ce33" table:formula="of:=[.K42]-[.J42]" office:value-type="float" office:value="359" calcext:value-type="float">
            <text:p>359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3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29" calcext:value-type="date">
            <text:p>29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522" calcext:value-type="float">
            <text:p>722522</text:p>
          </table:table-cell>
          <table:table-cell table:style-name="ce8" office:value-type="float" office:value="722645" calcext:value-type="float">
            <text:p>722645</text:p>
          </table:table-cell>
          <table:table-cell table:style-name="ce33" table:formula="of:=[.F43]-[.E43]" office:value-type="float" office:value="123" calcext:value-type="float">
            <text:p>123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83]" office:value-type="float" office:value="299921" calcext:value-type="float">
            <text:p>299921</text:p>
          </table:table-cell>
          <table:table-cell table:style-name="ce33" table:formula="of:=[.E84]" office:value-type="float" office:value="299954" calcext:value-type="float">
            <text:p>299954</text:p>
          </table:table-cell>
          <table:table-cell table:style-name="ce33" table:formula="of:=[.K43]-[.J43]" office:value-type="float" office:value="33" calcext:value-type="float">
            <text:p>33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4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1-30" calcext:value-type="date">
            <text:p>30.11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645" calcext:value-type="float">
            <text:p>722645</text:p>
          </table:table-cell>
          <table:table-cell table:style-name="ce8" office:value-type="float" office:value="722754" calcext:value-type="float">
            <text:p>722754</text:p>
          </table:table-cell>
          <table:table-cell table:style-name="ce33" table:formula="of:=[.F44]-[.E44]" office:value-type="float" office:value="109" calcext:value-type="float">
            <text:p>109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84]" office:value-type="float" office:value="300129" calcext:value-type="float">
            <text:p>300129</text:p>
          </table:table-cell>
          <table:table-cell table:style-name="ce33" table:formula="of:=[.E96]" office:value-type="float" office:value="300971" calcext:value-type="float">
            <text:p>300971</text:p>
          </table:table-cell>
          <table:table-cell table:style-name="ce33" table:formula="of:=[.K44]-[.J44]" office:value-type="float" office:value="842" calcext:value-type="float">
            <text:p>842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01" calcext:value-type="date">
            <text:p>01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754" calcext:value-type="float">
            <text:p>722754</text:p>
          </table:table-cell>
          <table:table-cell table:style-name="ce8" office:value-type="float" office:value="722885" calcext:value-type="float">
            <text:p>722885</text:p>
          </table:table-cell>
          <table:table-cell table:style-name="ce33" table:formula="of:=[.F45]-[.E45]" office:value-type="float" office:value="131" calcext:value-type="float">
            <text:p>131</text:p>
          </table:table-cell>
          <table:table-cell table:style-name="ce33"/>
          <table:table-cell table:style-name="ce27" office:value-type="string" calcext:value-type="string">
            <text:p>KFZ-XX 9123</text:p>
          </table:table-cell>
          <table:table-cell table:style-name="ce33" table:formula="of:=[.F96]" office:value-type="float" office:value="301172" calcext:value-type="float">
            <text:p>301172</text:p>
          </table:table-cell>
          <table:table-cell table:style-name="ce33" table:formula="of:=[.E97]" office:value-type="float" office:value="301221" calcext:value-type="float">
            <text:p>301221</text:p>
          </table:table-cell>
          <table:table-cell table:style-name="ce33" table:formula="of:=[.K45]-[.J45]" office:value-type="float" office:value="49" calcext:value-type="float">
            <text:p>49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6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02" calcext:value-type="date">
            <text:p>02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2885" calcext:value-type="float">
            <text:p>722885</text:p>
          </table:table-cell>
          <table:table-cell table:style-name="ce8" office:value-type="float" office:value="722944" calcext:value-type="float">
            <text:p>722944</text:p>
          </table:table-cell>
          <table:table-cell table:style-name="ce33" table:formula="of:=[.F46]-[.E46]" office:value-type="float" office:value="59" calcext:value-type="float">
            <text:p>59</text:p>
          </table:table-cell>
          <table:table-cell table:style-name="ce33"/>
          <table:table-cell table:style-name="ce27" office:value-type="string" calcext:value-type="string">
            <text:p>KFZ-XX 2222</text:p>
          </table:table-cell>
          <table:table-cell table:style-name="ce33" table:formula="of:=[.F18]" office:value-type="float" office:value="325805" calcext:value-type="float">
            <text:p>325805</text:p>
          </table:table-cell>
          <table:table-cell table:style-name="ce33" table:formula="of:=[.E48]" office:value-type="float" office:value="330312" calcext:value-type="float">
            <text:p>330312</text:p>
          </table:table-cell>
          <table:table-cell table:style-name="ce33" table:formula="of:=[.K46]-[.J46]" office:value-type="float" office:value="4507" calcext:value-type="float">
            <text:p>4507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7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2" calcext:value-type="date">
            <text:p>02.12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7580" calcext:value-type="float">
            <text:p>257580</text:p>
          </table:table-cell>
          <table:table-cell table:style-name="ce8" office:value-type="float" office:value="257640" calcext:value-type="float">
            <text:p>257640</text:p>
          </table:table-cell>
          <table:table-cell table:style-name="ce33" table:formula="of:=[.F47]-[.E47]" office:value-type="float" office:value="60" calcext:value-type="float">
            <text:p>60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24]" office:value-type="float" office:value="255046" calcext:value-type="float">
            <text:p>255046</text:p>
          </table:table-cell>
          <table:table-cell table:style-name="ce33" table:formula="of:=[.E34]" office:value-type="float" office:value="256178" calcext:value-type="float">
            <text:p>256178</text:p>
          </table:table-cell>
          <table:table-cell table:style-name="ce33" table:formula="of:=[.K47]-[.J47]" office:value-type="float" office:value="1132" calcext:value-type="float">
            <text:p>1132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8];[.$U$5:.$V$15];2;0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2" calcext:value-type="date">
            <text:p>02.12.2022</text:p>
          </table:table-cell>
          <table:table-cell table:style-name="ce28" office:value-type="string" calcext:value-type="string">
            <text:p>KFZ-XX 2222</text:p>
          </table:table-cell>
          <table:table-cell table:style-name="ce31" office:value-type="float" office:value="330312" calcext:value-type="float">
            <text:p>330312</text:p>
          </table:table-cell>
          <table:table-cell table:style-name="ce8" office:value-type="float" office:value="330554" calcext:value-type="float">
            <text:p>330554</text:p>
          </table:table-cell>
          <table:table-cell table:style-name="ce33" table:formula="of:=[.F48]-[.E48]" office:value-type="float" office:value="242" calcext:value-type="float">
            <text:p>242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34]" office:value-type="float" office:value="256259" calcext:value-type="float">
            <text:p>256259</text:p>
          </table:table-cell>
          <table:table-cell table:style-name="ce33" table:formula="of:=[.E39]" office:value-type="float" office:value="256883" calcext:value-type="float">
            <text:p>256883</text:p>
          </table:table-cell>
          <table:table-cell table:style-name="ce33" table:formula="of:=[.K48]-[.J48]" office:value-type="float" office:value="624" calcext:value-type="float">
            <text:p>624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49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3" calcext:value-type="date">
            <text:p>03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5213" calcext:value-type="float">
            <text:p>295213</text:p>
          </table:table-cell>
          <table:table-cell table:style-name="ce8" office:value-type="float" office:value="295430" calcext:value-type="float">
            <text:p>295430</text:p>
          </table:table-cell>
          <table:table-cell table:style-name="ce33" table:formula="of:=[.F49]-[.E49]" office:value-type="float" office:value="217" calcext:value-type="float">
            <text:p>217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39]" office:value-type="float" office:value="256951" calcext:value-type="float">
            <text:p>256951</text:p>
          </table:table-cell>
          <table:table-cell table:style-name="ce33" table:formula="of:=[.E47]" office:value-type="float" office:value="257580" calcext:value-type="float">
            <text:p>257580</text:p>
          </table:table-cell>
          <table:table-cell table:style-name="ce33" table:formula="of:=[.K49]-[.J49]" office:value-type="float" office:value="629" calcext:value-type="float">
            <text:p>629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0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4" calcext:value-type="date">
            <text:p>04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179" calcext:value-type="float">
            <text:p>724179</text:p>
          </table:table-cell>
          <table:table-cell table:style-name="ce8" office:value-type="float" office:value="724284" calcext:value-type="float">
            <text:p>724284</text:p>
          </table:table-cell>
          <table:table-cell table:style-name="ce33" table:formula="of:=[.F50]-[.E50]" office:value-type="float" office:value="105" calcext:value-type="float">
            <text:p>105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47]" office:value-type="float" office:value="257640" calcext:value-type="float">
            <text:p>257640</text:p>
          </table:table-cell>
          <table:table-cell table:style-name="ce33" table:formula="of:=[.E68]" office:value-type="float" office:value="258842" calcext:value-type="float">
            <text:p>258842</text:p>
          </table:table-cell>
          <table:table-cell table:style-name="ce33" table:formula="of:=[.K50]-[.J50]" office:value-type="float" office:value="1202" calcext:value-type="float">
            <text:p>1202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1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5" calcext:value-type="date">
            <text:p>05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284" calcext:value-type="float">
            <text:p>724284</text:p>
          </table:table-cell>
          <table:table-cell table:style-name="ce8" office:value-type="float" office:value="724423" calcext:value-type="float">
            <text:p>724423</text:p>
          </table:table-cell>
          <table:table-cell table:style-name="ce33" table:formula="of:=[.F51]-[.E51]" office:value-type="float" office:value="139" calcext:value-type="float">
            <text:p>139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68]" office:value-type="float" office:value="258903" calcext:value-type="float">
            <text:p>258903</text:p>
          </table:table-cell>
          <table:table-cell table:style-name="ce33" table:formula="of:=[.E81]" office:value-type="float" office:value="258931" calcext:value-type="float">
            <text:p>258931</text:p>
          </table:table-cell>
          <table:table-cell table:style-name="ce33" table:formula="of:=[.K51]-[.J51]" office:value-type="float" office:value="28" calcext:value-type="float">
            <text:p>28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2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6" calcext:value-type="date">
            <text:p>06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423" calcext:value-type="float">
            <text:p>724423</text:p>
          </table:table-cell>
          <table:table-cell table:style-name="ce8" office:value-type="float" office:value="724542" calcext:value-type="float">
            <text:p>724542</text:p>
          </table:table-cell>
          <table:table-cell table:style-name="ce33" table:formula="of:=[.F52]-[.E52]" office:value-type="float" office:value="119" calcext:value-type="float">
            <text:p>119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F82]" office:value-type="float" office:value="259118" calcext:value-type="float">
            <text:p>259118</text:p>
          </table:table-cell>
          <table:table-cell table:style-name="ce33" table:formula="of:=[.E103]" office:value-type="float" office:value="260469" calcext:value-type="float">
            <text:p>260469</text:p>
          </table:table-cell>
          <table:table-cell table:style-name="ce33" table:formula="of:=[.K52]-[.J52]" office:value-type="float" office:value="1351" calcext:value-type="float">
            <text:p>1351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3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7" calcext:value-type="date">
            <text:p>07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542" calcext:value-type="float">
            <text:p>724542</text:p>
          </table:table-cell>
          <table:table-cell table:style-name="ce8" office:value-type="float" office:value="724666" calcext:value-type="float">
            <text:p>724666</text:p>
          </table:table-cell>
          <table:table-cell table:style-name="ce33" table:formula="of:=[.F53]-[.E53]" office:value-type="float" office:value="124" calcext:value-type="float">
            <text:p>124</text:p>
          </table:table-cell>
          <table:table-cell table:style-name="ce33" table:number-columns-repeated="6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4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8" calcext:value-type="date">
            <text:p>08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4666" calcext:value-type="float">
            <text:p>724666</text:p>
          </table:table-cell>
          <table:table-cell table:style-name="ce8" office:value-type="float" office:value="724723" calcext:value-type="float">
            <text:p>724723</text:p>
          </table:table-cell>
          <table:table-cell table:style-name="ce33" table:formula="of:=[.F54]-[.E54]" office:value-type="float" office:value="57" calcext:value-type="float">
            <text:p>57</text:p>
          </table:table-cell>
          <table:table-cell table:style-name="ce33" table:number-columns-repeated="3"/>
          <table:table-cell table:style-name="ce33" office:value-type="string" calcext:value-type="string">
            <text:p>Summe:</text:p>
          </table:table-cell>
          <table:table-cell table:style-name="ce33" table:formula="of:=SUM([.L5:.L52])" office:value-type="float" office:value="49871" calcext:value-type="float">
            <text:p>49871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5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09" calcext:value-type="date">
            <text:p>09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5802" calcext:value-type="float">
            <text:p>295802</text:p>
          </table:table-cell>
          <table:table-cell table:style-name="ce8" office:value-type="float" office:value="296119" calcext:value-type="float">
            <text:p>296119</text:p>
          </table:table-cell>
          <table:table-cell table:style-name="ce33" table:formula="of:=[.F55]-[.E55]" office:value-type="float" office:value="317" calcext:value-type="float">
            <text:p>317</text:p>
          </table:table-cell>
          <table:table-cell table:style-name="ce33" table:number-columns-repeated="6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6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0" calcext:value-type="date">
            <text:p>10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6152" calcext:value-type="float">
            <text:p>296152</text:p>
          </table:table-cell>
          <table:table-cell table:style-name="ce8" office:value-type="float" office:value="296421" calcext:value-type="float">
            <text:p>296421</text:p>
          </table:table-cell>
          <table:table-cell table:style-name="ce33" table:formula="of:=[.F56]-[.E56]" office:value-type="float" office:value="269" calcext:value-type="float">
            <text:p>269</text:p>
          </table:table-cell>
          <table:table-cell table:style-name="ce33"/>
          <table:table-cell table:style-name="ce35" office:value-type="string" calcext:value-type="string" table:number-columns-spanned="4" table:number-rows-spanned="2">
            <text:p>Gesamtkilometer (komplett)</text:p>
          </table:table-cell>
          <table:covered-table-cell table:style-name="ce42"/>
          <table:covered-table-cell table:number-columns-repeated="2" table:style-name="ce31"/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57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2" calcext:value-type="date">
            <text:p>12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315" calcext:value-type="float">
            <text:p>726315</text:p>
          </table:table-cell>
          <table:table-cell table:style-name="ce8" office:value-type="float" office:value="726426" calcext:value-type="float">
            <text:p>726426</text:p>
          </table:table-cell>
          <table:table-cell table:style-name="ce33" table:formula="of:=[.F57]-[.E57]" office:value-type="float" office:value="111" calcext:value-type="float">
            <text:p>111</text:p>
          </table:table-cell>
          <table:table-cell table:style-name="ce33"/>
          <table:covered-table-cell table:style-name="ce31"/>
          <table:covered-table-cell table:style-name="ce42"/>
          <table:covered-table-cell table:number-columns-repeated="2" table:style-name="ce31"/>
          <table:table-cell table:style-name="ce33"/>
          <table:table-cell table:style-name="ce34"/>
          <table:table-cell table:style-name="ce31" table:number-columns-repeated="5"/>
          <table:table-cell table:number-columns-repeated="16362"/>
        </table:table-row>
        <table:table-row table:style-name="ro2">
          <table:table-cell table:style-name="ce8" table:formula="of:=VLOOKUP([.D58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3" calcext:value-type="date">
            <text:p>13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426" calcext:value-type="float">
            <text:p>726426</text:p>
          </table:table-cell>
          <table:table-cell table:style-name="ce8" office:value-type="float" office:value="726525" calcext:value-type="float">
            <text:p>726525</text:p>
          </table:table-cell>
          <table:table-cell table:style-name="ce33" table:formula="of:=[.F58]-[.E58]" office:value-type="float" office:value="99" calcext:value-type="float">
            <text:p>99</text:p>
          </table:table-cell>
          <table:table-cell table:style-name="ce33"/>
          <table:table-cell table:style-name="ce3" office:value-type="string" calcext:value-type="string">
            <text:p>Kennz.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e</text:p>
          </table:table-cell>
          <table:table-cell table:style-name="ce3" office:value-type="string" calcext:value-type="string">
            <text:p>Distanz</text:p>
          </table:table-cell>
          <table:table-cell table:style-name="ce33"/>
          <table:table-cell table:style-name="ce46" office:value-type="string" calcext:value-type="string">
            <text:p>LICENSE</text:p>
          </table:table-cell>
          <table:table-cell table:style-name="ce46" office:value-type="string" calcext:value-type="string">
            <text:p>DIST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59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4" calcext:value-type="date">
            <text:p>14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525" calcext:value-type="float">
            <text:p>726525</text:p>
          </table:table-cell>
          <table:table-cell table:style-name="ce8" office:value-type="float" office:value="726635" calcext:value-type="float">
            <text:p>726635</text:p>
          </table:table-cell>
          <table:table-cell table:style-name="ce33" table:formula="of:=[.F59]-[.E59]" office:value-type="float" office:value="110" calcext:value-type="float">
            <text:p>110</text:p>
          </table:table-cell>
          <table:table-cell table:style-name="ce33"/>
          <table:table-cell table:style-name="ce30" office:value-type="string" calcext:value-type="string">
            <text:p>KFZ-XX 1234</text:p>
          </table:table-cell>
          <table:table-cell table:style-name="ce33" table:formula="of:=[.E5]" office:value-type="float" office:value="712999" calcext:value-type="float">
            <text:p>712999</text:p>
          </table:table-cell>
          <table:table-cell table:style-name="ce33" table:formula="of:=[.F105]" office:value-type="float" office:value="736054" calcext:value-type="float">
            <text:p>736054</text:p>
          </table:table-cell>
          <table:table-cell table:style-name="ce33" table:formula="of:=[.K59]-[.J59]" office:value-type="float" office:value="23055" calcext:value-type="float">
            <text:p>23055</text:p>
          </table:table-cell>
          <table:table-cell table:style-name="ce33"/>
          <table:table-cell table:style-name="ce47" office:value-type="string" calcext:value-type="string">
            <text:p>KFZ-XX 1111</text:p>
          </table:table-cell>
          <table:table-cell table:style-name="ce47" office:value-type="float" office:value="5546" calcext:value-type="float">
            <text:p>5546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0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5" calcext:value-type="date">
            <text:p>15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635" calcext:value-type="float">
            <text:p>726635</text:p>
          </table:table-cell>
          <table:table-cell table:style-name="ce8" office:value-type="float" office:value="726771" calcext:value-type="float">
            <text:p>726771</text:p>
          </table:table-cell>
          <table:table-cell table:style-name="ce33" table:formula="of:=[.F60]-[.E60]" office:value-type="float" office:value="136" calcext:value-type="float">
            <text:p>136</text:p>
          </table:table-cell>
          <table:table-cell table:style-name="ce33"/>
          <table:table-cell table:style-name="ce30" office:value-type="string" calcext:value-type="string">
            <text:p>KFZ-XX 5678</text:p>
          </table:table-cell>
          <table:table-cell table:style-name="ce33" table:formula="of:=[.E7]" office:value-type="float" office:value="306029" calcext:value-type="float">
            <text:p>306029</text:p>
          </table:table-cell>
          <table:table-cell table:style-name="ce33" table:formula="of:=[.F104]" office:value-type="float" office:value="322711" calcext:value-type="float">
            <text:p>322711</text:p>
          </table:table-cell>
          <table:table-cell table:style-name="ce33" table:formula="of:=[.K60]-[.J60]" office:value-type="float" office:value="16682" calcext:value-type="float">
            <text:p>16682</text:p>
          </table:table-cell>
          <table:table-cell table:style-name="ce33"/>
          <table:table-cell table:style-name="ce47" office:value-type="string" calcext:value-type="string">
            <text:p>KFZ-XX 1234</text:p>
          </table:table-cell>
          <table:table-cell table:style-name="ce47" office:value-type="float" office:value="280" calcext:value-type="float">
            <text:p>280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1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6" calcext:value-type="date">
            <text:p>16.12.2022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6771" calcext:value-type="float">
            <text:p>726771</text:p>
          </table:table-cell>
          <table:table-cell table:style-name="ce8" office:value-type="float" office:value="726876" calcext:value-type="float">
            <text:p>726876</text:p>
          </table:table-cell>
          <table:table-cell table:style-name="ce33" table:formula="of:=[.F61]-[.E61]" office:value-type="float" office:value="105" calcext:value-type="float">
            <text:p>105</text:p>
          </table:table-cell>
          <table:table-cell table:style-name="ce33"/>
          <table:table-cell table:style-name="ce30" office:value-type="string" calcext:value-type="string">
            <text:p>KFZ-XX 9123</text:p>
          </table:table-cell>
          <table:table-cell table:style-name="ce33" table:formula="of:=[.E9]" office:value-type="float" office:value="288636" calcext:value-type="float">
            <text:p>288636</text:p>
          </table:table-cell>
          <table:table-cell table:style-name="ce33" table:formula="of:=[.F97]" office:value-type="float" office:value="301256" calcext:value-type="float">
            <text:p>301256</text:p>
          </table:table-cell>
          <table:table-cell table:style-name="ce33" table:formula="of:=[.K61]-[.J61]" office:value-type="float" office:value="12620" calcext:value-type="float">
            <text:p>12620</text:p>
          </table:table-cell>
          <table:table-cell table:style-name="ce33"/>
          <table:table-cell table:style-name="ce47" office:value-type="string" calcext:value-type="string">
            <text:p>KFZ-XX 2222</text:p>
          </table:table-cell>
          <table:table-cell table:style-name="ce47" office:value-type="float" office:value="532" calcext:value-type="float">
            <text:p>532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2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6" calcext:value-type="date">
            <text:p>16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6959" calcext:value-type="float">
            <text:p>296959</text:p>
          </table:table-cell>
          <table:table-cell table:style-name="ce8" office:value-type="float" office:value="297312" calcext:value-type="float">
            <text:p>297312</text:p>
          </table:table-cell>
          <table:table-cell table:style-name="ce33" table:formula="of:=[.F62]-[.E62]" office:value-type="float" office:value="353" calcext:value-type="float">
            <text:p>353</text:p>
          </table:table-cell>
          <table:table-cell table:style-name="ce33"/>
          <table:table-cell table:style-name="ce30" office:value-type="string" calcext:value-type="string">
            <text:p>KFZ-XX 1111</text:p>
          </table:table-cell>
          <table:table-cell table:style-name="ce33" table:formula="of:=[.E11]" office:value-type="float" office:value="878992" calcext:value-type="float">
            <text:p>878992</text:p>
          </table:table-cell>
          <table:table-cell table:style-name="ce33" table:formula="of:=[.F11]" office:value-type="float" office:value="879272" calcext:value-type="float">
            <text:p>879272</text:p>
          </table:table-cell>
          <table:table-cell table:style-name="ce33" table:formula="of:=[.K62]-[.J62]" office:value-type="float" office:value="280" calcext:value-type="float">
            <text:p>280</text:p>
          </table:table-cell>
          <table:table-cell table:style-name="ce33"/>
          <table:table-cell table:style-name="ce47" office:value-type="string" calcext:value-type="string">
            <text:p>KFZ-XX 3333</text:p>
          </table:table-cell>
          <table:table-cell table:style-name="ce47" office:value-type="float" office:value="334" calcext:value-type="float">
            <text:p>334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3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17" calcext:value-type="date">
            <text:p>17.12.2022</text:p>
          </table:table-cell>
          <table:table-cell table:style-name="ce28" office:value-type="string" calcext:value-type="string">
            <text:p>KFZ-XX 9123</text:p>
          </table:table-cell>
          <table:table-cell table:style-name="ce31" office:value-type="float" office:value="297345" calcext:value-type="float">
            <text:p>297345</text:p>
          </table:table-cell>
          <table:table-cell table:style-name="ce8" office:value-type="float" office:value="297654" calcext:value-type="float">
            <text:p>297654</text:p>
          </table:table-cell>
          <table:table-cell table:style-name="ce33" table:formula="of:=[.F63]-[.E63]" office:value-type="float" office:value="309" calcext:value-type="float">
            <text:p>309</text:p>
          </table:table-cell>
          <table:table-cell table:style-name="ce33"/>
          <table:table-cell table:style-name="ce30" office:value-type="string" calcext:value-type="string">
            <text:p>KFZ-XX 2222</text:p>
          </table:table-cell>
          <table:table-cell table:style-name="ce33" table:formula="of:=[.E18]" office:value-type="float" office:value="325666" calcext:value-type="float">
            <text:p>325666</text:p>
          </table:table-cell>
          <table:table-cell table:style-name="ce33" table:formula="of:=[.F48]" office:value-type="float" office:value="330554" calcext:value-type="float">
            <text:p>330554</text:p>
          </table:table-cell>
          <table:table-cell table:style-name="ce33" table:formula="of:=[.K63]-[.J63]" office:value-type="float" office:value="4888" calcext:value-type="float">
            <text:p>4888</text:p>
          </table:table-cell>
          <table:table-cell table:style-name="ce33"/>
          <table:table-cell table:style-name="ce47" office:value-type="string" calcext:value-type="string">
            <text:p>KFZ-XX 4444</text:p>
          </table:table-cell>
          <table:table-cell table:style-name="ce47" office:value-type="float" office:value="16682" calcext:value-type="float">
            <text:p>16682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4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1-12-19" calcext:value-type="date">
            <text:p>19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257" calcext:value-type="float">
            <text:p>727257</text:p>
          </table:table-cell>
          <table:table-cell table:style-name="ce8" office:value-type="float" office:value="727362" calcext:value-type="float">
            <text:p>727362</text:p>
          </table:table-cell>
          <table:table-cell table:style-name="ce33" table:formula="of:=[.F64]-[.E64]" office:value-type="float" office:value="105" calcext:value-type="float">
            <text:p>105</text:p>
          </table:table-cell>
          <table:table-cell table:style-name="ce33"/>
          <table:table-cell table:style-name="ce30" office:value-type="string" calcext:value-type="string">
            <text:p>KFZ-XX 3333</text:p>
          </table:table-cell>
          <table:table-cell table:style-name="ce33" table:formula="of:=[.E24]" office:value-type="float" office:value="254985" calcext:value-type="float">
            <text:p>254985</text:p>
          </table:table-cell>
          <table:table-cell table:style-name="ce33" table:formula="of:=[.F103]" office:value-type="float" office:value="260531" calcext:value-type="float">
            <text:p>260531</text:p>
          </table:table-cell>
          <table:table-cell table:style-name="ce33" table:formula="of:=[.K64]-[.J64]" office:value-type="float" office:value="5546" calcext:value-type="float">
            <text:p>5546</text:p>
          </table:table-cell>
          <table:table-cell table:style-name="ce33"/>
          <table:table-cell table:style-name="ce47" office:value-type="string" calcext:value-type="string">
            <text:p>KFZ-XX 5555</text:p>
          </table:table-cell>
          <table:table-cell table:style-name="ce47" office:value-type="float" office:value="218" calcext:value-type="float">
            <text:p>218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1-12-20" calcext:value-type="date">
            <text:p>20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362" calcext:value-type="float">
            <text:p>727362</text:p>
          </table:table-cell>
          <table:table-cell table:style-name="ce8" office:value-type="float" office:value="727483" calcext:value-type="float">
            <text:p>727483</text:p>
          </table:table-cell>
          <table:table-cell table:style-name="ce33" table:formula="of:=[.F65]-[.E65]" office:value-type="float" office:value="121" calcext:value-type="float">
            <text:p>121</text:p>
          </table:table-cell>
          <table:table-cell table:style-name="ce33"/>
          <table:table-cell table:style-name="ce30" office:value-type="string" calcext:value-type="string">
            <text:p>KFZ-XX 4444</text:p>
          </table:table-cell>
          <table:table-cell table:style-name="ce33" table:formula="of:=[.E26]" office:value-type="float" office:value="670700" calcext:value-type="float">
            <text:p>670700</text:p>
          </table:table-cell>
          <table:table-cell table:style-name="ce33" table:formula="of:=[.F30]" office:value-type="float" office:value="671232" calcext:value-type="float">
            <text:p>671232</text:p>
          </table:table-cell>
          <table:table-cell table:style-name="ce33" table:formula="of:=[.K65]-[.J65]" office:value-type="float" office:value="532" calcext:value-type="float">
            <text:p>532</text:p>
          </table:table-cell>
          <table:table-cell table:style-name="ce33"/>
          <table:table-cell table:style-name="ce47" office:value-type="string" calcext:value-type="string">
            <text:p>KFZ-XX 5678</text:p>
          </table:table-cell>
          <table:table-cell table:style-name="ce47" office:value-type="float" office:value="23055" calcext:value-type="float">
            <text:p>23055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6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1-12-21" calcext:value-type="date">
            <text:p>21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483" calcext:value-type="float">
            <text:p>727483</text:p>
          </table:table-cell>
          <table:table-cell table:style-name="ce8" office:value-type="float" office:value="727603" calcext:value-type="float">
            <text:p>727603</text:p>
          </table:table-cell>
          <table:table-cell table:style-name="ce33" table:formula="of:=[.F66]-[.E66]" office:value-type="float" office:value="120" calcext:value-type="float">
            <text:p>120</text:p>
          </table:table-cell>
          <table:table-cell table:style-name="ce33"/>
          <table:table-cell table:style-name="ce30" office:value-type="string" calcext:value-type="string">
            <text:p>KFZ-XX 5555</text:p>
          </table:table-cell>
          <table:table-cell table:style-name="ce33" table:formula="of:=[.E32]" office:value-type="float" office:value="144002" calcext:value-type="float">
            <text:p>144002</text:p>
          </table:table-cell>
          <table:table-cell table:style-name="ce33" table:formula="of:=[.F32]" office:value-type="float" office:value="144336" calcext:value-type="float">
            <text:p>144336</text:p>
          </table:table-cell>
          <table:table-cell table:style-name="ce33" table:formula="of:=[.K66]-[.J66]" office:value-type="float" office:value="334" calcext:value-type="float">
            <text:p>334</text:p>
          </table:table-cell>
          <table:table-cell table:style-name="ce33"/>
          <table:table-cell table:style-name="ce47" office:value-type="string" calcext:value-type="string">
            <text:p>KFZ-XX 6666</text:p>
          </table:table-cell>
          <table:table-cell table:style-name="ce47" office:value-type="float" office:value="307" calcext:value-type="float">
            <text:p>307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7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1-12-22" calcext:value-type="date">
            <text:p>22.12.2021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27603" calcext:value-type="float">
            <text:p>727603</text:p>
          </table:table-cell>
          <table:table-cell table:style-name="ce8" office:value-type="float" office:value="727660" calcext:value-type="float">
            <text:p>727660</text:p>
          </table:table-cell>
          <table:table-cell table:style-name="ce33" table:formula="of:=[.F67]-[.E67]" office:value-type="float" office:value="57" calcext:value-type="float">
            <text:p>57</text:p>
          </table:table-cell>
          <table:table-cell table:style-name="ce33"/>
          <table:table-cell table:style-name="ce30" office:value-type="string" calcext:value-type="string">
            <text:p>KFZ-XX 6666</text:p>
          </table:table-cell>
          <table:table-cell table:style-name="ce33" table:formula="of:=[.E73]" office:value-type="float" office:value="214850" calcext:value-type="float">
            <text:p>214850</text:p>
          </table:table-cell>
          <table:table-cell table:style-name="ce33" table:formula="of:=[.F73]" office:value-type="float" office:value="215068" calcext:value-type="float">
            <text:p>215068</text:p>
          </table:table-cell>
          <table:table-cell table:style-name="ce33" table:formula="of:=[.K67]-[.J67]" office:value-type="float" office:value="218" calcext:value-type="float">
            <text:p>218</text:p>
          </table:table-cell>
          <table:table-cell table:style-name="ce33"/>
          <table:table-cell table:style-name="ce47" office:value-type="string" calcext:value-type="string">
            <text:p>KFZ-XX 7777</text:p>
          </table:table-cell>
          <table:table-cell table:style-name="ce47" office:value-type="float" office:value="311" calcext:value-type="float">
            <text:p>311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8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2-12-22" calcext:value-type="date">
            <text:p>22.12.2022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8842" calcext:value-type="float">
            <text:p>258842</text:p>
          </table:table-cell>
          <table:table-cell table:style-name="ce8" office:value-type="float" office:value="258903" calcext:value-type="float">
            <text:p>258903</text:p>
          </table:table-cell>
          <table:table-cell table:style-name="ce33" table:formula="of:=[.F68]-[.E68]" office:value-type="float" office:value="61" calcext:value-type="float">
            <text:p>61</text:p>
          </table:table-cell>
          <table:table-cell table:style-name="ce33"/>
          <table:table-cell table:style-name="ce30" office:value-type="string" calcext:value-type="string">
            <text:p>KFZ-XX 7777</text:p>
          </table:table-cell>
          <table:table-cell table:style-name="ce33" table:formula="of:=[.E77]" office:value-type="float" office:value="376082" calcext:value-type="float">
            <text:p>376082</text:p>
          </table:table-cell>
          <table:table-cell table:style-name="ce33" table:formula="of:=[.F77]" office:value-type="float" office:value="376389" calcext:value-type="float">
            <text:p>376389</text:p>
          </table:table-cell>
          <table:table-cell table:style-name="ce33" table:formula="of:=[.K68]-[.J68]" office:value-type="float" office:value="307" calcext:value-type="float">
            <text:p>307</text:p>
          </table:table-cell>
          <table:table-cell table:style-name="ce33"/>
          <table:table-cell table:style-name="ce47" office:value-type="string" calcext:value-type="string">
            <text:p>KFZ-XX 8888</text:p>
          </table:table-cell>
          <table:table-cell table:style-name="ce47" office:value-type="float" office:value="12620" calcext:value-type="float">
            <text:p>12620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69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22" calcext:value-type="date">
            <text:p>22.12.2022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28144" calcext:value-type="float">
            <text:p>728144</text:p>
          </table:table-cell>
          <table:table-cell table:style-name="ce26" office:value-type="float" office:value="728475" calcext:value-type="float">
            <text:p>728475</text:p>
          </table:table-cell>
          <table:table-cell table:style-name="ce33" table:formula="of:=[.F69]-[.E69]" office:value-type="float" office:value="331" calcext:value-type="float">
            <text:p>331</text:p>
          </table:table-cell>
          <table:table-cell table:style-name="ce33"/>
          <table:table-cell table:style-name="ce30" office:value-type="string" calcext:value-type="string">
            <text:p>KFZ-XX 8888</text:p>
          </table:table-cell>
          <table:table-cell table:style-name="ce33" table:formula="of:=[.E90]" office:value-type="float" office:value="488592" calcext:value-type="float">
            <text:p>488592</text:p>
          </table:table-cell>
          <table:table-cell table:style-name="ce33" table:formula="of:=[.F90]" office:value-type="float" office:value="488903" calcext:value-type="float">
            <text:p>488903</text:p>
          </table:table-cell>
          <table:table-cell table:style-name="ce33" table:formula="of:=[.K69]-[.J69]" office:value-type="float" office:value="311" calcext:value-type="float">
            <text:p>311</text:p>
          </table:table-cell>
          <table:table-cell table:style-name="ce33"/>
          <table:table-cell table:style-name="ce47" office:value-type="string" calcext:value-type="string">
            <text:p>KFZ-XX 9123</text:p>
          </table:table-cell>
          <table:table-cell table:style-name="ce47" office:value-type="float" office:value="4888" calcext:value-type="float">
            <text:p>4888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70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23" calcext:value-type="date">
            <text:p>23.12.2022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17451" calcext:value-type="float">
            <text:p>317451</text:p>
          </table:table-cell>
          <table:table-cell table:style-name="ce26" office:value-type="float" office:value="317734" calcext:value-type="float">
            <text:p>317734</text:p>
          </table:table-cell>
          <table:table-cell table:style-name="ce33" table:formula="of:=[.F70]-[.E70]" office:value-type="float" office:value="283" calcext:value-type="float">
            <text:p>283</text:p>
          </table:table-cell>
          <table:table-cell table:style-name="ce33" table:number-columns-repeated="6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71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24" calcext:value-type="date">
            <text:p>24.12.2022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17772" calcext:value-type="float">
            <text:p>317772</text:p>
          </table:table-cell>
          <table:table-cell table:style-name="ce26" office:value-type="float" office:value="317995" calcext:value-type="float">
            <text:p>317995</text:p>
          </table:table-cell>
          <table:table-cell table:style-name="ce33" table:formula="of:=[.F71]-[.E71]" office:value-type="float" office:value="223" calcext:value-type="float">
            <text:p>223</text:p>
          </table:table-cell>
          <table:table-cell table:style-name="ce33" table:number-columns-repeated="3"/>
          <table:table-cell table:style-name="ce33" office:value-type="string" calcext:value-type="string">
            <text:p>Summe:</text:p>
          </table:table-cell>
          <table:table-cell table:style-name="ce33" table:formula="of:=SUM([.L59:.L69])" office:value-type="float" office:value="64773" calcext:value-type="float">
            <text:p>64773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72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25" calcext:value-type="date">
            <text:p>25.12.2022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28828" calcext:value-type="float">
            <text:p>728828</text:p>
          </table:table-cell>
          <table:table-cell table:style-name="ce26" office:value-type="float" office:value="729181" calcext:value-type="float">
            <text:p>729181</text:p>
          </table:table-cell>
          <table:table-cell table:style-name="ce33" table:formula="of:=[.F72]-[.E72]" office:value-type="float" office:value="353" calcext:value-type="float">
            <text:p>353</text:p>
          </table:table-cell>
          <table:table-cell table:style-name="ce33" table:number-columns-repeated="4"/>
          <table:table-cell table:style-name="ce31" table:formula="of:=SUM([.L59:.L68])" office:value-type="float" office:value="64462" calcext:value-type="float">
            <text:p>64462</text:p>
          </table:table-cell>
          <table:table-cell table:style-name="ce33"/>
          <table:table-cell table:style-name="ce31"/>
          <table:table-cell table:style-name="ce31" table:formula="of:=SUM([.O59:.O68])" office:value-type="float" office:value="59885" calcext:value-type="float">
            <text:p>59885</text:p>
          </table:table-cell>
          <table:table-cell table:style-name="ce31" table:number-columns-repeated="4"/>
          <table:table-cell table:number-columns-repeated="16362"/>
        </table:table-row>
        <table:table-row table:style-name="ro2">
          <table:table-cell table:style-name="ce8" table:formula="of:=VLOOKUP([.D73];[.$U$5:.$V$15];2;0)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26" calcext:value-type="date">
            <text:p>26.12.2022</text:p>
          </table:table-cell>
          <table:table-cell table:style-name="ce29" office:value-type="string" calcext:value-type="string">
            <text:p>KFZ-XX 6666</text:p>
          </table:table-cell>
          <table:table-cell table:style-name="ce32" office:value-type="float" office:value="214850" calcext:value-type="float">
            <text:p>214850</text:p>
          </table:table-cell>
          <table:table-cell table:style-name="ce26" office:value-type="float" office:value="215068" calcext:value-type="float">
            <text:p>215068</text:p>
          </table:table-cell>
          <table:table-cell table:style-name="ce33" table:formula="of:=[.F73]-[.E73]" office:value-type="float" office:value="218" calcext:value-type="float">
            <text:p>218</text:p>
          </table:table-cell>
          <table:table-cell table:style-name="ce33" table:number-columns-repeated="6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74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27" calcext:value-type="date">
            <text:p>27.12.2022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8636" calcext:value-type="float">
            <text:p>298636</text:p>
          </table:table-cell>
          <table:table-cell table:style-name="ce26" office:value-type="float" office:value="298766" calcext:value-type="float">
            <text:p>298766</text:p>
          </table:table-cell>
          <table:table-cell table:style-name="ce33" table:formula="of:=[.F74]-[.E74]" office:value-type="float" office:value="130" calcext:value-type="float">
            <text:p>130</text:p>
          </table:table-cell>
          <table:table-cell table:style-name="ce33"/>
          <table:table-cell table:style-name="ce33" office:value-type="string" calcext:value-type="string">
            <text:p>Prüfung:</text:p>
          </table:table-cell>
          <table:table-cell table:style-name="ce33" table:formula="of:=[.G106]" office:value-type="float" office:value="0" calcext:value-type="float">
            <text:p>0</text:p>
          </table:table-cell>
          <table:table-cell table:style-name="ce33" table:formula="of:=[.L54]" office:value-type="float" office:value="49871" calcext:value-type="float">
            <text:p>49871</text:p>
          </table:table-cell>
          <table:table-cell table:style-name="ce33" table:formula="of:=[.J74]+[.K74]" office:value-type="float" office:value="49871" calcext:value-type="float">
            <text:p>49871</text:p>
          </table:table-cell>
          <table:table-cell table:style-name="ce33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7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28" calcext:value-type="date">
            <text:p>28.12.2022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29470" calcext:value-type="float">
            <text:p>729470</text:p>
          </table:table-cell>
          <table:table-cell table:style-name="ce26" office:value-type="float" office:value="729770" calcext:value-type="float">
            <text:p>729770</text:p>
          </table:table-cell>
          <table:table-cell table:style-name="ce33" table:formula="of:=[.F75]-[.E75]" office:value-type="float" office:value="300" calcext:value-type="float">
            <text:p>300</text:p>
          </table:table-cell>
          <table:table-cell table:style-name="ce33" table:number-columns-repeated="6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76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30" calcext:value-type="date">
            <text:p>30.12.2022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8899" calcext:value-type="float">
            <text:p>298899</text:p>
          </table:table-cell>
          <table:table-cell table:style-name="ce26" office:value-type="float" office:value="299039" calcext:value-type="float">
            <text:p>299039</text:p>
          </table:table-cell>
          <table:table-cell table:style-name="ce33" table:formula="of:=[.F76]-[.E76]" office:value-type="float" office:value="140" calcext:value-type="float">
            <text:p>140</text:p>
          </table:table-cell>
          <table:table-cell table:style-name="ce33" table:number-columns-repeated="6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77];[.$U$5:.$V$15];2;0)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2-12-31" calcext:value-type="date">
            <text:p>31.12.2022</text:p>
          </table:table-cell>
          <table:table-cell table:style-name="ce29" office:value-type="string" calcext:value-type="string">
            <text:p>KFZ-XX 7777</text:p>
          </table:table-cell>
          <table:table-cell table:style-name="ce32" office:value-type="float" office:value="376082" calcext:value-type="float">
            <text:p>376082</text:p>
          </table:table-cell>
          <table:table-cell table:style-name="ce26" office:value-type="float" office:value="376389" calcext:value-type="float">
            <text:p>376389</text:p>
          </table:table-cell>
          <table:table-cell table:style-name="ce33" table:formula="of:=[.F77]-[.E77]" office:value-type="float" office:value="307" calcext:value-type="float">
            <text:p>307</text:p>
          </table:table-cell>
          <table:table-cell table:style-name="ce33" table:number-columns-repeated="6"/>
          <table:table-cell table:style-name="ce31" table:number-columns-repeated="6"/>
          <table:table-cell table:number-columns-repeated="16362"/>
        </table:table-row>
        <table:table-row table:style-name="ro2">
          <table:table-cell table:style-name="ce8" table:formula="of:=VLOOKUP([.D78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01" calcext:value-type="date">
            <text:p>01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9397" calcext:value-type="float">
            <text:p>299397</text:p>
          </table:table-cell>
          <table:table-cell table:style-name="ce26" office:value-type="float" office:value="299479" calcext:value-type="float">
            <text:p>299479</text:p>
          </table:table-cell>
          <table:table-cell table:style-name="ce31" table:formula="of:=[.F78]-[.E78]" office:value-type="float" office:value="82" calcext:value-type="float">
            <text:p>82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79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01" calcext:value-type="date">
            <text:p>01.01.2023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30603" calcext:value-type="float">
            <text:p>730603</text:p>
          </table:table-cell>
          <table:table-cell table:style-name="ce26" office:value-type="float" office:value="730852" calcext:value-type="float">
            <text:p>730852</text:p>
          </table:table-cell>
          <table:table-cell table:style-name="ce31" table:formula="of:=[.F79]-[.E79]" office:value-type="float" office:value="249" calcext:value-type="float">
            <text:p>249</text:p>
          </table:table-cell>
          <table:table-cell table:style-name="ce31" table:number-columns-repeated="12"/>
          <table:table-cell table:number-columns-repeated="16362"/>
        </table:table-row>
        <table:table-row table:style-name="ro3">
          <table:table-cell table:style-name="ce8" table:formula="of:=VLOOKUP([.D80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3-01-05" calcext:value-type="date">
            <text:p>05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0852" calcext:value-type="float">
            <text:p>730852</text:p>
          </table:table-cell>
          <table:table-cell table:style-name="ce8" office:value-type="float" office:value="730892" calcext:value-type="float">
            <text:p>730892</text:p>
          </table:table-cell>
          <table:table-cell table:style-name="ce31" table:formula="of:=[.F80]-[.E80]" office:value-type="float" office:value="40" calcext:value-type="float">
            <text:p>40</text:p>
          </table:table-cell>
          <table:table-cell table:style-name="ce31" table:number-columns-repeated="12"/>
          <table:table-cell table:number-columns-repeated="16362"/>
        </table:table-row>
        <table:table-row table:style-name="ro3">
          <table:table-cell table:style-name="ce8" table:formula="of:=VLOOKUP([.D81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3-01-05" calcext:value-type="date">
            <text:p>05.01.2023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8931" calcext:value-type="float">
            <text:p>258931</text:p>
          </table:table-cell>
          <table:table-cell table:style-name="ce8" office:value-type="float" office:value="259025" calcext:value-type="float">
            <text:p>259025</text:p>
          </table:table-cell>
          <table:table-cell table:style-name="ce31" table:formula="of:=[.F81]-[.E81]" office:value-type="float" office:value="94" calcext:value-type="float">
            <text:p>94</text:p>
          </table:table-cell>
          <table:table-cell table:style-name="ce31" table:number-columns-repeated="12"/>
          <table:table-cell table:number-columns-repeated="16362"/>
        </table:table-row>
        <table:table-row table:style-name="ro3">
          <table:table-cell table:style-name="ce8" table:formula="of:=VLOOKUP([.D82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23-01-06" calcext:value-type="date">
            <text:p>06.01.2023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59025" calcext:value-type="float">
            <text:p>259025</text:p>
          </table:table-cell>
          <table:table-cell table:style-name="ce8" office:value-type="float" office:value="259118" calcext:value-type="float">
            <text:p>259118</text:p>
          </table:table-cell>
          <table:table-cell table:style-name="ce31" table:formula="of:=[.F82]-[.E82]" office:value-type="float" office:value="93" calcext:value-type="float">
            <text:p>93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83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06" calcext:value-type="date">
            <text:p>06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9838" calcext:value-type="float">
            <text:p>299838</text:p>
          </table:table-cell>
          <table:table-cell table:style-name="ce26" office:value-type="float" office:value="299921" calcext:value-type="float">
            <text:p>299921</text:p>
          </table:table-cell>
          <table:table-cell table:style-name="ce31" table:formula="of:=[.F83]-[.E83]" office:value-type="float" office:value="83" calcext:value-type="float">
            <text:p>83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84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07" calcext:value-type="date">
            <text:p>07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299954" calcext:value-type="float">
            <text:p>299954</text:p>
          </table:table-cell>
          <table:table-cell table:style-name="ce26" office:value-type="float" office:value="300129" calcext:value-type="float">
            <text:p>300129</text:p>
          </table:table-cell>
          <table:table-cell table:style-name="ce31" table:formula="of:=[.F84]-[.E84]" office:value-type="float" office:value="175" calcext:value-type="float">
            <text:p>175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8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09" calcext:value-type="date">
            <text:p>09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1850" calcext:value-type="float">
            <text:p>731850</text:p>
          </table:table-cell>
          <table:table-cell table:style-name="ce8" office:value-type="float" office:value="731954" calcext:value-type="float">
            <text:p>731954</text:p>
          </table:table-cell>
          <table:table-cell table:style-name="ce31" table:formula="of:=[.F85]-[.E85]" office:value-type="float" office:value="104" calcext:value-type="float">
            <text:p>104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86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1" calcext:value-type="date">
            <text:p>11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2164" calcext:value-type="float">
            <text:p>732164</text:p>
          </table:table-cell>
          <table:table-cell table:style-name="ce8" office:value-type="float" office:value="732269" calcext:value-type="float">
            <text:p>732269</text:p>
          </table:table-cell>
          <table:table-cell table:style-name="ce31" table:formula="of:=[.F86]-[.E86]" office:value-type="float" office:value="105" calcext:value-type="float">
            <text:p>105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87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2" calcext:value-type="date">
            <text:p>12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2269" calcext:value-type="float">
            <text:p>732269</text:p>
          </table:table-cell>
          <table:table-cell table:style-name="ce8" office:value-type="float" office:value="732420" calcext:value-type="float">
            <text:p>732420</text:p>
          </table:table-cell>
          <table:table-cell table:style-name="ce31" table:formula="of:=[.F87]-[.E87]" office:value-type="float" office:value="151" calcext:value-type="float">
            <text:p>151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88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3" calcext:value-type="date">
            <text:p>13.01.2023</text:p>
          </table:table-cell>
          <table:table-cell table:style-name="ce29" office:value-type="string" calcext:value-type="string">
            <text:p>KFZ-XX 1234</text:p>
          </table:table-cell>
          <table:table-cell table:style-name="ce31" office:value-type="float" office:value="732420" calcext:value-type="float">
            <text:p>732420</text:p>
          </table:table-cell>
          <table:table-cell table:style-name="ce8" office:value-type="float" office:value="732524" calcext:value-type="float">
            <text:p>732524</text:p>
          </table:table-cell>
          <table:table-cell table:style-name="ce31" table:formula="of:=[.F88]-[.E88]" office:value-type="float" office:value="104" calcext:value-type="float">
            <text:p>104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89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3" calcext:value-type="date">
            <text:p>13.01.2023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19349" calcext:value-type="float">
            <text:p>319349</text:p>
          </table:table-cell>
          <table:table-cell table:style-name="ce26" office:value-type="float" office:value="319519" calcext:value-type="float">
            <text:p>319519</text:p>
          </table:table-cell>
          <table:table-cell table:style-name="ce31" table:formula="of:=[.F89]-[.E89]" office:value-type="float" office:value="170" calcext:value-type="float">
            <text:p>170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0];[.$U$5:.$V$15];2;0)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4" calcext:value-type="date">
            <text:p>14.01.2023</text:p>
          </table:table-cell>
          <table:table-cell table:style-name="ce29" office:value-type="string" calcext:value-type="string">
            <text:p>KFZ-XX 8888</text:p>
          </table:table-cell>
          <table:table-cell table:style-name="ce32" office:value-type="float" office:value="488592" calcext:value-type="float">
            <text:p>488592</text:p>
          </table:table-cell>
          <table:table-cell table:style-name="ce26" office:value-type="float" office:value="488903" calcext:value-type="float">
            <text:p>488903</text:p>
          </table:table-cell>
          <table:table-cell table:style-name="ce31" table:formula="of:=[.F90]-[.E90]" office:value-type="float" office:value="311" calcext:value-type="float">
            <text:p>311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1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6" calcext:value-type="date">
            <text:p>16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075" calcext:value-type="float">
            <text:p>733075</text:p>
          </table:table-cell>
          <table:table-cell table:style-name="ce8" office:value-type="float" office:value="733177" calcext:value-type="float">
            <text:p>733177</text:p>
          </table:table-cell>
          <table:table-cell table:style-name="ce31" table:formula="of:=[.F91]-[.E91]" office:value-type="float" office:value="102" calcext:value-type="float">
            <text:p>102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2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7" calcext:value-type="date">
            <text:p>17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177" calcext:value-type="float">
            <text:p>733177</text:p>
          </table:table-cell>
          <table:table-cell table:style-name="ce8" office:value-type="float" office:value="733286" calcext:value-type="float">
            <text:p>733286</text:p>
          </table:table-cell>
          <table:table-cell table:style-name="ce31" table:formula="of:=[.F92]-[.E92]" office:value-type="float" office:value="109" calcext:value-type="float">
            <text:p>109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3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8" calcext:value-type="date">
            <text:p>18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286" calcext:value-type="float">
            <text:p>733286</text:p>
          </table:table-cell>
          <table:table-cell table:style-name="ce8" office:value-type="float" office:value="733406" calcext:value-type="float">
            <text:p>733406</text:p>
          </table:table-cell>
          <table:table-cell table:style-name="ce31" table:formula="of:=[.F93]-[.E93]" office:value-type="float" office:value="120" calcext:value-type="float">
            <text:p>120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4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19" calcext:value-type="date">
            <text:p>19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406" calcext:value-type="float">
            <text:p>733406</text:p>
          </table:table-cell>
          <table:table-cell table:style-name="ce8" office:value-type="float" office:value="733543" calcext:value-type="float">
            <text:p>733543</text:p>
          </table:table-cell>
          <table:table-cell table:style-name="ce31" table:formula="of:=[.F94]-[.E94]" office:value-type="float" office:value="137" calcext:value-type="float">
            <text:p>137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0" calcext:value-type="date">
            <text:p>20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3543" calcext:value-type="float">
            <text:p>733543</text:p>
          </table:table-cell>
          <table:table-cell table:style-name="ce8" office:value-type="float" office:value="733600" calcext:value-type="float">
            <text:p>733600</text:p>
          </table:table-cell>
          <table:table-cell table:style-name="ce31" table:formula="of:=[.F95]-[.E95]" office:value-type="float" office:value="57" calcext:value-type="float">
            <text:p>57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6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0" calcext:value-type="date">
            <text:p>20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300971" calcext:value-type="float">
            <text:p>300971</text:p>
          </table:table-cell>
          <table:table-cell table:style-name="ce26" office:value-type="float" office:value="301172" calcext:value-type="float">
            <text:p>301172</text:p>
          </table:table-cell>
          <table:table-cell table:style-name="ce31" table:formula="of:=[.F96]-[.E96]" office:value-type="float" office:value="201" calcext:value-type="float">
            <text:p>201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7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1" calcext:value-type="date">
            <text:p>21.01.2023</text:p>
          </table:table-cell>
          <table:table-cell table:style-name="ce29" office:value-type="string" calcext:value-type="string">
            <text:p>KFZ-XX 9123</text:p>
          </table:table-cell>
          <table:table-cell table:style-name="ce32" office:value-type="float" office:value="301221" calcext:value-type="float">
            <text:p>301221</text:p>
          </table:table-cell>
          <table:table-cell table:style-name="ce26" office:value-type="float" office:value="301256" calcext:value-type="float">
            <text:p>301256</text:p>
          </table:table-cell>
          <table:table-cell table:style-name="ce31" table:formula="of:=[.F97]-[.E97]" office:value-type="float" office:value="35" calcext:value-type="float">
            <text:p>35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8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3" calcext:value-type="date">
            <text:p>23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4779" calcext:value-type="float">
            <text:p>734779</text:p>
          </table:table-cell>
          <table:table-cell table:style-name="ce8" office:value-type="float" office:value="734883" calcext:value-type="float">
            <text:p>734883</text:p>
          </table:table-cell>
          <table:table-cell table:style-name="ce31" table:formula="of:=[.F98]-[.E98]" office:value-type="float" office:value="104" calcext:value-type="float">
            <text:p>104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99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4" calcext:value-type="date">
            <text:p>24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4883" calcext:value-type="float">
            <text:p>734883</text:p>
          </table:table-cell>
          <table:table-cell table:style-name="ce8" office:value-type="float" office:value="735002" calcext:value-type="float">
            <text:p>735002</text:p>
          </table:table-cell>
          <table:table-cell table:style-name="ce31" table:formula="of:=[.F99]-[.E99]" office:value-type="float" office:value="119" calcext:value-type="float">
            <text:p>119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100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5" calcext:value-type="date">
            <text:p>25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5002" calcext:value-type="float">
            <text:p>735002</text:p>
          </table:table-cell>
          <table:table-cell table:style-name="ce8" office:value-type="float" office:value="735112" calcext:value-type="float">
            <text:p>735112</text:p>
          </table:table-cell>
          <table:table-cell table:style-name="ce31" table:formula="of:=[.F100]-[.E100]" office:value-type="float" office:value="110" calcext:value-type="float">
            <text:p>110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101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6" calcext:value-type="date">
            <text:p>26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5112" calcext:value-type="float">
            <text:p>735112</text:p>
          </table:table-cell>
          <table:table-cell table:style-name="ce8" office:value-type="float" office:value="735236" calcext:value-type="float">
            <text:p>735236</text:p>
          </table:table-cell>
          <table:table-cell table:style-name="ce31" table:formula="of:=[.F101]-[.E101]" office:value-type="float" office:value="124" calcext:value-type="float">
            <text:p>124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102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7" calcext:value-type="date">
            <text:p>27.01.2023</text:p>
          </table:table-cell>
          <table:table-cell table:style-name="ce28" office:value-type="string" calcext:value-type="string">
            <text:p>KFZ-XX 1234</text:p>
          </table:table-cell>
          <table:table-cell table:style-name="ce31" office:value-type="float" office:value="735236" calcext:value-type="float">
            <text:p>735236</text:p>
          </table:table-cell>
          <table:table-cell table:style-name="ce8" office:value-type="float" office:value="735293" calcext:value-type="float">
            <text:p>735293</text:p>
          </table:table-cell>
          <table:table-cell table:style-name="ce31" table:formula="of:=[.F102]-[.E102]" office:value-type="float" office:value="57" calcext:value-type="float">
            <text:p>57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103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7" calcext:value-type="date">
            <text:p>27.01.2023</text:p>
          </table:table-cell>
          <table:table-cell table:style-name="ce28" office:value-type="string" calcext:value-type="string">
            <text:p>KFZ-XX 3333</text:p>
          </table:table-cell>
          <table:table-cell table:style-name="ce31" office:value-type="float" office:value="260469" calcext:value-type="float">
            <text:p>260469</text:p>
          </table:table-cell>
          <table:table-cell table:style-name="ce8" office:value-type="float" office:value="260531" calcext:value-type="float">
            <text:p>260531</text:p>
          </table:table-cell>
          <table:table-cell table:style-name="ce31" table:formula="of:=[.F103]-[.E103]" office:value-type="float" office:value="62" calcext:value-type="float">
            <text:p>62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104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7" calcext:value-type="date">
            <text:p>27.01.2023</text:p>
          </table:table-cell>
          <table:table-cell table:style-name="ce29" office:value-type="string" calcext:value-type="string">
            <text:p>KFZ-XX 5678</text:p>
          </table:table-cell>
          <table:table-cell table:style-name="ce32" office:value-type="float" office:value="322390" calcext:value-type="float">
            <text:p>322390</text:p>
          </table:table-cell>
          <table:table-cell table:style-name="ce26" office:value-type="float" office:value="322711" calcext:value-type="float">
            <text:p>322711</text:p>
          </table:table-cell>
          <table:table-cell table:style-name="ce31" table:formula="of:=[.F104]-[.E104]" office:value-type="float" office:value="321" calcext:value-type="float">
            <text:p>321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105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date" office:date-value="2023-01-28" calcext:value-type="date">
            <text:p>28.01.2023</text:p>
          </table:table-cell>
          <table:table-cell table:style-name="ce29" office:value-type="string" calcext:value-type="string">
            <text:p>KFZ-XX 1234</text:p>
          </table:table-cell>
          <table:table-cell table:style-name="ce32" office:value-type="float" office:value="735750" calcext:value-type="float">
            <text:p>735750</text:p>
          </table:table-cell>
          <table:table-cell table:style-name="ce26" office:value-type="float" office:value="736054" calcext:value-type="float">
            <text:p>736054</text:p>
          </table:table-cell>
          <table:table-cell table:style-name="ce31" table:formula="of:=[.F105]-[.E105]" office:value-type="float" office:value="304" calcext:value-type="float">
            <text:p>304</text:p>
          </table:table-cell>
          <table:table-cell table:style-name="ce31" table:number-columns-repeated="12"/>
          <table:table-cell table:number-columns-repeated="16362"/>
        </table:table-row>
        <table:table-row table:style-name="ro2">
          <table:table-cell table:style-name="ce8" table:formula="of:=VLOOKUP([.D106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1234</text:p>
          </table:table-cell>
          <table:table-cell table:style-name="ce30" office:value-type="float" office:value="713039" calcext:value-type="float">
            <text:p>713039</text:p>
          </table:table-cell>
          <table:table-cell table:style-name="ce25" office:value-type="float" office:value="713079" calcext:value-type="float">
            <text:p>713079</text:p>
          </table:table-cell>
          <table:table-cell table:number-columns-repeated="16375"/>
        </table:table-row>
        <table:table-row table:style-name="ro1">
          <table:table-cell table:style-name="ce8" table:formula="of:=VLOOKUP([.D107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13120" calcext:value-type="float">
            <text:p>713120</text:p>
          </table:table-cell>
          <table:table-cell table:style-name="ce8" office:value-type="float" office:value="715697" calcext:value-type="float">
            <text:p>715697</text:p>
          </table:table-cell>
          <table:table-cell table:number-columns-repeated="16375"/>
        </table:table-row>
        <table:table-row table:style-name="ro1">
          <table:table-cell table:style-name="ce8" table:formula="of:=VLOOKUP([.D108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15905" calcext:value-type="float">
            <text:p>715905</text:p>
          </table:table-cell>
          <table:table-cell table:style-name="ce8" office:value-type="float" office:value="715922" calcext:value-type="float">
            <text:p>715922</text:p>
          </table:table-cell>
          <table:table-cell table:number-columns-repeated="16375"/>
        </table:table-row>
        <table:table-row table:style-name="ro2">
          <table:table-cell table:style-name="ce8" table:formula="of:=VLOOKUP([.D109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1234</text:p>
          </table:table-cell>
          <table:table-cell table:style-name="ce31" office:value-type="float" office:value="716224" calcext:value-type="float">
            <text:p>716224</text:p>
          </table:table-cell>
          <table:table-cell table:style-name="ce8" office:value-type="float" office:value="717549" calcext:value-type="float">
            <text:p>717549</text:p>
          </table:table-cell>
          <table:table-cell table:number-columns-repeated="16375"/>
        </table:table-row>
        <table:table-row table:style-name="ro1">
          <table:table-cell table:style-name="ce8" table:formula="of:=VLOOKUP([.D110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18081" calcext:value-type="float">
            <text:p>718081</text:p>
          </table:table-cell>
          <table:table-cell table:style-name="ce8" office:value-type="float" office:value="720511" calcext:value-type="float">
            <text:p>720511</text:p>
          </table:table-cell>
          <table:table-cell table:number-columns-repeated="16375"/>
        </table:table-row>
        <table:table-row table:style-name="ro1">
          <table:table-cell table:style-name="ce8" table:formula="of:=VLOOKUP([.D111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20544" calcext:value-type="float">
            <text:p>720544</text:p>
          </table:table-cell>
          <table:table-cell table:style-name="ce8" office:value-type="float" office:value="720730" calcext:value-type="float">
            <text:p>720730</text:p>
          </table:table-cell>
          <table:table-cell table:number-columns-repeated="16375"/>
        </table:table-row>
        <table:table-row table:style-name="ro2">
          <table:table-cell table:style-name="ce8" table:formula="of:=VLOOKUP([.D112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1234</text:p>
          </table:table-cell>
          <table:table-cell table:style-name="ce31" office:value-type="float" office:value="721173" calcext:value-type="float">
            <text:p>721173</text:p>
          </table:table-cell>
          <table:table-cell table:style-name="ce8" office:value-type="float" office:value="722409" calcext:value-type="float">
            <text:p>722409</text:p>
          </table:table-cell>
          <table:table-cell table:number-columns-repeated="16375"/>
        </table:table-row>
        <table:table-row table:style-name="ro1">
          <table:table-cell table:style-name="ce8" table:formula="of:=VLOOKUP([.D113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22944" calcext:value-type="float">
            <text:p>722944</text:p>
          </table:table-cell>
          <table:table-cell table:style-name="ce8" office:value-type="float" office:value="724179" calcext:value-type="float">
            <text:p>724179</text:p>
          </table:table-cell>
          <table:table-cell table:number-columns-repeated="16375"/>
        </table:table-row>
        <table:table-row table:style-name="ro1">
          <table:table-cell table:style-name="ce8" table:formula="of:=VLOOKUP([.D114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24723" calcext:value-type="float">
            <text:p>724723</text:p>
          </table:table-cell>
          <table:table-cell table:style-name="ce8" office:value-type="float" office:value="726315" calcext:value-type="float">
            <text:p>726315</text:p>
          </table:table-cell>
          <table:table-cell table:number-columns-repeated="16375"/>
        </table:table-row>
        <table:table-row table:style-name="ro2">
          <table:table-cell table:style-name="ce8" table:formula="of:=VLOOKUP([.D115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1234</text:p>
          </table:table-cell>
          <table:table-cell table:style-name="ce31" office:value-type="float" office:value="726876" calcext:value-type="float">
            <text:p>726876</text:p>
          </table:table-cell>
          <table:table-cell table:style-name="ce8" office:value-type="float" office:value="727257" calcext:value-type="float">
            <text:p>727257</text:p>
          </table:table-cell>
          <table:table-cell table:number-columns-repeated="16375"/>
        </table:table-row>
        <table:table-row table:style-name="ro1">
          <table:table-cell table:style-name="ce8" table:formula="of:=VLOOKUP([.D116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27660" calcext:value-type="float">
            <text:p>727660</text:p>
          </table:table-cell>
          <table:table-cell table:style-name="ce8" office:value-type="float" office:value="728144" calcext:value-type="float">
            <text:p>728144</text:p>
          </table:table-cell>
          <table:table-cell table:number-columns-repeated="16375"/>
        </table:table-row>
        <table:table-row table:style-name="ro1">
          <table:table-cell table:style-name="ce8" table:formula="of:=VLOOKUP([.D117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28475" calcext:value-type="float">
            <text:p>728475</text:p>
          </table:table-cell>
          <table:table-cell table:style-name="ce8" office:value-type="float" office:value="728828" calcext:value-type="float">
            <text:p>728828</text:p>
          </table:table-cell>
          <table:table-cell table:number-columns-repeated="16375"/>
        </table:table-row>
        <table:table-row table:style-name="ro2">
          <table:table-cell table:style-name="ce8" table:formula="of:=VLOOKUP([.D118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1234</text:p>
          </table:table-cell>
          <table:table-cell table:style-name="ce31" office:value-type="float" office:value="729181" calcext:value-type="float">
            <text:p>729181</text:p>
          </table:table-cell>
          <table:table-cell table:style-name="ce8" office:value-type="float" office:value="729470" calcext:value-type="float">
            <text:p>729470</text:p>
          </table:table-cell>
          <table:table-cell table:number-columns-repeated="16375"/>
        </table:table-row>
        <table:table-row table:style-name="ro1">
          <table:table-cell table:style-name="ce8" table:formula="of:=VLOOKUP([.D119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29770" calcext:value-type="float">
            <text:p>729770</text:p>
          </table:table-cell>
          <table:table-cell table:style-name="ce8" office:value-type="float" office:value="730603" calcext:value-type="float">
            <text:p>730603</text:p>
          </table:table-cell>
          <table:table-cell table:number-columns-repeated="16375"/>
        </table:table-row>
        <table:table-row table:style-name="ro1">
          <table:table-cell table:style-name="ce8" table:formula="of:=VLOOKUP([.D120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30892" calcext:value-type="float">
            <text:p>730892</text:p>
          </table:table-cell>
          <table:table-cell table:style-name="ce8" office:value-type="float" office:value="731850" calcext:value-type="float">
            <text:p>731850</text:p>
          </table:table-cell>
          <table:table-cell table:number-columns-repeated="16375"/>
        </table:table-row>
        <table:table-row table:style-name="ro2">
          <table:table-cell table:style-name="ce8" table:formula="of:=VLOOKUP([.D121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1234</text:p>
          </table:table-cell>
          <table:table-cell table:style-name="ce31" office:value-type="float" office:value="731954" calcext:value-type="float">
            <text:p>731954</text:p>
          </table:table-cell>
          <table:table-cell table:style-name="ce8" office:value-type="float" office:value="732164" calcext:value-type="float">
            <text:p>732164</text:p>
          </table:table-cell>
          <table:table-cell table:number-columns-repeated="16375"/>
        </table:table-row>
        <table:table-row table:style-name="ro1">
          <table:table-cell table:style-name="ce8" table:formula="of:=VLOOKUP([.D122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32524" calcext:value-type="float">
            <text:p>732524</text:p>
          </table:table-cell>
          <table:table-cell table:style-name="ce8" office:value-type="float" office:value="733075" calcext:value-type="float">
            <text:p>733075</text:p>
          </table:table-cell>
          <table:table-cell table:number-columns-repeated="16375"/>
        </table:table-row>
        <table:table-row table:style-name="ro1">
          <table:table-cell table:style-name="ce8" table:formula="of:=VLOOKUP([.D123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1" office:value-type="string" calcext:value-type="string">
            <text:p>KFZ-XX 1234</text:p>
          </table:table-cell>
          <table:table-cell table:style-name="ce31" office:value-type="float" office:value="733600" calcext:value-type="float">
            <text:p>733600</text:p>
          </table:table-cell>
          <table:table-cell table:style-name="ce8" office:value-type="float" office:value="734779" calcext:value-type="float">
            <text:p>734779</text:p>
          </table:table-cell>
          <table:table-cell table:number-columns-repeated="16375"/>
        </table:table-row>
        <table:table-row table:style-name="ro2">
          <table:table-cell table:style-name="ce8" table:formula="of:=VLOOKUP([.D124];[.$U$5:.$V$15];2;0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1234</text:p>
          </table:table-cell>
          <table:table-cell table:style-name="ce31" office:value-type="float" office:value="735293" calcext:value-type="float">
            <text:p>735293</text:p>
          </table:table-cell>
          <table:table-cell table:style-name="ce8" office:value-type="float" office:value="735750" calcext:value-type="float">
            <text:p>735750</text:p>
          </table:table-cell>
          <table:table-cell table:number-columns-repeated="16375"/>
        </table:table-row>
        <table:table-row table:style-name="ro2">
          <table:table-cell table:style-name="ce8" table:formula="of:=VLOOKUP([.D125];[.$U$5:.$V$15];2;0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8" office:value-type="string" calcext:value-type="string">
            <text:p>KFZ-XX 5678</text:p>
          </table:table-cell>
          <table:table-cell table:style-name="ce33" office:value-type="float" office:value="306286" calcext:value-type="float">
            <text:p>306286</text:p>
          </table:table-cell>
          <table:table-cell table:style-name="ce36" office:value-type="float" office:value="306320" calcext:value-type="float">
            <text:p>306320</text:p>
          </table:table-cell>
          <table:table-cell table:number-columns-repeated="16375"/>
        </table:table-row>
        <table:table-row table:style-name="ro2">
          <table:table-cell table:style-name="ce8" table:formula="of:=VLOOKUP([.D126];[.$U$5:.$V$15];2;0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8" office:value-type="string" calcext:value-type="string">
            <text:p>KFZ-XX 5678</text:p>
          </table:table-cell>
          <table:table-cell table:style-name="ce33" office:value-type="float" office:value="306585" calcext:value-type="float">
            <text:p>306585</text:p>
          </table:table-cell>
          <table:table-cell table:style-name="ce36" office:value-type="float" office:value="310363" calcext:value-type="float">
            <text:p>310363</text:p>
          </table:table-cell>
          <table:table-cell table:number-columns-repeated="16375"/>
        </table:table-row>
        <table:table-row table:style-name="ro2">
          <table:table-cell table:style-name="ce8" table:formula="of:=VLOOKUP([.D127];[.$U$5:.$V$15];2;0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8" office:value-type="string" calcext:value-type="string">
            <text:p>KFZ-XX 5678</text:p>
          </table:table-cell>
          <table:table-cell table:style-name="ce33" office:value-type="float" office:value="310670" calcext:value-type="float">
            <text:p>310670</text:p>
          </table:table-cell>
          <table:table-cell table:style-name="ce36" office:value-type="float" office:value="317451" calcext:value-type="float">
            <text:p>317451</text:p>
          </table:table-cell>
          <table:table-cell table:number-columns-repeated="16375"/>
        </table:table-row>
        <table:table-row table:style-name="ro2">
          <table:table-cell table:style-name="ce8" table:formula="of:=VLOOKUP([.D128];[.$U$5:.$V$15];2;0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8" office:value-type="string" calcext:value-type="string">
            <text:p>KFZ-XX 5678</text:p>
          </table:table-cell>
          <table:table-cell table:style-name="ce33" office:value-type="float" office:value="317734" calcext:value-type="float">
            <text:p>317734</text:p>
          </table:table-cell>
          <table:table-cell table:style-name="ce36" office:value-type="float" office:value="317772" calcext:value-type="float">
            <text:p>317772</text:p>
          </table:table-cell>
          <table:table-cell table:number-columns-repeated="16375"/>
        </table:table-row>
        <table:table-row table:style-name="ro2">
          <table:table-cell table:style-name="ce8" table:formula="of:=VLOOKUP([.D129];[.$U$5:.$V$15];2;0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8" office:value-type="string" calcext:value-type="string">
            <text:p>KFZ-XX 5678</text:p>
          </table:table-cell>
          <table:table-cell table:style-name="ce33" office:value-type="float" office:value="317995" calcext:value-type="float">
            <text:p>317995</text:p>
          </table:table-cell>
          <table:table-cell table:style-name="ce36" office:value-type="float" office:value="319349" calcext:value-type="float">
            <text:p>319349</text:p>
          </table:table-cell>
          <table:table-cell table:number-columns-repeated="16375"/>
        </table:table-row>
        <table:table-row table:style-name="ro2">
          <table:table-cell table:style-name="ce8" table:formula="of:=VLOOKUP([.D130];[.$U$5:.$V$15];2;0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8" office:value-type="string" calcext:value-type="string">
            <text:p>KFZ-XX 5678</text:p>
          </table:table-cell>
          <table:table-cell table:style-name="ce33" office:value-type="float" office:value="319519" calcext:value-type="float">
            <text:p>319519</text:p>
          </table:table-cell>
          <table:table-cell table:style-name="ce36" office:value-type="float" office:value="322390" calcext:value-type="float">
            <text:p>322390</text:p>
          </table:table-cell>
          <table:table-cell table:number-columns-repeated="16375"/>
        </table:table-row>
        <table:table-row table:style-name="ro4">
          <table:table-cell table:style-name="ce8" table:formula="of:=VLOOKUP([.D131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88797" calcext:value-type="float">
            <text:p>288797</text:p>
          </table:table-cell>
          <table:table-cell table:style-name="ce36" office:value-type="float" office:value="288932" calcext:value-type="float">
            <text:p>288932</text:p>
          </table:table-cell>
          <table:table-cell table:number-columns-repeated="16375"/>
        </table:table-row>
        <table:table-row table:style-name="ro4">
          <table:table-cell table:style-name="ce8" table:formula="of:=VLOOKUP([.D132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89193" calcext:value-type="float">
            <text:p>289193</text:p>
          </table:table-cell>
          <table:table-cell table:style-name="ce36" office:value-type="float" office:value="291907" calcext:value-type="float">
            <text:p>291907</text:p>
          </table:table-cell>
          <table:table-cell table:number-columns-repeated="16375"/>
        </table:table-row>
        <table:table-row table:style-name="ro4">
          <table:table-cell table:style-name="ce8" table:formula="of:=VLOOKUP([.D133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2089" calcext:value-type="float">
            <text:p>292089</text:p>
          </table:table-cell>
          <table:table-cell table:style-name="ce36" office:value-type="float" office:value="293115" calcext:value-type="float">
            <text:p>293115</text:p>
          </table:table-cell>
          <table:table-cell table:number-columns-repeated="16375"/>
        </table:table-row>
        <table:table-row table:style-name="ro4">
          <table:table-cell table:style-name="ce8" table:formula="of:=VLOOKUP([.D134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3373" calcext:value-type="float">
            <text:p>293373</text:p>
          </table:table-cell>
          <table:table-cell table:style-name="ce36" office:value-type="float" office:value="294566" calcext:value-type="float">
            <text:p>294566</text:p>
          </table:table-cell>
          <table:table-cell table:number-columns-repeated="16375"/>
        </table:table-row>
        <table:table-row table:style-name="ro4">
          <table:table-cell table:style-name="ce8" table:formula="of:=VLOOKUP([.D135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4804" calcext:value-type="float">
            <text:p>294804</text:p>
          </table:table-cell>
          <table:table-cell table:style-name="ce36" office:value-type="float" office:value="295213" calcext:value-type="float">
            <text:p>295213</text:p>
          </table:table-cell>
          <table:table-cell table:number-columns-repeated="16375"/>
        </table:table-row>
        <table:table-row table:style-name="ro4">
          <table:table-cell table:style-name="ce8" table:formula="of:=VLOOKUP([.D136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5430" calcext:value-type="float">
            <text:p>295430</text:p>
          </table:table-cell>
          <table:table-cell table:style-name="ce36" office:value-type="float" office:value="295802" calcext:value-type="float">
            <text:p>295802</text:p>
          </table:table-cell>
          <table:table-cell table:number-columns-repeated="16375"/>
        </table:table-row>
        <table:table-row table:style-name="ro4">
          <table:table-cell table:style-name="ce8" table:formula="of:=VLOOKUP([.D137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6119" calcext:value-type="float">
            <text:p>296119</text:p>
          </table:table-cell>
          <table:table-cell table:style-name="ce36" office:value-type="float" office:value="296152" calcext:value-type="float">
            <text:p>296152</text:p>
          </table:table-cell>
          <table:table-cell table:number-columns-repeated="16375"/>
        </table:table-row>
        <table:table-row table:style-name="ro4">
          <table:table-cell table:style-name="ce8" table:formula="of:=VLOOKUP([.D138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6421" calcext:value-type="float">
            <text:p>296421</text:p>
          </table:table-cell>
          <table:table-cell table:style-name="ce36" office:value-type="float" office:value="296959" calcext:value-type="float">
            <text:p>296959</text:p>
          </table:table-cell>
          <table:table-cell table:number-columns-repeated="16375"/>
        </table:table-row>
        <table:table-row table:style-name="ro4">
          <table:table-cell table:style-name="ce8" table:formula="of:=VLOOKUP([.D139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7312" calcext:value-type="float">
            <text:p>297312</text:p>
          </table:table-cell>
          <table:table-cell table:style-name="ce36" office:value-type="float" office:value="297345" calcext:value-type="float">
            <text:p>297345</text:p>
          </table:table-cell>
          <table:table-cell table:number-columns-repeated="16375"/>
        </table:table-row>
        <table:table-row table:style-name="ro4">
          <table:table-cell table:style-name="ce8" table:formula="of:=VLOOKUP([.D140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7654" calcext:value-type="float">
            <text:p>297654</text:p>
          </table:table-cell>
          <table:table-cell table:style-name="ce36" office:value-type="float" office:value="298636" calcext:value-type="float">
            <text:p>298636</text:p>
          </table:table-cell>
          <table:table-cell table:number-columns-repeated="16375"/>
        </table:table-row>
        <table:table-row table:style-name="ro4">
          <table:table-cell table:style-name="ce8" table:formula="of:=VLOOKUP([.D141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8766" calcext:value-type="float">
            <text:p>298766</text:p>
          </table:table-cell>
          <table:table-cell table:style-name="ce36" office:value-type="float" office:value="298899" calcext:value-type="float">
            <text:p>298899</text:p>
          </table:table-cell>
          <table:table-cell table:number-columns-repeated="16375"/>
        </table:table-row>
        <table:table-row table:style-name="ro4">
          <table:table-cell table:style-name="ce8" table:formula="of:=VLOOKUP([.D142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9039" calcext:value-type="float">
            <text:p>299039</text:p>
          </table:table-cell>
          <table:table-cell table:style-name="ce36" office:value-type="float" office:value="299397" calcext:value-type="float">
            <text:p>299397</text:p>
          </table:table-cell>
          <table:table-cell table:number-columns-repeated="16375"/>
        </table:table-row>
        <table:table-row table:style-name="ro4">
          <table:table-cell table:style-name="ce8" table:formula="of:=VLOOKUP([.D143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9479" calcext:value-type="float">
            <text:p>299479</text:p>
          </table:table-cell>
          <table:table-cell table:style-name="ce36" office:value-type="float" office:value="299838" calcext:value-type="float">
            <text:p>299838</text:p>
          </table:table-cell>
          <table:table-cell table:number-columns-repeated="16375"/>
        </table:table-row>
        <table:table-row table:style-name="ro4">
          <table:table-cell table:style-name="ce8" table:formula="of:=VLOOKUP([.D144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299921" calcext:value-type="float">
            <text:p>299921</text:p>
          </table:table-cell>
          <table:table-cell table:style-name="ce36" office:value-type="float" office:value="299954" calcext:value-type="float">
            <text:p>299954</text:p>
          </table:table-cell>
          <table:table-cell table:number-columns-repeated="16375"/>
        </table:table-row>
        <table:table-row table:style-name="ro4">
          <table:table-cell table:style-name="ce8" table:formula="of:=VLOOKUP([.D145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300129" calcext:value-type="float">
            <text:p>300129</text:p>
          </table:table-cell>
          <table:table-cell table:style-name="ce36" office:value-type="float" office:value="300971" calcext:value-type="float">
            <text:p>300971</text:p>
          </table:table-cell>
          <table:table-cell table:number-columns-repeated="16375"/>
        </table:table-row>
        <table:table-row table:style-name="ro4">
          <table:table-cell table:style-name="ce8" table:formula="of:=VLOOKUP([.D146];[.$U$5:.$V$15];2;0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9123</text:p>
          </table:table-cell>
          <table:table-cell table:style-name="ce33" office:value-type="float" office:value="301172" calcext:value-type="float">
            <text:p>301172</text:p>
          </table:table-cell>
          <table:table-cell table:style-name="ce36" office:value-type="float" office:value="301221" calcext:value-type="float">
            <text:p>301221</text:p>
          </table:table-cell>
          <table:table-cell table:number-columns-repeated="16375"/>
        </table:table-row>
        <table:table-row table:style-name="ro4">
          <table:table-cell table:style-name="ce8" table:formula="of:=VLOOKUP([.D147];[.$U$5:.$V$15];2;0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KFZ-XX 2222</text:p>
          </table:table-cell>
          <table:table-cell table:style-name="ce33" office:value-type="float" office:value="325805" calcext:value-type="float">
            <text:p>325805</text:p>
          </table:table-cell>
          <table:table-cell table:style-name="ce36" office:value-type="float" office:value="330312" calcext:value-type="float">
            <text:p>330312</text:p>
          </table:table-cell>
          <table:table-cell table:number-columns-repeated="16375"/>
        </table:table-row>
        <table:table-row table:style-name="ro2">
          <table:table-cell table:style-name="ce8" table:formula="of:=VLOOKUP([.D148];[.$U$5:.$V$15];2;0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3333</text:p>
          </table:table-cell>
          <table:table-cell table:style-name="ce33" office:value-type="float" office:value="255046" calcext:value-type="float">
            <text:p>255046</text:p>
          </table:table-cell>
          <table:table-cell table:style-name="ce36" office:value-type="float" office:value="256178" calcext:value-type="float">
            <text:p>256178</text:p>
          </table:table-cell>
          <table:table-cell table:number-columns-repeated="16375"/>
        </table:table-row>
        <table:table-row table:style-name="ro2">
          <table:table-cell table:style-name="ce8" table:formula="of:=VLOOKUP([.D149];[.$U$5:.$V$15];2;0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3333</text:p>
          </table:table-cell>
          <table:table-cell table:style-name="ce33" office:value-type="float" office:value="256259" calcext:value-type="float">
            <text:p>256259</text:p>
          </table:table-cell>
          <table:table-cell table:style-name="ce36" office:value-type="float" office:value="256883" calcext:value-type="float">
            <text:p>256883</text:p>
          </table:table-cell>
          <table:table-cell table:number-columns-repeated="16375"/>
        </table:table-row>
        <table:table-row table:style-name="ro2">
          <table:table-cell table:style-name="ce8" table:formula="of:=VLOOKUP([.D150];[.$U$5:.$V$15];2;0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3333</text:p>
          </table:table-cell>
          <table:table-cell table:style-name="ce33" office:value-type="float" office:value="256951" calcext:value-type="float">
            <text:p>256951</text:p>
          </table:table-cell>
          <table:table-cell table:style-name="ce36" office:value-type="float" office:value="257580" calcext:value-type="float">
            <text:p>257580</text:p>
          </table:table-cell>
          <table:table-cell table:number-columns-repeated="16375"/>
        </table:table-row>
        <table:table-row table:style-name="ro2">
          <table:table-cell table:style-name="ce8" table:formula="of:=VLOOKUP([.D151];[.$U$5:.$V$15];2;0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3333</text:p>
          </table:table-cell>
          <table:table-cell table:style-name="ce33" office:value-type="float" office:value="257640" calcext:value-type="float">
            <text:p>257640</text:p>
          </table:table-cell>
          <table:table-cell table:style-name="ce36" office:value-type="float" office:value="258842" calcext:value-type="float">
            <text:p>258842</text:p>
          </table:table-cell>
          <table:table-cell table:number-columns-repeated="16375"/>
        </table:table-row>
        <table:table-row table:style-name="ro2">
          <table:table-cell table:style-name="ce8" table:formula="of:=VLOOKUP([.D152];[.$U$5:.$V$15];2;0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3333</text:p>
          </table:table-cell>
          <table:table-cell table:style-name="ce33" office:value-type="float" office:value="258903" calcext:value-type="float">
            <text:p>258903</text:p>
          </table:table-cell>
          <table:table-cell table:style-name="ce36" office:value-type="float" office:value="258931" calcext:value-type="float">
            <text:p>258931</text:p>
          </table:table-cell>
          <table:table-cell table:number-columns-repeated="16375"/>
        </table:table-row>
        <table:table-row table:style-name="ro2">
          <table:table-cell table:style-name="ce8" table:formula="of:=VLOOKUP([.D153];[.$U$5:.$V$15];2;0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0" office:value-type="string" calcext:value-type="string">
            <text:p>KFZ-XX 3333</text:p>
          </table:table-cell>
          <table:table-cell table:style-name="ce33" office:value-type="float" office:value="259118" calcext:value-type="float">
            <text:p>259118</text:p>
          </table:table-cell>
          <table:table-cell table:style-name="ce36" office:value-type="float" office:value="260469" calcext:value-type="float">
            <text:p>260469</text:p>
          </table:table-cell>
          <table:table-cell table:number-columns-repeated="16375"/>
        </table:table-row>
        <table:table-row table:style-name="ro1">
          <table:table-cell table:style-name="ce8" table:formula="of:=VLOOKUP([.D154];[.$U$5:.$V$15];2;0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1234</text:p>
          </table:table-cell>
          <table:table-cell table:style-name="Default"/>
          <table:table-cell table:style-name="ce37" office:value-type="float" office:value="712999" calcext:value-type="float">
            <text:p>712999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55];[.$U$5:.$V$15];2;0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5678</text:p>
          </table:table-cell>
          <table:table-cell table:style-name="Default"/>
          <table:table-cell table:style-name="ce37" office:value-type="float" office:value="306029" calcext:value-type="float">
            <text:p>306029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56];[.$U$5:.$V$15];2;0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9123</text:p>
          </table:table-cell>
          <table:table-cell table:style-name="Default"/>
          <table:table-cell table:style-name="ce37" office:value-type="float" office:value="288636" calcext:value-type="float">
            <text:p>288636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57];[.$U$5:.$V$15];2;0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1111</text:p>
          </table:table-cell>
          <table:table-cell table:style-name="Default"/>
          <table:table-cell table:style-name="ce37" office:value-type="float" office:value="878992" calcext:value-type="float">
            <text:p>878992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58];[.$U$5:.$V$15];2;0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2222</text:p>
          </table:table-cell>
          <table:table-cell table:style-name="Default"/>
          <table:table-cell table:style-name="ce37" office:value-type="float" office:value="325666" calcext:value-type="float">
            <text:p>325666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59];[.$U$5:.$V$15];2;0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3333</text:p>
          </table:table-cell>
          <table:table-cell table:style-name="Default"/>
          <table:table-cell table:style-name="ce37" office:value-type="float" office:value="254985" calcext:value-type="float">
            <text:p>254985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60];[.$U$5:.$V$15];2;0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4444</text:p>
          </table:table-cell>
          <table:table-cell table:style-name="Default"/>
          <table:table-cell table:style-name="ce37" office:value-type="float" office:value="670700" calcext:value-type="float">
            <text:p>670700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61];[.$U$5:.$V$15];2;0)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5555</text:p>
          </table:table-cell>
          <table:table-cell table:style-name="Default"/>
          <table:table-cell table:style-name="ce37" office:value-type="float" office:value="144002" calcext:value-type="float">
            <text:p>144002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62];[.$U$5:.$V$15];2;0)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6666</text:p>
          </table:table-cell>
          <table:table-cell table:style-name="Default"/>
          <table:table-cell table:style-name="ce37" office:value-type="float" office:value="214850" calcext:value-type="float">
            <text:p>214850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63];[.$U$5:.$V$15];2;0)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7777</text:p>
          </table:table-cell>
          <table:table-cell table:style-name="Default"/>
          <table:table-cell table:style-name="ce37" office:value-type="float" office:value="376082" calcext:value-type="float">
            <text:p>376082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>
          <table:table-cell table:style-name="ce8" table:formula="of:=VLOOKUP([.D164];[.$U$5:.$V$15];2;0)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Default" office:value-type="string" calcext:value-type="string">
            <text:p>KFZ-XX 8888</text:p>
          </table:table-cell>
          <table:table-cell table:style-name="Default"/>
          <table:table-cell table:style-name="ce37" office:value-type="float" office:value="488592" calcext:value-type="float">
            <text:p>488592</text:p>
          </table:table-cell>
          <table:table-cell table:style-name="Default" office:value-type="string" calcext:value-type="string">
            <text:p>Anfangs-km aus Spalte W</text:p>
          </table:table-cell>
          <table:table-cell table:number-columns-repeated="16374"/>
        </table:table-row>
        <table:table-row table:style-name="ro1" table:number-rows-repeated="1048411">
          <table:table-cell table:number-columns-repeated="16381"/>
        </table:table-row>
        <table:table-row table:style-name="ro1">
          <table:table-cell table:number-columns-repeated="16381"/>
        </table:table-row>
        <calcext:conditional-formats>
          <calcext:conditional-format calcext:target-range-address="Tabelle1.I24:Tabelle1.I46 Tabelle1.D5:Tabelle1.D105 Tabelle1.D125:Tabelle1.D147">
            <calcext:condition calcext:apply-style-name="Good" calcext:value="=0" calcext:base-cell-address="Tabelle1.D5"/>
          </calcext:conditional-format>
        </calcext:conditional-formats>
      </table:table>
      <table:named-expressions/>
      <table:database-ranges>
        <table:database-range table:name="__Anonymous_Sheet_DB__0" table:target-range-address="Tabelle1.B4:Tabelle1.G105" table:display-filter-buttons="tru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1">
      <number:text>D-</number:text>
      <number:number number:decimal-places="0" number:min-decimal-places="0" number:min-integer-digits="5"/>
    </number:number-style>
    <number:time-style style:name="N142">
      <number:hours/>
      <number:text>r</number:text>
      <number:seconds/>
    </number:time-style>
    <number:number-style style:name="N143">
      <number:number number:decimal-places="2" number:min-decimal-places="2" number:min-integer-digits="1" number:grouping="true"/>
      <number:text>   </number:text>
    </number:number-style>
    <number:number-style style:name="N144">
      <number:number number:decimal-places="2" number:min-decimal-places="2" number:min-integer-digits="1"/>
      <number:text> km</number:text>
    </number:number-style>
    <number:number-style style:name="N145">
      <number:number number:decimal-places="2" number:min-decimal-places="2" number:min-integer-digits="1"/>
      <number:text> hrs</number:text>
    </number:number-style>
    <number:number-style style:name="N146">
      <number:number number:decimal-places="2" number:min-decimal-places="2" number:min-integer-digits="1"/>
      <number:text> km/h</number:text>
    </number:number-style>
    <number:date-style style:name="N147">
      <number:month number:textual="true"/>
      <number:text> </number:text>
      <number:year number:style="long"/>
    </number:date-style>
    <number:number-style style:name="N148">
      <number:number number:decimal-places="0" number:min-decimal-places="0" number:min-integer-digits="5"/>
    </number:number-style>
    <number:number-style style:name="N149">
      <number:number number:decimal-places="1" number:min-decimal-places="1" number:min-integer-digits="1"/>
      <number:text> Std.</number:text>
    </number:number-style>
    <number:number-style style:name="N150">
      <number:number number:decimal-places="1" number:min-decimal-places="1" number:min-integer-digits="2"/>
      <number:text> km</number:text>
    </number:number-style>
    <number:number-style style:name="N151">
      <number:number number:decimal-places="0" number:min-decimal-places="0" number:min-integer-digits="2"/>
    </number:number-style>
    <number:number-style style:name="N152">
      <number:number number:decimal-places="0" number:min-decimal-places="0" number:min-integer-digits="3"/>
    </number:number-style>
    <number:number-style style:name="N153">
      <number:number number:decimal-places="2" number:min-decimal-places="2" number:min-integer-digits="1"/>
      <number:text> Std.</number:text>
    </number:number-style>
    <number:number-style style:name="N154">
      <number:number number:decimal-places="1" number:min-decimal-places="1" number:min-integer-digits="1"/>
      <number:text> km</number:text>
    </number:number-style>
    <number:number-style style:name="N155">
      <number:number number:decimal-places="5" number:min-decimal-places="5" number:min-integer-digits="1" number:grouping="true"/>
      <number:text> €</number:text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157E+308" style:apply-style-name="N157P0"/>
    </number:text-style>
    <number:number-style style:name="N160P0" style:volatile="true">
      <number:number number:decimal-places="0" number:min-decimal-places="0" number:min-integer-digits="1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P2" style:volatile="true">
      <number:text/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P2" style:volatile="true">
      <number:text/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1" number:min-decimal-places="1" number:min-integer-digits="1" number:grouping="true"/>
      <number:text> €</number:text>
    </number:number-style>
    <number:number-style style:name="N164">
      <number:number number:decimal-places="0" number:min-decimal-places="0" number:min-integer-digits="1"/>
      <number:text> km</number:text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8T21:45:56.717000000</meta:creation-date>
    <dc:date>2023-04-29T21:01:29.333752162</dc:date>
    <meta:editing-duration>PT3H6M3S</meta:editing-duration>
    <meta:editing-cycles>7</meta:editing-cycles>
    <meta:generator>LibreOffice/7.5.2.2$Linux_X86_64 LibreOffice_project/53bb9681a964705cf672590721dbc85eb4d0c3a2</meta:generator>
    <dc:creator>Andreas Säger</dc:creator>
    <meta:document-statistic meta:table-count="1" meta:cell-count="1392" meta:object-count="0"/>
  </office:meta>
</office:document-meta>
</file>