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adwa-assalaf" fo:font-size="16pt" officeooo:rsid="0020f32b" officeooo:paragraph-rsid="0020f32b" style:font-size-asian="14pt" style:font-size-complex="16pt"/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2204ec"/>
    </style:style>
    <style:style style:name="T1" style:family="text">
      <style:text-properties style:font-name="adwa-assalaf" fo:font-size="16pt" officeooo:rsid="0020f32b" style:font-size-asian="14pt" style:font-size-complex="16pt"/>
    </style:style>
    <style:style style:name="T2" style:family="text">
      <style:text-properties officeooo:rsid="002603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قال الله تعالى: <text:span text:style-name="T2"><text:s/>إِنَّ اللَّهَ يَأْمُرُ بِالْعَدْلِ وَالْإِحْسَانِ وَإِيتَاءِ ذِي الْقُرْبَىٰ وَيَنْهَىٰ عَنِ الْفَحْشَاءِ وَالْمُنْكَرِ وَالْبَغْيِ ۚ يَعِظُكُمْ لَعَلَّكُمْ تَذَكَّرُونَ 90</text:span></text:p>
      <text:p text:style-name="P2"><text:span text:style-name="T1">﴿</text:span>بِسْمِ اللَّهِ الرَّحْمَنِ الرَّحِيمِ <text:span text:style-name="T1">﴾  <text:s text:c="3"/>:this o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rl-tb"/>
      <style:text-properties style:font-name-complex="adwa-assalaf1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0:24:41.716301265</meta:creation-date>
    <meta:editing-duration>PT2M43S</meta:editing-duration>
    <meta:editing-cycles>3</meta:editing-cycles>
    <meta:generator>LibreOffice/24.2.2.2$Linux_X86_64 LibreOffice_project/420$Build-2</meta:generator>
    <dc:title>zak</dc:title>
    <dc:date>2024-04-25T10:27:25.752445527</dc:date>
    <meta:document-statistic meta:table-count="0" meta:image-count="0" meta:object-count="0" meta:page-count="1" meta:paragraph-count="2" meta:word-count="28" meta:character-count="157" meta:non-whitespace-character-count="126"/>
    <meta:template xlink:type="simple" xlink:actuate="onRequest" xlink:title="zak" xlink:href="../../.config/libreoffice/4/user/template/zak.ott" meta:date="2024-04-25T10:24:41.450029999"/>
  </office:meta>
</office:document-meta>
</file>