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flyingShort.mp3" manifest:media-type="audio/mpe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miscShape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Blue_5f_Curve-title">
      <style:graphic-properties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false" fo:min-height="0.101cm" loext:decorative="false"/>
      <style:paragraph-properties style:writing-mode="lr-tb"/>
    </style:style>
    <style:style style:name="pr3" style:family="presentation" style:parent-style-name="Blue_5f_Curve1-title">
      <style:graphic-properties fo:min-height="1.328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false" fo:min-height="0.101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 xml:id="id1" draw:id="id1">
        <office:forms form:automatic-focus="false" form:apply-design-mode="false"/>
        <draw:frame presentation:style-name="pr1" draw:layer="layout" svg:width="25cm" svg:height="3cm" svg:x="0cm" svg:y="4.5cm" presentation:class="title" presentation:user-transformed="true">
          <draw:text-box>
            <text:p>Title Page</text:p>
          </draw:text-box>
        </draw:frame>
        <draw:frame draw:name="Medienobjekt 2" draw:style-name="gr1" draw:layer="layout" svg:width="4.999cm" svg:height="4.999cm" svg:x="22.502cm" svg:y="16.003cm">
          <draw:plugin xlink:href="Media/flyingShort.mp3" xlink:type="simple" xlink:show="embed" xlink:actuate="onLoad" draw:mime-type="audio/mpeg">
            <draw:param draw:name="Loop" draw:value="tru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1T19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age 2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1T19">
        <office:forms form:automatic-focus="false" form:apply-design-mode="false"/>
        <draw:frame presentation:style-name="pr3" draw:layer="layout" svg:width="26cm" svg:height="1.328cm" svg:x="1cm" svg:y="0.5cm" presentation:class="title">
          <draw:text-box>
            <text:p>Page 3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" svg:font-family="'Noto Sans'" style:font-family-generic="swiss" style:font-pitch="variable"/>
    <style:font-face style:name="Noto Sans CJK JP:palt" svg:font-family="'Noto Sans CJK JP:palt', 'Noto Sans CJK KR', 'Noto Sans CJK SC', 'Noto Sans CJK TC', 'Noto Sans CJK HK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Noto Sans CJK JP:palt" style:font-size-asian="24pt" style:language-asian="zxx" style:country-asian="none" style:font-name-complex="Noto Sans" style:font-size-complex="24pt" style:language-complex="ar" style:country-complex="SA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 draw:auto-grow-height="tru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 draw:auto-grow-height="tru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eeeeee" loext:opacity="10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2"><text:page-number>&lt;Foliennumm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9T20:05:23.511139301</meta:creation-date>
    <dc:description>This work is licensed under a Creative Commons 0 License.
It makes use of the works of kka_libo_design@ashisuto.co.jp.</dc:description>
    <meta:generator>LibreOffice/25.2.2.2$Linux_X86_64 LibreOffice_project/520$Build-2</meta:generator>
    <dc:title>Blue Curve</dc:title>
    <meta:editing-duration>PT26M51S</meta:editing-duration>
    <meta:editing-cycles>11</meta:editing-cycles>
    <dc:date>2025-04-19T20:58:00.004886594</dc:date>
    <meta:document-statistic meta:object-count="45"/>
  </office:meta>
</office:document-meta>
</file>