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0.7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d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7b59"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ce5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5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ce5"/>
        <table:table-column table:style-name="co8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UNDERFLOW</text:p>
          </table:table-cell>
          <table:table-cell office:value-type="string" calcext:value-type="string">
            <text:p>OVERFLOW</text:p>
          </table:table-cell>
          <table:table-cell table:number-columns-repeated="2"/>
          <table:table-cell table:style-name="ce6" office:value-type="string" calcext:value-type="string" table:number-columns-spanned="2" table:number-rows-spanned="1">
            <text:p>UNDERFLOW</text:p>
          </table:table-cell>
          <table:covered-table-cell/>
          <table:table-cell table:number-columns-repeated="2"/>
          <table:table-cell table:style-name="ce6" office:value-type="string" calcext:value-type="string" table:number-columns-spanned="2" table:number-rows-spanned="1">
            <text:p>OVERFLOW</text:p>
          </table:table-cell>
          <table:covered-table-cell/>
          <table:table-cell table:number-columns-repeated="2"/>
          <table:table-cell table:style-name="ce6" office:value-type="string" calcext:value-type="string" table:number-columns-spanned="2" table:number-rows-spanned="1">
            <text:p>FLOODING</text:p>
          </table:table-cell>
          <table:covered-table-cell/>
        </table:table-row>
        <table:table-row table:style-name="ro2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/>
          <table:table-cell office:value-type="string" calcext:value-type="string">
            <text:p>CHOOSE1</text:p>
          </table:table-cell>
          <table:table-cell table:style-name="Default" office:value-type="string" calcext:value-type="string">
            <text:p>concerning A</text:p>
          </table:table-cell>
          <table:table-cell office:value-type="string" calcext:value-type="string">
            <text:p>concerning B</text:p>
            <text:p>(missing output range)</text:p>
          </table:table-cell>
          <table:table-cell/>
          <table:table-cell office:value-type="string" calcext:value-type="string">
            <text:p>CHOOSE1</text:p>
          </table:table-cell>
          <table:table-cell table:style-name="Default"/>
          <table:table-cell table:number-columns-repeated="2"/>
          <table:table-cell office:value-type="string" calcext:value-type="string">
            <text:p>CHOOSE1</text:p>
          </table:table-cell>
          <table:table-cell table:style-name="Default"/>
          <table:table-cell table:number-columns-repeated="2"/>
          <table:table-cell office:value-type="string" calcext:value-type="string">
            <text:p>CHOOS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$B$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$A$2</text:p>
          </table:table-cell>
          <table:table-cell table:number-matrix-columns-spanned="1" table:number-matrix-rows-spanned="20" table:formula="of:=OFFSET(INDIRECT([.D3]); [.D4]; [.D5]; [.D6]; [.D7])" office:value-type="string" office:string-value="$B$1" calcext:value-type="string">
            <text:p>$B$1</text:p>
          </table:table-cell>
          <table:table-cell table:number-columns-repeated="2"/>
          <table:table-cell office:value-type="string" calcext:value-type="string">
            <text:p>$A$2</text:p>
          </table:table-cell>
          <table:table-cell table:number-matrix-columns-spanned="2" table:number-matrix-rows-spanned="20" table:formula="of:=OFFSET(INDIRECT([.H3]); [.H4]; [.H5]; [.H6]; [.H7])" office:value-type="string" office:string-value="$B$1" calcext:value-type="string">
            <text:p>$B$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$A$2</text:p>
          </table:table-cell>
          <table:table-cell table:number-matrix-columns-spanned="2" table:number-matrix-rows-spanned="20" table:formula="of:=OFFSET(INDIRECT([.L3]); [.L4]; [.L5]; [.L6]; [.L7])"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$A$2</text:p>
          </table:table-cell>
          <table:table-cell table:number-matrix-columns-spanned="2" table:number-matrix-rows-spanned="20" table:formula="of:=OFFSET(INDIRECT([.P3]); [.P4]; [.P5]; [.P6]; [.P7])"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office:string-value="$B$2" calcext:value-type="string">
            <text:p>$B$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office:string-value="$B$2" calcext:value-type="string">
            <text:p>$B$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office:string-value="$B$11" calcext:value-type="string">
            <text:p>$B$1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office:string-value="$B$3" calcext:value-type="string">
            <text:p>$B$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office:string-value="$B$3" calcext:value-type="string">
            <text:p>$B$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office:string-value="$B$12" calcext:value-type="string">
            <text:p>$B$1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office:string-value="$B$4" calcext:value-type="string">
            <text:p>$B$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office:string-value="$B$4" calcext:value-type="string">
            <text:p>$B$4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office:value-type="string" office:string-value="$B$13" calcext:value-type="string">
            <text:p>$B$13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5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office:value-type="string" office:string-value="$B$5" calcext:value-type="string">
            <text:p>$B$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office:string-value="$B$5" calcext:value-type="string">
            <text:p>$B$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$B$14" calcext:value-type="string">
            <text:p>$B$1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office:string-value="$B$6" calcext:value-type="string">
            <text:p>$B$6</text:p>
          </table:table-cell>
          <table:table-cell table:number-columns-repeated="3"/>
          <table:table-cell office:value-type="string" office:string-value="$B$6" calcext:value-type="string">
            <text:p>$B$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office:string-value="$B$15" calcext:value-type="string">
            <text:p>$B$1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office:string-value="$B$7" calcext:value-type="string">
            <text:p>$B$7</text:p>
          </table:table-cell>
          <table:table-cell table:number-columns-repeated="3"/>
          <table:table-cell office:value-type="string" office:string-value="$B$7" calcext:value-type="string">
            <text:p>$B$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office:string-value="$B$16" calcext:value-type="string">
            <text:p>$B$16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office:string-value="$B$8" calcext:value-type="string">
            <text:p>$B$8</text:p>
          </table:table-cell>
          <table:table-cell table:number-columns-repeated="3"/>
          <table:table-cell office:value-type="string" office:string-value="$B$8" calcext:value-type="string">
            <text:p>$B$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office:string-value="$B$17" calcext:value-type="string">
            <text:p>$B$17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office:string-value="$B$9" calcext:value-type="string">
            <text:p>$B$9</text:p>
          </table:table-cell>
          <table:table-cell table:number-columns-repeated="3"/>
          <table:table-cell office:value-type="string" office:string-value="$B$9" calcext:value-type="string">
            <text:p>$B$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office:string-value="$B$18" calcext:value-type="string">
            <text:p>$B$18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table:number-columns-repeated="3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office:string-value="$B$19" calcext:value-type="string">
            <text:p>$B$19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0" calcext:value-type="string">
            <text:p>$B$20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1" calcext:value-type="string">
            <text:p>$B$21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2" calcext:value-type="string">
            <text:p>$B$22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3" calcext:value-type="string">
            <text:p>$B$23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4" calcext:value-type="string">
            <text:p>$B$24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6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5" calcext:value-type="string">
            <text:p>$B$25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7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6" calcext:value-type="string">
            <text:p>$B$26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8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7" calcext:value-type="string">
            <text:p>$B$27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19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8" calcext:value-type="string">
            <text:p>$B$28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20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office:string-value="$B$29" calcext:value-type="string">
            <text:p>$B$29</text:p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string" office:string-value="$B$10" calcext:value-type="string">
            <text:p>$B$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$B$21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2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3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4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5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6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7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8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29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0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1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2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3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4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$B$35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ce4" office:value-type="string" calcext:value-type="string" table:number-columns-spanned="11" table:number-rows-spanned="1">
            <text:p>Fundamental problem with the concept of array formulas: <text:span text:style-name="T1">Locked Output Range</text:span></text:p>
          </table:table-cell>
          <table:covered-table-cell table:style-name="Default"/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/>
          <table:table-cell/>
          <table:table-cell table:style-name="ce7" office:value-type="string" calcext:value-type="string" table:number-columns-spanned="3" table:number-rows-spanned="1">
            <text:p>BUG (imo)</text:p>
          </table:table-cell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4:16:49.562976200</meta:creation-date>
    <meta:editing-duration>PT1M58S</meta:editing-duration>
    <meta:editing-cycles>2</meta:editing-cycles>
    <meta:generator>LibreOffice/25.8.1.1$Windows_X86_64 LibreOffice_project/54047653041915e595ad4e45cccea684809c77b5</meta:generator>
    <dc:date>2025-10-07T14:16:52.232334500</dc:date>
    <meta:document-statistic meta:table-count="1" meta:cell-count="224" meta:object-count="0"/>
  </office:meta>
</office:document-meta>
</file>