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First)" table:allow-empty-cell="true" table:display-list="unsorted" table:base-cell-address="Sheet1.F2">
          <table:error-message table:message-type="stop" table:display="true"/>
        </table:content-validation>
        <table:content-validation table:name="val2" table:condition="of:cell-content-is-in-list(First)" table:allow-empty-cell="true" table:display-list="unsorted" table:base-cell-address="Sheet1.F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</text:p>
          </table:table-cell>
          <table:table-cell office:value-type="string" calcext:value-type="string">
            <text:p>Four</text:p>
          </table:table-cell>
          <table:table-cell table:number-columns-repeated="2"/>
          <table:table-cell office:value-type="string" calcext:value-type="string">
            <text:p>Dropdown using First: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score</text:p>
          </table:table-cell>
          <table:table-cell table:number-columns-repeated="2"/>
          <table:table-cell office:value-type="string" calcext:value-type="string">
            <text:p>Dropdown using Second:</text:p>
          </table:table-cell>
          <table:table-cell table:content-validation-name="val2"/>
        </table:table-row>
        <table:table-row table:style-name="ro1">
          <table:table-cell office:value-type="string" calcext:value-type="string">
            <text:p>People</text:p>
          </table:table-cell>
          <table:table-cell office:value-type="string" calcext:value-type="string">
            <text:p>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sev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year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ed</text:p>
          </table:table-cell>
          <table:table-cell office:value-type="string" calcext:value-type="string">
            <text:p>a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tes</text:p>
          </table:table-cell>
          <table:table-cell table:number-columns-repeated="5"/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First" table:target-range-address="Sheet1.A2:Sheet1.A8" table:on-update-keep-styles="true" table:on-update-keep-size="false"/>
        <table:database-range table:name="Second" table:target-range-address="Sheet1.B2:Sheet1.B7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12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 style:data-style-name="N2" text:time-value="18:52:46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8:52:48.183000000</meta:creation-date>
    <dc:title>MyDefault</dc:title>
    <meta:editing-duration>PT1S</meta:editing-duration>
    <meta:editing-cycles>2</meta:editing-cycles>
    <meta:generator>LibreOffice/5.4.7.2$Windows_X86_64 LibreOffice_project/c838ef25c16710f8838b1faec480ebba495259d0</meta:generator>
    <dc:date>2018-07-19T19:03:09.452000000</dc:date>
    <meta:document-statistic meta:table-count="1" meta:cell-count="17" meta:object-count="0"/>
    <meta:template xlink:type="simple" xlink:actuate="onRequest" xlink:title="MyDefault" xlink:href="../../AppData/Roaming/LibreOffice/4/user/template/MyDefault.ots" meta:date="2018-07-19T18:52:47.481000000"/>
  </office:meta>
</office:document-meta>
</file>