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 svg:font-family="Arial" style:font-family-generic="roman" style:font-pitch="variable"/>
    <style:font-face style:name="Thorndale AMT" svg:font-family="'Thorndale AMT'" style:font-family-generic="roman" style:font-pitch="variable"/>
    <style:font-face style:name="Zorque" svg:font-family="Zorque" style:font-family-generic="roman" style:font-pitch="variable"/>
    <style:font-face style:name="Albany AMT" svg:font-family="'Albany AM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Zorque" fo:font-size="16pt" fo:language="zxx" fo:country="none" fo:font-style="normal" fo:font-weight="normal"/>
    </style:style>
    <style:style style:name="P2" style:family="paragraph" style:parent-style-name="Standard">
      <style:paragraph-properties fo:text-align="justify" style:justify-single-word="false"/>
      <style:text-properties style:font-name="Arial" fo:font-size="16pt" fo:language="zxx" fo:country="none" fo:font-style="normal" fo:font-weight="100"/>
    </style:style>
    <style:style style:name="P3" style:family="paragraph" style:parent-style-name="Standard">
      <style:paragraph-properties fo:text-align="justify" style:justify-single-word="false"/>
      <style:text-properties style:font-name="Arial" fo:font-size="16pt" fo:language="zxx" fo:country="none" fo:font-style="normal" fo:font-weight="100" officeooo:rsid="0009fc00" officeooo:paragraph-rsid="0009fc00"/>
    </style:style>
    <style:style style:name="P4" style:family="paragraph">
      <style:paragraph-properties fo:text-align="center"/>
    </style:style>
    <style:style style:name="T1" style:family="text">
      <style:text-properties style:font-name="Arial" fo:font-weight="100"/>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Button" form:control-implementation="ooo:com.sun.star.form.component.CommandButton" xml:id="control1" form:id="control1" form:label="List Fonts in a new Writer document" office:target-fram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FontLister?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control text:anchor-type="paragraph" draw:z-index="0" draw:style-name="gr1" draw:text-style-name="P4" svg:width="6.439cm" svg:height="2.491cm" svg:x="4.895cm" svg:y="1.783cm" draw:control="control1"/>Click on the button</text:p>
      <text:p text:style-name="P2"/>
      <text:p text:style-name="P2"/>
      <text:p text:style-name="P2"/>
      <text:p text:style-name="P2"/>
      <text:p text:style-name="P2"/>
      <text:p text:style-name="P2"/>
      <text:p text:style-name="P2"/>
      <text:p text:style-name="P2"/>
      <text:p text:style-name="P3">The original macro was downloaded from the old Openoffice.org forum. It not exist today.</text:p>
      <text:p text:style-name="P1"><text:a xlink:type="simple" xlink:href="http://www.oooforum.org/forum/viewtopic.phtml?t=14900" text:style-name="Internet_20_link" text:visited-style-name="Visited_20_Internet_20_Link"><text:span text:style-name="T1">http://www.oooforum.org/forum/viewtopic.phtml?t=14900</text:span></text:a></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 svg:font-family="Arial" style:font-family-generic="roman" style:font-pitch="variable"/>
    <style:font-face style:name="Thorndale AMT" svg:font-family="'Thorndale AMT'" style:font-family-generic="roman" style:font-pitch="variable"/>
    <style:font-face style:name="Zorque" svg:font-family="Zorque" style:font-family-generic="roman" style:font-pitch="variable"/>
    <style:font-face style:name="Albany AMT" svg:font-family="'Albany AM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horndale AMT" fo:font-size="12pt" fo:language="hu" fo:country="HU" style:letter-kerning="true" style:font-name-asian="Lucida Sans Unicode"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hu" fo:country="H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lbany AMT" fo:font-family="'Albany AMT'"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1-15T21:27:48.56</meta:creation-date>
    <dc:date>2020-08-24T16:57:58.957000000</dc:date>
    <meta:editing-duration>PT39M52S</meta:editing-duration>
    <meta:editing-cycles>5</meta:editing-cycles>
    <meta:generator>LibreOffice/6.2.8.2$Windows_X86_64 LibreOffice_project/f82ddfca21ebc1e222a662a32b25c0c9d20169ee</meta:generator>
    <dc:creator>Tibor Kovács</dc:creator>
    <meta:document-statistic meta:table-count="0" meta:image-count="0" meta:object-count="0" meta:page-count="1" meta:paragraph-count="3" meta:word-count="19" meta:character-count="160" meta:non-whitespace-character-count="144"/>
    <meta:user-defined meta:name="Információ 1"/>
    <meta:user-defined meta:name="Információ 2"/>
    <meta:user-defined meta:name="Információ 3"/>
    <meta:user-defined meta:name="Információ 4"/>
  </office:meta>
</office:document-meta>
</file>

<file path=Basic/Standard/Module1.xml><?xml version="1.0" encoding="utf-8"?>
<!DOCTYPE module  PUBLIC '-//OpenOffice.org//DTD OfficeDocument 1.0//EN'  'module.dtd'>
<script:module xmlns:script="http://openoffice.org/2000/script" script:name="Module1" script:language="StarBasic">REM  *****  BASIC  *****

'A BASIC program for OpenOffice.org that creates a text document with a sample of each available font
'Copyright (C) 2006 John Hunt

'Much of this was derived from code (C) 2004 Andrew Ziem found at
'&lt;http://www.oooforum.org/forum/viewtopic.phtml?t=14900&gt;.
'Some his code was derived from code to enumerate fonts from Paul Sobolik (psobolik@lycos.com)
'found in &lt;http://www.pitonyak.org/AndrewMacro.sxw&gt;.

'This program is free software; you can redistribute it and/or
'modify it under the terms of the GNU General Public License
'as published by the Free Software Foundation; either version 2
'of the License, or (at your option) any later version.

'This program is distributed in the hope that it will be useful,
'but WITHOUT ANY WARRANTY; without even the implied warranty of
'MERCHANTABILITY or FITNESS FOR A PARTICULAR PURPOSE.  See the
'GNU General Public License for more details.

'You should have received a copy of the GNU General Public License
'along with this program; if not, write to the Free Software
'Foundation, Inc., 59 Temple Place - Suite 330, Boston, MA  02111-1307, USA.

' Tested in OOo 2.0 under Mandriva Linux 2006

option explicit

Sub FontLister
	
   const LINE_BREAK = 1
   const APPEND_PARAGRAPH = 5
   
   Dim oTextDocument As Object
   Dim oDesktop As Object
   Dim sUrl As String
   Dim oText As Object
   Dim oCursor As Object
   dim sFullName as string, sNames as variant, vSortedIndex as variant, sLastFullName as string
   dim sFontName as string, sLastFontName as string
   
   oDesktop = createUnoService("com.sun.star.frame.Desktop")
   sUrl = "private:factory/swriter"
   oTextDocument = oDesktop.loadComponentFromURL(sURL, "_blank", 0, array())
   
   oText = oTextDocument.Text
   oCursor = oText.createTextCursor()
   
   
   oCursor.CharHeight = 16
   
   Dim oFontDescriptors As Variant
   oFontDescriptors = getFontDescriptors()
   
   Dim oFontDescriptor As Object
   
   ' disable spell checking
   dim aLocale as new com.sun.star.lang.Locale
   aLocale.Language = ""
   aLocale.Country = ""
   oCursor.CharLocale = aLocale
   
   Dim i as Integer
 
     ' list all the font names
   sNames = DimArray(UBound(oFontDescriptors) - LBound(oFontDescriptors))   ' zero based

   For i = LBound(oFontDescriptors) To UBound(oFontDescriptors)
      oFontDescriptor = oFontDescriptors(i)
       with oFontDescriptor
          sFullName =  "  (" &amp; .Name
          If (100 &lt; .Weight) Then sFullName = sFullName &amp; " bold"
          If (com.sun.star.awt.FontSlant.OBLIQUE = .Slant) Then sFullName = sFullName &amp; " oblique"
          If (com.sun.star.awt.FontSlant.ITALIC = .Slant) Then sFullName = sFullName &amp; " italic"
           sFullName = sFullName &amp; ")"
      end with   
      sNames(i - LBound(oFontDescriptors)) = sFullName
   next
 
     ' sort the font names
   vSortedIndex = ArraySortIndexed(sNames)

   ' output font names and sample text in sorted order
   For i = LBound(vSortedIndex) To UBound(vSortedIndex)
        sFullName = sNames(vSortedIndex(i))
        if sFullName &lt;&gt; sLastFullName then   ' my Linux system lists some fonts twice
           sLastFullName = sFullName
          oFontDescriptor = oFontDescriptors(vSortedIndex(i))
         
          with oFontDescriptor
             sFontName = .Name
             if sLastFontName &lt;&gt; sFontName and sLastFontName&lt;&gt;"" then
                ' leave some white space between fonts for legibility
                SetArial(oCursor)
               oText.insertControlCharacter(oCursor, APPEND_PARAGRAPH, 0)
             endif
             sLastFontName = sFontName
             
             SetFont(oCursor, oFontDescriptor)
             oText.insertString(oCursor, sFontName, FALSE)
         
            SetArial(oCursor)
             oText.insertString(oCursor, sFullName, FALSE)
             oText.insertControlCharacter(oCursor, LINE_BREAK, 0)
            
             SetFont(oCursor, oFontDescriptor)
             oText.insertString(oCursor, TestChars(), FALSE)
            
            SetArial(oCursor)
             oText.insertControlCharacter(oCursor, APPEND_PARAGRAPH, 0)   
            
         end with
      endif
   Next i
End Sub

function getFontDescriptors() as variant
   Dim oToolkit as Object
   Dim oDevice as Variant

   oToolkit = CreateUnoService("com.sun.star.awt.Toolkit")
   oDevice = oToolkit.createScreenCompatibleDevice(0, 0)
   getFontDescriptors = oDevice.FontDescriptors
end function   

private sub SetArial(oCursor as object)
   with oCursor
       .charFontName = "Arial"
       .CharWeight = 0
       .CharPosture = 0
   end with
end sub

private sub SetFont(oCursor as object, oFontDescriptors As Variant)
   with oCursor
      .charFontName = oFontDescriptors.Name
      .CharWeight = oFontDescriptors.Weight
      .CharPosture = oFontDescriptors.Slant
   end with
end sub

private function TestChars() as string
   static rslt as string
   dim i as long
   
   rslt = "áéíűúőóüöäßĉĝĥĵŭŝÁÉÍŰÚŐÓÜÖÄĈĜĤĴŜ—" 

   TestChars = rslt
end function   


' Sort an array.  Array elements can be anything for which
' the &gt; operator works. Returns an array of indices that when
' used to access the array put the array elements in order.
' The input array need not be zero based. The returned array is
' always zero based.
' Uses Shell sort; simple and much quicker than bubble sort.

function ArraySortIndexed(vaArray As Variant)as variant

    Dim i As Long, iGap As Long, bNoExch As Boolean, iTemp As long
    dim iUB as long, iLB as long
   dim rslt as variant

   iUB = UBound(vaArray, 1)
   iLB = LBound(vaArray, 1)

   if iUB - iLB + 1 = 0 then
      rslt = array()
   else
      ' dimarray cannot create an empty array, and is always zero based
      rslt = DimArray(iUB - iLB)   
   endif
   
   for i = iLB to iUB
      rslt(i - iLB) = i
   next
   
    iGap = (iUB - iLB + 1) \ 2

    Do
        Do
            bNoExch = True
            For i = 0 To UBound(rslt) - iGap
                If vaArray(rslt(i)) &gt; vaArray(rslt(i + iGap)) Then
                    iTemp = rslt(i)
                    rslt(i) = rslt(i + iGap)
                    rslt(i + iGap) = iTemp
                    bNoExch = False
                End If
            Next
        Loop Until bNoExch
        iGap = iGap \ 2
    Loop Until iGap = 0
   
    ArraySortIndexed = rsl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