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1.304cm"/>
    </style:style>
    <style:style style:name="co2" style:family="table-column">
      <style:table-column-properties fo:break-before="auto" style:column-width="7.835cm"/>
    </style:style>
    <style:style style:name="co3" style:family="table-column">
      <style:table-column-properties fo:break-before="auto" style:column-width="0.709cm"/>
    </style:style>
    <style:style style:name="co4" style:family="table-column">
      <style:table-column-properties fo:break-before="auto" style:column-width="7.16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8.812cm"/>
    </style:style>
    <style:style style:name="co8" style:family="table-column">
      <style:table-column-properties fo:break-before="auto" style:column-width="4.373cm"/>
    </style:style>
    <style:style style:name="co9" style:family="table-column">
      <style:table-column-properties fo:break-before="auto" style:column-width="3.9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Res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ext-properties style:text-line-through-style="solid" style:text-line-through-type="singl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null-year="1950"/>
      <table:table table:name="T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_30__5f_SPALTEn_5f_nicht_20_druckbar"/>
        <table:table-column table:style-name="co8" table:default-cell-style-name="Default"/>
        <table:table-column table:style-name="co9" table:default-cell-style-name="Default"/>
        <table:table-column table:style-name="co6" table:number-columns-repeated="3" table:default-cell-style-name="Default"/>
        <table:table-row table:style-name="ro1" table:number-rows-repeated="4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1">
          <table:table-cell table:style-name="Accent_20_3" office:value-type="string" calcext:value-type="string">
            <text:p>sequence</text:p>
          </table:table-cell>
          <table:table-cell table:style-name="Accent_20_3" office:value-type="string" calcext:value-type="string">
            <text:p>input string TEST</text:p>
          </table:table-cell>
          <table:table-cell/>
          <table:table-cell table:style-name="Accent_20_3" office:value-type="string" calcext:value-type="string">
            <text:p>distraught</text:p>
          </table:table-cell>
          <table:table-cell table:style-name="Accent_20_3" office:value-type="string" calcext:value-type="string">
            <text:p>TEXT string isolate</text:p>
          </table:table-cell>
          <table:table-cell table:style-name="Accent_20_3" office:value-type="string" calcext:value-type="string">
            <text:p>find double</text:p>
          </table:table-cell>
          <table:table-cell office:value-type="string" calcext:value-type="string">
            <text:p>=FORMEL()</text:p>
          </table:table-cell>
          <table:table-cell table:style-name="Accent_20_3" office:value-type="string" calcext:value-type="string">
            <text:p>find numeral as „TEXT“ // DATUM</text:p>
          </table:table-cell>
          <table:table-cell table:number-columns-repeated="4"/>
        </table:table-row>
        <table:table-row table:style-name="ro1">
          <table:table-cell/>
          <table:table-cell table:style-name="iNPUTs" office:value-type="string" calcext:value-type="string">
            <text:p>;;;mammal;dog;Rover;;;;black;Rover;; <text:s text:c="2"/>; ;;dog;;29/01/2020;Rover;;;</text:p>
          </table:table-cell>
          <table:table-cell table:style-name="POS-_23__5f_grau2_25_" office:value-type="string" calcext:value-type="string">
            <text:p>a)</text:p>
          </table:table-cell>
          <table:table-cell table:formula="of:=ORG.LIBREOFFICE.REGEX([.B$7];&quot;\s&quot;;&quot;&quot;;&quot;g&quot;)" office:value-type="string" office:string-value=";;;mammal;dog;Rover;;;;black;Rover;;;;;dog;;29/01/2020;Rover;;;" calcext:value-type="string">
            <text:p>;;;mammal;dog;Rover;;;;black;Rover;;;;;dog;;29/01/2020;Rover;;;</text:p>
          </table:table-cell>
          <table:table-cell table:number-columns-repeated="4"/>
          <table:table-cell table:style-name="iNFO" office:value-type="string" calcext:value-type="string">
            <text:p>delete all spaces</text:p>
          </table:table-cell>
          <table:table-cell table:style-name="iNFO" table:number-columns-repeated="3"/>
        </table:table-row>
        <table:table-row table:style-name="ro1">
          <table:table-cell table:number-columns-repeated="2"/>
          <table:table-cell table:style-name="POS-_23__5f_grau2_25_" office:value-type="string" calcext:value-type="string">
            <text:p>b)</text:p>
          </table:table-cell>
          <table:table-cell table:formula="of:=ORG.LIBREOFFICE.REGEX([.D$7];&quot;;+&quot;;&quot;;&quot;;&quot;g&quot;)" office:value-type="string" office:string-value=";mammal;dog;Rover;black;Rover;dog;29/01/2020;Rover;" calcext:value-type="string">
            <text:p>;mammal;dog;Rover;black;Rover;dog;29/01/2020;Rover;</text:p>
          </table:table-cell>
          <table:table-cell table:number-columns-repeated="4"/>
          <table:table-cell table:style-name="iNFO" office:value-type="string" calcext:value-type="string">
            <text:p>delete all 2nd and more semicolons</text:p>
          </table:table-cell>
          <table:table-cell table:style-name="iNFO" table:number-columns-repeated="3"/>
        </table:table-row>
        <table:table-row table:style-name="ro1">
          <table:table-cell table:number-columns-repeated="2"/>
          <table:table-cell table:style-name="POS-_23__5f_grau2_25_" office:value-type="string" calcext:value-type="string">
            <text:p>c)</text:p>
          </table:table-cell>
          <table:table-cell table:formula="of:=ORG.LIBREOFFICE.REGEX([.D$8];&quot;;+&quot;;&quot;&quot;;1)" office:value-type="string" office:string-value="mammal;dog;Rover;black;Rover;dog;29/01/2020;Rover;" calcext:value-type="string">
            <text:p>mammal;dog;Rover;black;Rover;dog;29/01/2020;Rover;</text:p>
          </table:table-cell>
          <table:table-cell table:number-columns-repeated="4"/>
          <table:table-cell table:style-name="iNFO" office:value-type="string" calcext:value-type="string">
            <text:p>delete first semicolon</text:p>
          </table:table-cell>
          <table:table-cell table:style-name="iNFO" table:number-columns-repeated="3"/>
        </table:table-row>
        <table:table-row table:style-name="ro1">
          <table:table-cell table:number-columns-repeated="2"/>
          <table:table-cell table:style-name="POS-_23__5f_grau2_25_" office:value-type="string" calcext:value-type="string">
            <text:p>d.1)</text:p>
          </table:table-cell>
          <table:table-cell table:formula="of:=LEN([.D9])" office:value-type="float" office:value="50" calcext:value-type="float">
            <text:p>50</text:p>
          </table:table-cell>
          <table:table-cell table:number-columns-repeated="4"/>
          <table:table-cell table:style-name="iNFO" office:value-type="string" calcext:value-type="string">
            <text:p>detect position of last semocolon</text:p>
          </table:table-cell>
          <table:table-cell table:style-name="iNFO" table:number-columns-repeated="3"/>
        </table:table-row>
        <table:table-row table:style-name="ro1">
          <table:table-cell table:style-name="POS-_23__5f_grau2_25_" office:value-type="float" office:value="1" calcext:value-type="float">
            <text:p>1</text:p>
          </table:table-cell>
          <table:table-cell/>
          <table:table-cell table:style-name="POS-_23__5f_grau2_25_" office:value-type="string" calcext:value-type="string">
            <text:p>d.2)</text:p>
          </table:table-cell>
          <table:table-cell table:formula="of:=LEFT([.D9];LEN([.D9])-1)" office:value-type="string" office:string-value="mammal;dog;Rover;black;Rover;dog;29/01/2020;Rover" calcext:value-type="string">
            <text:p>mammal;dog;Rover;black;Rover;dog;29/01/2020;Rover</text:p>
          </table:table-cell>
          <table:table-cell table:formula="of:=IFNA(ORG.LIBREOFFICE.REGEX([.D$11];&quot;[:alnum:]+|\/&quot;;;[.A11]);&quot;&quot;)" office:value-type="string" office:string-value="mammal" calcext:value-type="string">
            <text:p>mammal</text:p>
          </table:table-cell>
          <table:table-cell table:formula="of:=[.E11]" office:value-type="string" office:string-value="mammal" calcext:value-type="string">
            <text:p>mammal</text:p>
          </table:table-cell>
          <table:table-cell table:formula="of:=FORMULA([.F11])" office:value-type="string" office:string-value="=E11" calcext:value-type="string">
            <text:p>=E11</text:p>
          </table:table-cell>
          <table:table-cell table:formula="of:=IFERROR(ORG.LIBREOFFICE.REGEX([.E11];&quot;[0-9/.-]+&quot;);[.F11])" office:value-type="string" office:string-value="mammal" calcext:value-type="string">
            <text:p>mammal</text:p>
          </table:table-cell>
          <table:table-cell table:style-name="iNFO" office:value-type="string" calcext:value-type="string">
            <text:p>delete last sign</text:p>
          </table:table-cell>
          <table:table-cell table:style-name="iNFO" office:value-type="string" calcext:value-type="string">
            <text:p>extract 1st „word“</text:p>
          </table:table-cell>
          <table:table-cell table:style-name="iNFO" table:number-columns-repeated="2"/>
        </table:table-row>
        <table:table-row table:style-name="ro1">
          <table:table-cell table:style-name="POS-_23__5f_grau2_25_" office:value-type="float" office:value="2" calcext:value-type="float">
            <text:p>2</text:p>
          </table:table-cell>
          <table:table-cell table:number-columns-repeated="3"/>
          <table:table-cell table:formula="of:=IFNA(ORG.LIBREOFFICE.REGEX([.D$11];&quot;[:alnum:]+|\/&quot;;;[.A12]);&quot;&quot;)" office:value-type="string" office:string-value="dog" calcext:value-type="string">
            <text:p>dog</text:p>
          </table:table-cell>
          <table:table-cell table:formula="of:=IF([.E12]=[.E11];&quot;&quot;;[.E12])" office:value-type="string" office:string-value="dog" calcext:value-type="string">
            <text:p>dog</text:p>
          </table:table-cell>
          <table:table-cell table:formula="of:=FORMULA([.F12])" office:value-type="string" office:string-value="=WENN(E12=E11;&quot;&quot;;E12)" calcext:value-type="string">
            <text:p>=WENN(E12=E11;"";E12)</text:p>
          </table:table-cell>
          <table:table-cell table:formula="of:=IFERROR(ORG.LIBREOFFICE.REGEX([.E12];&quot;[0-9/.-]+&quot;);[.F12])" office:value-type="string" office:string-value="dog" calcext:value-type="string">
            <text:p>dog</text:p>
          </table:table-cell>
          <table:table-cell table:style-name="iNFO"/>
          <table:table-cell table:style-name="iNFO" office:value-type="string" calcext:value-type="string">
            <text:p>extract 2nd „word“</text:p>
          </table:table-cell>
          <table:table-cell table:style-name="iNFO" office:value-type="string" calcext:value-type="string">
            <text:p>check double</text:p>
          </table:table-cell>
          <table:table-cell table:style-name="iNFO" office:value-type="string" calcext:value-type="string">
            <text:p>check numeral</text:p>
          </table:table-cell>
        </table:table-row>
        <table:table-row table:style-name="ro1">
          <table:table-cell table:style-name="POS-_23__5f_grau2_25_" office:value-type="float" office:value="3" calcext:value-type="float">
            <text:p>3</text:p>
          </table:table-cell>
          <table:table-cell table:number-columns-repeated="3"/>
          <table:table-cell table:formula="of:=IFNA(ORG.LIBREOFFICE.REGEX([.D$11];&quot;[:alnum:]+|\/&quot;;;[.A13]);&quot;&quot;)" office:value-type="string" office:string-value="Rover" calcext:value-type="string">
            <text:p>Rover</text:p>
          </table:table-cell>
          <table:table-cell table:formula="of:=IFERROR(IF(FIND([.E13];COM.MICROSOFT.TEXTJOIN(&quot;&quot;;1;[.E$11:.E12]);1)&gt;0;&quot;&quot;);[.E13])" office:value-type="string" office:string-value="Rover" calcext:value-type="string">
            <text:p>Rover</text:p>
          </table:table-cell>
          <table:table-cell table:formula="of:=FORMULA([.F13])" office:value-type="string" office:string-value="=WENNFEHLER(WENN(FINDEN(E13;VERBINDEN(&quot;&quot;;1;E$11:E12);1)&gt;0;&quot;&quot;);E13)" calcext:value-type="string">
            <text:p>=WENNFEHLER(WENN(FINDEN(E13;VERBINDEN("";1;E$11:E12);1)&gt;0;"");E13)</text:p>
          </table:table-cell>
          <table:table-cell table:formula="of:=IFERROR(ORG.LIBREOFFICE.REGEX([.E13];&quot;[0-9/.-]+&quot;);[.F13])" office:value-type="string" office:string-value="Rover" calcext:value-type="string">
            <text:p>Rover</text:p>
          </table:table-cell>
          <table:table-cell table:style-name="iNFO"/>
          <table:table-cell table:style-name="iNFO" office:value-type="string" calcext:value-type="string">
            <text:p>extract 3rd „word“</text:p>
          </table:table-cell>
          <table:table-cell table:style-name="iNFO" office:value-type="string" calcext:value-type="string">
            <text:p>check double</text:p>
          </table:table-cell>
          <table:table-cell table:style-name="iNFO" office:value-type="string" calcext:value-type="string">
            <text:p>check numeral</text:p>
          </table:table-cell>
        </table:table-row>
        <table:table-row table:style-name="ro1">
          <table:table-cell table:style-name="POS-_23__5f_grau2_25_" office:value-type="float" office:value="4" calcext:value-type="float">
            <text:p>4</text:p>
          </table:table-cell>
          <table:table-cell table:number-columns-repeated="3"/>
          <table:table-cell table:formula="of:=IFNA(ORG.LIBREOFFICE.REGEX([.D$11];&quot;[:alnum:]+|\/&quot;;;[.A14]);&quot;&quot;)" office:value-type="string" office:string-value="black" calcext:value-type="string">
            <text:p>black</text:p>
          </table:table-cell>
          <table:table-cell table:formula="of:=IFERROR(IF(FIND([.E14];COM.MICROSOFT.TEXTJOIN(&quot;&quot;;1;[.E$11:.E13]);1)&gt;0;&quot;&quot;);[.E14])" office:value-type="string" office:string-value="black" calcext:value-type="string">
            <text:p>black</text:p>
          </table:table-cell>
          <table:table-cell table:formula="of:=FORMULA([.F14])" office:value-type="string" office:string-value="=WENNFEHLER(WENN(FINDEN(E14;VERBINDEN(&quot;&quot;;1;E$11:E13);1)&gt;0;&quot;&quot;);E14)" calcext:value-type="string">
            <text:p>=WENNFEHLER(WENN(FINDEN(E14;VERBINDEN("";1;E$11:E13);1)&gt;0;"");E14)</text:p>
          </table:table-cell>
          <table:table-cell table:formula="of:=IFERROR(ORG.LIBREOFFICE.REGEX([.E14];&quot;[0-9/.-]+&quot;);[.F14])" office:value-type="string" office:string-value="black" calcext:value-type="string">
            <text:p>black</text:p>
          </table:table-cell>
          <table:table-cell table:style-name="iNFO"/>
          <table:table-cell table:style-name="iNFO" office:value-type="string" calcext:value-type="string">
            <text:p>extract 4th „word“</text:p>
          </table:table-cell>
          <table:table-cell table:style-name="iNFO" office:value-type="string" calcext:value-type="string">
            <text:p>check double</text:p>
          </table:table-cell>
          <table:table-cell table:style-name="iNFO" office:value-type="string" calcext:value-type="string">
            <text:p>check numeral</text:p>
          </table:table-cell>
        </table:table-row>
        <table:table-row table:style-name="ro1">
          <table:table-cell table:style-name="POS-_23__5f_grau2_25_" office:value-type="float" office:value="5" calcext:value-type="float">
            <text:p>5</text:p>
          </table:table-cell>
          <table:table-cell table:number-columns-repeated="3"/>
          <table:table-cell table:formula="of:=IFNA(ORG.LIBREOFFICE.REGEX([.D$11];&quot;[:alnum:]+|\/&quot;;;[.A15]);&quot;&quot;)" office:value-type="string" office:string-value="Rover" calcext:value-type="string">
            <text:p>Rover</text:p>
          </table:table-cell>
          <table:table-cell table:formula="of:=IFERROR(IF(FIND([.E15];COM.MICROSOFT.TEXTJOIN(&quot;&quot;;1;[.E$11:.E14]);1)&gt;0;&quot;&quot;);[.E15])">
            <text:p/>
          </table:table-cell>
          <table:table-cell table:formula="of:=FORMULA([.F15])" office:value-type="string" office:string-value="=WENNFEHLER(WENN(FINDEN(E15;VERBINDEN(&quot;&quot;;1;E$11:E14);1)&gt;0;&quot;&quot;);E15)" calcext:value-type="string">
            <text:p>=WENNFEHLER(WENN(FINDEN(E15;VERBINDEN("";1;E$11:E14);1)&gt;0;"");E15)</text:p>
          </table:table-cell>
          <table:table-cell table:formula="of:=IFERROR(ORG.LIBREOFFICE.REGEX([.E15];&quot;[0-9/.-]+&quot;);[.F15])">
            <text:p/>
          </table:table-cell>
          <table:table-cell table:style-name="iNFO" table:number-columns-repeated="4"/>
        </table:table-row>
        <table:table-row table:style-name="ro1">
          <table:table-cell table:style-name="POS-_23__5f_grau2_25_" office:value-type="float" office:value="6" calcext:value-type="float">
            <text:p>6</text:p>
          </table:table-cell>
          <table:table-cell table:number-columns-repeated="3"/>
          <table:table-cell table:formula="of:=IFNA(ORG.LIBREOFFICE.REGEX([.D$11];&quot;[:alnum:]+|\/&quot;;;[.A16]);&quot;&quot;)" office:value-type="string" office:string-value="dog" calcext:value-type="string">
            <text:p>dog</text:p>
          </table:table-cell>
          <table:table-cell table:formula="of:=IFERROR(IF(FIND([.E16];COM.MICROSOFT.TEXTJOIN(&quot;&quot;;1;[.E$11:.E15]);1)&gt;0;&quot;&quot;);[.E16])">
            <text:p/>
          </table:table-cell>
          <table:table-cell table:formula="of:=FORMULA([.F16])" office:value-type="string" office:string-value="=WENNFEHLER(WENN(FINDEN(E16;VERBINDEN(&quot;&quot;;1;E$11:E15);1)&gt;0;&quot;&quot;);E16)" calcext:value-type="string">
            <text:p>=WENNFEHLER(WENN(FINDEN(E16;VERBINDEN("";1;E$11:E15);1)&gt;0;"");E16)</text:p>
          </table:table-cell>
          <table:table-cell table:formula="of:=IFERROR(ORG.LIBREOFFICE.REGEX([.E16];&quot;[0-9/.-]+&quot;);[.F16])">
            <text:p/>
          </table:table-cell>
          <table:table-cell table:style-name="iNFO" table:number-columns-repeated="4"/>
        </table:table-row>
        <table:table-row table:style-name="ro1">
          <table:table-cell table:style-name="POS-_23__5f_grau2_25_" office:value-type="float" office:value="7" calcext:value-type="float">
            <text:p>7</text:p>
          </table:table-cell>
          <table:table-cell table:number-columns-repeated="3"/>
          <table:table-cell table:formula="of:=IFNA(ORG.LIBREOFFICE.REGEX([.D$11];&quot;[:alnum:]+|\/&quot;;;[.A17]);&quot;&quot;)" office:value-type="string" office:string-value="29" calcext:value-type="string">
            <text:p>29</text:p>
          </table:table-cell>
          <table:table-cell table:formula="of:=IFERROR(IF(FIND([.E17];COM.MICROSOFT.TEXTJOIN(&quot;&quot;;1;[.E$11:.E16]);1)&gt;0;&quot;&quot;);[.E17])" office:value-type="string" office:string-value="29" calcext:value-type="string">
            <text:p>29</text:p>
          </table:table-cell>
          <table:table-cell table:formula="of:=FORMULA([.F17])" office:value-type="string" office:string-value="=WENNFEHLER(WENN(FINDEN(E17;VERBINDEN(&quot;&quot;;1;E$11:E16);1)&gt;0;&quot;&quot;);E17)" calcext:value-type="string">
            <text:p>=WENNFEHLER(WENN(FINDEN(E17;VERBINDEN("";1;E$11:E16);1)&gt;0;"");E17)</text:p>
          </table:table-cell>
          <table:table-cell table:formula="of:=IFERROR(ORG.LIBREOFFICE.REGEX([.E17];&quot;[0-9/.-]+&quot;);[.F17])" office:value-type="string" office:string-value="29" calcext:value-type="string">
            <text:p>29</text:p>
          </table:table-cell>
          <table:table-cell table:style-name="iNFO" table:number-columns-repeated="4"/>
        </table:table-row>
        <table:table-row table:style-name="ro1">
          <table:table-cell table:style-name="POS-_23__5f_grau2_25_" office:value-type="float" office:value="8" calcext:value-type="float">
            <text:p>8</text:p>
          </table:table-cell>
          <table:table-cell table:number-columns-repeated="3"/>
          <table:table-cell table:formula="of:=IFNA(ORG.LIBREOFFICE.REGEX([.D$11];&quot;[:alnum:]+|\/&quot;;;[.A18]);&quot;&quot;)" office:value-type="string" office:string-value="/" calcext:value-type="string">
            <text:p>/</text:p>
          </table:table-cell>
          <table:table-cell table:formula="of:=IFERROR(IF(FIND([.E18];COM.MICROSOFT.TEXTJOIN(&quot;&quot;;1;[.E$11:.E17]);1)&gt;0;&quot;&quot;);[.E18])" office:value-type="string" office:string-value="/" calcext:value-type="string">
            <text:p>/</text:p>
          </table:table-cell>
          <table:table-cell table:formula="of:=FORMULA([.F18])" office:value-type="string" office:string-value="=WENNFEHLER(WENN(FINDEN(E18;VERBINDEN(&quot;&quot;;1;E$11:E17);1)&gt;0;&quot;&quot;);E18)" calcext:value-type="string">
            <text:p>=WENNFEHLER(WENN(FINDEN(E18;VERBINDEN("";1;E$11:E17);1)&gt;0;"");E18)</text:p>
          </table:table-cell>
          <table:table-cell table:formula="of:=IFERROR(ORG.LIBREOFFICE.REGEX([.E18];&quot;[0-9/.-]+&quot;);[.F18])" office:value-type="string" office:string-value="/" calcext:value-type="string">
            <text:p>/</text:p>
          </table:table-cell>
          <table:table-cell table:style-name="iNFO" table:number-columns-repeated="4"/>
        </table:table-row>
        <table:table-row table:style-name="ro1">
          <table:table-cell table:style-name="POS-_23__5f_grau2_25_" office:value-type="float" office:value="9" calcext:value-type="float">
            <text:p>9</text:p>
          </table:table-cell>
          <table:table-cell table:number-columns-repeated="3"/>
          <table:table-cell table:formula="of:=IFNA(ORG.LIBREOFFICE.REGEX([.D$11];&quot;[:alnum:]+|\/&quot;;;[.A19]);&quot;&quot;)" office:value-type="string" office:string-value="01" calcext:value-type="string">
            <text:p>01</text:p>
          </table:table-cell>
          <table:table-cell table:formula="of:=IFERROR(IF(FIND([.E19];COM.MICROSOFT.TEXTJOIN(&quot;&quot;;1;[.E$11:.E18]);1)&gt;0;&quot;&quot;);[.E19])" office:value-type="string" office:string-value="01" calcext:value-type="string">
            <text:p>01</text:p>
          </table:table-cell>
          <table:table-cell table:formula="of:=FORMULA([.F19])" office:value-type="string" office:string-value="=WENNFEHLER(WENN(FINDEN(E19;VERBINDEN(&quot;&quot;;1;E$11:E18);1)&gt;0;&quot;&quot;);E19)" calcext:value-type="string">
            <text:p>=WENNFEHLER(WENN(FINDEN(E19;VERBINDEN("";1;E$11:E18);1)&gt;0;"");E19)</text:p>
          </table:table-cell>
          <table:table-cell table:formula="of:=IFERROR(ORG.LIBREOFFICE.REGEX([.E19];&quot;[0-9/.-]+&quot;);[.F19])" office:value-type="string" office:string-value="01" calcext:value-type="string">
            <text:p>01</text:p>
          </table:table-cell>
          <table:table-cell table:style-name="iNFO" table:number-columns-repeated="4"/>
        </table:table-row>
        <table:table-row table:style-name="ro1">
          <table:table-cell table:style-name="POS-_23__5f_grau2_25_" office:value-type="float" office:value="10" calcext:value-type="float">
            <text:p>10</text:p>
          </table:table-cell>
          <table:table-cell table:number-columns-repeated="3"/>
          <table:table-cell table:formula="of:=IFNA(ORG.LIBREOFFICE.REGEX([.D$11];&quot;[:alnum:]+|\/&quot;;;[.A20]);&quot;&quot;)" office:value-type="string" office:string-value="/" calcext:value-type="string">
            <text:p>/</text:p>
          </table:table-cell>
          <table:table-cell table:formula="of:=IFERROR(IF(FIND([.E20];COM.MICROSOFT.TEXTJOIN(&quot;&quot;;1;[.E$11:.E19]);1)&gt;0;&quot;&quot;);[.E20])">
            <text:p/>
          </table:table-cell>
          <table:table-cell table:formula="of:=FORMULA([.F20])" office:value-type="string" office:string-value="=WENNFEHLER(WENN(FINDEN(E20;VERBINDEN(&quot;&quot;;1;E$11:E19);1)&gt;0;&quot;&quot;);E20)" calcext:value-type="string">
            <text:p>=WENNFEHLER(WENN(FINDEN(E20;VERBINDEN("";1;E$11:E19);1)&gt;0;"");E20)</text:p>
          </table:table-cell>
          <table:table-cell table:formula="of:=IFERROR(ORG.LIBREOFFICE.REGEX([.E20];&quot;[0-9/.-]+&quot;);[.F20])" office:value-type="string" office:string-value="/" calcext:value-type="string">
            <text:p>/</text:p>
          </table:table-cell>
          <table:table-cell table:style-name="iNFO" table:number-columns-repeated="4"/>
        </table:table-row>
        <table:table-row table:style-name="ro1">
          <table:table-cell table:style-name="POS-_23__5f_grau2_25_" office:value-type="float" office:value="11" calcext:value-type="float">
            <text:p>11</text:p>
          </table:table-cell>
          <table:table-cell table:number-columns-repeated="3"/>
          <table:table-cell table:formula="of:=IFNA(ORG.LIBREOFFICE.REGEX([.D$11];&quot;[:alnum:]+|\/&quot;;;[.A21]);&quot;&quot;)" office:value-type="string" office:string-value="2020" calcext:value-type="string">
            <text:p>2020</text:p>
          </table:table-cell>
          <table:table-cell table:formula="of:=IFERROR(IF(FIND([.E21];COM.MICROSOFT.TEXTJOIN(&quot;&quot;;1;[.E$11:.E20]);1)&gt;0;&quot;&quot;);[.E21])" office:value-type="string" office:string-value="2020" calcext:value-type="string">
            <text:p>2020</text:p>
          </table:table-cell>
          <table:table-cell table:formula="of:=FORMULA([.F21])" office:value-type="string" office:string-value="=WENNFEHLER(WENN(FINDEN(E21;VERBINDEN(&quot;&quot;;1;E$11:E20);1)&gt;0;&quot;&quot;);E21)" calcext:value-type="string">
            <text:p>=WENNFEHLER(WENN(FINDEN(E21;VERBINDEN("";1;E$11:E20);1)&gt;0;"");E21)</text:p>
          </table:table-cell>
          <table:table-cell table:formula="of:=IFERROR(ORG.LIBREOFFICE.REGEX([.E21];&quot;[0-9/.-]+&quot;);[.F21])" office:value-type="string" office:string-value="2020" calcext:value-type="string">
            <text:p>2020</text:p>
          </table:table-cell>
          <table:table-cell table:style-name="iNFO" table:number-columns-repeated="4"/>
        </table:table-row>
        <table:table-row table:style-name="ro1">
          <table:table-cell table:style-name="POS-_23__5f_grau2_25_" office:value-type="float" office:value="12" calcext:value-type="float">
            <text:p>12</text:p>
          </table:table-cell>
          <table:table-cell table:number-columns-repeated="3"/>
          <table:table-cell table:formula="of:=IFNA(ORG.LIBREOFFICE.REGEX([.D$11];&quot;[:alnum:]+|\/&quot;;;[.A22]);&quot;&quot;)" office:value-type="string" office:string-value="Rover" calcext:value-type="string">
            <text:p>Rover</text:p>
          </table:table-cell>
          <table:table-cell table:formula="of:=IFERROR(IF(FIND([.E22];COM.MICROSOFT.TEXTJOIN(&quot;&quot;;1;[.E$11:.E21]);1)&gt;0;&quot;&quot;);[.E22])">
            <text:p/>
          </table:table-cell>
          <table:table-cell table:formula="of:=FORMULA([.F22])" office:value-type="string" office:string-value="=WENNFEHLER(WENN(FINDEN(E22;VERBINDEN(&quot;&quot;;1;E$11:E21);1)&gt;0;&quot;&quot;);E22)" calcext:value-type="string">
            <text:p>=WENNFEHLER(WENN(FINDEN(E22;VERBINDEN("";1;E$11:E21);1)&gt;0;"");E22)</text:p>
          </table:table-cell>
          <table:table-cell table:formula="of:=IFERROR(ORG.LIBREOFFICE.REGEX([.E22];&quot;[0-9/.-]+&quot;);[.F22])">
            <text:p/>
          </table:table-cell>
          <table:table-cell table:style-name="iNFO" table:number-columns-repeated="4"/>
        </table:table-row>
        <table:table-row table:style-name="ro1">
          <table:table-cell table:style-name="POS-_23__5f_grau2_25_" office:value-type="float" office:value="13" calcext:value-type="float">
            <text:p>13</text:p>
          </table:table-cell>
          <table:table-cell table:number-columns-repeated="3"/>
          <table:table-cell table:formula="of:=IFNA(ORG.LIBREOFFICE.REGEX([.D$11];&quot;[:alnum:]+|\/&quot;;;[.A23]);&quot;&quot;)">
            <text:p/>
          </table:table-cell>
          <table:table-cell table:formula="of:=IFERROR(IF(FIND([.E23];COM.MICROSOFT.TEXTJOIN(&quot;&quot;;1;[.E$11:.E22]);1)&gt;0;&quot;&quot;);[.E23])">
            <text:p/>
          </table:table-cell>
          <table:table-cell table:formula="of:=FORMULA([.F23])" office:value-type="string" office:string-value="=WENNFEHLER(WENN(FINDEN(E23;VERBINDEN(&quot;&quot;;1;E$11:E22);1)&gt;0;&quot;&quot;);E23)" calcext:value-type="string">
            <text:p>=WENNFEHLER(WENN(FINDEN(E23;VERBINDEN("";1;E$11:E22);1)&gt;0;"");E23)</text:p>
          </table:table-cell>
          <table:table-cell table:formula="of:=IFERROR(ORG.LIBREOFFICE.REGEX([.E23];&quot;[0-9/.-]+&quot;);[.F23])">
            <text:p/>
          </table:table-cell>
          <table:table-cell table:style-name="iNFO" table:number-columns-repeated="4"/>
        </table:table-row>
        <table:table-row table:style-name="ro1">
          <table:table-cell table:style-name="POS-_23__5f_grau2_25_" office:value-type="float" office:value="14" calcext:value-type="float">
            <text:p>14</text:p>
          </table:table-cell>
          <table:table-cell table:number-columns-repeated="3"/>
          <table:table-cell table:formula="of:=IFNA(ORG.LIBREOFFICE.REGEX([.D$11];&quot;[:alnum:]+|\/&quot;;;[.A24]);&quot;&quot;)">
            <text:p/>
          </table:table-cell>
          <table:table-cell table:formula="of:=IFERROR(IF(FIND([.E24];COM.MICROSOFT.TEXTJOIN(&quot;&quot;;1;[.E$11:.E23]);1)&gt;0;&quot;&quot;);[.E24])">
            <text:p/>
          </table:table-cell>
          <table:table-cell table:formula="of:=FORMULA([.F24])" office:value-type="string" office:string-value="=WENNFEHLER(WENN(FINDEN(E24;VERBINDEN(&quot;&quot;;1;E$11:E23);1)&gt;0;&quot;&quot;);E24)" calcext:value-type="string">
            <text:p>=WENNFEHLER(WENN(FINDEN(E24;VERBINDEN("";1;E$11:E23);1)&gt;0;"");E24)</text:p>
          </table:table-cell>
          <table:table-cell table:formula="of:=IFERROR(ORG.LIBREOFFICE.REGEX([.E24];&quot;[0-9/.-]+&quot;);[.F24])">
            <text:p/>
          </table:table-cell>
          <table:table-cell table:style-name="iNFO" table:number-columns-repeated="4"/>
        </table:table-row>
        <table:table-row table:style-name="ro1">
          <table:table-cell table:style-name="POS-_23__5f_grau2_25_" office:value-type="float" office:value="15" calcext:value-type="float">
            <text:p>15</text:p>
          </table:table-cell>
          <table:table-cell table:number-columns-repeated="3"/>
          <table:table-cell table:formula="of:=IFNA(ORG.LIBREOFFICE.REGEX([.D$11];&quot;[:alnum:]+|\/&quot;;;[.A25]);&quot;&quot;)">
            <text:p/>
          </table:table-cell>
          <table:table-cell table:formula="of:=IFERROR(IF(FIND([.E25];COM.MICROSOFT.TEXTJOIN(&quot;&quot;;1;[.E$11:.E24]);1)&gt;0;&quot;&quot;);[.E25])">
            <text:p/>
          </table:table-cell>
          <table:table-cell table:formula="of:=FORMULA([.F25])" office:value-type="string" office:string-value="=WENNFEHLER(WENN(FINDEN(E25;VERBINDEN(&quot;&quot;;1;E$11:E24);1)&gt;0;&quot;&quot;);E25)" calcext:value-type="string">
            <text:p>=WENNFEHLER(WENN(FINDEN(E25;VERBINDEN("";1;E$11:E24);1)&gt;0;"");E25)</text:p>
          </table:table-cell>
          <table:table-cell table:formula="of:=IFERROR(ORG.LIBREOFFICE.REGEX([.E25];&quot;[0-9/.-]+&quot;);[.F25])">
            <text:p/>
          </table:table-cell>
          <table:table-cell table:style-name="iNFO" table:number-columns-repeated="4"/>
        </table:table-row>
        <table:table-row table:style-name="ro1">
          <table:table-cell table:style-name="POS-_23__5f_grau2_25_" office:value-type="float" office:value="16" calcext:value-type="float">
            <text:p>16</text:p>
          </table:table-cell>
          <table:table-cell table:number-columns-repeated="3"/>
          <table:table-cell table:formula="of:=IFNA(ORG.LIBREOFFICE.REGEX([.D$11];&quot;[:alnum:]+|\/&quot;;;[.A26]);&quot;&quot;)">
            <text:p/>
          </table:table-cell>
          <table:table-cell table:formula="of:=IFERROR(IF(FIND([.E26];COM.MICROSOFT.TEXTJOIN(&quot;&quot;;1;[.E$11:.E25]);1)&gt;0;&quot;&quot;);[.E26])">
            <text:p/>
          </table:table-cell>
          <table:table-cell table:formula="of:=FORMULA([.F26])" office:value-type="string" office:string-value="=WENNFEHLER(WENN(FINDEN(E26;VERBINDEN(&quot;&quot;;1;E$11:E25);1)&gt;0;&quot;&quot;);E26)" calcext:value-type="string">
            <text:p>=WENNFEHLER(WENN(FINDEN(E26;VERBINDEN("";1;E$11:E25);1)&gt;0;"");E26)</text:p>
          </table:table-cell>
          <table:table-cell table:formula="of:=IFERROR(ORG.LIBREOFFICE.REGEX([.E26];&quot;[0-9/.-]+&quot;);[.F26])">
            <text:p/>
          </table:table-cell>
          <table:table-cell table:style-name="iNFO" table:number-columns-repeated="4"/>
        </table:table-row>
        <table:table-row table:style-name="ro1">
          <table:table-cell table:style-name="POS-_23__5f_grau2_25_" office:value-type="float" office:value="17" calcext:value-type="float">
            <text:p>17</text:p>
          </table:table-cell>
          <table:table-cell table:number-columns-repeated="3"/>
          <table:table-cell table:formula="of:=IFNA(ORG.LIBREOFFICE.REGEX([.D$11];&quot;[:alnum:]+|\/&quot;;;[.A27]);&quot;&quot;)">
            <text:p/>
          </table:table-cell>
          <table:table-cell table:formula="of:=IFERROR(IF(FIND([.E27];COM.MICROSOFT.TEXTJOIN(&quot;&quot;;1;[.E$11:.E26]);1)&gt;0;&quot;&quot;);[.E27])">
            <text:p/>
          </table:table-cell>
          <table:table-cell table:formula="of:=FORMULA([.F27])" office:value-type="string" office:string-value="=WENNFEHLER(WENN(FINDEN(E27;VERBINDEN(&quot;&quot;;1;E$11:E26);1)&gt;0;&quot;&quot;);E27)" calcext:value-type="string">
            <text:p>=WENNFEHLER(WENN(FINDEN(E27;VERBINDEN("";1;E$11:E26);1)&gt;0;"");E27)</text:p>
          </table:table-cell>
          <table:table-cell table:formula="of:=IFERROR(ORG.LIBREOFFICE.REGEX([.E27];&quot;[0-9/.-]+&quot;);[.F27])">
            <text:p/>
          </table:table-cell>
          <table:table-cell table:style-name="iNFO" table:number-columns-repeated="4"/>
        </table:table-row>
        <table:table-row table:style-name="ro1">
          <table:table-cell table:style-name="POS-_23__5f_grau2_25_" office:value-type="float" office:value="18" calcext:value-type="float">
            <text:p>18</text:p>
          </table:table-cell>
          <table:table-cell table:number-columns-repeated="3"/>
          <table:table-cell table:formula="of:=IFNA(ORG.LIBREOFFICE.REGEX([.D$11];&quot;[:alnum:]+|\/&quot;;;[.A28]);&quot;&quot;)">
            <text:p/>
          </table:table-cell>
          <table:table-cell table:formula="of:=IFERROR(IF(FIND([.E28];COM.MICROSOFT.TEXTJOIN(&quot;&quot;;1;[.E$11:.E27]);1)&gt;0;&quot;&quot;);[.E28])">
            <text:p/>
          </table:table-cell>
          <table:table-cell table:formula="of:=FORMULA([.F28])" office:value-type="string" office:string-value="=WENNFEHLER(WENN(FINDEN(E28;VERBINDEN(&quot;&quot;;1;E$11:E27);1)&gt;0;&quot;&quot;);E28)" calcext:value-type="string">
            <text:p>=WENNFEHLER(WENN(FINDEN(E28;VERBINDEN("";1;E$11:E27);1)&gt;0;"");E28)</text:p>
          </table:table-cell>
          <table:table-cell table:formula="of:=IFERROR(ORG.LIBREOFFICE.REGEX([.E28];&quot;[0-9/.-]+&quot;);[.F28])">
            <text:p/>
          </table:table-cell>
          <table:table-cell table:style-name="iNFO"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ce6" table:formula="of:=COM.MICROSOFT.TEXTJOIN(&quot;;&quot;;1;[.H$11:.H$28])" office:value-type="string" office:string-value="mammal;dog;Rover;black;29;/;01;/;2020" calcext:value-type="string">
            <text:p>mammal;dog;Rover;black;29;/;01;/;2020</text:p>
          </table:table-cell>
          <table:table-cell table:style-name="_30__5f_SPALTEn_5f_nicht_20_druckbar" table:formula="of:=FORMULA([.H30])" office:value-type="string" office:string-value="=VERBINDEN(&quot;;&quot;;1;H$11:H$28)" calcext:value-type="string">
            <text:p>=VERBINDEN(";";1;H$11:H$28)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esult:</text:p>
          </table:table-cell>
          <table:table-cell table:number-columns-repeated="6"/>
          <table:table-cell table:style-name="Result" table:formula="of:=ORG.LIBREOFFICE.REGEX(COM.MICROSOFT.TEXTJOIN(&quot;;&quot;;1;[.H$11:.H$28]);&quot;\Q;/;\E&quot;;&quot;/&quot;;&quot;g&quot;)" office:value-type="string" office:string-value="mammal;dog;Rover;black;29/01/2020" calcext:value-type="string">
            <text:p>mammal;dog;Rover;black;29/01/2020</text:p>
          </table:table-cell>
          <table:table-cell table:style-name="_30__5f_SPALTEn_5f_nicht_20_druckbar" table:formula="of:=FORMULA([.H31])" office:value-type="string" office:string-value="=REGAUS(VERBINDEN(&quot;;&quot;;1;H$11:H$28);&quot;\Q;/;\E&quot;;&quot;/&quot;;&quot;g&quot;)" calcext:value-type="string">
            <text:p>=REGAUS(VERBINDEN(";";1;H$11:H$28);"\Q;/;\E";"/";"g")</text:p>
          </table:table-cell>
          <table:table-cell/>
          <table:table-cell table:style-name="iNFO" office:value-type="string" calcext:value-type="string">
            <text:p>convert numerals to DATUM by replace <text:span text:style-name="T1">;/;</text:span> with <text:span text:style-name="T1">/</text:span></text:p>
          </table:table-cell>
          <table:table-cell/>
        </table:table-row>
        <table:table-row table:style-name="ro1" table:number-rows-repeated="1048544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>
        <table:named-range table:name="EinheitenNamen" table:base-cell-address="$TAB.$AB$7" table:cell-range-address="#REF!"/>
        <table:named-range table:name="EinheitenZeichen" table:base-cell-address="$TAB.$AD$7" table:cell-range-address="#REF!"/>
        <table:named-range table:name="FormelZeichen" table:base-cell-address="$TAB.$AC$7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number-style style:name="N123">
      <number:number number:decimal-places="0" number:min-decimal-places="0" number:min-integer-digits="0"/>
      <number:text>:</number:text>
    </number:number-style>
    <number:date-style style:name="N124">
      <number:day number:style="long"/>
      <number:text>.</number:text>
      <number:month number:textual="true"/>
      <number:text>.</number:text>
    </number:date-style>
    <number:number-style style:name="N125">
      <number:number number:decimal-places="0" number:min-decimal-places="0" number:min-integer-digits="0"/>
      <number:text>×</number:text>
    </number:number-style>
    <number:date-style style:name="N126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7">
      <number:number number:decimal-places="0" number:min-decimal-places="0" number:min-integer-digits="1" number:grouping="true"/>
      <number:text> m</number:text>
    </number:number-style>
    <number:time-style style:name="N128" number:truncate-on-overflow="false">
      <number:hours number:style="long"/>
      <number:text>:</number:text>
      <number:minutes number:style="long"/>
    </number:time-style>
    <number:number-style style:name="N129">
      <number:number number:decimal-places="0" number:min-decimal-places="0" number:min-integer-digits="0" number:grouping="true"/>
      <number:text> Km</number:text>
    </number:number-style>
    <number:number-style style:name="N130">
      <number:number number:decimal-places="1" number:min-decimal-places="1" number:min-integer-digits="1"/>
      <number:text> Kg</number:text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3P0"/>
      <style:map style:condition="value()&lt;0" style:apply-style-name="N133P1"/>
    </number:currency-style>
    <number:date-style style:name="N134">
      <number:day/>
      <number:text>. </number:text>
      <number:month number:textual="true"/>
      <number:text>. </number:text>
      <number:year/>
    </number:date-style>
    <number:date-style style:name="N135P0" style:volatile="true">
      <number:day/>
      <number:text>. </number:text>
      <number:month number:textual="true"/>
      <number:text>. </number:text>
      <number:year/>
    </number:date-style>
    <number:text-style style:name="N135">
      <number:text-content/>
      <style:map style:condition="value()&lt;=1.7976931348623157E+308" style:apply-style-name="N135P0"/>
    </number:text-style>
    <number:date-style style:name="N136">
      <number:day-of-week number:style="long"/>
    </number:dat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2"/>
    </number:number-style>
    <number:number-style style:name="N140">
      <number:text>⎇ </number:text>
      <number:number number:decimal-places="0" number:min-decimal-places="0" number:min-integer-digits="1" number:grouping="true"/>
      <number:text> m</number:text>
    </number:number-style>
    <number:number-style style:name="N141">
      <number:text>Rang #</number:text>
      <number:number number:decimal-places="0" number:min-decimal-places="0" number:min-integer-digits="1"/>
    </number:number-style>
    <number:date-style style:name="N142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3">
      <number:number number:decimal-places="1" number:min-decimal-places="1" number:min-integer-digits="1"/>
      <number:text> %</number:text>
    </number:percentage-style>
    <number:number-style style:name="N144">
      <number:number number:decimal-places="1" number:min-decimal-places="0" number:decimal-replacement="" number:min-integer-digits="1" number:grouping="true"/>
      <number:text> h</number:text>
    </number:number-style>
    <number:date-style style:name="N145">
      <number:text>– </number:text>
      <number:day number:style="long"/>
      <number:text>.</number:text>
      <number:month number:textual="true"/>
      <number:text>.</number:text>
    </number:date-style>
    <number:date-style style:name="N146">
      <number:text>– </number:text>
      <number:day number:style="long"/>
      <number:text>. </number:text>
      <number:month number:textual="true"/>
    </number:date-style>
    <number:number-style style:name="N147">
      <number:number number:decimal-places="0" number:min-decimal-places="0" number:min-integer-digits="1" number:grouping="true"/>
      <number:text> mm</number:text>
    </number:number-style>
    <number:number-style style:name="N148">
      <number:number number:decimal-places="0" number:min-decimal-places="0" number:min-integer-digits="1"/>
      <number:text>.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1" number:min-decimal-places="1" number:min-integer-digits="1" number:grouping="true"/>
      <number:text> ltr.</number:text>
    </number:number-style>
    <number:date-style style:name="N158P0" style:volatile="true">
      <number:day/>
      <number:text>. </number:text>
      <number:month number:textual="true"/>
      <number:text>.</number:text>
    </number:date-style>
    <number:text-style style:name="N158">
      <number:text-content/>
      <style:map style:condition="value()&lt;=1.7976931348623157E+308" style:apply-style-name="N158P0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4">
      <number:number number:decimal-places="3" number:min-decimal-places="3" number:min-integer-digits="0"/>
    </number:number-style>
    <number:number-style style:name="N195">
      <number:number number:decimal-places="2" number:min-decimal-places="2" number:min-integer-digits="0"/>
    </number:number-style>
    <number:number-style style:name="N196">
      <number:number number:decimal-places="1" number:min-decimal-places="1" number:min-integer-digits="0"/>
    </number:number-style>
    <number:number-style style:name="N197">
      <number:number number:decimal-places="2" number:min-decimal-places="0" number:decimal-replacement="" number:min-integer-digits="0"/>
    </number:number-style>
    <number:number-style style:name="N198">
      <number:number number:decimal-places="0" number:min-decimal-places="0" number:min-integer-digits="0"/>
      <number:text> €</number:text>
    </number:number-style>
    <number:number-style style:name="N199">
      <number:number number:decimal-places="0" number:min-decimal-places="0" number:min-integer-digits="0" number:grouping="true"/>
      <number:text> €</number:text>
    </number:number-style>
    <number:date-style style:name="N200">
      <number:day number:style="long"/>
      <number:text>. </number:text>
      <number:month number:textual="true"/>
    </number:date-style>
    <number:number-style style:name="N201">
      <number:number number:decimal-places="3" number:min-decimal-places="3" number:min-integer-digits="1"/>
    </number:number-style>
    <number:number-style style:name="N202">
      <number:number number:decimal-places="0" number:min-decimal-places="0" number:min-integer-digits="0" number:grouping="true"/>
      <number:text> m</number:text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">
      <number:number number:decimal-places="3" number:min-decimal-places="3" number:min-integer-digits="1" number:grouping="true"/>
    </number:number-style>
    <number:number-style style:name="N206">
      <number:number number:decimal-places="4" number:min-decimal-places="4" number:min-integer-digits="1"/>
    </number:number-style>
    <number:number-style style:name="N207">
      <number:number number:decimal-places="6" number:min-decimal-places="0" number:decimal-replacement="" number:min-integer-digits="1" number:grouping="true"/>
    </number:number-style>
    <number:number-style style:name="N208">
      <number:number number:decimal-places="5" number:min-decimal-places="5" number:min-integer-digits="1"/>
    </number:number-style>
    <number:number-style style:name="N209">
      <number:number number:decimal-places="6" number:min-decimal-places="6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1" number:min-decimal-places="1" number:min-integer-digits="0" number:grouping="true"/>
    </number:number-style>
    <number:percentage-style style:name="N214">
      <number:number number:decimal-places="1" number:min-decimal-places="1" number:min-integer-digits="1"/>
      <number:text> %</number:text>
    </number:percentage-style>
    <number:number-style style:name="N215">
      <number:text>Pos. </number:text>
      <number:number number:decimal-places="0" number:min-decimal-places="0" number:min-integer-digits="0"/>
    </number:number-style>
    <number:number-style style:name="N216">
      <number:text>= Pos. </number:text>
      <number:number number:decimal-places="0" number:min-decimal-places="0" number:min-integer-digits="0"/>
    </number:number-style>
    <number:number-style style:name="N217">
      <number:number number:decimal-places="0" number:min-decimal-places="0" number:min-integer-digits="2"/>
      <number:text>. Tag</number:text>
    </number:number-style>
    <number:number-style style:name="N218">
      <number:number number:decimal-places="0" number:min-decimal-places="0" number:min-integer-digits="1"/>
      <number:text>. Tag</number:text>
    </number:number-style>
    <number:number-style style:name="N219">
      <number:text>= </number:text>
      <number:number number:decimal-places="0" number:min-decimal-places="0" number:min-integer-digits="1"/>
      <number:text> Tage</number:text>
    </number:number-style>
    <number:number-style style:name="N220">
      <number:text>= </number:text>
      <number:number number:decimal-places="0" number:min-decimal-places="0" number:min-integer-digits="1"/>
      <number:text> Tage unterwegs</number:text>
    </number:number-style>
    <number:number-style style:name="N221">
      <number:number number:decimal-places="2" number:min-decimal-places="0" number:decimal-replacement="" number:min-integer-digits="1"/>
    </number:number-style>
    <number:number-style style:name="N222">
      <number:text>⎇ </number:text>
      <number:number number:decimal-places="0" number:min-decimal-places="0" number:min-integer-digits="1"/>
    </number:number-style>
    <number:number-style style:name="N223">
      <number:text>⌥ </number:text>
      <number:number number:decimal-places="0" number:min-decimal-places="0" number:min-integer-digits="1"/>
    </number:number-style>
    <number:date-style style:name="N224">
      <number:year number:style="long"/>
    </number:date-style>
    <number:number-style style:name="N225">
      <number:number number:decimal-places="3" number:min-decimal-places="0" number:decimal-replacement="" number:min-integer-digits="2"/>
    </number:number-style>
    <number:number-style style:name="N226">
      <number:number number:decimal-places="1" number:min-decimal-places="1" number:min-integer-digits="2"/>
    </number:number-style>
    <number:number-style style:name="N227">
      <number:number number:decimal-places="0" number:min-decimal-places="0" number:min-integer-digits="1" number:grouping="true"/>
      <number:text> h</number:text>
    </number:number-style>
    <number:number-style style:name="N228">
      <number:number number:decimal-places="0" number:min-decimal-places="0" number:min-integer-digits="1" number:grouping="true"/>
      <number:text> m/d</number:text>
    </number:number-style>
    <number:number-style style:name="N229">
      <number:number number:decimal-places="1" number:min-decimal-places="0" number:decimal-replacement="" number:min-integer-digits="1" number:grouping="true"/>
      <number:text> h/d</number:text>
    </number:number-style>
    <number:number-style style:name="N230">
      <number:number number:decimal-places="0" number:min-decimal-places="0" number:min-integer-digits="1" number:grouping="true"/>
      <number:text> Km</number:text>
    </number:number-style>
    <number:time-style style:name="N231" number:truncate-on-overflow="false">
      <number:hours number:style="long"/>
      <number:text>:</number:text>
      <number:minutes number:style="long"/>
      <number:text> h/d</number:text>
    </number:time-style>
    <number:number-style style:name="N232">
      <number:text>#</number:text>
      <number:number number:decimal-places="0" number:min-decimal-places="0" number:min-integer-digits="1"/>
    </number:number-style>
    <number:currency-style style:name="N233">
      <number:number number:decimal-places="2" number:min-decimal-places="2" number:min-integer-digits="1"/>
      <number:text> </number:text>
      <number:currency-symbol>°</number:currency-symbol>
    </number:currency-style>
    <number:currency-style style:name="N234">
      <number:number number:decimal-places="2" number:min-decimal-places="2" number:min-integer-digits="1"/>
      <number:currency-symbol>°</number:currency-symbol>
    </number:currency-style>
    <number:number-style style:name="N235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6">
      <number:text>Δ </number:text>
      <number:number number:decimal-places="2" number:min-decimal-places="2" number:min-integer-digits="1"/>
      <number:currency-symbol>°</number:currency-symbol>
    </number:currency-style>
    <number:currency-style style:name="N237">
      <number:number number:decimal-places="1" number:min-decimal-places="0" number:decimal-replacement="" number:min-integer-digits="1"/>
      <number:currency-symbol>°</number:currency-symbol>
    </number:currency-style>
    <number:currency-style style:name="N238">
      <number:text>Δ </number:text>
      <number:number number:decimal-places="3" number:min-decimal-places="3" number:min-integer-digits="1"/>
      <number:currency-symbol>°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2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no-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74pt solid #ffffff" fo:background-color="#f2f6ed" style:diagonal-bl-tr="none" style:diagonal-tl-br="none" fo:wrap-option="no-wrap" fo:border-left="none" fo:border-right="0.74pt solid #ffffff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style:diagonal-bl-tr="none" style:diagonal-tl-br="none" fo:border="0.51pt solid #ffff6d"/>
      <style:text-properties fo:font-weight="bol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ZELLEn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kurz" style:display-name="iSO 8601_kurz" style:family="table-cell" style:parent-style-name="DATUMs"/>
    <style:style style:name="iSO_20_8601_5f_lang" style:display-name="iSO 8601_lang" style:family="table-cell" style:parent-style-name="iSO_20_8601_5f_kurz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SPALTEn_5f_nicht_20_druckbar" style:display-name="0_SPALTEn_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ff8000" style:font-name="Liberation Sans Narrow1" fo:font-family="'Liberation Sans Narrow'" style:font-family-generic="swiss" style:font-pitch="variable"/>
    </style:style>
    <style:style style:name="Betont_20_2_5f_2R" style:display-name="Betont 2_2R" style:family="table-cell" style:parent-style-name="Accent_20_2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>
      <style:table-cell-properties fo:border-bottom="none" fo:border-left="0.74pt solid #ffffff" fo:border-right="0.74pt solid #ffffff" fo:border-top="none"/>
    </style:style>
    <style:style style:name="Betont_20_4_5f_2R" style:display-name="Betont 4_2R" style:family="table-cell" style:parent-style-name="Betont_20_4">
      <style:table-cell-properties fo:border-bottom="none" fo:border-left="0.74pt solid #ffffff" fo:border-right="0.74pt solid #ffffff" fo:border-top="none"/>
    </style:style>
    <style:style style:name="AA_3a_AZ" style:display-name="AA:AZ" style:family="table-cell" style:parent-style-name="Default">
      <style:table-cell-properties style:cell-protect="protected" style:print-content="false" style:diagonal-bl-tr="none" style:diagonal-tl-br="none"/>
      <style:text-properties fo:color="#0000cc" fo:font-size="7pt" style:font-size-asian="7pt" style:font-size-complex="7pt"/>
    </style:style>
    <style:style style:name="AA_3a_AZ_5f_fe-mi" style:display-name="AA:AZ_fe-mi" style:family="table-cell" style:parent-style-name="AA_3a_AZ_5f_fe">
      <style:table-cell-properties style:text-align-source="fix" style:repeat-content="false"/>
      <style:paragraph-properties fo:text-align="center" fo:margin-left="0cm"/>
    </style:style>
    <style:style style:name="AA_3a_AZ_5f_fe" style:display-name="AA:AZ_fe" style:family="table-cell" style:parent-style-name="AA_3a_AZ">
      <style:text-properties fo:font-weight="bold" style:font-weight-asian="bold" style:font-weight-complex="bold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.00.0000</text:date>, <text:time style:data-style-name="N2" text:time-value="12:43:26.697516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19T12:43:26.825236000</meta:creation-date>
    <meta:editing-duration>PT45M34S</meta:editing-duration>
    <meta:editing-cycles>12</meta:editing-cycles>
    <meta:generator>LibreOffice/25.2.1.2$MacOSX_AARCH64 LibreOffice_project/d3abf4aee5fd705e4a92bba33a32f40bc4e56f49</meta:generator>
    <dc:title>CoYoTe-CALC_v0</dc:title>
    <meta:initial-creator>CoYoTe</meta:initial-creator>
    <dc:date>2025-06-19T14:13:37.150923000</dc:date>
    <dc:creator>CoYoTe</dc:creator>
    <meta:document-statistic meta:table-count="1" meta:cell-count="129" meta:object-count="0"/>
    <meta:template xlink:type="simple" xlink:actuate="onRequest" xlink:title="CoYoTe-CALC_v0" xlink:href="../../Library/Application%20Support/LibreOffice/4/user/template/CoYoTe-CALC_v0.ots" meta:date="2025-06-19T12:43:26.785387000"/>
  </office:meta>
</office:document-meta>
</file>