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C5D0000027B0000027B341D5B1A569BEFA0.svg" manifest:media-type="image/svg+xml"/>
  <manifest:file-entry manifest:full-path="Pictures/10000C540000027B0000027B730F96C134366DA5.svg" manifest:media-type="image/svg+xml"/>
  <manifest:file-entry manifest:full-path="Pictures/100000010000001800000018F481F538BD662AAA.png" manifest:media-type="image/png"/>
  <manifest:file-entry manifest:full-path="Pictures/100000010000001800000018A468D9A19EB0291B.png" manifest:media-type="image/png"/>
  <manifest:file-entry manifest:full-path="Pictures/10000001000000180000001860B053414DA041DA.png" manifest:media-type="image/png"/>
  <manifest:file-entry manifest:full-path="Pictures/10000BEB0000027B0000027B7C52767FF8F07017.svg" manifest:media-type="image/svg+xml"/>
  <manifest:file-entry manifest:full-path="Pictures/1000000100000018000000181B594A18B14F47B3.png" manifest:media-type="image/png"/>
  <manifest:file-entry manifest:full-path="Pictures/10000C470000027B0000027BCF02D6686238640B.svg" manifest:media-type="image/svg+xml"/>
  <manifest:file-entry manifest:full-path="Pictures/10000C610000027B0000027B4F8A0A742F27EA4B.svg" manifest:media-type="image/svg+xml"/>
  <manifest:file-entry manifest:full-path="Pictures/100000010000001800000018215A953253794E44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4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0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oglio1" table:style-name="ta1">
        <table:shapes>
          <draw:frame draw:z-index="0" draw:name="PROVA" draw:style-name="gr1" draw:text-style-name="P1" svg:width="4cm" svg:height="4cm" svg:x="2.649cm" svg:y="0cm">
            <draw:image xlink:href="Pictures/10000C540000027B0000027B730F96C134366DA5.svg" xlink:type="simple" xlink:show="embed" xlink:actuate="onLoad" draw:mime-type="image/svg+xml">
              <text:p/>
            </draw:image>
            <draw:image xlink:href="Pictures/10000001000000180000001860B053414DA041DA.png" xlink:type="simple" xlink:show="embed" xlink:actuate="onLoad" draw:mime-type="image/png"/>
            <loext:qrcode office:string-value="PROVA" loext:qrcode-errorcorrection="low" loext:qrcode-border="1" loext:qrcode-type="0"/>
          </draw:frame>
          <draw:frame draw:z-index="1" draw:name="PROVAA" draw:style-name="gr1" draw:text-style-name="P1" svg:width="4cm" svg:height="4cm" svg:x="2.649cm" svg:y="4.001cm">
            <draw:image xlink:href="Pictures/10000C5D0000027B0000027B341D5B1A569BEFA0.svg" xlink:type="simple" xlink:show="embed" xlink:actuate="onLoad" draw:mime-type="image/svg+xml">
              <text:p/>
            </draw:image>
            <draw:image xlink:href="Pictures/100000010000001800000018F481F538BD662AAA.png" xlink:type="simple" xlink:show="embed" xlink:actuate="onLoad" draw:mime-type="image/png"/>
            <loext:qrcode office:string-value="provaa" loext:qrcode-errorcorrection="low" loext:qrcode-border="1" loext:qrcode-type="0"/>
          </draw:frame>
          <draw:frame draw:z-index="2" draw:name="AUTO" draw:style-name="gr1" draw:text-style-name="P1" svg:width="4cm" svg:height="4cm" svg:x="2.649cm" svg:y="12.002cm">
            <draw:image xlink:href="Pictures/10000BEB0000027B0000027B7C52767FF8F07017.svg" xlink:type="simple" xlink:show="embed" xlink:actuate="onLoad" draw:mime-type="image/svg+xml">
              <text:p/>
            </draw:image>
            <draw:image xlink:href="Pictures/100000010000001800000018A468D9A19EB0291B.png" xlink:type="simple" xlink:show="embed" xlink:actuate="onLoad" draw:mime-type="image/png"/>
            <loext:qrcode office:string-value="AUTO" loext:qrcode-errorcorrection="low" loext:qrcode-border="1" loext:qrcode-type="0"/>
          </draw:frame>
          <draw:frame draw:z-index="3" draw:name="PROVAB" draw:style-name="gr1" draw:text-style-name="P1" svg:width="4cm" svg:height="4cm" svg:x="2.649cm" svg:y="16.002cm">
            <draw:image xlink:href="Pictures/10000C470000027B0000027BCF02D6686238640B.svg" xlink:type="simple" xlink:show="embed" xlink:actuate="onLoad" draw:mime-type="image/svg+xml">
              <text:p/>
            </draw:image>
            <draw:image xlink:href="Pictures/1000000100000018000000181B594A18B14F47B3.png" xlink:type="simple" xlink:show="embed" xlink:actuate="onLoad" draw:mime-type="image/png"/>
            <loext:qrcode office:string-value="provab" loext:qrcode-errorcorrection="low" loext:qrcode-border="1" loext:qrcode-type="0"/>
          </draw:frame>
          <draw:frame draw:z-index="4" draw:name="LIBREOFFICE" draw:style-name="gr1" draw:text-style-name="P1" svg:width="4cm" svg:height="4cm" svg:x="2.649cm" svg:y="20.003cm">
            <draw:image xlink:href="Pictures/10000C610000027B0000027B4F8A0A742F27EA4B.svg" xlink:type="simple" xlink:show="embed" xlink:actuate="onLoad" draw:mime-type="image/svg+xml">
              <text:p/>
            </draw:image>
            <draw:image xlink:href="Pictures/100000010000001800000018215A953253794E44.png" xlink:type="simple" xlink:show="embed" xlink:actuate="onLoad" draw:mime-type="image/png"/>
            <loext:qrcode office:string-value="LIBREOFFICE" loext:qrcode-errorcorrection="low" loext:qrcode-border="1" loext:qrcode-type="0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2" table:number-columns-repeated="2" table:default-cell-style-name="ce1"/>
        <table:table-row table:style-name="ro1">
          <table:table-cell office:value-type="string" calcext:value-type="string">
            <text:p>PROV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ROVAA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AUT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ROVAB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BREOFFICE</text:p>
          </table:table-cell>
          <table:table-cell table:number-columns-repeated="2"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31T12:07:46.857000000</meta:creation-date>
    <dc:date>2023-08-31T16:52:03.456000000</dc:date>
    <meta:editing-duration>PT4H42M55S</meta:editing-duration>
    <meta:editing-cycles>10</meta:editing-cycles>
    <meta:generator>LibreOffice/7.5.0.3$Windows_X86_64 LibreOffice_project/c21113d003cd3efa8c53188764377a8272d9d6de</meta:generator>
    <meta:document-statistic meta:table-count="1" meta:cell-count="5" meta:object-count="5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
Sub QR_CODE

dim document   as object
dim dispatcher as object
Dim shell As Object 
document   = ThisComponent.CurrentController.Frame
dispatcher = createUnoService("com.sun.star.frame.DispatchHelper")
dim args1(0) as new com.sun.star.beans.PropertyValue
args1(0).Name = "ToPoint"

Set shell = CreateObject("WScript.Shell")
sh = thiscomponent.sheets(0)

   REM Elimino tutti i precedenti QR
   For x = sh.drawPage.Count - 1 To 0 Step - 1
           objX = sh.drawPage(x)
           sh.drawPage.remove(objX)   
    next x
 
REM CREO UN CICLO DALLA PRIMA CELLA COLONNA A FINO A RIGA 5
REM IL NOME è INSERITO NELLA COLONNA A

for i = 1 to 6
   cella = "$B$"+i
   args1(0).Value = cella
   stringa = sh.getcellrangebyname("A"+ i).string
   if stringa &lt;&gt;"" Then
	   dispatcher.executeDispatch(document, ".uno:GoToCell", "", 0, args1())
		Shell.SendKeys stringa, True
		Shell.SendKeys "+{TAB}", True          ' shift + tab (Da Ok mi posiziono su annulla, altrimenti il pulsante OK NON FUNZIONA)
		Shell.SendKeys "+{TAB}", True          ' shift + tab (mi riposiziono su ok)
		Shell.SendKeys "{ENTER}", True        ' INVIO OK
		dispatcher.executeDispatch(document, ".uno:InsertQrCode", "", 0, Array())
		
		REM QUESTO CICLO MI PERMETTE DI DARE UN NOME AL QR CODE GENERATO SFRUTTANDO LA SUA POSIZIONE
		For x = 0 To sh.drawPage.Count - 1
	           objX = sh.drawPage(x)
	           if  objX.position.y = sh.getcellrangebyname("A"+ i).position.y Then
	               objX.Name = stringa
	            end if
	    next x
   end if
next i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