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6383" table:default-cell-style-name="Default"/>
        <table:table-row table:style-name="ro1">
          <table:table-cell office:value-type="string" calcext:value-type="string">
            <text:p>Lösungen der Gleichung x²+px+q=0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table:number-columns-repeated="16381"/>
        </table:table-row>
        <table:table-row table:style-name="ro1">
          <table:table-cell office:value-type="float" office:value="-6" calcext:value-type="float">
            <text:p>-6</text:p>
          </table:table-cell>
          <table:table-cell office:value-type="float" office:value="10" calcext:value-type="float">
            <text:p>1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x1=</text:p>
          </table:table-cell>
          <table:table-cell table:formula="of:=IF(_D &gt;=0; -_p/2+SQRT(_D ); &quot;nicht lösbar&quot;)" office:value-type="string" office:string-value="nicht lösbar" calcext:value-type="string">
            <text:p>nicht lösbar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x2=</text:p>
          </table:table-cell>
          <table:table-cell table:formula="of:=IF(_D &gt;=0; -_p/2+SQRT(_D ); &quot;nicht lösbar&quot;)" office:value-type="string" office:string-value="nicht lösbar" calcext:value-type="string">
            <text:p>nicht lösbar</text:p>
          </table:table-cell>
          <table:table-cell table:number-columns-repeated="16381"/>
        </table:table-row>
        <table:table-row table:style-name="ro1" table:number-rows-repeated="1048568">
          <table:table-cell table:number-columns-repeated="16383"/>
        </table:table-row>
        <table:table-row table:style-name="ro2" table:number-rows-repeated="2">
          <table:table-cell table:number-columns-repeated="16383"/>
        </table:table-row>
        <table:table-row table:style-name="ro2">
          <table:table-cell table:number-columns-repeated="16383"/>
        </table:table-row>
      </table:table>
      <table:named-expressions>
        <table:named-expression table:name="_D" table:base-cell-address="$Sheet1.$B$3" table:expression="(_p/2)^2-_q"/>
        <table:named-range table:name="_p" table:base-cell-address="$Sheet1.$A$3" table:cell-range-address="$Sheet1.$A$3"/>
        <table:named-range table:name="_q" table:base-cell-address="$Sheet1.$B$3" table:cell-range-address="$Sheet1.$B$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/>
    </style:style>
    <style:style style:name="Accent" style:family="table-cell" style:parent-style-name="Default">
      <style:table-cell-properties fo:wrap-option="no-wrap" style:shrink-to-fit="false"/>
      <style:text-properties fo:font-weight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7">00.00.0000</text:date>, <text:time style:data-style-name="N2" text:time-value="21:41:10.09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7T19:56:44.855000000</meta:creation-date>
    <dc:title>5mm Grid</dc:title>
    <meta:editing-duration>PT11M31S</meta:editing-duration>
    <meta:editing-cycles>3</meta:editing-cycles>
    <meta:generator>LibreOfficeDev/24.2.0.0.alpha0$Windows_X86_64 LibreOffice_project/9602f8a9318dd4d3409856e2ae06abe96e72b51b</meta:generator>
    <meta:initial-creator>Regina Henschel</meta:initial-creator>
    <dc:date>2023-11-27T21:50:35.814000000</dc:date>
    <dc:creator>Regina Henschel</dc:creator>
    <meta:document-statistic meta:table-count="1" meta:cell-count="9" meta:object-count="0"/>
    <meta:template xlink:type="simple" xlink:actuate="onRequest" xlink:title="5mm Grid" xlink:href="../../../Apps/LODevInstalled_en_user/user/template/5mm%20Grid.ots" meta:date="2023-11-27T19:56:44.084000000"/>
  </office:meta>
</office:document-meta>
</file>