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start"/>
    </style:style>
    <style:style style:name="ce5" style:family="table-cell" style:parent-style-name="Default">
      <style:table-cell-properties style:text-align-source="fix" style:repeat-content="false"/>
      <style:paragraph-properties fo:text-align="en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7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20013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7"/>
        <table:table-column table:style-name="co5" table:number-columns-repeated="58" table:default-cell-style-name="Default"/>
        <table:table-row table:style-name="ro1">
          <table:table-cell office:value-type="string" calcext:value-type="string">
            <text:p>Nr.</text:p>
          </table:table-cell>
          <table:table-cell table:style-name="ce3" office:value-type="string" calcext:value-type="string">
            <text:p>Név</text:p>
          </table:table-cell>
          <table:table-cell table:style-name="ce3" office:value-type="string" calcext:value-type="string">
            <text:p>Frekvencia</text:p>
          </table:table-cell>
          <table:table-cell table:style-name="ce3" office:value-type="string" calcext:value-type="string">
            <text:p>Kedv.</text:p>
          </table:table-cell>
          <table:table-cell table:number-columns-repeated="6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National Geographic</text:p>
          </table:table-cell>
          <table:table-cell table:style-name="ce5" office:value-type="float" office:value="535312500" calcext:value-type="float">
            <text:p>5353125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orozat+</text:p>
          </table:table-cell>
          <table:table-cell table:style-name="ce5" office:value-type="float" office:value="711250000" calcext:value-type="float">
            <text:p>711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RTL Gold</text:p>
          </table:table-cell>
          <table:table-cell table:style-name="ce5" office:value-type="float" office:value="703250000" calcext:value-type="float">
            <text:p>703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isney Jetix</text:p>
          </table:table-cell>
          <table:table-cell table:style-name="ce5" office:value-type="float" office:value="511250000" calcext:value-type="float">
            <text:p>511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igi Animal Word</text:p>
          </table:table-cell>
          <table:table-cell table:style-name="ce5" office:value-type="float" office:value="583250000" calcext:value-type="float">
            <text:p>583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igi Animal Word</text:p>
          </table:table-cell>
          <table:table-cell table:style-name="ce5" office:value-type="float" office:value="583312500" calcext:value-type="float">
            <text:p>5833125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DigiLife</text:p>
          </table:table-cell>
          <table:table-cell table:style-name="ce5" office:value-type="float" office:value="238250000" calcext:value-type="float">
            <text:p>2382500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NatGeo Wild</text:p>
          </table:table-cell>
          <table:table-cell table:style-name="ce5" office:value-type="float" office:value="647250000" calcext:value-type="float">
            <text:p>647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NatGeo Wild</text:p>
          </table:table-cell>
          <table:table-cell table:style-name="ce5" office:value-type="float" office:value="647312500" calcext:value-type="float">
            <text:p>6473125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uzsika</text:p>
          </table:table-cell>
          <table:table-cell table:style-name="ce5" office:value-type="float" office:value="591250000" calcext:value-type="float">
            <text:p>591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uroSport1</text:p>
          </table:table-cell>
          <table:table-cell table:style-name="ce5" office:value-type="float" office:value="519250000" calcext:value-type="float">
            <text:p>519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DigiSport2</text:p>
          </table:table-cell>
          <table:table-cell table:style-name="ce5" office:value-type="float" office:value="679250000" calcext:value-type="float">
            <text:p>679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RTL Klub</text:p>
          </table:table-cell>
          <table:table-cell table:style-name="ce5" office:value-type="float" office:value="559312500" calcext:value-type="float">
            <text:p>5593125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RTL Gold</text:p>
          </table:table-cell>
          <table:table-cell table:style-name="ce5" office:value-type="float" office:value="703312500" calcext:value-type="float">
            <text:p>7033125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Sorozat+</text:p>
          </table:table-cell>
          <table:table-cell office:value-type="float" office:value="711312500" calcext:value-type="float">
            <text:p>7113125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uperTV2</text:p>
          </table:table-cell>
          <table:table-cell table:style-name="ce5" office:value-type="float" office:value="687312500" calcext:value-type="float">
            <text:p>6873125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TV/4 Piros</text:p>
          </table:table-cell>
          <table:table-cell table:style-name="ce5" office:value-type="float" office:value="695312500" calcext:value-type="float">
            <text:p>6953125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LC</text:p>
          </table:table-cell>
          <table:table-cell table:style-name="ce5" office:value-type="float" office:value="607250000" calcext:value-type="float">
            <text:p>607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RTL Klub</text:p>
          </table:table-cell>
          <table:table-cell table:style-name="ce5" office:value-type="float" office:value="559250000" calcext:value-type="float">
            <text:p>559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TV2</text:p>
          </table:table-cell>
          <table:table-cell table:style-name="ce5" office:value-type="float" office:value="567250000" calcext:value-type="float">
            <text:p>567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M1</text:p>
          </table:table-cell>
          <table:table-cell table:style-name="ce5" office:value-type="float" office:value="210250000" calcext:value-type="float">
            <text:p>210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M2</text:p>
          </table:table-cell>
          <table:table-cell table:style-name="ce5" office:value-type="float" office:value="203250000" calcext:value-type="float">
            <text:p>203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Duna TV</text:p>
          </table:table-cell>
          <table:table-cell table:style-name="ce5" office:value-type="float" office:value="196250000" calcext:value-type="float">
            <text:p>196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Viasat 3</text:p>
          </table:table-cell>
          <table:table-cell table:style-name="ce5" office:value-type="float" office:value="252250000" calcext:value-type="float">
            <text:p>252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Cool</text:p>
          </table:table-cell>
          <table:table-cell table:style-name="ce5" office:value-type="float" office:value="273250000" calcext:value-type="float">
            <text:p>273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Paramount Channel</text:p>
          </table:table-cell>
          <table:table-cell table:style-name="ce5" office:value-type="float" office:value="575250000" calcext:value-type="float">
            <text:p>575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Film+</text:p>
          </table:table-cell>
          <table:table-cell table:style-name="ce5" office:value-type="float" office:value="503312500" calcext:value-type="float">
            <text:p>5033125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Viasat 6</text:p>
          </table:table-cell>
          <table:table-cell table:style-name="ce5" office:value-type="float" office:value="623250000" calcext:value-type="float">
            <text:p>623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Comedy Central</text:p>
          </table:table-cell>
          <table:table-cell table:style-name="ce5" office:value-type="float" office:value="245250000" calcext:value-type="float">
            <text:p>245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Mozi+</text:p>
          </table:table-cell>
          <table:table-cell table:style-name="ce5" office:value-type="float" office:value="655250000" calcext:value-type="float">
            <text:p>655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AMC</text:p>
          </table:table-cell>
          <table:table-cell table:style-name="ce5" office:value-type="float" office:value="671250000" calcext:value-type="float">
            <text:p>671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4" office:value-type="string" calcext:value-type="string">
            <text:p>RTL+</text:p>
          </table:table-cell>
          <table:table-cell table:style-name="ce5" office:value-type="float" office:value="287250000" calcext:value-type="float">
            <text:p>287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4" office:value-type="string" calcext:value-type="string">
            <text:p>SuperTV2</text:p>
          </table:table-cell>
          <table:table-cell table:style-name="ce5" office:value-type="float" office:value="687000000" calcext:value-type="float">
            <text:p>68700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Film Cafe</text:p>
          </table:table-cell>
          <table:table-cell table:style-name="ce5" office:value-type="float" office:value="479312500" calcext:value-type="float">
            <text:p>4793125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Duna Word</text:p>
          </table:table-cell>
          <table:table-cell table:style-name="ce5" office:value-type="float" office:value="189250000" calcext:value-type="float">
            <text:p>189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Humor</text:p>
          </table:table-cell>
          <table:table-cell table:style-name="ce5" office:value-type="float" office:value="663250000" calcext:value-type="float">
            <text:p>663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AXN</text:p>
          </table:table-cell>
          <table:table-cell table:style-name="ce5" office:value-type="float" office:value="294250000" calcext:value-type="float">
            <text:p>294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Prime</text:p>
          </table:table-cell>
          <table:table-cell table:style-name="ce5" office:value-type="float" office:value="599250000" calcext:value-type="float">
            <text:p>599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RTLAA</text:p>
          </table:table-cell>
          <table:table-cell table:style-name="ce5" office:value-type="float" office:value="639250000" calcext:value-type="float">
            <text:p>639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4" office:value-type="string" calcext:value-type="string">
            <text:p>TV/4</text:p>
          </table:table-cell>
          <table:table-cell table:style-name="ce5" office:value-type="float" office:value="695250000" calcext:value-type="float">
            <text:p>695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4" office:value-type="string" calcext:value-type="string">
            <text:p>Film/4</text:p>
          </table:table-cell>
          <table:table-cell table:style-name="ce5" office:value-type="float" office:value="311250000" calcext:value-type="float">
            <text:p>311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4" office:value-type="string" calcext:value-type="string">
            <text:p>Hír TV</text:p>
          </table:table-cell>
          <table:table-cell table:style-name="ce5" office:value-type="float" office:value="280250000" calcext:value-type="float">
            <text:p>2802500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4" office:value-type="string" calcext:value-type="string">
            <text:p>Atv</text:p>
          </table:table-cell>
          <table:table-cell table:style-name="ce5" office:value-type="float" office:value="147250000" calcext:value-type="float">
            <text:p>147250000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4" office:value-type="string" calcext:value-type="string">
            <text:p>Minimax</text:p>
          </table:table-cell>
          <table:table-cell table:style-name="ce5" office:value-type="float" office:value="168250000" calcext:value-type="float">
            <text:p>168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4" office:value-type="string" calcext:value-type="string">
            <text:p>Bloomberg</text:p>
          </table:table-cell>
          <table:table-cell table:style-name="ce5" office:value-type="float" office:value="527250000" calcext:value-type="float">
            <text:p>527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31</text:p>
          </table:table-cell>
          <table:table-cell office:value-type="string" calcext:value-type="string">
            <text:p>NickelOdeon</text:p>
          </table:table-cell>
          <table:table-cell table:style-name="ce5" office:value-type="float" office:value="631250000" calcext:value-type="float">
            <text:p>631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4" office:value-type="string" calcext:value-type="string">
            <text:p>Jetix</text:p>
          </table:table-cell>
          <table:table-cell table:style-name="ce5" office:value-type="float" office:value="511312500" calcext:value-type="float">
            <text:p>5113125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4" office:value-type="string" calcext:value-type="string">
            <text:p>DigiWord</text:p>
          </table:table-cell>
          <table:table-cell table:style-name="ce5" office:value-type="float" office:value="154250000" calcext:value-type="float">
            <text:p>154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4" office:value-type="string" calcext:value-type="string">
            <text:p>TV-Paprika</text:p>
          </table:table-cell>
          <table:table-cell table:style-name="ce5" office:value-type="float" office:value="161250000" calcext:value-type="float">
            <text:p>161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4" office:value-type="string" calcext:value-type="string">
            <text:p>LiChi</text:p>
          </table:table-cell>
          <table:table-cell table:style-name="ce5" office:value-type="float" office:value="224250000" calcext:value-type="float">
            <text:p>224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4" office:value-type="string" calcext:value-type="string">
            <text:p>Fishing and hunting</text:p>
          </table:table-cell>
          <table:table-cell table:style-name="ce5" office:value-type="float" office:value="615250000" calcext:value-type="float">
            <text:p>615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4" office:value-type="string" calcext:value-type="string">
            <text:p>Hunyadi Tv</text:p>
          </table:table-cell>
          <table:table-cell table:style-name="ce5" office:value-type="float" office:value="182250000" calcext:value-type="float">
            <text:p>182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/>
          <table:table-cell table:style-name="ce5"/>
          <table:table-cell table:style-name="ce6"/>
          <table:table-cell table:style-name="ce4"/>
          <table:table-cell table:style-name="ce5" table:number-columns-repeated="2"/>
          <table:table-cell table:style-name="ce6"/>
          <table:table-cell table:style-name="ce4"/>
          <table:table-cell table:style-name="ce5" table:number-columns-repeated="2"/>
          <table:table-cell table:style-name="ce6"/>
          <table:table-cell table:style-name="ce4"/>
          <table:table-cell table:style-name="ce5" table:number-columns-repeated="2"/>
          <table:table-cell table:style-name="ce6"/>
          <table:table-cell table:style-name="ce4"/>
          <table:table-cell table:style-name="ce5" table:number-columns-repeated="2"/>
          <table:table-cell table:style-name="ce6"/>
          <table:table-cell table:style-name="ce4"/>
          <table:table-cell table:style-name="ce5" table:number-columns-repeated="2"/>
          <table:table-cell table:style-name="ce6"/>
          <table:table-cell table:style-name="ce4"/>
          <table:table-cell table:style-name="ce5" table:number-columns-repeated="2"/>
          <table:table-cell table:style-name="ce6"/>
          <table:table-cell table:style-name="ce4"/>
          <table:table-cell table:style-name="ce5" table:number-columns-repeated="2"/>
          <table:table-cell table:style-name="ce6"/>
          <table:table-cell table:style-name="ce4"/>
          <table:table-cell table:style-name="ce5" table:number-columns-repeated="2"/>
          <table:table-cell table:style-name="ce6"/>
          <table:table-cell table:style-name="ce4"/>
          <table:table-cell table:style-name="ce5" table:number-columns-repeated="2"/>
          <table:table-cell table:style-name="ce6"/>
          <table:table-cell table:style-name="ce4"/>
          <table:table-cell table:style-name="ce5" table:number-columns-repeated="2"/>
          <table:table-cell table:style-name="ce6"/>
          <table:table-cell table:style-name="ce4"/>
          <table:table-cell table:style-name="ce5" table:number-columns-repeated="2"/>
          <table:table-cell table:style-name="ce6"/>
          <table:table-cell table:style-name="ce4"/>
          <table:table-cell table:style-name="ce5" table:number-columns-repeated="2"/>
          <table:table-cell table:style-name="ce6"/>
          <table:table-cell table:style-name="ce4"/>
          <table:table-cell table:style-name="ce5" table:number-columns-repeated="2"/>
          <table:table-cell table:style-name="ce6"/>
          <table:table-cell table:style-name="ce4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4" office:value-type="string" calcext:value-type="string">
            <text:p>HIT</text:p>
          </table:table-cell>
          <table:table-cell table:style-name="ce5" office:value-type="float" office:value="175250000" calcext:value-type="float">
            <text:p>175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4" office:value-type="string" calcext:value-type="string">
            <text:p>MTV</text:p>
          </table:table-cell>
          <table:table-cell table:style-name="ce5" office:value-type="float" office:value="303250000" calcext:value-type="float">
            <text:p>303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4" office:value-type="string" calcext:value-type="string">
            <text:p>Sláger Tévé</text:p>
          </table:table-cell>
          <table:table-cell table:style-name="ce5" office:value-type="float" office:value="140250000" calcext:value-type="float">
            <text:p>140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4" office:value-type="string" calcext:value-type="string">
            <text:p>Zenebutik</text:p>
          </table:table-cell>
          <table:table-cell table:style-name="ce5" office:value-type="float" office:value="471250000" calcext:value-type="float">
            <text:p>471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4" office:value-type="string" calcext:value-type="string">
            <text:p>EuroSport2</text:p>
          </table:table-cell>
          <table:table-cell table:style-name="ce5" office:value-type="float" office:value="551250000" calcext:value-type="float">
            <text:p>551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4" office:value-type="string" calcext:value-type="string">
            <text:p>Sport2</text:p>
          </table:table-cell>
          <table:table-cell table:style-name="ce5" office:value-type="float" office:value="543312500" calcext:value-type="float">
            <text:p>5433125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4" office:value-type="string" calcext:value-type="string">
            <text:p>M4</text:p>
          </table:table-cell>
          <table:table-cell table:style-name="ce5" office:value-type="float" office:value="217250000" calcext:value-type="float">
            <text:p>217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4" office:value-type="string" calcext:value-type="string">
            <text:p>DigiSport1</text:p>
          </table:table-cell>
          <table:table-cell table:style-name="ce5" office:value-type="float" office:value="231312500" calcext:value-type="float">
            <text:p>2313125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4" office:value-type="string" calcext:value-type="string">
            <text:p>DigiSport3</text:p>
          </table:table-cell>
          <table:table-cell table:style-name="ce5" office:value-type="float" office:value="259250000" calcext:value-type="float">
            <text:p>2592500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4" office:value-type="string" calcext:value-type="string">
            <text:p>RTL+</text:p>
          </table:table-cell>
          <table:table-cell table:style-name="ce5" office:value-type="float" office:value="287312500" calcext:value-type="float">
            <text:p>28731250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2"/>
          <table:table-cell table:number-columns-repeated="58"/>
        </table:table-row>
        <table:table-row table:style-name="ro1" table:number-rows-repeated="104851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20200131'.A2:'20200131'.D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0T17:09:24.648000000</meta:creation-date>
    <dc:date>2020-02-10T17:10:59.465000000</dc:date>
    <meta:editing-duration>PT14S</meta:editing-duration>
    <meta:editing-cycles>1</meta:editing-cycles>
    <meta:document-statistic meta:table-count="1" meta:cell-count="252" meta:object-count="0"/>
    <meta:generator>LibreOffice/6.3.4.2$Windows_X86_64 LibreOffice_project/60da17e045e08f1793c57c00ba83cdfce946d0aa</meta:generator>
  </office:meta>
</office:document-meta>
</file>