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3" table:number-columns-repeated="1022" table:default-cell-style-name="ce2"/>
        <table:table-row table:style-name="ro1">
          <table:table-cell table:style-name="ce6" office:value-type="string" calcext:value-type="string">
            <text:p>COGNOME</text:p>
          </table:table-cell>
          <table:table-cell table:style-name="ce9" office:value-type="string" calcext:value-type="string">
            <text:p>POSIZI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ASSENTE</text:p>
          </table:table-cell>
          <table:table-cell table:formula="of:=IF([.B2]=&quot;PRESENTE&quot;;[.A2];&quot;&quot;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CO</text:p>
          </table:table-cell>
          <table:table-cell table:style-name="ce4" office:value-type="string" calcext:value-type="string">
            <text:p>PRESENTE</text:p>
          </table:table-cell>
          <table:table-cell table:formula="of:=IF([.B3]=&quot;PRESENTE&quot;;[.A3];&quot;&quot;)" office:value-type="string" office:string-value="MARCO" calcext:value-type="string">
            <text:p>MARC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CCA</text:p>
          </table:table-cell>
          <table:table-cell table:style-name="ce4" office:value-type="string" calcext:value-type="string">
            <text:p>PRESENTE</text:p>
          </table:table-cell>
          <table:table-cell table:formula="of:=IF([.B4]=&quot;PRESENTE&quot;;[.A4];&quot;&quot;)" office:value-type="string" office:string-value="LUCCA" calcext:value-type="string">
            <text:p>LUC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RIPOSO</text:p>
          </table:table-cell>
          <table:table-cell table:formula="of:=IF([.B5]=&quot;PRESENTE&quot;;[.A5];&quot;&quot;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OLO</text:p>
          </table:table-cell>
          <table:table-cell office:value-type="string" calcext:value-type="string">
            <text:p>ASSENTE</text:p>
          </table:table-cell>
          <table:table-cell table:formula="of:=IF([.B6]=&quot;PRESENTE&quot;;[.A6];&quot;&quot;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OVANNA</text:p>
          </table:table-cell>
          <table:table-cell table:style-name="ce4" office:value-type="string" calcext:value-type="string">
            <text:p>PRESENTE</text:p>
          </table:table-cell>
          <table:table-cell table:formula="of:=IF([.B7]=&quot;PRESENTE&quot;;[.A7];&quot;&quot;)" office:value-type="string" office:string-value="GIOVANNA" calcext:value-type="string">
            <text:p>GIOVANN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ERSONALE PRESENTE</text:p>
          </table:table-cell>
          <table:table-cell table:style-name="ce12" table:formula="of:=COM.MICROSOFT.TEXTJOIN(&quot;, &quot;;1;[.C2:.C8])" office:value-type="string" office:string-value="MARCO, LUCCA, GIOVANNA" calcext:value-type="string">
            <text:p>MARCO, LUCCA, GIOVANNA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/>
          <table:table-cell table:style-name="ce9"/>
          <table:table-cell/>
          <table:table-cell table:style-name="ce6"/>
          <table:table-cell table:style-name="ce9"/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ce5"/>
          <table:table-cell table:number-columns-repeated="1019"/>
        </table:table-row>
        <table:table-row table:style-name="ro1" table:number-rows-repeated="2">
          <table:table-cell/>
          <table:table-cell table:style-name="ce4"/>
          <table:table-cell table:style-name="Default"/>
          <table:table-cell/>
          <table:table-cell table:style-name="ce4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ce5"/>
          <table:table-cell table:number-columns-repeated="1019"/>
        </table:table-row>
        <table:table-row table:style-name="ro1">
          <table:table-cell/>
          <table:table-cell table:style-name="ce4"/>
          <table:table-cell table:style-name="Default"/>
          <table:table-cell/>
          <table:table-cell table:style-name="ce4"/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3:Foglio1.B19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 style:data-style-name="N2" text:time-value="11:39:53.2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15:26:14.926000000</meta:creation-date>
    <dc:date>2022-10-21T12:01:26.537000000</dc:date>
    <meta:editing-duration>PT13M23S</meta:editing-duration>
    <meta:editing-cycles>2</meta:editing-cycles>
    <meta:generator>LibreOffice/7.2.7.2$Windows_x86 LibreOffice_project/8d71d29d553c0f7dcbfa38fbfda25ee34cce99a2</meta:generator>
    <meta:document-statistic meta:table-count="1" meta:cell-count="22" meta:object-count="0"/>
  </office:meta>
</office:document-meta>
</file>