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0000" loext:opacity="100%" style:font-name="Times New Roman" officeooo:paragraph-rsid="0008ff8e" style:font-name-complex="Times New Roman"/>
    </style:style>
    <style:style style:name="P2" style:family="paragraph" style:parent-style-name="Standard" style:master-page-name="">
      <style:paragraph-properties fo:text-align="start" style:justify-single-word="false" style:page-number="auto"/>
      <style:text-properties fo:color="#800000" loext:opacity="100%" style:font-name="Times New Roman" officeooo:paragraph-rsid="0008ff8e" style:font-name-complex="Times New Roman"/>
    </style:style>
    <style:style style:name="T1" style:family="text">
      <style:text-properties style:text-outline="false" style:font-name="Times New Roman1" fo:font-size="11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fo:font-size="12pt" fo:font-style="normal" fo:font-weight="normal" style:font-name-asian="Tahoma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</text:span><text:span text:style-name="T1">ॐ</text:span><text:span text:style-name="T2"> vairocana hili hili <text:s/></text:span><text:span text:style-name="T1">हूँ</text:span><text:span text:style-name="T2"> </text:span><text:span text:style-name="T1">हूँ</text:span><text:span text:style-name="T2"> फट् <text:s text:c="2"/>| | <text:s/></text:span><text:span text:style-name="T1">ॐ</text:span><text:span text:style-name="T2"> cakravartinī </text:span><text:span text:style-name="T1">हूँ</text:span><text:span text:style-name="T2"> </text:span><text:span text:style-name="T1">हूँ</text:span><text:span text:style-name="T2"> फट् <text:s text:c="2"/>| |23</text:span></text:p>
      <text:p text:style-name="P1"><text:span text:style-name="T1">ॐ</text:span><text:span text:style-name="T2"> vajrasattva dhiri dhiri </text:span><text:span text:style-name="T1">हूँ</text:span><text:span text:style-name="T2"> </text:span><text:span text:style-name="T1">हूँ</text:span><text:span text:style-name="T2"> फट् <text:s text:c="2"/>| | <text:s/></text:span><text:span text:style-name="T1">ॐ</text:span><text:span text:style-name="T2"> mah</text:span><text:span text:style-name="T3">ā</text:span><text:span text:style-name="T2">vīry</text:span><text:span text:style-name="T3">ā</text:span><text:span text:style-name="T2"> </text:span><text:span text:style-name="T1">हूँ</text:span><text:span text:style-name="T2"> </text:span><text:span text:style-name="T1">हूँ</text:span><text:span text:style-name="T2"> फट् <text:s text:c="2"/>| |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7:44:22.864000000</meta:creation-date>
    <dc:date>2022-08-15T17:45:19.688000000</dc:date>
    <meta:editing-duration>PT58S</meta:editing-duration>
    <meta:editing-cycles>1</meta:editing-cycles>
    <meta:document-statistic meta:table-count="0" meta:image-count="0" meta:object-count="0" meta:page-count="1" meta:paragraph-count="2" meta:word-count="32" meta:character-count="133" meta:non-whitespace-character-count="91"/>
    <meta:generator>LibreOffice/7.3.3.2$Windows_X86_64 LibreOffice_project/d1d0ea68f081ee2800a922cac8f79445e4603348</meta:generator>
  </office:meta>
</office:document-meta>
</file>