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c9211e"/>
    </style:style>
    <style:style style:name="ce8" style:family="table-cell" style:parent-style-name="Default">
      <style:text-properties fo:color="#c9211e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nu" table:style-name="ta1" table:print="false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Contador 1" form:control-implementation="ooo:com.sun.star.form.component.SpinButton" xml:id="control1" form:id="control1" form:value="0" form:linked-cell="Menu.B2" form:delay-for-repeat="PT0.050000000S" form:min-value="-12" form:max-value="12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ntador 1" form:control-implementation="ooo:com.sun.star.form.component.SpinButton" xml:id="control2" form:id="control2" form:value="0" form:linked-cell="Menu.D2" form:delay-for-repeat="PT0.050000000S" form:min-value="-12" form:max-value="12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3.168cm" svg:height="0.49cm" svg:x="0.624cm" svg:y="1.279cm" draw:control="control1"/>
          <draw:control draw:z-index="1" draw:text-style-name="P1" svg:width="3.168cm" svg:height="0.49cm" svg:x="5.331cm" svg:y="1.203cm" draw:control="control2"/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ce6" table:formula="of:=DATE(YEAR([.C2])+[.D2];MONTH([.C2])+[.B2];DAY([.C2]))" office:value-type="date" office:date-value="2020-03-15" calcext:value-type="date">
            <text:p>15/03/2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7" office:value-type="date" office:date-value="2021-03-15" calcext:value-type="date">
            <text:p>15/03/21</text:p>
          </table:table-cell>
          <table:table-cell table:style-name="ce2" office:value-type="float" office:value="-1" calcext:value-type="float">
            <text:p>-1</text:p>
          </table:table-cell>
          <table:table-cell table:style-name="ce8"/>
          <table:table-cell table:style-name="ce8" office:value-type="string" calcext:value-type="string">
            <text:p>&lt;= Ocultar esta linha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mês</text:p>
          </table:table-cell>
          <table:table-cell table:style-name="ce3"/>
          <table:table-cell table:style-name="ce3" office:value-type="string" calcext:value-type="string">
            <text:p>ano</text:p>
          </table:table-cell>
          <table:table-cell table:number-columns-repeated="2"/>
        </table:table-row>
      </table:table>
      <table:named-expressions>
        <table:named-range table:name="Nombres" table:base-cell-address="$Menu.$B$41" table:cell-range-address="#REF!"/>
        <table:named-range table:name="Sopa" table:base-cell-address="$Menu.$C$12" table:cell-range-address="#REF!"/>
        <table:named-range table:name="Tese" table:base-cell-address="$Menu.$D$11" table:cell-range-address="#REF!"/>
        <table:named-range table:name="TesteST2" table:base-cell-address="$Menu.$C$6" table:cell-range-address="#REF!"/>
      </table:named-expressions>
      <table:database-ranges>
        <table:database-range table:name="__Anonymous_Sheet_DB__0" table:target-range-address="Menu.F3:Menu.F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" style:display-name="Sem título1" style:family="table-cell" style:parent-style-name="Default">
      <style:table-cell-properties fo:background-color="#ff4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23:10:28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6-24T22:43:15.301000000</meta:creation-date>
    <dc:date>2021-04-22T23:49:13.005000000</dc:date>
    <dc:creator>Gilberto Schiavinatto</dc:creator>
    <meta:editing-duration>PT4H13M39S</meta:editing-duration>
    <meta:editing-cycles>50</meta:editing-cycles>
    <meta:generator>LibreOffice/7.1.2.2$Windows_X86_64 LibreOffice_project/8a45595d069ef5570103caea1b71cc9d82b2aae4</meta:generator>
    <meta:document-statistic meta:table-count="1" meta:cell-count="7" meta:object-count="2"/>
  </office:meta>
</office:document-meta>
</file>