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Gentium Basic" svg:font-family="'Gentium Basic'" style:font-adornments="Lihavoitu" style:font-pitch="variable"/>
    <style:font-face style:name="Gentium Basic1" svg:font-family="'Gentium Basic'" style:font-adornments="Tavallinen" style:font-pitch="variable"/>
    <style:font-face style:name="Gentium Book Basic" svg:font-family="'Gentium Book Basic'" style:font-adornments="Kursivoitu" style:font-pitch="variable"/>
    <style:font-face style:name="MS Mincho" svg:font-family="'MS Mincho'"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text-properties fo:language="fi" fo:country="FI" officeooo:rsid="040f726c" officeooo:paragraph-rsid="040f726c"/>
    </style:style>
    <style:style style:name="P2" style:family="paragraph" style:parent-style-name="Text_20_body">
      <style:text-properties fo:language="fi" fo:country="FI" fo:font-style="italic" fo:font-weight="bold" officeooo:rsid="04c8d62b" officeooo:paragraph-rsid="04c8d62b" style:font-style-asian="italic" style:font-weight-asian="bold" style:font-style-complex="italic" style:font-weight-complex="bold"/>
    </style:style>
    <style:style style:name="P3" style:family="paragraph" style:parent-style-name="Text_20_body_20_indent">
      <style:text-properties officeooo:paragraph-rsid="01f69249"/>
    </style:style>
    <style:style style:name="P4" style:family="paragraph" style:parent-style-name="Text_20_body_20_indent">
      <style:text-properties officeooo:paragraph-rsid="01fd525f"/>
    </style:style>
    <style:style style:name="P5" style:family="paragraph" style:parent-style-name="Text_20_body">
      <style:text-properties officeooo:rsid="018b5136" officeooo:paragraph-rsid="02744660"/>
    </style:style>
    <style:style style:name="P6" style:family="paragraph" style:parent-style-name="Text_20_body">
      <style:text-properties officeooo:rsid="02c7f36e" officeooo:paragraph-rsid="02dbe37b"/>
    </style:style>
    <style:style style:name="P7" style:family="paragraph" style:parent-style-name="Text_20_body">
      <style:text-properties officeooo:rsid="01f2878e" officeooo:paragraph-rsid="02dbe37b"/>
    </style:style>
    <style:style style:name="P8" style:family="paragraph" style:parent-style-name="Text_20_body_20_indent">
      <style:text-properties officeooo:paragraph-rsid="02dbe37b"/>
    </style:style>
    <style:style style:name="P9" style:family="paragraph" style:parent-style-name="Text_20_body">
      <style:text-properties officeooo:rsid="023f8ef1" officeooo:paragraph-rsid="023f8ef1"/>
    </style:style>
    <style:style style:name="P10" style:family="paragraph" style:parent-style-name="Footnote">
      <style:text-properties officeooo:rsid="03843b4f" officeooo:paragraph-rsid="03843b4f"/>
    </style:style>
    <style:style style:name="P11" style:family="paragraph" style:parent-style-name="Text_20_body">
      <style:text-properties officeooo:paragraph-rsid="033c7907"/>
    </style:style>
    <style:style style:name="P12" style:family="paragraph" style:parent-style-name="Text_20_body">
      <style:text-properties officeooo:rsid="037dbbbf" officeooo:paragraph-rsid="037dbbbf"/>
    </style:style>
    <style:style style:name="P13" style:family="paragraph" style:parent-style-name="Text_20_body">
      <style:text-properties officeooo:rsid="037dbbbf" officeooo:paragraph-rsid="037fb3c3"/>
    </style:style>
    <style:style style:name="P14" style:family="paragraph" style:parent-style-name="Text_20_body_20_indent">
      <style:text-properties officeooo:rsid="037fa36b" officeooo:paragraph-rsid="037fa36b"/>
    </style:style>
    <style:style style:name="P15" style:family="paragraph" style:parent-style-name="Text_20_body">
      <style:text-properties officeooo:rsid="0330eec8" officeooo:paragraph-rsid="038e0b6f"/>
    </style:style>
    <style:style style:name="P16" style:family="paragraph" style:parent-style-name="Text_20_body">
      <style:text-properties officeooo:rsid="0397a1be" officeooo:paragraph-rsid="0397a1be"/>
    </style:style>
    <style:style style:name="P17" style:family="paragraph" style:parent-style-name="Text_20_body">
      <style:text-properties officeooo:rsid="039857df" officeooo:paragraph-rsid="039857df"/>
    </style:style>
    <style:style style:name="P18" style:family="paragraph" style:parent-style-name="Text_20_body">
      <style:text-properties officeooo:rsid="0355d775" officeooo:paragraph-rsid="03b18e6d"/>
    </style:style>
    <style:style style:name="P19" style:family="paragraph" style:parent-style-name="Text_20_body">
      <style:text-properties officeooo:paragraph-rsid="037fa36b"/>
    </style:style>
    <style:style style:name="P20" style:family="paragraph" style:parent-style-name="Text_20_body">
      <style:text-properties officeooo:rsid="03640214" officeooo:paragraph-rsid="03aceb10"/>
    </style:style>
    <style:style style:name="P21" style:family="paragraph" style:parent-style-name="Text_20_body">
      <style:text-properties officeooo:rsid="03656ed4" officeooo:paragraph-rsid="03aceb10"/>
    </style:style>
    <style:style style:name="P22" style:family="paragraph" style:parent-style-name="Text_20_body">
      <style:text-properties officeooo:rsid="03656ed4" officeooo:paragraph-rsid="0424a0e4"/>
    </style:style>
    <style:style style:name="P23" style:family="paragraph" style:parent-style-name="Text_20_body">
      <style:text-properties officeooo:rsid="02cd6ec1" officeooo:paragraph-rsid="03bbb011"/>
    </style:style>
    <style:style style:name="P24" style:family="paragraph" style:parent-style-name="Text_20_body">
      <style:text-properties officeooo:rsid="02cd6ec1" officeooo:paragraph-rsid="0411135a"/>
    </style:style>
    <style:style style:name="P25" style:family="paragraph" style:parent-style-name="Text_20_body">
      <style:text-properties officeooo:rsid="02cd6ec1" officeooo:paragraph-rsid="03ba552a"/>
    </style:style>
    <style:style style:name="P26" style:family="paragraph" style:parent-style-name="Text_20_body">
      <style:text-properties officeooo:rsid="02cd6ec1" officeooo:paragraph-rsid="049f1704"/>
    </style:style>
    <style:style style:name="P27" style:family="paragraph" style:parent-style-name="Text_20_body">
      <style:text-properties officeooo:rsid="038e0b6f" officeooo:paragraph-rsid="03cac71f"/>
    </style:style>
    <style:style style:name="P28" style:family="paragraph" style:parent-style-name="Text_20_body">
      <style:text-properties officeooo:rsid="03cac71f" officeooo:paragraph-rsid="045bd8ef"/>
    </style:style>
    <style:style style:name="P29" style:family="paragraph" style:parent-style-name="Text_20_body">
      <style:text-properties officeooo:rsid="026d1891" officeooo:paragraph-rsid="03e13182"/>
    </style:style>
    <style:style style:name="P30" style:family="paragraph" style:parent-style-name="Text_20_body">
      <style:text-properties officeooo:rsid="03e3c1d2" officeooo:paragraph-rsid="03e3c1d2"/>
    </style:style>
    <style:style style:name="P31" style:family="paragraph" style:parent-style-name="Text_20_body">
      <style:text-properties officeooo:rsid="03e2a733" officeooo:paragraph-rsid="03e2a733"/>
    </style:style>
    <style:style style:name="P32" style:family="paragraph" style:parent-style-name="Footnote">
      <style:text-properties officeooo:rsid="03f47f23" officeooo:paragraph-rsid="03f47f23"/>
    </style:style>
    <style:style style:name="P33" style:family="paragraph" style:parent-style-name="Text_20_body">
      <style:text-properties officeooo:paragraph-rsid="030cc61e"/>
    </style:style>
    <style:style style:name="P34" style:family="paragraph" style:parent-style-name="Text_20_body">
      <style:text-properties officeooo:paragraph-rsid="03edba29"/>
    </style:style>
    <style:style style:name="P35" style:family="paragraph" style:parent-style-name="Text_20_body">
      <style:text-properties officeooo:paragraph-rsid="03f47f23"/>
    </style:style>
    <style:style style:name="P36" style:family="paragraph" style:parent-style-name="Text_20_body">
      <style:text-properties officeooo:rsid="040171ea" officeooo:paragraph-rsid="040171ea"/>
    </style:style>
    <style:style style:name="P37" style:family="paragraph" style:parent-style-name="Text_20_body_20_indent">
      <style:text-properties officeooo:rsid="040171ea" officeooo:paragraph-rsid="04030d6f"/>
    </style:style>
    <style:style style:name="P38" style:family="paragraph" style:parent-style-name="Text_20_body">
      <style:text-properties officeooo:rsid="04030d6f" officeooo:paragraph-rsid="04030d6f"/>
    </style:style>
    <style:style style:name="P39" style:family="paragraph" style:parent-style-name="Text_20_body">
      <style:text-properties officeooo:paragraph-rsid="0403ae17"/>
    </style:style>
    <style:style style:name="P40" style:family="paragraph" style:parent-style-name="Text_20_body">
      <style:text-properties officeooo:rsid="0403ae17" officeooo:paragraph-rsid="0403ae17"/>
    </style:style>
    <style:style style:name="P41" style:family="paragraph" style:parent-style-name="Text_20_body">
      <style:text-properties officeooo:rsid="04090700" officeooo:paragraph-rsid="04090700"/>
    </style:style>
    <style:style style:name="P42" style:family="paragraph" style:parent-style-name="Text_20_body">
      <style:text-properties officeooo:paragraph-rsid="0411135a"/>
    </style:style>
    <style:style style:name="P43" style:family="paragraph" style:parent-style-name="Text_20_body">
      <style:text-properties officeooo:rsid="01c7dc84" officeooo:paragraph-rsid="041885bf"/>
    </style:style>
    <style:style style:name="P44" style:family="paragraph" style:parent-style-name="Text_20_body">
      <style:text-properties officeooo:rsid="01c7dc84" officeooo:paragraph-rsid="042577af"/>
    </style:style>
    <style:style style:name="P45" style:family="paragraph" style:parent-style-name="Text_20_body">
      <style:text-properties officeooo:rsid="042a04f8" officeooo:paragraph-rsid="042a04f8"/>
    </style:style>
    <style:style style:name="P46" style:family="paragraph" style:parent-style-name="Text_20_body">
      <style:text-properties officeooo:rsid="0447e9d9" officeooo:paragraph-rsid="0447e9d9"/>
    </style:style>
    <style:style style:name="P47" style:family="paragraph" style:parent-style-name="Text_20_body">
      <style:text-properties officeooo:rsid="0449409d" officeooo:paragraph-rsid="0449409d"/>
    </style:style>
    <style:style style:name="P48" style:family="paragraph" style:parent-style-name="Text_20_body">
      <style:text-properties officeooo:paragraph-rsid="0449409d"/>
    </style:style>
    <style:style style:name="P49" style:family="paragraph" style:parent-style-name="Text_20_body">
      <style:text-properties officeooo:rsid="0371c411" officeooo:paragraph-rsid="044ba0e1"/>
    </style:style>
    <style:style style:name="P50" style:family="paragraph" style:parent-style-name="Text_20_body">
      <style:text-properties officeooo:paragraph-rsid="044ba0e1"/>
    </style:style>
    <style:style style:name="P51" style:family="paragraph" style:parent-style-name="Text_20_body">
      <style:text-properties officeooo:paragraph-rsid="045a8522"/>
    </style:style>
    <style:style style:name="P52" style:family="paragraph" style:parent-style-name="Text_20_body">
      <style:text-properties officeooo:rsid="03ccd68b" officeooo:paragraph-rsid="045bd8ef"/>
    </style:style>
    <style:style style:name="P53" style:family="paragraph" style:parent-style-name="Text_20_body_20_indent">
      <style:text-properties officeooo:paragraph-rsid="045bd8ef"/>
    </style:style>
    <style:style style:name="P54" style:family="paragraph" style:parent-style-name="Text_20_body">
      <style:text-properties fo:font-style="italic" fo:font-weight="bold" officeooo:rsid="0463805f" officeooo:paragraph-rsid="0463805f" style:font-style-asian="italic" style:font-weight-asian="bold" style:font-style-complex="italic" style:font-weight-complex="bold"/>
    </style:style>
    <style:style style:name="P55" style:family="paragraph" style:parent-style-name="Text_20_body">
      <style:text-properties fo:font-style="italic" fo:font-weight="bold" officeooo:rsid="04cd79ba" officeooo:paragraph-rsid="04cd79ba" style:font-style-asian="italic" style:font-weight-asian="bold" style:font-style-complex="italic" style:font-weight-complex="bold"/>
    </style:style>
    <style:style style:name="P56" style:family="paragraph" style:parent-style-name="Text_20_body">
      <style:text-properties fo:font-style="italic" fo:font-weight="bold" officeooo:rsid="04d090e2" officeooo:paragraph-rsid="04d090e2" style:font-style-asian="italic" style:font-weight-asian="bold" style:font-style-complex="italic" style:font-weight-complex="bold"/>
    </style:style>
    <style:style style:name="P57" style:family="paragraph" style:parent-style-name="Text_20_body">
      <style:text-properties officeooo:paragraph-rsid="04636f39"/>
    </style:style>
    <style:style style:name="P58" style:family="paragraph" style:parent-style-name="Text_20_body">
      <style:text-properties officeooo:rsid="0463805f" officeooo:paragraph-rsid="0463805f"/>
    </style:style>
    <style:style style:name="P59" style:family="paragraph" style:parent-style-name="Text_20_body">
      <style:text-properties officeooo:rsid="01f8c3e1" officeooo:paragraph-rsid="046cb074"/>
    </style:style>
    <style:style style:name="P60" style:family="paragraph" style:parent-style-name="Text_20_body">
      <style:text-properties officeooo:paragraph-rsid="046eac5b"/>
    </style:style>
    <style:style style:name="P61" style:family="paragraph" style:parent-style-name="Text_20_body">
      <style:text-properties officeooo:paragraph-rsid="047403ba"/>
    </style:style>
    <style:style style:name="P62" style:family="paragraph" style:parent-style-name="Text_20_body">
      <style:text-properties officeooo:rsid="043f7bea" officeooo:paragraph-rsid="047b64d7"/>
    </style:style>
    <style:style style:name="P63" style:family="paragraph" style:parent-style-name="Text_20_body">
      <style:text-properties officeooo:rsid="01d0d369" officeooo:paragraph-rsid="047d682b"/>
    </style:style>
    <style:style style:name="P64" style:family="paragraph" style:parent-style-name="Text_20_body">
      <style:text-properties officeooo:paragraph-rsid="047d682b"/>
    </style:style>
    <style:style style:name="P65" style:family="paragraph" style:parent-style-name="Text_20_body_20_indent">
      <style:text-properties officeooo:paragraph-rsid="047d682b"/>
    </style:style>
    <style:style style:name="P66" style:family="paragraph" style:parent-style-name="Text_20_body">
      <style:text-properties officeooo:paragraph-rsid="023f5047"/>
    </style:style>
    <style:style style:name="P67" style:family="paragraph" style:parent-style-name="Text_20_body">
      <style:text-properties officeooo:rsid="048f57eb" officeooo:paragraph-rsid="048f57eb"/>
    </style:style>
    <style:style style:name="P68" style:family="paragraph" style:parent-style-name="Text_20_body">
      <style:text-properties officeooo:rsid="048f57eb" officeooo:paragraph-rsid="04983880"/>
    </style:style>
    <style:style style:name="P69" style:family="paragraph" style:parent-style-name="Text_20_body">
      <style:text-properties officeooo:rsid="0491f40f" officeooo:paragraph-rsid="0491f40f"/>
    </style:style>
    <style:style style:name="P70" style:family="paragraph" style:parent-style-name="Text_20_body">
      <style:text-properties officeooo:paragraph-rsid="04a3d2a5"/>
    </style:style>
    <style:style style:name="P71" style:family="paragraph" style:parent-style-name="Text_20_body">
      <style:paragraph-properties fo:text-align="center" style:justify-single-word="false"/>
      <style:text-properties officeooo:rsid="04abd18c" officeooo:paragraph-rsid="04abd18c"/>
    </style:style>
    <style:style style:name="P72" style:family="paragraph" style:parent-style-name="Text_20_body">
      <style:text-properties officeooo:rsid="04abd18c" officeooo:paragraph-rsid="04af7f62"/>
    </style:style>
    <style:style style:name="P73" style:family="paragraph" style:parent-style-name="Text_20_body">
      <style:text-properties officeooo:rsid="0331d1ba" officeooo:paragraph-rsid="039147ae"/>
    </style:style>
    <style:style style:name="P74" style:family="paragraph" style:parent-style-name="Text_20_body">
      <style:text-properties officeooo:rsid="04b3f640" officeooo:paragraph-rsid="04b3f640"/>
    </style:style>
    <style:style style:name="P75" style:family="paragraph" style:parent-style-name="Text_20_body">
      <style:text-properties officeooo:rsid="03965f3e" officeooo:paragraph-rsid="03938de6"/>
    </style:style>
    <style:style style:name="P76" style:family="paragraph" style:parent-style-name="Text_20_body">
      <style:text-properties officeooo:rsid="03965f3e" officeooo:paragraph-rsid="04b45bb2"/>
    </style:style>
    <style:style style:name="P77" style:family="paragraph" style:parent-style-name="Text_20_body">
      <style:text-properties officeooo:rsid="03938de6" officeooo:paragraph-rsid="04b45bb2"/>
    </style:style>
    <style:style style:name="P78" style:family="paragraph" style:parent-style-name="Text_20_body">
      <style:text-properties officeooo:rsid="04bbe153" officeooo:paragraph-rsid="04bbe153"/>
    </style:style>
    <style:style style:name="P79" style:family="paragraph" style:parent-style-name="Text_20_body">
      <style:text-properties officeooo:rsid="04c4289a" officeooo:paragraph-rsid="04c4289a"/>
    </style:style>
    <style:style style:name="P80" style:family="paragraph" style:parent-style-name="Text_20_body_20_indent">
      <style:text-properties officeooo:paragraph-rsid="04749d15"/>
    </style:style>
    <style:style style:name="P81" style:family="paragraph" style:parent-style-name="Text_20_body_20_indent">
      <style:text-properties officeooo:paragraph-rsid="047f8667"/>
    </style:style>
    <style:style style:name="P82" style:family="paragraph" style:parent-style-name="Text_20_body_20_indent">
      <style:text-properties officeooo:paragraph-rsid="04840c1d"/>
    </style:style>
    <style:style style:name="P83" style:family="paragraph" style:parent-style-name="Text_20_body">
      <style:text-properties fo:font-variant="normal" fo:text-transform="none" style:text-position="0% 100%" fo:font-style="normal" style:text-underline-style="none" fo:font-weight="normal" officeooo:rsid="03fbc005" officeooo:paragraph-rsid="0469981d"/>
    </style:style>
    <style:style style:name="P84" style:family="paragraph" style:parent-style-name="Text_20_body">
      <style:text-properties fo:font-variant="normal" fo:text-transform="none" style:text-position="0% 100%" fo:font-style="normal" style:text-underline-style="none" fo:font-weight="normal" officeooo:rsid="01fc4f84" officeooo:paragraph-rsid="046cb074"/>
    </style:style>
    <style:style style:name="P85" style:family="paragraph" style:parent-style-name="Text_20_body">
      <style:text-properties officeooo:rsid="04cede3f" officeooo:paragraph-rsid="04cede3f"/>
    </style:style>
    <style:style style:name="P86" style:family="paragraph" style:parent-style-name="Text_20_body">
      <style:text-properties officeooo:rsid="04d090e2" officeooo:paragraph-rsid="04d090e2"/>
    </style:style>
    <style:style style:name="P87" style:family="paragraph" style:parent-style-name="Heading_20_1">
      <style:text-properties officeooo:paragraph-rsid="001aeb3f"/>
    </style:style>
    <style:style style:name="P88" style:family="paragraph" style:parent-style-name="Heading_20_1">
      <style:text-properties officeooo:paragraph-rsid="03aceb10"/>
    </style:style>
    <style:style style:name="P89" style:family="paragraph" style:parent-style-name="Heading_20_1">
      <style:text-properties officeooo:paragraph-rsid="024cdae8"/>
    </style:style>
    <style:style style:name="P90" style:family="paragraph" style:parent-style-name="Heading_20_3">
      <style:text-properties officeooo:rsid="04132426" officeooo:paragraph-rsid="04132426"/>
    </style:style>
    <style:style style:name="P91" style:family="paragraph" style:parent-style-name="Heading_20_3">
      <style:text-properties fo:font-style="italic" officeooo:rsid="03f78b13" officeooo:paragraph-rsid="03f78b13" style:font-style-asian="italic" style:font-style-complex="italic"/>
    </style:style>
    <style:style style:name="P92" style:family="paragraph" style:parent-style-name="Text_20_body">
      <style:text-properties officeooo:paragraph-rsid="04dafc83"/>
    </style:style>
    <style:style style:name="P93" style:family="paragraph" style:parent-style-name="Text_20_body">
      <style:paragraph-properties fo:margin-left="6.001cm" fo:line-height="100%"/>
      <style:text-properties officeooo:paragraph-rsid="04dafc83"/>
    </style:style>
    <style:style style:name="P94" style:family="paragraph" style:parent-style-name="Text_20_body_20_indent">
      <style:text-properties officeooo:paragraph-rsid="04dafc83"/>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officeooo:rsid="00a3c5da" style:font-style-asian="italic" style:font-style-complex="italic"/>
    </style:style>
    <style:style style:name="T4" style:family="text">
      <style:text-properties fo:font-style="italic" officeooo:rsid="004a9dd8" style:font-style-asian="italic" style:font-style-complex="italic"/>
    </style:style>
    <style:style style:name="T5" style:family="text">
      <style:text-properties fo:font-style="italic" officeooo:rsid="02744660" style:font-style-asian="italic" style:font-style-complex="italic"/>
    </style:style>
    <style:style style:name="T6" style:family="text">
      <style:text-properties fo:font-style="italic" officeooo:rsid="02770ef1" style:font-style-asian="italic" style:font-style-complex="italic"/>
    </style:style>
    <style:style style:name="T7" style:family="text">
      <style:text-properties fo:font-style="italic" officeooo:rsid="02bce94c" style:font-style-asian="italic" style:font-style-complex="italic"/>
    </style:style>
    <style:style style:name="T8" style:family="text">
      <style:text-properties fo:font-style="italic" officeooo:rsid="030b39db" style:font-style-asian="italic" style:font-style-complex="italic"/>
    </style:style>
    <style:style style:name="T9" style:family="text">
      <style:text-properties fo:font-style="italic" officeooo:rsid="032beb79" style:font-style-asian="italic" style:font-style-complex="italic"/>
    </style:style>
    <style:style style:name="T10" style:family="text">
      <style:text-properties fo:font-style="italic" officeooo:rsid="032f9497" style:font-style-asian="italic" style:font-style-complex="italic"/>
    </style:style>
    <style:style style:name="T11" style:family="text">
      <style:text-properties fo:font-style="italic" officeooo:rsid="004ca09f" style:font-style-asian="italic" style:font-style-complex="italic"/>
    </style:style>
    <style:style style:name="T12" style:family="text">
      <style:text-properties fo:font-style="italic" officeooo:rsid="004da2fb" style:font-style-asian="italic" style:font-style-complex="italic"/>
    </style:style>
    <style:style style:name="T13" style:family="text">
      <style:text-properties fo:font-style="italic" officeooo:rsid="004e5714" style:font-style-asian="italic" style:font-style-complex="italic"/>
    </style:style>
    <style:style style:name="T14" style:family="text">
      <style:text-properties fo:font-style="italic" officeooo:rsid="036d27af" style:font-style-asian="italic" style:font-style-complex="italic"/>
    </style:style>
    <style:style style:name="T15" style:family="text">
      <style:text-properties fo:font-style="italic" officeooo:rsid="02bfe61d" style:font-style-asian="italic" style:font-style-complex="italic"/>
    </style:style>
    <style:style style:name="T16" style:family="text">
      <style:text-properties fo:font-style="italic" officeooo:rsid="03a4e619" style:font-style-asian="italic" style:font-style-complex="italic"/>
    </style:style>
    <style:style style:name="T17" style:family="text">
      <style:text-properties fo:font-style="italic" officeooo:rsid="03b9533f" style:font-style-asian="italic" style:font-style-complex="italic"/>
    </style:style>
    <style:style style:name="T18" style:family="text">
      <style:text-properties fo:font-style="italic" officeooo:rsid="03b970a9" style:font-style-asian="italic" style:font-style-complex="italic"/>
    </style:style>
    <style:style style:name="T19" style:family="text">
      <style:text-properties fo:font-style="italic" officeooo:rsid="03bbb011" style:font-style-asian="italic" style:font-style-complex="italic"/>
    </style:style>
    <style:style style:name="T20" style:family="text">
      <style:text-properties fo:font-style="italic" officeooo:rsid="03e2a733" style:font-style-asian="italic" style:font-style-complex="italic"/>
    </style:style>
    <style:style style:name="T21" style:family="text">
      <style:text-properties fo:font-style="italic" officeooo:rsid="03eb139a" style:font-style-asian="italic" style:font-style-complex="italic"/>
    </style:style>
    <style:style style:name="T22" style:family="text">
      <style:text-properties fo:font-style="italic" officeooo:rsid="03ec7869" style:font-style-asian="italic" style:font-style-complex="italic"/>
    </style:style>
    <style:style style:name="T23" style:family="text">
      <style:text-properties fo:font-style="italic" officeooo:rsid="03f395ea" style:font-style-asian="italic" style:font-style-complex="italic"/>
    </style:style>
    <style:style style:name="T24" style:family="text">
      <style:text-properties fo:font-style="italic" officeooo:rsid="0403ae17" style:font-style-asian="italic" style:font-style-complex="italic"/>
    </style:style>
    <style:style style:name="T25" style:family="text">
      <style:text-properties fo:font-style="italic" officeooo:rsid="0405d548" style:font-style-asian="italic" style:font-style-complex="italic"/>
    </style:style>
    <style:style style:name="T26" style:family="text">
      <style:text-properties fo:font-style="italic" officeooo:rsid="03153071" style:font-style-asian="italic" style:font-style-complex="italic"/>
    </style:style>
    <style:style style:name="T27" style:family="text">
      <style:text-properties fo:font-style="italic" officeooo:rsid="026d1891" style:font-style-asian="italic" style:font-style-complex="italic"/>
    </style:style>
    <style:style style:name="T28" style:family="text">
      <style:text-properties fo:font-style="italic" officeooo:rsid="03e3c1d2" style:font-style-asian="italic" style:font-style-complex="italic"/>
    </style:style>
    <style:style style:name="T29" style:family="text">
      <style:text-properties fo:font-style="italic" officeooo:rsid="033c7907" style:font-style-asian="italic" style:font-style-complex="italic"/>
    </style:style>
    <style:style style:name="T30" style:family="text">
      <style:text-properties fo:font-style="italic" officeooo:rsid="02729114" style:font-style-asian="italic" style:font-style-complex="italic"/>
    </style:style>
    <style:style style:name="T31" style:family="text">
      <style:text-properties fo:font-style="italic" officeooo:rsid="03837d5b" style:font-style-asian="italic" style:font-style-complex="italic"/>
    </style:style>
    <style:style style:name="T32" style:family="text">
      <style:text-properties fo:font-style="italic" officeooo:rsid="04417a4e" style:font-style-asian="italic" style:font-style-complex="italic"/>
    </style:style>
    <style:style style:name="T33" style:family="text">
      <style:text-properties fo:font-style="italic" officeooo:rsid="0449409d" style:font-style-asian="italic" style:font-style-complex="italic"/>
    </style:style>
    <style:style style:name="T34" style:family="text">
      <style:text-properties fo:font-style="italic" officeooo:rsid="0371d779" style:font-style-asian="italic" style:font-style-complex="italic"/>
    </style:style>
    <style:style style:name="T35" style:family="text">
      <style:text-properties fo:font-style="italic" officeooo:rsid="045505ec" style:font-style-asian="italic" style:font-style-complex="italic"/>
    </style:style>
    <style:style style:name="T36" style:family="text">
      <style:text-properties fo:font-style="italic" officeooo:rsid="03ba552a" style:font-style-asian="italic" style:font-style-complex="italic"/>
    </style:style>
    <style:style style:name="T37" style:family="text">
      <style:text-properties fo:font-style="italic" officeooo:rsid="047b64d7" style:font-style-asian="italic" style:font-style-complex="italic"/>
    </style:style>
    <style:style style:name="T38" style:family="text">
      <style:text-properties fo:font-style="italic" officeooo:rsid="047e7135" style:font-style-asian="italic" style:font-style-complex="italic"/>
    </style:style>
    <style:style style:name="T39" style:family="text">
      <style:text-properties fo:font-style="italic" officeooo:rsid="00d548ab" style:font-style-asian="italic" style:font-style-complex="italic"/>
    </style:style>
    <style:style style:name="T40" style:family="text">
      <style:text-properties fo:font-style="italic" officeooo:rsid="04852722" style:font-style-asian="italic" style:font-style-complex="italic"/>
    </style:style>
    <style:style style:name="T41" style:family="text">
      <style:text-properties fo:font-style="italic" officeooo:rsid="04881783" style:font-style-asian="italic" style:font-style-complex="italic"/>
    </style:style>
    <style:style style:name="T42" style:family="text">
      <style:text-properties fo:font-style="italic" officeooo:rsid="0489d04c" style:font-style-asian="italic" style:font-style-complex="italic"/>
    </style:style>
    <style:style style:name="T43" style:family="text">
      <style:text-properties fo:font-style="italic" officeooo:rsid="075215df" style:font-style-asian="italic" style:font-style-complex="italic"/>
    </style:style>
    <style:style style:name="T44" style:family="text">
      <style:text-properties fo:font-style="italic" officeooo:rsid="04ba0af1" style:font-style-asian="italic" style:font-style-complex="italic"/>
    </style:style>
    <style:style style:name="T45" style:family="text">
      <style:text-properties fo:font-variant="normal" fo:text-transform="none"/>
    </style:style>
    <style:style style:name="T46" style:family="text">
      <style:text-properties fo:font-variant="normal" fo:text-transform="none" style:text-position="0% 100%"/>
    </style:style>
    <style:style style:name="T47" style:family="text">
      <style:text-properties fo:font-variant="normal" fo:text-transform="none" style:text-position="0% 100%" fo:font-style="normal"/>
    </style:style>
    <style:style style:name="T48" style:family="text">
      <style:text-properties fo:font-variant="normal" fo:text-transform="none" style:text-position="0% 100%" fo:font-style="normal" style:text-underline-style="none"/>
    </style:style>
    <style:style style:name="T49" style:family="text">
      <style:text-properties fo:font-variant="normal" fo:text-transform="none" style:text-position="0% 100%" fo:font-style="normal" style:text-underline-style="none" fo:font-weight="normal"/>
    </style:style>
    <style:style style:name="T50" style:family="text">
      <style:text-properties fo:font-variant="normal" fo:text-transform="none" style:text-position="0% 100%" fo:font-style="normal" style:text-underline-style="none" fo:font-weight="normal" officeooo:rsid="006eb37e"/>
    </style:style>
    <style:style style:name="T51" style:family="text">
      <style:text-properties fo:font-variant="normal" fo:text-transform="none" style:text-position="0% 100%" fo:font-style="normal" style:text-underline-style="none" fo:font-weight="normal" officeooo:rsid="036bcc0d"/>
    </style:style>
    <style:style style:name="T52" style:family="text">
      <style:text-properties fo:font-variant="normal" fo:text-transform="none" style:text-position="0% 100%" fo:font-style="normal" style:text-underline-style="none" fo:font-weight="normal" officeooo:rsid="01f7d604"/>
    </style:style>
    <style:style style:name="T53" style:family="text">
      <style:text-properties fo:font-variant="normal" fo:text-transform="none" style:text-position="0% 100%" fo:font-style="normal" style:text-underline-style="none" fo:font-weight="normal" officeooo:rsid="03fbc005"/>
    </style:style>
    <style:style style:name="T54" style:family="text">
      <style:text-properties fo:font-variant="normal" fo:text-transform="none" style:text-position="0% 100%" fo:font-style="normal" style:text-underline-style="none" fo:font-weight="normal" officeooo:rsid="03fd1ea5"/>
    </style:style>
    <style:style style:name="T55" style:family="text">
      <style:text-properties fo:font-variant="normal" fo:text-transform="none" style:text-position="0% 100%" fo:font-style="normal" style:text-underline-style="none" fo:font-weight="normal" officeooo:rsid="03fd76c8"/>
    </style:style>
    <style:style style:name="T56" style:family="text">
      <style:text-properties fo:font-variant="normal" fo:text-transform="none" style:text-position="0% 100%" fo:font-style="normal" style:text-underline-style="none" fo:font-weight="normal" officeooo:rsid="03fed38c"/>
    </style:style>
    <style:style style:name="T57" style:family="text">
      <style:text-properties fo:font-variant="normal" fo:text-transform="none" style:text-position="0% 100%" fo:font-style="normal" style:text-underline-style="none" fo:font-weight="normal" officeooo:rsid="03f78b13"/>
    </style:style>
    <style:style style:name="T58" style:family="text">
      <style:text-properties fo:font-variant="normal" fo:text-transform="none" style:text-position="0% 100%" fo:font-style="normal" style:text-underline-style="none" fo:font-weight="normal" officeooo:rsid="046cb074"/>
    </style:style>
    <style:style style:name="T59" style:family="text">
      <style:text-properties fo:font-variant="normal" fo:text-transform="none" style:text-position="0% 100%" fo:font-style="normal" style:text-underline-style="none" fo:font-weight="normal" officeooo:rsid="049a2774"/>
    </style:style>
    <style:style style:name="T60" style:family="text">
      <style:text-properties fo:font-variant="normal" fo:text-transform="none" style:text-position="0% 100%" fo:font-style="normal" style:text-underline-style="none" fo:font-weight="normal" officeooo:rsid="0374b0fb"/>
    </style:style>
    <style:style style:name="T61" style:family="text">
      <style:text-properties fo:font-variant="normal" fo:text-transform="none" style:text-position="0% 100%" fo:language="fi" fo:country="FI" fo:font-style="normal" style:text-underline-style="none" fo:font-weight="normal" officeooo:rsid="0a9d03b8"/>
    </style:style>
    <style:style style:name="T62" style:family="text">
      <style:text-properties fo:font-variant="normal" fo:text-transform="none" style:text-position="0% 100%" fo:language="fi" fo:country="FI" fo:font-style="normal" style:text-underline-style="none" fo:font-weight="normal" officeooo:rsid="03e461f7"/>
    </style:style>
    <style:style style:name="T63" style:family="text">
      <style:text-properties fo:font-variant="normal" fo:text-transform="none" style:text-position="0% 100%" fo:language="fi" fo:country="FI" fo:font-style="normal" style:text-underline-style="none" officeooo:rsid="03e461f7"/>
    </style:style>
    <style:style style:name="T64" style:family="text">
      <style:text-properties fo:font-variant="normal" fo:text-transform="none" style:text-position="0% 100%" fo:language="fi" fo:country="FI" fo:font-style="normal" officeooo:rsid="03e461f7"/>
    </style:style>
    <style:style style:name="T65" style:family="text">
      <style:text-properties fo:font-variant="normal" fo:text-transform="none" style:text-position="0% 100%" fo:language="fi" fo:country="FI" officeooo:rsid="03e461f7"/>
    </style:style>
    <style:style style:name="T66" style:family="text">
      <style:text-properties fo:font-variant="normal" fo:text-transform="none" style:text-position="0% 100%" style:text-underline-style="none" fo:font-weight="normal"/>
    </style:style>
    <style:style style:name="T67" style:family="text">
      <style:text-properties fo:font-variant="normal" fo:text-transform="none" style:text-position="0% 100%" style:text-underline-style="none" fo:font-weight="normal" officeooo:rsid="01fc4f84"/>
    </style:style>
    <style:style style:name="T68" style:family="text">
      <style:text-properties fo:font-variant="normal" fo:text-transform="none" style:text-position="0% 100%" fo:font-style="italic" style:text-underline-style="none" fo:font-weight="normal" officeooo:rsid="03fd1ea5" style:font-style-asian="italic" style:font-style-complex="italic"/>
    </style:style>
    <style:style style:name="T69" style:family="text">
      <style:text-properties fo:font-variant="normal" fo:text-transform="none" fo:language="fi" fo:country="FI" officeooo:rsid="03e461f7"/>
    </style:style>
    <style:style style:name="T70" style:family="text">
      <style:text-properties officeooo:rsid="01b4d510"/>
    </style:style>
    <style:style style:name="T71" style:family="text">
      <style:text-properties officeooo:rsid="00547a7e"/>
    </style:style>
    <style:style style:name="T72" style:family="text">
      <style:text-properties officeooo:rsid="00563956"/>
    </style:style>
    <style:style style:name="T73" style:family="text">
      <style:text-properties fo:language="en" fo:country="GB"/>
    </style:style>
    <style:style style:name="T74" style:family="text">
      <style:text-properties fo:language="en" fo:country="GB" officeooo:rsid="1141bfb7"/>
    </style:style>
    <style:style style:name="T75" style:family="text">
      <style:text-properties fo:language="en" fo:country="GB" officeooo:rsid="0f9cbf93"/>
    </style:style>
    <style:style style:name="T76" style:family="text">
      <style:text-properties fo:language="en" fo:country="GB" fo:font-style="italic" officeooo:rsid="008a02e5" style:font-style-asian="italic" style:font-style-complex="italic"/>
    </style:style>
    <style:style style:name="T77" style:family="text">
      <style:text-properties fo:language="en" fo:country="GB" fo:font-style="italic" officeooo:rsid="042d49d0" style:font-style-asian="italic" style:font-style-complex="italic"/>
    </style:style>
    <style:style style:name="T78" style:family="text">
      <style:text-properties fo:language="en" fo:country="GB" fo:font-style="italic" officeooo:rsid="044ca026" style:font-style-asian="italic" style:font-style-complex="italic"/>
    </style:style>
    <style:style style:name="T79" style:family="text">
      <style:text-properties fo:language="en" fo:country="GB" officeooo:rsid="008a02e5"/>
    </style:style>
    <style:style style:name="T80" style:family="text">
      <style:text-properties officeooo:rsid="00a3c5da"/>
    </style:style>
    <style:style style:name="T81" style:family="text">
      <style:text-properties officeooo:rsid="00a59f9a"/>
    </style:style>
    <style:style style:name="T82" style:family="text">
      <style:text-properties officeooo:rsid="01019d89"/>
    </style:style>
    <style:style style:name="T83" style:family="text">
      <style:text-properties officeooo:rsid="012272fe"/>
    </style:style>
    <style:style style:name="T84" style:family="text">
      <style:text-properties officeooo:rsid="014c114e"/>
    </style:style>
    <style:style style:name="T85" style:family="text">
      <style:text-properties officeooo:rsid="0152e16c"/>
    </style:style>
    <style:style style:name="T86" style:family="text">
      <style:text-properties officeooo:rsid="01703051"/>
    </style:style>
    <style:style style:name="T87" style:family="text">
      <style:text-properties officeooo:rsid="0079285e"/>
    </style:style>
    <style:style style:name="T88" style:family="text">
      <style:text-properties officeooo:rsid="0077b67d"/>
    </style:style>
    <style:style style:name="T89" style:family="text">
      <style:text-properties officeooo:rsid="011546b8"/>
    </style:style>
    <style:style style:name="T90" style:family="text">
      <style:text-properties officeooo:rsid="0079faf7"/>
    </style:style>
    <style:style style:name="T91" style:family="text">
      <style:text-properties officeooo:rsid="01e7892f"/>
    </style:style>
    <style:style style:name="T92" style:family="text">
      <style:text-properties officeooo:rsid="01ca7338"/>
    </style:style>
    <style:style style:name="T93" style:family="text">
      <style:text-properties officeooo:rsid="01cbcbea"/>
    </style:style>
    <style:style style:name="T94" style:family="text">
      <style:text-properties officeooo:rsid="01ea3543"/>
    </style:style>
    <style:style style:name="T95" style:family="text">
      <style:text-properties fo:font-style="normal" officeooo:rsid="01ca7338" style:font-style-asian="normal" style:font-style-complex="normal"/>
    </style:style>
    <style:style style:name="T96" style:family="text">
      <style:text-properties fo:font-style="normal" officeooo:rsid="02bce94c" style:font-style-asian="normal" style:font-style-complex="normal"/>
    </style:style>
    <style:style style:name="T97" style:family="text">
      <style:text-properties fo:font-style="normal" officeooo:rsid="031f6b47" style:font-style-asian="normal" style:font-style-complex="normal"/>
    </style:style>
    <style:style style:name="T98" style:family="text">
      <style:text-properties fo:font-style="normal" officeooo:rsid="0034db2f" style:font-style-asian="normal" style:font-style-complex="normal"/>
    </style:style>
    <style:style style:name="T99" style:family="text">
      <style:text-properties fo:font-style="normal" officeooo:rsid="00439d0e" style:font-style-asian="normal" style:font-style-complex="normal"/>
    </style:style>
    <style:style style:name="T100" style:family="text">
      <style:text-properties fo:font-style="normal" officeooo:rsid="019bd0ab" style:font-style-asian="normal" style:font-style-complex="normal"/>
    </style:style>
    <style:style style:name="T101" style:family="text">
      <style:text-properties fo:font-style="normal" officeooo:rsid="0d12dbaa" style:font-style-asian="normal" style:font-style-complex="normal"/>
    </style:style>
    <style:style style:name="T102" style:family="text">
      <style:text-properties fo:font-style="normal" officeooo:rsid="0d14a86f" style:font-style-asian="normal" style:font-style-complex="normal"/>
    </style:style>
    <style:style style:name="T103" style:family="text">
      <style:text-properties fo:font-style="normal" officeooo:rsid="0d1838ba" style:font-style-asian="normal" style:font-style-complex="normal"/>
    </style:style>
    <style:style style:name="T104" style:family="text">
      <style:text-properties fo:font-style="normal" officeooo:rsid="02649523" style:font-style-asian="normal" style:font-style-complex="normal"/>
    </style:style>
    <style:style style:name="T105" style:family="text">
      <style:text-properties fo:font-style="normal" officeooo:rsid="039be228" style:font-style-asian="normal" style:font-style-complex="normal"/>
    </style:style>
    <style:style style:name="T106" style:family="text">
      <style:text-properties fo:font-style="normal" officeooo:rsid="03e2a733" style:font-style-asian="normal" style:font-style-complex="normal"/>
    </style:style>
    <style:style style:name="T107" style:family="text">
      <style:text-properties fo:font-style="normal" officeooo:rsid="03eb139a" style:font-style-asian="normal" style:font-style-complex="normal"/>
    </style:style>
    <style:style style:name="T108" style:family="text">
      <style:text-properties fo:font-style="normal" officeooo:rsid="03f47f23" style:font-style-asian="normal" style:font-style-complex="normal"/>
    </style:style>
    <style:style style:name="T109" style:family="text">
      <style:text-properties fo:font-style="normal" officeooo:rsid="041bbf1e" style:font-style-asian="normal" style:font-style-complex="normal"/>
    </style:style>
    <style:style style:name="T110" style:family="text">
      <style:text-properties fo:font-style="normal" officeooo:rsid="026d1891" style:font-style-asian="normal" style:font-style-complex="normal"/>
    </style:style>
    <style:style style:name="T111" style:family="text">
      <style:text-properties fo:font-style="normal" officeooo:rsid="044d5c40" style:font-style-asian="normal" style:font-style-complex="normal"/>
    </style:style>
    <style:style style:name="T112" style:family="text">
      <style:text-properties fo:font-style="normal" officeooo:rsid="04636f39" style:font-style-asian="normal" style:font-style-complex="normal"/>
    </style:style>
    <style:style style:name="T113" style:family="text">
      <style:text-properties fo:font-style="normal" officeooo:rsid="0467a548" style:font-style-asian="normal" style:font-style-complex="normal"/>
    </style:style>
    <style:style style:name="T114" style:family="text">
      <style:text-properties officeooo:rsid="006eb37e"/>
    </style:style>
    <style:style style:name="T115" style:family="text">
      <style:text-properties fo:language="fi" fo:country="FI"/>
    </style:style>
    <style:style style:name="T116" style:family="text">
      <style:text-properties fo:language="fi" fo:country="FI" officeooo:rsid="0a897139"/>
    </style:style>
    <style:style style:name="T117" style:family="text">
      <style:text-properties fo:language="fi" fo:country="FI" officeooo:rsid="0a8a0e90"/>
    </style:style>
    <style:style style:name="T118" style:family="text">
      <style:text-properties fo:language="fi" fo:country="FI" officeooo:rsid="0a8aab43"/>
    </style:style>
    <style:style style:name="T119" style:family="text">
      <style:text-properties fo:language="fi" fo:country="FI" fo:font-style="italic" style:font-style-asian="italic" style:font-style-complex="italic"/>
    </style:style>
    <style:style style:name="T120" style:family="text">
      <style:text-properties fo:language="fi" fo:country="FI" fo:font-style="italic" officeooo:rsid="0a8aab43" style:font-style-asian="italic" style:font-style-complex="italic"/>
    </style:style>
    <style:style style:name="T121" style:family="text">
      <style:text-properties fo:language="fi" fo:country="FI" fo:font-style="italic" officeooo:rsid="0a8dc4ae" style:font-style-asian="italic" style:font-style-complex="italic"/>
    </style:style>
    <style:style style:name="T122" style:family="text">
      <style:text-properties fo:language="fi" fo:country="FI" fo:font-style="italic" officeooo:rsid="0a8e858e" style:font-style-asian="italic" style:font-style-complex="italic"/>
    </style:style>
    <style:style style:name="T123" style:family="text">
      <style:text-properties fo:language="fi" fo:country="FI" fo:font-style="italic" officeooo:rsid="038b3552" style:font-style-asian="italic" style:font-style-complex="italic"/>
    </style:style>
    <style:style style:name="T124" style:family="text">
      <style:text-properties fo:language="fi" fo:country="FI" fo:font-style="italic" officeooo:rsid="0a9e5a53" style:font-style-asian="italic" style:font-style-complex="italic"/>
    </style:style>
    <style:style style:name="T125" style:family="text">
      <style:text-properties fo:language="fi" fo:country="FI" fo:font-style="italic" officeooo:rsid="04090700" style:font-style-asian="italic" style:font-style-complex="italic"/>
    </style:style>
    <style:style style:name="T126" style:family="text">
      <style:text-properties fo:language="fi" fo:country="FI" fo:font-style="italic" officeooo:rsid="041f6ace" style:font-style-asian="italic" style:font-style-complex="italic"/>
    </style:style>
    <style:style style:name="T127" style:family="text">
      <style:text-properties fo:language="fi" fo:country="FI" fo:font-style="italic" officeooo:rsid="023f5047" style:font-style-asian="italic" style:font-style-complex="italic"/>
    </style:style>
    <style:style style:name="T128" style:family="text">
      <style:text-properties fo:language="fi" fo:country="FI" officeooo:rsid="0a8abd56"/>
    </style:style>
    <style:style style:name="T129" style:family="text">
      <style:text-properties fo:language="fi" fo:country="FI" officeooo:rsid="0a8bcbd9"/>
    </style:style>
    <style:style style:name="T130" style:family="text">
      <style:text-properties fo:language="fi" fo:country="FI" officeooo:rsid="0a8dc4ae"/>
    </style:style>
    <style:style style:name="T131" style:family="text">
      <style:text-properties fo:language="fi" fo:country="FI" officeooo:rsid="0a8e858e"/>
    </style:style>
    <style:style style:name="T132" style:family="text">
      <style:text-properties fo:language="fi" fo:country="FI" officeooo:rsid="0a9538d5"/>
    </style:style>
    <style:style style:name="T133" style:family="text">
      <style:text-properties fo:language="fi" fo:country="FI" officeooo:rsid="004d6502"/>
    </style:style>
    <style:style style:name="T134" style:family="text">
      <style:text-properties fo:language="fi" fo:country="FI" officeooo:rsid="0a9c7ed7"/>
    </style:style>
    <style:style style:name="T135" style:family="text">
      <style:text-properties fo:language="fi" fo:country="FI" officeooo:rsid="0a9d03b8"/>
    </style:style>
    <style:style style:name="T136" style:family="text">
      <style:text-properties fo:language="fi" fo:country="FI" officeooo:rsid="0a9e5a53"/>
    </style:style>
    <style:style style:name="T137" style:family="text">
      <style:text-properties fo:language="fi" fo:country="FI" officeooo:rsid="025fc650"/>
    </style:style>
    <style:style style:name="T138" style:family="text">
      <style:text-properties fo:language="fi" fo:country="FI" officeooo:rsid="0240a9fb"/>
    </style:style>
    <style:style style:name="T139" style:family="text">
      <style:text-properties fo:language="fi" fo:country="FI" officeooo:rsid="0241cbe4"/>
    </style:style>
    <style:style style:name="T140" style:family="text">
      <style:text-properties fo:language="fi" fo:country="FI" officeooo:rsid="0241dec2"/>
    </style:style>
    <style:style style:name="T141" style:family="text">
      <style:text-properties fo:language="fi" fo:country="FI" officeooo:rsid="04e71eba"/>
    </style:style>
    <style:style style:name="T142" style:family="text">
      <style:text-properties fo:language="fi" fo:country="FI" officeooo:rsid="0d4b919b"/>
    </style:style>
    <style:style style:name="T143" style:family="text">
      <style:text-properties fo:language="fi" fo:country="FI" officeooo:rsid="0223437f"/>
    </style:style>
    <style:style style:name="T144" style:family="text">
      <style:text-properties fo:language="fi" fo:country="FI" officeooo:rsid="02c9b017"/>
    </style:style>
    <style:style style:name="T145" style:family="text">
      <style:text-properties fo:language="fi" fo:country="FI" officeooo:rsid="00c1a7a8"/>
    </style:style>
    <style:style style:name="T146" style:family="text">
      <style:text-properties fo:language="fi" fo:country="FI" officeooo:rsid="03540e88"/>
    </style:style>
    <style:style style:name="T147" style:family="text">
      <style:text-properties fo:language="fi" fo:country="FI" officeooo:rsid="038bd0b2"/>
    </style:style>
    <style:style style:name="T148" style:family="text">
      <style:text-properties fo:language="fi" fo:country="FI" officeooo:rsid="038c33a9"/>
    </style:style>
    <style:style style:name="T149" style:family="text">
      <style:text-properties fo:language="fi" fo:country="FI" officeooo:rsid="038b3552"/>
    </style:style>
    <style:style style:name="T150" style:family="text">
      <style:text-properties fo:language="fi" fo:country="FI" officeooo:rsid="03a16003"/>
    </style:style>
    <style:style style:name="T151" style:family="text">
      <style:text-properties fo:language="fi" fo:country="FI" officeooo:rsid="03a30537"/>
    </style:style>
    <style:style style:name="T152" style:family="text">
      <style:text-properties fo:language="fi" fo:country="FI" officeooo:rsid="03a37585"/>
    </style:style>
    <style:style style:name="T153" style:family="text">
      <style:text-properties fo:language="fi" fo:country="FI" officeooo:rsid="03edba29"/>
    </style:style>
    <style:style style:name="T154" style:family="text">
      <style:text-properties fo:language="fi" fo:country="FI" officeooo:rsid="03f271e8"/>
    </style:style>
    <style:style style:name="T155" style:family="text">
      <style:text-properties fo:language="fi" fo:country="FI" officeooo:rsid="03f27dbd"/>
    </style:style>
    <style:style style:name="T156" style:family="text">
      <style:text-properties fo:language="fi" fo:country="FI" officeooo:rsid="03f0c95c"/>
    </style:style>
    <style:style style:name="T157" style:family="text">
      <style:text-properties fo:language="fi" fo:country="FI" officeooo:rsid="03f317ee"/>
    </style:style>
    <style:style style:name="T158" style:family="text">
      <style:text-properties fo:language="fi" fo:country="FI" officeooo:rsid="03f6bed4"/>
    </style:style>
    <style:style style:name="T159" style:family="text">
      <style:text-properties fo:language="fi" fo:country="FI" officeooo:rsid="01f66edd"/>
    </style:style>
    <style:style style:name="T160" style:family="text">
      <style:text-properties fo:language="fi" fo:country="FI" officeooo:rsid="03f6d1e2"/>
    </style:style>
    <style:style style:name="T161" style:family="text">
      <style:text-properties fo:language="fi" fo:country="FI" officeooo:rsid="040ae280"/>
    </style:style>
    <style:style style:name="T162" style:family="text">
      <style:text-properties fo:language="fi" fo:country="FI" officeooo:rsid="02475e9c"/>
    </style:style>
    <style:style style:name="T163" style:family="text">
      <style:text-properties fo:language="fi" fo:country="FI" officeooo:rsid="051a36fd"/>
    </style:style>
    <style:style style:name="T164" style:family="text">
      <style:text-properties fo:language="fi" fo:country="FI" officeooo:rsid="040bdae6"/>
    </style:style>
    <style:style style:name="T165" style:family="text">
      <style:text-properties fo:language="fi" fo:country="FI" officeooo:rsid="04090700"/>
    </style:style>
    <style:style style:name="T166" style:family="text">
      <style:text-properties fo:language="fi" fo:country="FI" officeooo:rsid="0411135a"/>
    </style:style>
    <style:style style:name="T167" style:family="text">
      <style:text-properties fo:language="fi" fo:country="FI" officeooo:rsid="04132426"/>
    </style:style>
    <style:style style:name="T168" style:family="text">
      <style:text-properties fo:language="fi" fo:country="FI" officeooo:rsid="041e1c91"/>
    </style:style>
    <style:style style:name="T169" style:family="text">
      <style:text-properties fo:language="fi" fo:country="FI" officeooo:rsid="041f6ace"/>
    </style:style>
    <style:style style:name="T170" style:family="text">
      <style:text-properties fo:language="fi" fo:country="FI" officeooo:rsid="03e461f7"/>
    </style:style>
    <style:style style:name="T171" style:family="text">
      <style:text-properties fo:language="fi" fo:country="FI" officeooo:rsid="02d61463"/>
    </style:style>
    <style:style style:name="T172" style:family="text">
      <style:text-properties fo:language="fi" fo:country="FI" officeooo:rsid="036abfe3"/>
    </style:style>
    <style:style style:name="T173" style:family="text">
      <style:text-properties fo:language="fi" fo:country="FI" officeooo:rsid="045c8680"/>
    </style:style>
    <style:style style:name="T174" style:family="text">
      <style:text-properties fo:language="fi" fo:country="FI" officeooo:rsid="0465697d"/>
    </style:style>
    <style:style style:name="T175" style:family="text">
      <style:text-properties fo:language="fi" fo:country="FI" officeooo:rsid="04692032"/>
    </style:style>
    <style:style style:name="T176" style:family="text">
      <style:text-properties fo:language="fi" fo:country="FI" officeooo:rsid="041fec2e"/>
    </style:style>
    <style:style style:name="T177" style:family="text">
      <style:text-properties fo:language="fi" fo:country="FI" officeooo:rsid="041ff508"/>
    </style:style>
    <style:style style:name="T178" style:family="text">
      <style:text-properties fo:language="fi" fo:country="FI" officeooo:rsid="041ffa3b"/>
    </style:style>
    <style:style style:name="T179" style:family="text">
      <style:text-properties fo:language="fi" fo:country="FI" officeooo:rsid="046eac5b"/>
    </style:style>
    <style:style style:name="T180" style:family="text">
      <style:text-properties fo:language="fi" fo:country="FI" officeooo:rsid="047d682b"/>
    </style:style>
    <style:style style:name="T181" style:family="text">
      <style:text-properties fo:language="fi" fo:country="FI" officeooo:rsid="023f5047"/>
    </style:style>
    <style:style style:name="T182" style:family="text">
      <style:text-properties fo:language="fi" fo:country="FI" officeooo:rsid="0481156f"/>
    </style:style>
    <style:style style:name="T183" style:family="text">
      <style:text-properties fo:language="fi" fo:country="FI" officeooo:rsid="049d1bec"/>
    </style:style>
    <style:style style:name="T184" style:family="text">
      <style:text-properties fo:language="fi" fo:country="FI" officeooo:rsid="04c8d62b"/>
    </style:style>
    <style:style style:name="T185" style:family="text">
      <style:text-properties fo:language="fi" fo:country="FI" officeooo:rsid="04d0fa95"/>
    </style:style>
    <style:style style:name="T186" style:family="text">
      <style:text-properties fo:language="fi" fo:country="FI" officeooo:rsid="04d090e2"/>
    </style:style>
    <style:style style:name="T187" style:family="text">
      <style:text-properties fo:language="fi" fo:country="FI" officeooo:rsid="04d20097"/>
    </style:style>
    <style:style style:name="T188" style:family="text">
      <style:text-properties fo:language="fi" fo:country="FI" officeooo:rsid="04d3b1fa"/>
    </style:style>
    <style:style style:name="T189" style:family="text">
      <style:text-properties officeooo:rsid="004a9dd8"/>
    </style:style>
    <style:style style:name="T190" style:family="text">
      <style:text-properties officeooo:rsid="004ca09f"/>
    </style:style>
    <style:style style:name="T191" style:family="text">
      <style:text-properties officeooo:rsid="004ee263"/>
    </style:style>
    <style:style style:name="T192" style:family="text">
      <style:text-properties officeooo:rsid="004e5714"/>
    </style:style>
    <style:style style:name="T193" style:family="text">
      <style:text-properties officeooo:rsid="00415946"/>
    </style:style>
    <style:style style:name="T194" style:family="text">
      <style:text-properties officeooo:rsid="01fd525f"/>
    </style:style>
    <style:style style:name="T195" style:family="text">
      <style:text-properties officeooo:rsid="01fe4475"/>
    </style:style>
    <style:style style:name="T196" style:family="text">
      <style:text-properties officeooo:rsid="01fef542"/>
    </style:style>
    <style:style style:name="T197" style:family="text">
      <style:text-properties officeooo:rsid="01ff5311"/>
    </style:style>
    <style:style style:name="T198" style:family="text">
      <style:text-properties officeooo:rsid="02003a19"/>
    </style:style>
    <style:style style:name="T199" style:family="text">
      <style:text-properties officeooo:rsid="0201d375"/>
    </style:style>
    <style:style style:name="T200" style:family="text">
      <style:text-properties fo:language="de" fo:country="DE" fo:font-style="italic" style:font-style-asian="italic" style:font-style-complex="italic"/>
    </style:style>
    <style:style style:name="T201" style:family="text">
      <style:text-properties fo:language="de" fo:country="DE" fo:font-style="italic" officeooo:rsid="0455209e" style:font-style-asian="italic" style:font-style-complex="italic"/>
    </style:style>
    <style:style style:name="T202" style:family="text">
      <style:text-properties officeooo:rsid="021ffa11"/>
    </style:style>
    <style:style style:name="T203" style:family="text">
      <style:text-properties officeooo:rsid="01e7efdc"/>
    </style:style>
    <style:style style:name="T204" style:family="text">
      <style:text-properties officeooo:rsid="00ccfd6d"/>
    </style:style>
    <style:style style:name="T205" style:family="text">
      <style:text-properties officeooo:rsid="075215df"/>
    </style:style>
    <style:style style:name="T206" style:family="text">
      <style:text-properties officeooo:rsid="0249d70f"/>
    </style:style>
    <style:style style:name="T207" style:family="text">
      <style:text-properties officeooo:rsid="02697298"/>
    </style:style>
    <style:style style:name="T208" style:family="text">
      <style:text-properties officeooo:rsid="02712505"/>
    </style:style>
    <style:style style:name="T209" style:family="text">
      <style:text-properties officeooo:rsid="02729114"/>
    </style:style>
    <style:style style:name="T210" style:family="text">
      <style:text-properties officeooo:rsid="02744660"/>
    </style:style>
    <style:style style:name="T211" style:family="text">
      <style:text-properties officeooo:rsid="02789255"/>
    </style:style>
    <style:style style:name="T212" style:family="text">
      <style:text-properties officeooo:rsid="02bce94c"/>
    </style:style>
    <style:style style:name="T213" style:family="text">
      <style:text-properties officeooo:rsid="02bd72a2"/>
    </style:style>
    <style:style style:name="T214" style:family="text">
      <style:text-properties officeooo:rsid="02c65acf"/>
    </style:style>
    <style:style style:name="T215" style:family="text">
      <style:text-properties officeooo:rsid="02dd4973"/>
    </style:style>
    <style:style style:name="T216" style:family="text">
      <style:text-properties officeooo:rsid="02df4ed0"/>
    </style:style>
    <style:style style:name="T217" style:family="text">
      <style:text-properties officeooo:rsid="02df6503"/>
    </style:style>
    <style:style style:name="T218" style:family="text">
      <style:text-properties officeooo:rsid="02e1724f"/>
    </style:style>
    <style:style style:name="T219" style:family="text">
      <style:text-properties officeooo:rsid="02f8f9b1"/>
    </style:style>
    <style:style style:name="T220" style:family="text">
      <style:text-properties officeooo:rsid="030ebbff"/>
    </style:style>
    <style:style style:name="T221" style:family="text">
      <style:text-properties officeooo:rsid="027423e7"/>
    </style:style>
    <style:style style:name="T222" style:family="text">
      <style:text-properties officeooo:rsid="0313c45f"/>
    </style:style>
    <style:style style:name="T223" style:family="text">
      <style:text-properties officeooo:rsid="03153071"/>
    </style:style>
    <style:style style:name="T224" style:family="text">
      <style:text-properties officeooo:rsid="03176068"/>
    </style:style>
    <style:style style:name="T225" style:family="text">
      <style:text-properties officeooo:rsid="031b9d68"/>
    </style:style>
    <style:style style:name="T226" style:family="text">
      <style:text-properties officeooo:rsid="031eeeee"/>
    </style:style>
    <style:style style:name="T227" style:family="text">
      <style:text-properties officeooo:rsid="031f6b47"/>
    </style:style>
    <style:style style:name="T228" style:family="text">
      <style:text-properties officeooo:rsid="032d37ec"/>
    </style:style>
    <style:style style:name="T229" style:family="text">
      <style:text-properties officeooo:rsid="032f9497"/>
    </style:style>
    <style:style style:name="T230" style:family="text">
      <style:text-properties officeooo:rsid="0339ed76"/>
    </style:style>
    <style:style style:name="T231" style:family="text">
      <style:text-properties officeooo:rsid="033c7907"/>
    </style:style>
    <style:style style:name="T232" style:family="text">
      <style:text-properties officeooo:rsid="033e6b8c"/>
    </style:style>
    <style:style style:name="T233" style:family="text">
      <style:text-properties officeooo:rsid="034000e2"/>
    </style:style>
    <style:style style:name="T234" style:family="text">
      <style:text-properties officeooo:rsid="0340295f"/>
    </style:style>
    <style:style style:name="T235" style:family="text">
      <style:text-properties officeooo:rsid="03407446"/>
    </style:style>
    <style:style style:name="T236" style:family="text">
      <style:text-properties officeooo:rsid="03493615"/>
    </style:style>
    <style:style style:name="T237" style:family="text">
      <style:text-properties officeooo:rsid="0356a341"/>
    </style:style>
    <style:style style:name="T238" style:family="text">
      <style:text-properties officeooo:rsid="015dec23"/>
    </style:style>
    <style:style style:name="T239" style:family="text">
      <style:text-properties officeooo:rsid="015e2ad5"/>
    </style:style>
    <style:style style:name="T240" style:family="text">
      <style:text-properties officeooo:rsid="03697e32"/>
    </style:style>
    <style:style style:name="T241" style:family="text">
      <style:text-properties officeooo:rsid="036bcc0d"/>
    </style:style>
    <style:style style:name="T242" style:family="text">
      <style:text-properties officeooo:rsid="036df3d4"/>
    </style:style>
    <style:style style:name="T243" style:family="text">
      <style:text-properties officeooo:rsid="0371d779"/>
    </style:style>
    <style:style style:name="T244" style:family="text">
      <style:text-properties officeooo:rsid="037328a9"/>
    </style:style>
    <style:style style:name="T245" style:family="text">
      <style:text-properties officeooo:rsid="0374b0fb"/>
    </style:style>
    <style:style style:name="T246" style:family="text">
      <style:text-properties officeooo:rsid="037909b4"/>
    </style:style>
    <style:style style:name="T247" style:family="text">
      <style:text-properties officeooo:rsid="037bcf0a"/>
    </style:style>
    <style:style style:name="T248" style:family="text">
      <style:text-properties officeooo:rsid="037d7c2f"/>
    </style:style>
    <style:style style:name="T249" style:family="text">
      <style:text-properties officeooo:rsid="02bfe61d"/>
    </style:style>
    <style:style style:name="T250" style:family="text">
      <style:text-properties officeooo:rsid="037fb3c3"/>
    </style:style>
    <style:style style:name="T251" style:family="text">
      <style:text-properties officeooo:rsid="03837d5b"/>
    </style:style>
    <style:style style:name="T252" style:family="text">
      <style:text-properties officeooo:rsid="038de230"/>
    </style:style>
    <style:style style:name="T253" style:family="text">
      <style:text-properties officeooo:rsid="038fe19a"/>
    </style:style>
    <style:style style:name="T254" style:family="text">
      <style:text-properties officeooo:rsid="039147ae"/>
    </style:style>
    <style:style style:name="T255" style:family="text">
      <style:text-properties officeooo:rsid="03929701"/>
    </style:style>
    <style:style style:name="T256" style:family="text">
      <style:text-properties officeooo:rsid="0393142a"/>
    </style:style>
    <style:style style:name="T257" style:family="text">
      <style:text-properties officeooo:rsid="0397a1be"/>
    </style:style>
    <style:style style:name="T258" style:family="text">
      <style:text-properties officeooo:rsid="0398329c"/>
    </style:style>
    <style:style style:name="T259" style:family="text">
      <style:text-properties officeooo:rsid="039857df"/>
    </style:style>
    <style:style style:name="T260" style:family="text">
      <style:text-properties officeooo:rsid="039be228"/>
    </style:style>
    <style:style style:name="T261" style:family="text">
      <style:text-properties officeooo:rsid="037fa36b"/>
    </style:style>
    <style:style style:name="T262" style:family="text">
      <style:text-properties officeooo:rsid="039f7379"/>
    </style:style>
    <style:style style:name="T263" style:family="text">
      <style:text-properties officeooo:rsid="03a4e619"/>
    </style:style>
    <style:style style:name="T264" style:family="text">
      <style:text-properties officeooo:rsid="03a6ca71"/>
    </style:style>
    <style:style style:name="T265" style:family="text">
      <style:text-properties officeooo:rsid="03a96cc6"/>
    </style:style>
    <style:style style:name="T266" style:family="text">
      <style:text-properties officeooo:rsid="03ab5cd9"/>
    </style:style>
    <style:style style:name="T267" style:family="text">
      <style:text-properties officeooo:rsid="0046b6a5"/>
    </style:style>
    <style:style style:name="T268" style:family="text">
      <style:text-properties officeooo:rsid="03656ed4"/>
    </style:style>
    <style:style style:name="T269" style:family="text">
      <style:text-properties officeooo:rsid="03afb17a"/>
    </style:style>
    <style:style style:name="T270" style:family="text">
      <style:text-properties officeooo:rsid="03b18e6d"/>
    </style:style>
    <style:style style:name="T271" style:family="text">
      <style:text-properties officeooo:rsid="03b2ba23"/>
    </style:style>
    <style:style style:name="T272" style:family="text">
      <style:text-properties officeooo:rsid="03b9533f"/>
    </style:style>
    <style:style style:name="T273" style:family="text">
      <style:text-properties officeooo:rsid="03b970a9"/>
    </style:style>
    <style:style style:name="T274" style:family="text">
      <style:text-properties officeooo:rsid="03bb2522"/>
    </style:style>
    <style:style style:name="T275" style:family="text">
      <style:text-properties officeooo:rsid="03bd42e0"/>
    </style:style>
    <style:style style:name="T276" style:family="text">
      <style:text-properties officeooo:rsid="03c7c5ea"/>
    </style:style>
    <style:style style:name="T277" style:family="text">
      <style:text-properties officeooo:rsid="03cac71f"/>
    </style:style>
    <style:style style:name="T278" style:family="text">
      <style:text-properties officeooo:rsid="03ccd68b"/>
    </style:style>
    <style:style style:name="T279" style:family="text">
      <style:text-properties officeooo:rsid="03cd12ae"/>
    </style:style>
    <style:style style:name="T280" style:family="text">
      <style:text-properties officeooo:rsid="0ce441a9"/>
    </style:style>
    <style:style style:name="T281" style:family="text">
      <style:text-properties officeooo:rsid="03d70d1e"/>
    </style:style>
    <style:style style:name="T282" style:family="text">
      <style:text-properties officeooo:rsid="03d88273"/>
    </style:style>
    <style:style style:name="T283" style:family="text">
      <style:text-properties officeooo:rsid="03dc28fd"/>
    </style:style>
    <style:style style:name="T284" style:family="text">
      <style:text-properties officeooo:rsid="03e13182"/>
    </style:style>
    <style:style style:name="T285" style:family="text">
      <style:text-properties officeooo:rsid="03e2a733"/>
    </style:style>
    <style:style style:name="T286" style:family="text">
      <style:text-properties officeooo:rsid="03e3c1d2"/>
    </style:style>
    <style:style style:name="T287" style:family="text">
      <style:text-properties officeooo:rsid="03e5112e"/>
    </style:style>
    <style:style style:name="T288" style:family="text">
      <style:text-properties officeooo:rsid="03e82622"/>
    </style:style>
    <style:style style:name="T289" style:family="text">
      <style:text-properties officeooo:rsid="03e9d904"/>
    </style:style>
    <style:style style:name="T290" style:family="text">
      <style:text-properties officeooo:rsid="03eb139a"/>
    </style:style>
    <style:style style:name="T291" style:family="text">
      <style:text-properties officeooo:rsid="026f9408"/>
    </style:style>
    <style:style style:name="T292" style:family="text">
      <style:text-properties officeooo:rsid="03ecddea"/>
    </style:style>
    <style:style style:name="T293" style:family="text">
      <style:text-properties officeooo:rsid="03f395ea"/>
    </style:style>
    <style:style style:name="T294" style:family="text">
      <style:text-properties officeooo:rsid="03f47f23"/>
    </style:style>
    <style:style style:name="T295" style:family="text">
      <style:text-properties officeooo:rsid="03f63401"/>
    </style:style>
    <style:style style:name="T296" style:family="text">
      <style:text-properties officeooo:rsid="040171ea"/>
    </style:style>
    <style:style style:name="T297" style:family="text">
      <style:text-properties officeooo:rsid="0403ae17"/>
    </style:style>
    <style:style style:name="T298" style:family="text">
      <style:text-properties officeooo:rsid="04047b2d"/>
    </style:style>
    <style:style style:name="T299" style:family="text">
      <style:text-properties officeooo:rsid="0405d548"/>
    </style:style>
    <style:style style:name="T300" style:family="text">
      <style:text-properties officeooo:rsid="0405d598"/>
    </style:style>
    <style:style style:name="T301" style:family="text">
      <style:text-properties officeooo:rsid="04066e7f"/>
    </style:style>
    <style:style style:name="T302" style:family="text">
      <style:text-properties officeooo:rsid="0407ebd1"/>
    </style:style>
    <style:style style:name="T303" style:family="text">
      <style:text-properties officeooo:rsid="0411135a"/>
    </style:style>
    <style:style style:name="T304" style:family="text">
      <style:text-properties officeooo:rsid="04132426"/>
    </style:style>
    <style:style style:name="T305" style:family="text">
      <style:text-properties officeooo:rsid="041407aa"/>
    </style:style>
    <style:style style:name="T306" style:family="text">
      <style:text-properties officeooo:rsid="04175c64"/>
    </style:style>
    <style:style style:name="T307" style:family="text">
      <style:text-properties officeooo:rsid="041885bf"/>
    </style:style>
    <style:style style:name="T308" style:family="text">
      <style:text-properties officeooo:rsid="0419087d"/>
    </style:style>
    <style:style style:name="T309" style:family="text">
      <style:text-properties officeooo:rsid="041abe66"/>
    </style:style>
    <style:style style:name="T310" style:family="text">
      <style:text-properties officeooo:rsid="026d1891"/>
    </style:style>
    <style:style style:name="T311" style:family="text">
      <style:text-properties officeooo:rsid="041bfe20"/>
    </style:style>
    <style:style style:name="T312" style:family="text">
      <style:text-properties officeooo:rsid="041d978f"/>
    </style:style>
    <style:style style:name="T313" style:family="text">
      <style:text-properties officeooo:rsid="041e0f8b"/>
    </style:style>
    <style:style style:name="T314" style:family="text">
      <style:text-properties officeooo:rsid="041fec2e"/>
    </style:style>
    <style:style style:name="T315" style:family="text">
      <style:text-properties officeooo:rsid="041ffa3b"/>
    </style:style>
    <style:style style:name="T316" style:family="text">
      <style:text-properties officeooo:rsid="04218cb0"/>
    </style:style>
    <style:style style:name="T317" style:family="text">
      <style:text-properties officeooo:rsid="04227c81"/>
    </style:style>
    <style:style style:name="T318" style:family="text">
      <style:text-properties officeooo:rsid="04246c77"/>
    </style:style>
    <style:style style:name="T319" style:family="text">
      <style:text-properties officeooo:rsid="0424a0e4"/>
    </style:style>
    <style:style style:name="T320" style:family="text">
      <style:text-properties officeooo:rsid="027e0ba9"/>
    </style:style>
    <style:style style:name="T321" style:family="text">
      <style:text-properties officeooo:rsid="042577af"/>
    </style:style>
    <style:style style:name="T322" style:family="text">
      <style:text-properties officeooo:rsid="0427e781"/>
    </style:style>
    <style:style style:name="T323" style:family="text">
      <style:text-properties officeooo:rsid="042bed72"/>
    </style:style>
    <style:style style:name="T324" style:family="text">
      <style:text-properties officeooo:rsid="042d49d0"/>
    </style:style>
    <style:style style:name="T325" style:family="text">
      <style:text-properties officeooo:rsid="042fce26"/>
    </style:style>
    <style:style style:name="T326" style:family="text">
      <style:text-properties officeooo:rsid="0431898a"/>
    </style:style>
    <style:style style:name="T327" style:family="text">
      <style:text-properties officeooo:rsid="04345451"/>
    </style:style>
    <style:style style:name="T328" style:family="text">
      <style:text-properties officeooo:rsid="04363cd0"/>
    </style:style>
    <style:style style:name="T329" style:family="text">
      <style:text-properties officeooo:rsid="0437b3f4"/>
    </style:style>
    <style:style style:name="T330" style:family="text">
      <style:text-properties officeooo:rsid="043a1eaa"/>
    </style:style>
    <style:style style:name="T331" style:family="text">
      <style:text-properties officeooo:rsid="043d96f0"/>
    </style:style>
    <style:style style:name="T332" style:family="text">
      <style:text-properties officeooo:rsid="043ee339"/>
    </style:style>
    <style:style style:name="T333" style:family="text">
      <style:text-properties officeooo:rsid="04417a4e"/>
    </style:style>
    <style:style style:name="T334" style:family="text">
      <style:text-properties officeooo:rsid="044250c1"/>
    </style:style>
    <style:style style:name="T335" style:family="text">
      <style:text-properties officeooo:rsid="0447e9d9"/>
    </style:style>
    <style:style style:name="T336" style:family="text">
      <style:text-properties officeooo:rsid="0449409d"/>
    </style:style>
    <style:style style:name="T337" style:family="text">
      <style:text-properties officeooo:rsid="044a5648"/>
    </style:style>
    <style:style style:name="T338" style:family="text">
      <style:text-properties officeooo:rsid="044ae329"/>
    </style:style>
    <style:style style:name="T339" style:family="text">
      <style:text-properties officeooo:rsid="044ba0e1"/>
    </style:style>
    <style:style style:name="T340" style:family="text">
      <style:text-properties officeooo:rsid="044ca026"/>
    </style:style>
    <style:style style:name="T341" style:family="text">
      <style:text-properties officeooo:rsid="044d5c40"/>
    </style:style>
    <style:style style:name="T342" style:family="text">
      <style:text-properties officeooo:rsid="044eb9c8"/>
    </style:style>
    <style:style style:name="T343" style:family="text">
      <style:text-properties officeooo:rsid="0451aa02"/>
    </style:style>
    <style:style style:name="T344" style:family="text">
      <style:text-properties officeooo:rsid="04539ad0"/>
    </style:style>
    <style:style style:name="T345" style:family="text">
      <style:text-properties officeooo:rsid="045505ec"/>
    </style:style>
    <style:style style:name="T346" style:family="text">
      <style:text-properties officeooo:rsid="0455209e"/>
    </style:style>
    <style:style style:name="T347" style:family="text">
      <style:text-properties officeooo:rsid="0457fcfe"/>
    </style:style>
    <style:style style:name="T348" style:family="text">
      <style:text-properties officeooo:rsid="0459ee9c"/>
    </style:style>
    <style:style style:name="T349" style:family="text">
      <style:text-properties officeooo:rsid="045a8522"/>
    </style:style>
    <style:style style:name="T350" style:family="text">
      <style:text-properties officeooo:rsid="045bd8ef"/>
    </style:style>
    <style:style style:name="T351" style:family="text">
      <style:text-properties officeooo:rsid="04602a6e"/>
    </style:style>
    <style:style style:name="T352" style:family="text">
      <style:text-properties officeooo:rsid="04605f63"/>
    </style:style>
    <style:style style:name="T353" style:family="text">
      <style:text-properties fo:language="en" fo:country="US"/>
    </style:style>
    <style:style style:name="T354" style:family="text">
      <style:text-properties fo:language="en" fo:country="US" officeooo:rsid="0463805f"/>
    </style:style>
    <style:style style:name="T355" style:family="text">
      <style:text-properties officeooo:rsid="0465107e"/>
    </style:style>
    <style:style style:name="T356" style:family="text">
      <style:text-properties officeooo:rsid="00a9f150"/>
    </style:style>
    <style:style style:name="T357" style:family="text">
      <style:text-properties officeooo:rsid="04726022"/>
    </style:style>
    <style:style style:name="T358" style:family="text">
      <style:text-properties officeooo:rsid="03ba552a"/>
    </style:style>
    <style:style style:name="T359" style:family="text">
      <style:text-properties officeooo:rsid="01c13a63"/>
    </style:style>
    <style:style style:name="T360" style:family="text">
      <style:text-properties officeooo:rsid="04749b9f"/>
    </style:style>
    <style:style style:name="T361" style:family="text">
      <style:text-properties officeooo:rsid="04749d15"/>
    </style:style>
    <style:style style:name="T362" style:family="text">
      <style:text-properties officeooo:rsid="0475af1f"/>
    </style:style>
    <style:style style:name="T363" style:family="text">
      <style:text-properties officeooo:rsid="047659b0"/>
    </style:style>
    <style:style style:name="T364" style:family="text">
      <style:text-properties officeooo:rsid="047b64d7"/>
    </style:style>
    <style:style style:name="T365" style:family="text">
      <style:text-properties officeooo:rsid="047d4173"/>
    </style:style>
    <style:style style:name="T366" style:family="text">
      <style:text-properties officeooo:rsid="047e3645"/>
    </style:style>
    <style:style style:name="T367" style:family="text">
      <style:text-properties officeooo:rsid="047e7135"/>
    </style:style>
    <style:style style:name="T368" style:family="text">
      <style:text-properties officeooo:rsid="047f8667"/>
    </style:style>
    <style:style style:name="T369" style:family="text">
      <style:text-properties officeooo:rsid="01d0d369"/>
    </style:style>
    <style:style style:name="T370" style:family="text">
      <style:text-properties officeooo:rsid="04840c1d"/>
    </style:style>
    <style:style style:name="T371" style:family="text">
      <style:text-properties officeooo:rsid="0484cd58"/>
    </style:style>
    <style:style style:name="T372" style:family="text">
      <style:text-properties officeooo:rsid="04852722"/>
    </style:style>
    <style:style style:name="T373" style:family="text">
      <style:text-properties officeooo:rsid="01f12184"/>
    </style:style>
    <style:style style:name="T374" style:family="text">
      <style:text-properties officeooo:rsid="04881783"/>
    </style:style>
    <style:style style:name="T375" style:family="text">
      <style:text-properties officeooo:rsid="0489d04c"/>
    </style:style>
    <style:style style:name="T376" style:family="text">
      <style:text-properties officeooo:rsid="048abcac"/>
    </style:style>
    <style:style style:name="T377" style:family="text">
      <style:text-properties officeooo:rsid="048cbc27"/>
    </style:style>
    <style:style style:name="T378" style:family="text">
      <style:text-properties officeooo:rsid="048e52e2"/>
    </style:style>
    <style:style style:name="T379" style:family="text">
      <style:text-properties officeooo:rsid="0ce8065f"/>
    </style:style>
    <style:style style:name="T380" style:family="text">
      <style:text-properties officeooo:rsid="0491f40f"/>
    </style:style>
    <style:style style:name="T381" style:family="text">
      <style:text-properties officeooo:rsid="0492f905"/>
    </style:style>
    <style:style style:name="T382" style:family="text">
      <style:text-properties officeooo:rsid="049445c0"/>
    </style:style>
    <style:style style:name="T383" style:family="text">
      <style:text-properties officeooo:rsid="049634bd"/>
    </style:style>
    <style:style style:name="T384" style:family="text">
      <style:text-properties officeooo:rsid="04973fac"/>
    </style:style>
    <style:style style:name="T385" style:family="text">
      <style:text-properties officeooo:rsid="04983880"/>
    </style:style>
    <style:style style:name="T386" style:family="text">
      <style:text-properties officeooo:rsid="049b2d69"/>
    </style:style>
    <style:style style:name="T387" style:family="text">
      <style:text-properties officeooo:rsid="049f1704"/>
    </style:style>
    <style:style style:name="T388" style:family="text">
      <style:text-properties officeooo:rsid="049fb3aa"/>
    </style:style>
    <style:style style:name="T389" style:family="text">
      <style:text-properties officeooo:rsid="04a19932"/>
    </style:style>
    <style:style style:name="T390" style:family="text">
      <style:text-properties officeooo:rsid="04a1d8b8"/>
    </style:style>
    <style:style style:name="T391" style:family="text">
      <style:text-properties officeooo:rsid="04a4b84e"/>
    </style:style>
    <style:style style:name="T392" style:family="text">
      <style:text-properties officeooo:rsid="00dfc01d"/>
    </style:style>
    <style:style style:name="T393" style:family="text">
      <style:text-properties officeooo:rsid="04af7f62"/>
    </style:style>
    <style:style style:name="T394" style:family="text">
      <style:text-properties officeooo:rsid="04aff427"/>
    </style:style>
    <style:style style:name="T395" style:family="text">
      <style:text-properties officeooo:rsid="04b0b665"/>
    </style:style>
    <style:style style:name="T396" style:family="text">
      <style:text-properties officeooo:rsid="04b181d4"/>
    </style:style>
    <style:style style:name="T397" style:family="text">
      <style:text-properties officeooo:rsid="04b322b5"/>
    </style:style>
    <style:style style:name="T398" style:family="text">
      <style:text-properties officeooo:rsid="04b3c8bf"/>
    </style:style>
    <style:style style:name="T399" style:family="text">
      <style:text-properties officeooo:rsid="04b3f640"/>
    </style:style>
    <style:style style:name="T400" style:family="text">
      <style:text-properties officeooo:rsid="04b45bb2"/>
    </style:style>
    <style:style style:name="T401" style:family="text">
      <style:text-properties officeooo:rsid="04b57a26"/>
    </style:style>
    <style:style style:name="T402" style:family="text">
      <style:text-properties officeooo:rsid="04b683d7"/>
    </style:style>
    <style:style style:name="T403" style:family="text">
      <style:text-properties officeooo:rsid="04ba0af1"/>
    </style:style>
    <style:style style:name="T404" style:family="text">
      <style:text-properties officeooo:rsid="04bbe153"/>
    </style:style>
    <style:style style:name="T405" style:family="text">
      <style:text-properties officeooo:rsid="04bccf50"/>
    </style:style>
    <style:style style:name="T406" style:family="text">
      <style:text-properties officeooo:rsid="04bee414"/>
    </style:style>
    <style:style style:name="T407" style:family="text">
      <style:text-properties officeooo:rsid="04c0b3d2"/>
    </style:style>
    <style:style style:name="T408" style:family="text">
      <style:text-properties officeooo:rsid="04c245b7"/>
    </style:style>
    <style:style style:name="T409" style:family="text">
      <style:text-properties officeooo:rsid="04c5a76a"/>
    </style:style>
    <style:style style:name="T410" style:family="text">
      <style:text-properties officeooo:rsid="04c76542"/>
    </style:style>
    <style:style style:name="T411" style:family="text">
      <style:text-properties officeooo:rsid="04cb0a35"/>
    </style:style>
    <style:style style:name="T412" style:family="text">
      <style:text-properties officeooo:rsid="04cdce8c"/>
    </style:style>
    <style:style style:name="T413" style:family="text">
      <style:text-properties style:font-style-asian="italic"/>
    </style:style>
    <style:style style:name="T414" style:family="text">
      <style:text-properties style:font-style-asian="italic" style:font-style-complex="italic"/>
    </style:style>
    <style:style style:name="T415" style:family="text">
      <style:text-properties officeooo:rsid="04852722" style:font-style-asian="italic" style:font-style-complex="italic"/>
    </style:style>
    <style:style style:name="T416" style:family="text">
      <style:text-properties officeooo:rsid="03837d5b" style:font-style-asian="italic" style:font-style-complex="italic"/>
    </style:style>
    <style:style style:name="T417" style:family="text">
      <style:text-properties officeooo:rsid="04cfd2e4"/>
    </style:style>
    <style:style style:name="T418" style:family="text">
      <style:text-properties officeooo:rsid="001aeb3f"/>
    </style:style>
    <style:style style:name="T419" style:family="text">
      <style:text-properties officeooo:rsid="04d71c2e"/>
    </style:style>
    <style:style style:name="T420" style:family="text">
      <style:text-properties officeooo:rsid="043d82ea"/>
    </style:style>
    <style:style style:name="T421" style:family="text">
      <style:text-properties officeooo:rsid="03fed38c"/>
    </style:style>
    <style:style style:name="T422" style:family="text">
      <style:text-properties officeooo:rsid="03fd76c8"/>
    </style:style>
    <style:style style:name="T423" style:family="text">
      <style:text-properties officeooo:rsid="01f7d604"/>
    </style:style>
    <style:style style:name="T424" style:family="text">
      <style:text-properties officeooo:rsid="03f78b13"/>
    </style:style>
    <style:style style:name="T425" style:family="text">
      <style:text-properties officeooo:rsid="041bbf1e" style:font-style-asian="normal" style:font-style-complex="normal"/>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7" text:outline-level="1"><text:span text:style-name="T418">”</text:span><text:span text:style-name="T82">Koko filosofia sanan tähänastisessa merkityksessään…” – eli m</text:span><text:span text:style-name="T418">iksi Marx jätti filosofian ...</text:span></text:h>
      <text:p text:style-name="P43">Jussi Silvonen</text:p>
      <text:p text:style-name="P44">Karl Marx seuran kesäkoulu <text:span text:style-name="T94">2.-4.8. </text:span>2024. <text:s/><text:span text:style-name="T320">Keskusteltavaksi </text:span><text:span text:style-name="T262">kesäkoulussa</text:span><text:span text:style-name="T320">, EI JULKISESTI VIITATTAVAKSI. </text:span><text:span text:style-name="T321">Kommentit</text:span><text:span text:style-name="T307">:</text:span> <text:span text:style-name="T307">uefdosentti@gmail.com</text:span></text:p>
      <text:h text:style-name="P88" text:outline-level="1">0. Dispositio</text:h>
      <text:p text:style-name="P20">1. Johdanto ja tutkimustehtävä</text:p>
      <text:p text:style-name="P20">2. Metodi<text:span text:style-name="T318">n etsiskelyä</text:span></text:p>
      <text:p text:style-name="P20">3. Filosofia<text:span text:style-name="T304">n epäileminen</text:span></text:p>
      <text:p text:style-name="P20">4. <text:span text:style-name="T306">Sittenkin – f</text:span>ilosofian hylkääminen</text:p>
      <text:p text:style-name="P20">5. <text:span text:style-name="T268">Ekonomiakritiikki – filosofian paluu?</text:span></text:p>
      <text:p text:style-name="P21">6. Tulokset</text:p>
      <text:p text:style-name="P22">7. <text:span text:style-name="T319">Pohdinta</text:span></text:p>
      <text:p text:style-name="P22">Liite</text:p>
      <text:p text:style-name="P21">8. Kirjallisuus</text:p>
      <text:p text:style-name="P93">Me-ti sanoi: Mestari Ka-meh vastusti filosofeja eri tavoin elämänsä eri aikoina. <text:span text:style-name="T2">Aluksi</text:span> hän lähestyi heitä filosofina ja ruoti rikki h<text:span text:style-name="T226">e</text:span>idän väitteensä heidän omista lähtökohdistaan käsin. <text:span text:style-name="T2">Sen jälkeen</text:span> hän käsitteli heitä ei-filosofeina ja käytti heitä vain esimerkkinä siitä, mihin latteuksiin päätyy, kun elää filosofoidakseen, sen sijaan että filosofoisi elääkseen. <text:span text:style-name="T2">Lopussa</text:span> hän ei enää askarrellut filosofien kanssa, vaan paneutui vain käytännöllisiin tutkimuksiin, silloin tällöin hätistäen filosofeja pois kuin häiritseviä kärpäsiä. <text:reference-mark-start text:name="ZOTERO_ITEM CSL_CITATION {&quot;citationID&quot;:&quot;Y9d8qI6r&quot;,&quot;properties&quot;:{&quot;formattedCitation&quot;:&quot;(Brecht, 1965/1998, ss. 210\\uc0\\u8211{}211)&quot;,&quot;plainCitation&quot;:&quot;(Brecht, 1965/1998, ss. 210–211)&quot;,&quot;noteIndex&quot;:0},&quot;citationItems&quot;:[{&quot;id&quot;:39,&quot;uris&quot;:[&quot;http://zotero.org/users/161034/items/A9V4CIXF&quot;],&quot;itemData&quot;:{&quot;id&quot;:39,&quot;type&quot;:&quot;book&quot;,&quot;event-place&quot;:&quot;Helsinki&quot;,&quot;ISBN&quot;:&quot;978-951-1-15115-9&quot;,&quot;note&quot;:&quot;original-date: 1965&quot;,&quot;publisher&quot;:&quot;Otava&quot;,&quot;publisher-place&quot;:&quot;Helsinki&quot;,&quot;title&quot;:&quot;Me-ti. Käänteiden kirja&quot;,&quot;title-short&quot;:&quot;Me-ti&quot;,&quot;author&quot;:[{&quot;family&quot;:&quot;Brecht&quot;,&quot;given&quot;:&quot;Bertolt&quot;}],&quot;translator&quot;:[{&quot;family&quot;:&quot;Oittinen&quot;,&quot;given&quot;:&quot;Vesa&quot;}],&quot;issued&quot;:{&quot;date-parts&quot;:[[&quot;1998&quot;]]}},&quot;locator&quot;:&quot;210-211&quot;,&quot;label&quot;:&quot;page&quot;}],&quot;schema&quot;:&quot;https://github.com/citation-style-language/schema/raw/master/csl-citation.json&quot;} RNDmTwxIrOvsI"/><text:span text:style-name="T49">(Brecht, 1965/1998, ss. 210–211)</text:span><text:reference-mark-end text:name="ZOTERO_ITEM CSL_CITATION {&quot;citationID&quot;:&quot;Y9d8qI6r&quot;,&quot;properties&quot;:{&quot;formattedCitation&quot;:&quot;(Brecht, 1965/1998, ss. 210\\uc0\\u8211{}211)&quot;,&quot;plainCitation&quot;:&quot;(Brecht, 1965/1998, ss. 210–211)&quot;,&quot;noteIndex&quot;:0},&quot;citationItems&quot;:[{&quot;id&quot;:39,&quot;uris&quot;:[&quot;http://zotero.org/users/161034/items/A9V4CIXF&quot;],&quot;itemData&quot;:{&quot;id&quot;:39,&quot;type&quot;:&quot;book&quot;,&quot;event-place&quot;:&quot;Helsinki&quot;,&quot;ISBN&quot;:&quot;978-951-1-15115-9&quot;,&quot;note&quot;:&quot;original-date: 1965&quot;,&quot;publisher&quot;:&quot;Otava&quot;,&quot;publisher-place&quot;:&quot;Helsinki&quot;,&quot;title&quot;:&quot;Me-ti. Käänteiden kirja&quot;,&quot;title-short&quot;:&quot;Me-ti&quot;,&quot;author&quot;:[{&quot;family&quot;:&quot;Brecht&quot;,&quot;given&quot;:&quot;Bertolt&quot;}],&quot;translator&quot;:[{&quot;family&quot;:&quot;Oittinen&quot;,&quot;given&quot;:&quot;Vesa&quot;}],&quot;issued&quot;:{&quot;date-parts&quot;:[[&quot;1998&quot;]]}},&quot;locator&quot;:&quot;210-211&quot;,&quot;label&quot;:&quot;page&quot;}],&quot;schema&quot;:&quot;https://github.com/citation-style-language/schema/raw/master/csl-citation.json&quot;} RNDmTwxIrOvsI"/></text:p>
      <text:h text:style-name="Heading_20_1" text:outline-level="1"><text:soft-page-break/>1. <text:span text:style-name="T284">J</text:span><text:span text:style-name="T232">ohdanto </text:span><text:span text:style-name="T308">ja</text:span><text:span text:style-name="T232"> tutkimustehtävä</text:span></text:h>
      <text:p text:style-name="P29">Tarkastelen<text:span text:style-name="T212"> </text:span><text:span text:style-name="T284">esityksessäni </text:span>Marxin <text:span text:style-name="T219">(ja Engelsin) </text:span><text:span text:style-name="T2">suhdetta</text:span> filosofiaan.<text:span text:style-name="T240"> </text:span></text:p>
      <text:p text:style-name="P29"><text:span text:style-name="T226">Marxilai</text:span><text:span text:style-name="T284">suus ja marxilainen keskustelu on vahvaa juuri filosofian alueella (</text:span><text:span text:style-name="T289">esim. </text:span><text:span text:style-name="T285">Arthur, </text:span><text:span text:style-name="T289">Badiou, </text:span><text:span text:style-name="T284">Balibar, Haug, </text:span><text:span text:style-name="T308">Henning, </text:span><text:span text:style-name="T288">Kitching, </text:span><text:span text:style-name="T326">Mah, </text:span><text:span text:style-name="T284">Nail, Paolucci, Sayer, Suchting, </text:span><text:span text:style-name="T325">Uchida</text:span><text:span text:style-name="T284">), ja filosofiaa pidetään joissakin tulkinnoissa </text:span><text:span text:style-name="T285">jopa </text:span><text:span text:style-name="T284">marxilaisuuden perustana.</text:span><text:span text:style-name="T226"> </text:span></text:p>
      <text:p text:style-name="P31">Marx ja Engels olivat kuitenkin kriittisiä filosofian suhteen. He eivät pitäneet itseään filosofeina (Engels Marxista ja itsestään; ’entiset filosofit’) ja liittyivät pikemmin filosofian lopusta käytyyn keskusteluun, kuin filosofian elvyttämiseen tai jatkamiseen.</text:p>
      <text:p text:style-name="P57"><text:span text:style-name="T212">Lähden </text:span><text:span text:style-name="T227">tässä </text:span><text:span text:style-name="T230">toisesta suunnasta </text:span><text:span text:style-name="T285">kuin main stream. K</text:span><text:span text:style-name="T260">ysyn</text:span><text:span text:style-name="T227"> </text:span><text:span text:style-name="T285">mitä </text:span><text:span text:style-name="T110">Marx</text:span><text:span text:style-name="T106">in ja Engelsin ajattelussa 1840-luvulla tapahtui. </text:span><text:span text:style-name="T107">Tällöin tapahtuvaa käännettä olisi syytä tutkia tarkemmin, kuten </text:span><text:span text:style-name="T109">on</text:span><text:span text:style-name="T107"> ehdot</text:span><text:span text:style-name="T109">ettu</text:span><text:span text:style-name="T111">kin</text:span><text:span text:style-name="T109"> </text:span><text:reference-mark-start text:name="ZOTERO_ITEM CSL_CITATION {&quot;citationID&quot;:&quot;W7pug9kI&quot;,&quot;properties&quot;:{&quot;formattedCitation&quot;:&quot;(Kain, 1986; Mah, 1987)&quot;,&quot;plainCitation&quot;:&quot;(Kain, 1986; Mah, 1987)&quot;,&quot;noteIndex&quot;:0},&quot;citationItems&quot;:[{&quot;id&quot;:5592,&quot;uris&quot;:[&quot;http://zotero.org/users/161034/items/EXUMLRTT&quot;],&quot;itemData&quot;:{&quot;id&quot;:5592,&quot;type&quot;:&quot;book&quot;,&quot;event-place&quot;:&quot;Dordrecht&quot;,&quot;publisher&quot;:&quot;D. Reidel&quot;,&quot;publisher-place&quot;:&quot;Dordrecht&quot;,&quot;title&quot;:&quot;Marx' Method, Epistemology and Humanism&quot;,&quot;author&quot;:[{&quot;family&quot;:&quot;Kain&quot;,&quot;given&quot;:&quot;Philip J.&quot;}],&quot;issued&quot;:{&quot;date-parts&quot;:[[&quot;1986&quot;]]}}},{&quot;id&quot;:4193,&quot;uris&quot;:[&quot;http://zotero.org/users/161034/items/H4FWS4A2&quot;],&quot;itemData&quot;:{&quot;id&quot;:4193,&quot;type&quot;:&quot;book&quot;,&quot;event-place&quot;:&quot;Berkeley - CA&quot;,&quot;publisher&quot;:&quot;University of California Press&quot;,&quot;publisher-place&quot;:&quot;Berkeley - CA&quot;,&quot;title&quot;:&quot;The End of Philosophy, the Origin of \&quot;Ideology\&quot;&quot;,&quot;author&quot;:[{&quot;family&quot;:&quot;Mah&quot;,&quot;given&quot;:&quot;Harold&quot;}],&quot;issued&quot;:{&quot;date-parts&quot;:[[&quot;1987&quot;]]}}}],&quot;schema&quot;:&quot;https://github.com/citation-style-language/schema/raw/master/csl-citation.json&quot;} RND18LnBWXwU3"/><text:span text:style-name="T109">(Kain, 1986; Mah, 1987)</text:span><text:reference-mark-end text:name="ZOTERO_ITEM CSL_CITATION {&quot;citationID&quot;:&quot;W7pug9kI&quot;,&quot;properties&quot;:{&quot;formattedCitation&quot;:&quot;(Kain, 1986; Mah, 1987)&quot;,&quot;plainCitation&quot;:&quot;(Kain, 1986; Mah, 1987)&quot;,&quot;noteIndex&quot;:0},&quot;citationItems&quot;:[{&quot;id&quot;:5592,&quot;uris&quot;:[&quot;http://zotero.org/users/161034/items/EXUMLRTT&quot;],&quot;itemData&quot;:{&quot;id&quot;:5592,&quot;type&quot;:&quot;book&quot;,&quot;event-place&quot;:&quot;Dordrecht&quot;,&quot;publisher&quot;:&quot;D. Reidel&quot;,&quot;publisher-place&quot;:&quot;Dordrecht&quot;,&quot;title&quot;:&quot;Marx' Method, Epistemology and Humanism&quot;,&quot;author&quot;:[{&quot;family&quot;:&quot;Kain&quot;,&quot;given&quot;:&quot;Philip J.&quot;}],&quot;issued&quot;:{&quot;date-parts&quot;:[[&quot;1986&quot;]]}}},{&quot;id&quot;:4193,&quot;uris&quot;:[&quot;http://zotero.org/users/161034/items/H4FWS4A2&quot;],&quot;itemData&quot;:{&quot;id&quot;:4193,&quot;type&quot;:&quot;book&quot;,&quot;event-place&quot;:&quot;Berkeley - CA&quot;,&quot;publisher&quot;:&quot;University of California Press&quot;,&quot;publisher-place&quot;:&quot;Berkeley - CA&quot;,&quot;title&quot;:&quot;The End of Philosophy, the Origin of \&quot;Ideology\&quot;&quot;,&quot;author&quot;:[{&quot;family&quot;:&quot;Mah&quot;,&quot;given&quot;:&quot;Harold&quot;}],&quot;issued&quot;:{&quot;date-parts&quot;:[[&quot;1987&quot;]]}}}],&quot;schema&quot;:&quot;https://github.com/citation-style-language/schema/raw/master/csl-citation.json&quot;} RND18LnBWXwU3"/><text:span text:style-name="T107">. On kysyttävä,</text:span><text:span text:style-name="T27"> </text:span><text:span text:style-name="T106">jättivätkö </text:span><text:span text:style-name="T112">Marx ja Engels </text:span><text:span text:style-name="T20">todella</text:span><text:span text:style-name="T27"> </text:span><text:span text:style-name="T110">filosofian, </text:span><text:span text:style-name="T106">ja</text:span><text:span text:style-name="T110"> </text:span><text:span text:style-name="T107">j</text:span><text:span text:style-name="T105">os </text:span><text:span text:style-name="T97">niin</text:span><text:span text:style-name="T96"> </text:span><text:span text:style-name="T7">miksi, </text:span><text:span text:style-name="T8">miten ja missä laajuudessa</text:span><text:span text:style-name="T7">.</text:span><text:span text:style-name="T310"> </text:span></text:p>
      <text:p text:style-name="P57"><text:span text:style-name="T286">Rajaan näkökulman </text:span><text:span text:style-name="T28">filosofiasuhteeseen</text:span><text:span text:style-name="T286">, </text:span><text:span text:style-name="T290">en filosofisiin käsitteisiin, vaan siihen millaiseksi filosofian </text:span><text:span text:style-name="T21">paikka</text:span><text:span text:style-name="T290"> määrittyi</text:span><text:span text:style-name="T286"> </text:span><text:span text:style-name="T290">Marxin ja Engelsin ajattelussa. </text:span><text:span text:style-name="T312">Kysyn tätä empiirisenä sosiaalitutkijana, </text:span><text:span text:style-name="T328">jolloin kyse on myös filosofian ja yhteiskuntateorian (metodien) keskinäisestä suhteesta</text:span><text:span text:style-name="T312"> </text:span><text:reference-mark-start text:name="ZOTERO_ITEM CSL_CITATION {&quot;citationID&quot;:&quot;0BLIfWa9&quot;,&quot;properties&quot;:{&quot;formattedCitation&quot;:&quot;(Gamble, Marsh, &amp; Tant, 1999)&quot;,&quot;plainCitation&quot;:&quot;(Gamble, Marsh, &amp; Tant, 1999)&quot;,&quot;noteIndex&quot;:0},&quot;citationItems&quot;:[{&quot;id&quot;:7486,&quot;uris&quot;:[&quot;http://zotero.org/users/161034/items/W974GY4K&quot;],&quot;itemData&quot;:{&quot;id&quot;:7486,&quot;type&quot;:&quot;book&quot;,&quot;event-place&quot;:&quot;Urbana&quot;,&quot;publisher&quot;:&quot;University of Illinois Press&quot;,&quot;publisher-place&quot;:&quot;Urbana&quot;,&quot;title&quot;:&quot;Marxism and Social Science&quot;,&quot;editor&quot;:[{&quot;family&quot;:&quot;Gamble&quot;,&quot;given&quot;:&quot;Andrew&quot;},{&quot;family&quot;:&quot;Marsh&quot;,&quot;given&quot;:&quot;David&quot;},{&quot;family&quot;:&quot;Tant&quot;,&quot;given&quot;:&quot;Tony&quot;}],&quot;issued&quot;:{&quot;date-parts&quot;:[[&quot;1999&quot;]]}}}],&quot;schema&quot;:&quot;https://github.com/citation-style-language/schema/raw/master/csl-citation.json&quot;} RNDVATX0GH6rJ"/><text:span text:style-name="T312">(Gamble, Marsh, &amp; Tant, 1999)</text:span><text:reference-mark-end text:name="ZOTERO_ITEM CSL_CITATION {&quot;citationID&quot;:&quot;0BLIfWa9&quot;,&quot;properties&quot;:{&quot;formattedCitation&quot;:&quot;(Gamble, Marsh, &amp; Tant, 1999)&quot;,&quot;plainCitation&quot;:&quot;(Gamble, Marsh, &amp; Tant, 1999)&quot;,&quot;noteIndex&quot;:0},&quot;citationItems&quot;:[{&quot;id&quot;:7486,&quot;uris&quot;:[&quot;http://zotero.org/users/161034/items/W974GY4K&quot;],&quot;itemData&quot;:{&quot;id&quot;:7486,&quot;type&quot;:&quot;book&quot;,&quot;event-place&quot;:&quot;Urbana&quot;,&quot;publisher&quot;:&quot;University of Illinois Press&quot;,&quot;publisher-place&quot;:&quot;Urbana&quot;,&quot;title&quot;:&quot;Marxism and Social Science&quot;,&quot;editor&quot;:[{&quot;family&quot;:&quot;Gamble&quot;,&quot;given&quot;:&quot;Andrew&quot;},{&quot;family&quot;:&quot;Marsh&quot;,&quot;given&quot;:&quot;David&quot;},{&quot;family&quot;:&quot;Tant&quot;,&quot;given&quot;:&quot;Tony&quot;}],&quot;issued&quot;:{&quot;date-parts&quot;:[[&quot;1999&quot;]]}}}],&quot;schema&quot;:&quot;https://github.com/citation-style-language/schema/raw/master/csl-citation.json&quot;} RNDVATX0GH6rJ"/><text:span text:style-name="T312">.</text:span></text:p>
      <text:p text:style-name="P33"><text:span text:style-name="T290">Esitykseni</text:span><text:span text:style-name="T291"> mot</text:span><text:span text:style-name="T290">tona</text:span><text:span text:style-name="T291"> </text:span><text:span text:style-name="T290">on </text:span><text:span text:style-name="T291">Brechtin</text:span><text:span text:style-name="T220"> </text:span><text:span text:style-name="T224">aforismi, </text:span><text:span text:style-name="T290">jo</text:span><text:span text:style-name="T311">ssa</text:span><text:span text:style-name="T208"> Marx on </text:span><text:span text:style-name="T29">ensin</text:span><text:span text:style-name="T231"> </text:span><text:span text:style-name="T208">filosofi, joka tähtää filosofian immanenttiin kritiikkiin. </text:span><text:span text:style-name="T30">Tämän jälkeen</text:span><text:span text:style-name="T209"> hän hylkää filosofian </text:span><text:span text:style-name="T231">vääränä ajattelutapana</text:span><text:span text:style-name="T209">, ja suuntautuu </text:span><text:span text:style-name="T30">lopulta</text:span><text:span text:style-name="T209"> konkreettisiin tutkimustehtäviin, joiden ratkaiseminen edellyttää filosofian häiritsevien kärpästen poishätistelemistä.</text:span></text:p>
      <text:p text:style-name="P92"><text:span text:style-name="T221">Brechtin t</text:span><text:span text:style-name="T260">oteava aforismi</text:span><text:span text:style-name="T213"> jättää auki kysymyksen,</text:span><text:span text:style-name="T9"> mi</text:span><text:span text:style-name="T22">ten</text:span><text:span text:style-name="T213"> </text:span><text:span text:style-name="T222">filosofian </text:span><text:span text:style-name="T213">jättäminen tapahtu</text:span><text:span text:style-name="T228">u</text:span><text:span text:style-name="T213">. </text:span><text:span text:style-name="T83">Karel Kosikin </text:span><text:reference-mark-start text:name="ZOTERO_ITEM CSL_CITATION {&quot;citationID&quot;:&quot;KAAzLrFK&quot;,&quot;properties&quot;:{&quot;formattedCitation&quot;:&quot;(Kos\\uc0\\u237{}k, 1976)&quot;,&quot;plainCitation&quot;:&quot;(Kosík, 1976)&quot;,&quot;noteIndex&quot;:0},&quot;citationItems&quot;:[{&quot;id&quot;:5938,&quot;uris&quot;:[&quot;http://zotero.org/users/161034/items/L8RB3GXH&quot;],&quot;itemData&quot;:{&quot;id&quot;:5938,&quot;type&quot;:&quot;book&quot;,&quot;event-place&quot;:&quot;Dordrecht&quot;,&quot;publisher&quot;:&quot;Reidel&quot;,&quot;publisher-place&quot;:&quot;Dordrecht&quot;,&quot;title&quot;:&quot;Dialectics of The Concrete&quot;,&quot;author&quot;:[{&quot;family&quot;:&quot;Kosík&quot;,&quot;given&quot;:&quot;Karel&quot;}],&quot;translator&quot;:[{&quot;family&quot;:&quot;Kovanda&quot;,&quot;given&quot;:&quot;Karel&quot;},{&quot;family&quot;:&quot;Schmidt&quot;,&quot;given&quot;:&quot;James&quot;}],&quot;issued&quot;:{&quot;date-parts&quot;:[[&quot;1976&quot;]]}}}],&quot;schema&quot;:&quot;https://github.com/citation-style-language/schema/raw/master/csl-citation.json&quot;} RNDE2NUpHnRo2"/><text:span text:style-name="T49">(Kosík, 1976)</text:span><text:reference-mark-end text:name="ZOTERO_ITEM CSL_CITATION {&quot;citationID&quot;:&quot;KAAzLrFK&quot;,&quot;properties&quot;:{&quot;formattedCitation&quot;:&quot;(Kos\\uc0\\u237{}k, 1976)&quot;,&quot;plainCitation&quot;:&quot;(Kosík, 1976)&quot;,&quot;noteIndex&quot;:0},&quot;citationItems&quot;:[{&quot;id&quot;:5938,&quot;uris&quot;:[&quot;http://zotero.org/users/161034/items/L8RB3GXH&quot;],&quot;itemData&quot;:{&quot;id&quot;:5938,&quot;type&quot;:&quot;book&quot;,&quot;event-place&quot;:&quot;Dordrecht&quot;,&quot;publisher&quot;:&quot;Reidel&quot;,&quot;publisher-place&quot;:&quot;Dordrecht&quot;,&quot;title&quot;:&quot;Dialectics of The Concrete&quot;,&quot;author&quot;:[{&quot;family&quot;:&quot;Kosík&quot;,&quot;given&quot;:&quot;Karel&quot;}],&quot;translator&quot;:[{&quot;family&quot;:&quot;Kovanda&quot;,&quot;given&quot;:&quot;Karel&quot;},{&quot;family&quot;:&quot;Schmidt&quot;,&quot;given&quot;:&quot;James&quot;}],&quot;issued&quot;:{&quot;date-parts&quot;:[[&quot;1976&quot;]]}}}],&quot;schema&quot;:&quot;https://github.com/citation-style-language/schema/raw/master/csl-citation.json&quot;} RNDE2NUpHnRo2"/><text:span text:style-name="T83"> mukaan </text:span><text:span text:style-name="T309">tätä</text:span><text:span text:style-name="T210"> filosofian</text:span><text:span text:style-name="T93"> </text:span><text:span text:style-name="T211">hylkäämistä </text:span><text:span text:style-name="T83">o</text:span><text:span text:style-name="T260">n</text:span><text:span text:style-name="T83"> </text:span><text:soft-page-break/><text:span text:style-name="T83">jäsennetty kolmella eri tavalla, </text:span><text:span text:style-name="T327">jotka ovat relevantteja luokittelunäkökulmia vielä </text:span><text:span text:style-name="T355">tänäänkin</text:span><text:span text:style-name="T210">:</text:span></text:p>
      <text:p text:style-name="P5">-- <text:span text:style-name="T92">filosofian hylkääminen filosofian </text:span><text:span text:style-name="T95">realisoinnin</text:span><text:span text:style-name="T92"> kautta </text:span><text:span text:style-name="T210">(</text:span><text:span text:style-name="T5">realisaatiohypoteesi</text:span><text:span text:style-name="T210">)</text:span><text:span text:style-name="T92">;</text:span></text:p>
      <text:p text:style-name="P5">-- <text:span text:style-name="T92">filosofian hylkääminen rajaamalla filosofia dialektiseksi logiikaksi </text:span><text:span text:style-name="T210">(</text:span><text:span text:style-name="T10">dialektiikka</text:span><text:span text:style-name="T5">hypoteesi</text:span><text:span text:style-name="T210">)</text:span><text:span text:style-name="T92">;</text:span></text:p>
      <text:p text:style-name="P5">-- <text:span text:style-name="T92">filosofian hylkääminen </text:span><text:span text:style-name="T93">muuntamalla</text:span><text:span text:style-name="T92"> filosofia yhteiskuntateoria</text:span><text:span text:style-name="T93">ksi </text:span><text:span text:style-name="T210">(</text:span><text:span text:style-name="T6">transformaatiohypoteesi</text:span><text:span text:style-name="T210">)</text:span><text:span text:style-name="T92">.</text:span></text:p>
      <text:p text:style-name="P11"><text:span text:style-name="T292">Pidän</text:span><text:span text:style-name="T248"> seuraavassa </text:span><text:span text:style-name="T292">mielessäni</text:span><text:span text:style-name="T248"> </text:span><text:span text:style-name="T231">Kosikin erotte</text:span><text:span text:style-name="T292">lun, kun lähden seuraamaan</text:span><text:span text:style-name="T260"> kuinka Marxin filosofiasuhde muuttui hänen ajattelunsa eri vaiheissa.</text:span><text:span text:style-name="T248"> </text:span><text:span text:style-name="T341">Alustavasti näyttää sitä, että Kosikin esittämät ’filosofian hylkäämiset’ löytyvät kaikki Marxin ja Engelsin teksteistä, mutta luennan myötä kuva myös tarkentuu. Siitä enemmän pohdinnassa.</text:span><text:span text:style-name="T231"> <text:s/></text:span></text:p>
      <text:h text:style-name="Heading_20_1" text:outline-level="1">2. <text:span text:style-name="T308">M</text:span><text:span text:style-name="T232">etodi</text:span><text:span text:style-name="T308">n etsiskelyä</text:span></text:h>
      <text:p text:style-name="P12">Marxin filosofiaa koskevien kiistojen ongelmana on usein nykyisten ideologisten kiistojen projisoiminen Marxin ajatteluun. Näin kysymykset nuoren ja kypsän Marxin ajattelusta tai Marxin ja Engelsin suhteista saavat ideologisen muodon, joka peittää näkyvistä ne problematiikat, jotka olivat Marxille itselleen <text:span text:style-name="T260">tärkeitä</text:span>. </text:p>
      <text:p text:style-name="P19"><text:span text:style-name="T261">Yritän välttää tämän ongelman lukemalla Marxin (ja Engelsin) itsensä tekstejä, Marxin omaa diskursiivisen luennan ohjetta seuraillen. </text:span><text:span text:style-name="T80">Marx huomauttaa </text:span><text:span text:style-name="T86">1879 </text:span><text:span text:style-name="T80">kirjeessään </text:span><text:span text:style-name="T81">Kovalevski</text:span><text:span text:style-name="T80">lle, että ei pidä katsoa sitä mitä kirjoittaja uskoo </text:span><text:span text:style-name="T84">sanovansa</text:span><text:span text:style-name="T80">, vaan </text:span><text:span text:style-name="T85">sitä </text:span><text:span text:style-name="T80">mitä hänen </text:span><text:span text:style-name="T3">tekstinsä</text:span><text:span text:style-name="T80"> </text:span><text:span text:style-name="T3">tekevät</text:span><text:span text:style-name="T80">. </text:span></text:p>
      <text:p text:style-name="P14">Lisäksi kirjoittajan on erotettava toisistaan se, mitä kirjoittaja todella sanoo, ja se, mitä hän luulee sanovansa. Tämä pätee jopa filosofisiin järjestelmiin: ne ovat kaksi aivan eri asiaa - se, mitä Spinoza ajatteli järjestelmänsä kulmakiveksi, ja se, mikä sen todellisuudessa muodostaa. <text:span text:style-name="T214">(MEW 34, 506)</text:span><text:span text:style-name="T214"><text:note text:id="ftn1" text:note-class="footnote"><text:note-citation>1</text:note-citation><text:note-body><text:p text:style-name="P10">Viittaan Marxiin ja Engelsiin leipätekstissä eri koottujen editioiden (MEW, MECW, MEVT 6) kautta, enkä lisää nä<text:span text:style-name="T287">i</text:span><text:span text:style-name="T313">tä</text:span> tekstejä lähdeluetteloon. <text:s text:c="2"/></text:p></text:note-body></text:note></text:span></text:p>
      <text:p text:style-name="P13"><text:soft-page-break/><text:span text:style-name="T249">En tarkastele </text:span><text:span text:style-name="T250">ensisijaisesti </text:span><text:span text:style-name="T249">Marxin </text:span><text:span text:style-name="T250">käyttämien käsitteiden</text:span><text:span text:style-name="T249"> </text:span><text:span text:style-name="T15">sisältöä</text:span><text:span text:style-name="T249">, vaan hänen </text:span><text:span text:style-name="T15">suhdettaan</text:span><text:span text:style-name="T249"> filosofia</text:span><text:span text:style-name="T250">an.</text:span><text:span text:style-name="T249"> </text:span><text:span text:style-name="T250">Seuraan sitä, kuinka Marxin suhde filosofiaan kehitty</text:span><text:span text:style-name="T342">y</text:span><text:span text:style-name="T250"> ja muuttu</text:span><text:span text:style-name="T342">u</text:span><text:span text:style-name="T250"> vaihe vaiheelta lopulliseen muotoonsa. </text:span></text:p>
      <text:p text:style-name="Text_20_body"><text:span text:style-name="T350">D</text:span><text:span text:style-name="T250">ialektiikka koskee myös Marxia </text:span><text:span text:style-name="T350">itseään</text:span><text:span text:style-name="T250">. Hänen</text:span><text:span text:style-name="T233"> ajattelus</text:span><text:span text:style-name="T260">saan</text:span><text:span text:style-name="T233"> o</text:span><text:span text:style-name="T250">n</text:span><text:span text:style-name="T233"> jännitteitä, ambivalensseja, ristiriitoja, jotka vievät ajattelua eteenpäin vaiheesta toiseen. </text:span><text:span text:style-name="T234"><text:s/></text:span><text:span text:style-name="T235">Ristiriita syntyy, kun </text:span><text:span text:style-name="T260">ajattelun </text:span><text:span text:style-name="T235">kohde tekee vastarintaa, ei asetu siihen muottiin, johon sitä ollaan valamassa. Kohteen vastarinta luo jännitteen, joka vaatii käsitteiden arkkitehtuurin uudelleen miettimistä, ajattelun uudelleensuuntaamista.</text:span><text:span text:style-name="T251"> </text:span><text:reference-mark-start text:name="ZOTERO_ITEM CSL_CITATION {&quot;citationID&quot;:&quot;Lu7Jj1Hd&quot;,&quot;properties&quot;:{&quot;formattedCitation&quot;:&quot;(Holzkamp, 2006)&quot;,&quot;plainCitation&quot;:&quot;(Holzkamp, 2006)&quot;,&quot;noteIndex&quot;:0},&quot;citationItems&quot;:[{&quot;id&quot;:14574,&quot;uris&quot;:[&quot;http://zotero.org/groups/2278828/items/4235V5XL&quot;],&quot;itemData&quot;:{&quot;id&quot;:14574,&quot;type&quot;:&quot;book&quot;,&quot;event-place&quot;:&quot;Hamburg&quot;,&quot;publisher&quot;:&quot;Argument&quot;,&quot;publisher-place&quot;:&quot;Hamburg&quot;,&quot;title&quot;:&quot;Wissenschaft als Handlung. Schriften III&quot;,&quot;author&quot;:[{&quot;family&quot;:&quot;Holzkamp&quot;,&quot;given&quot;:&quot;Klaus&quot;}],&quot;issued&quot;:{&quot;date-parts&quot;:[[&quot;2006&quot;]]}}}],&quot;schema&quot;:&quot;https://github.com/citation-style-language/schema/raw/master/csl-citation.json&quot;} RNDmKnfXltpID"/><text:span text:style-name="T251">(Holzkamp, 2006)</text:span><text:reference-mark-end text:name="ZOTERO_ITEM CSL_CITATION {&quot;citationID&quot;:&quot;Lu7Jj1Hd&quot;,&quot;properties&quot;:{&quot;formattedCitation&quot;:&quot;(Holzkamp, 2006)&quot;,&quot;plainCitation&quot;:&quot;(Holzkamp, 2006)&quot;,&quot;noteIndex&quot;:0},&quot;citationItems&quot;:[{&quot;id&quot;:14574,&quot;uris&quot;:[&quot;http://zotero.org/groups/2278828/items/4235V5XL&quot;],&quot;itemData&quot;:{&quot;id&quot;:14574,&quot;type&quot;:&quot;book&quot;,&quot;event-place&quot;:&quot;Hamburg&quot;,&quot;publisher&quot;:&quot;Argument&quot;,&quot;publisher-place&quot;:&quot;Hamburg&quot;,&quot;title&quot;:&quot;Wissenschaft als Handlung. Schriften III&quot;,&quot;author&quot;:[{&quot;family&quot;:&quot;Holzkamp&quot;,&quot;given&quot;:&quot;Klaus&quot;}],&quot;issued&quot;:{&quot;date-parts&quot;:[[&quot;2006&quot;]]}}}],&quot;schema&quot;:&quot;https://github.com/citation-style-language/schema/raw/master/csl-citation.json&quot;} RNDmKnfXltpID"/></text:p>
      <text:p text:style-name="Text_20_body"><text:span text:style-name="T332">Y</text:span><text:span text:style-name="T313">ritän siis identifioida</text:span><text:span text:style-name="T251"> Marxin ajattelun eri vaihe</text:span><text:span text:style-name="T313">ita, joita </text:span><text:span text:style-name="T332">voi</text:span><text:span text:style-name="T313"> </text:span><text:span text:style-name="T251">tulkita </text:span><text:span text:style-name="T31">tutkimusohjelmiksi </text:span><text:reference-mark-start text:name="ZOTERO_ITEM CSL_CITATION {&quot;citationID&quot;:&quot;hyGW9vgE&quot;,&quot;properties&quot;:{&quot;formattedCitation&quot;:&quot;(Burawoy, 1990; Lakatos, 1978/1989; Silvonen, 1987)&quot;,&quot;plainCitation&quot;:&quot;(Burawoy, 1990; Lakatos, 1978/1989; Silvonen, 1987)&quot;,&quot;noteIndex&quot;:0},&quot;citationItems&quot;:[{&quot;id&quot;:55,&quot;uris&quot;:[&quot;http://zotero.org/users/161034/items/QYK3AEXB&quot;],&quot;itemData&quot;:{&quot;id&quot;:55,&quot;type&quot;:&quot;article-journal&quot;,&quot;container-title&quot;:&quot;American Sociological Review&quot;,&quot;issue&quot;:&quot;6&quot;,&quot;page&quot;:&quot;775-793&quot;,&quot;title&quot;:&quot;Marxism as Science: Historical Challenges and Theoretical Growth&quot;,&quot;volume&quot;:&quot;55&quot;,&quot;author&quot;:[{&quot;family&quot;:&quot;Burawoy&quot;,&quot;given&quot;:&quot;Michael&quot;}],&quot;issued&quot;:{&quot;date-parts&quot;:[[&quot;1990&quot;]]}}},{&quot;id&quot;:4322,&quot;uris&quot;:[&quot;http://zotero.org/users/161034/items/U3M73D46&quot;],&quot;itemData&quot;:{&quot;id&quot;:4322,&quot;type&quot;:&quot;book&quot;,&quot;event-place&quot;:&quot;Cambridge&quot;,&quot;note&quot;:&quot;original-date: 1978&quot;,&quot;publisher&quot;:&quot;Cambridge University Press&quot;,&quot;publisher-place&quot;:&quot;Cambridge&quot;,&quot;title&quot;:&quot;The methodology of scientific research programmes. Philosophical Papers. Volume I&quot;,&quot;author&quot;:[{&quot;family&quot;:&quot;Lakatos&quot;,&quot;given&quot;:&quot;Imre&quot;}],&quot;issued&quot;:{&quot;date-parts&quot;:[[&quot;1989&quot;]]}}},{&quot;id&quot;:7062,&quot;uris&quot;:[&quot;http://zotero.org/users/161034/items/S3VVTKR3&quot;],&quot;itemData&quot;:{&quot;id&quot;:7062,&quot;type&quot;:&quot;article-journal&quot;,&quot;container-title&quot;:&quot;Tiede &amp; Edistys&quot;,&quot;issue&quot;:&quot;1&quot;,&quot;license&quot;:&quot;Creative Commons Attribution-NonCommercial-NoDerivatives 4.0 International License (CC-BY-NC-ND)&quot;,&quot;page&quot;:&quot;56-62&quot;,&quot;title&quot;:&quot;Psykologia kriittisenä subjektitieteenä?&quot;,&quot;volume&quot;:&quot;12&quot;,&quot;author&quot;:[{&quot;family&quot;:&quot;Silvonen&quot;,&quot;given&quot;:&quot;Jussi&quot;}],&quot;issued&quot;:{&quot;date-parts&quot;:[[&quot;1987&quot;]]}}}],&quot;schema&quot;:&quot;https://github.com/citation-style-language/schema/raw/master/csl-citation.json&quot;} RNDF4B8ecLSgn"/><text:span text:style-name="T31">(Burawoy, 1990; Lakatos, 1978/1989; Silvonen, 1987)</text:span><text:reference-mark-end text:name="ZOTERO_ITEM CSL_CITATION {&quot;citationID&quot;:&quot;hyGW9vgE&quot;,&quot;properties&quot;:{&quot;formattedCitation&quot;:&quot;(Burawoy, 1990; Lakatos, 1978/1989; Silvonen, 1987)&quot;,&quot;plainCitation&quot;:&quot;(Burawoy, 1990; Lakatos, 1978/1989; Silvonen, 1987)&quot;,&quot;noteIndex&quot;:0},&quot;citationItems&quot;:[{&quot;id&quot;:55,&quot;uris&quot;:[&quot;http://zotero.org/users/161034/items/QYK3AEXB&quot;],&quot;itemData&quot;:{&quot;id&quot;:55,&quot;type&quot;:&quot;article-journal&quot;,&quot;container-title&quot;:&quot;American Sociological Review&quot;,&quot;issue&quot;:&quot;6&quot;,&quot;page&quot;:&quot;775-793&quot;,&quot;title&quot;:&quot;Marxism as Science: Historical Challenges and Theoretical Growth&quot;,&quot;volume&quot;:&quot;55&quot;,&quot;author&quot;:[{&quot;family&quot;:&quot;Burawoy&quot;,&quot;given&quot;:&quot;Michael&quot;}],&quot;issued&quot;:{&quot;date-parts&quot;:[[&quot;1990&quot;]]}}},{&quot;id&quot;:4322,&quot;uris&quot;:[&quot;http://zotero.org/users/161034/items/U3M73D46&quot;],&quot;itemData&quot;:{&quot;id&quot;:4322,&quot;type&quot;:&quot;book&quot;,&quot;event-place&quot;:&quot;Cambridge&quot;,&quot;note&quot;:&quot;original-date: 1978&quot;,&quot;publisher&quot;:&quot;Cambridge University Press&quot;,&quot;publisher-place&quot;:&quot;Cambridge&quot;,&quot;title&quot;:&quot;The methodology of scientific research programmes. Philosophical Papers. Volume I&quot;,&quot;author&quot;:[{&quot;family&quot;:&quot;Lakatos&quot;,&quot;given&quot;:&quot;Imre&quot;}],&quot;issued&quot;:{&quot;date-parts&quot;:[[&quot;1989&quot;]]}}},{&quot;id&quot;:7062,&quot;uris&quot;:[&quot;http://zotero.org/users/161034/items/S3VVTKR3&quot;],&quot;itemData&quot;:{&quot;id&quot;:7062,&quot;type&quot;:&quot;article-journal&quot;,&quot;container-title&quot;:&quot;Tiede &amp; Edistys&quot;,&quot;issue&quot;:&quot;1&quot;,&quot;license&quot;:&quot;Creative Commons Attribution-NonCommercial-NoDerivatives 4.0 International License (CC-BY-NC-ND)&quot;,&quot;page&quot;:&quot;56-62&quot;,&quot;title&quot;:&quot;Psykologia kriittisenä subjektitieteenä?&quot;,&quot;volume&quot;:&quot;12&quot;,&quot;author&quot;:[{&quot;family&quot;:&quot;Silvonen&quot;,&quot;given&quot;:&quot;Jussi&quot;}],&quot;issued&quot;:{&quot;date-parts&quot;:[[&quot;1987&quot;]]}}}],&quot;schema&quot;:&quot;https://github.com/citation-style-language/schema/raw/master/csl-citation.json&quot;} RNDF4B8ecLSgn"/><text:span text:style-name="T251">, </text:span><text:span text:style-name="T313">joissa kussakin </text:span><text:span text:style-name="T332">r</text:span><text:span text:style-name="T313">atkaistaan filosofia – empiirinen todellisuus/tutkimus -suhde eri tavoin.</text:span></text:p>
      <text:p text:style-name="P52">Kain esittämä metodologinen huomautus ohja<text:span text:style-name="T410">a</text:span> kunkin vaiheen tulkintaa.</text:p>
      <text:p text:style-name="P53">”<text:span text:style-name="T79">We should not demand a ‘true’ Marx. We should be willing to accept the possibility that there may be many Marxes or many dimensions of Marx. The on</text:span><text:span text:style-name="T74">l</text:span><text:span text:style-name="T79">y </text:span><text:span text:style-name="T75">l</text:span><text:span text:style-name="T79">egitimate approach to a scholarly study of Marx requires that we decide </text:span><text:span text:style-name="T76">what Marx is arguing</text:span><text:span text:style-name="T79"> in a particular text or group of texts, that we </text:span><text:span text:style-name="T76">identify the period through which such positions are held</text:span><text:span text:style-name="T79">, and that we locate and </text:span><text:span text:style-name="T76">understand any shifts or contradictions</text:span><text:span text:style-name="T79">.” </text:span><text:reference-mark-start text:name="ZOTERO_ITEM CSL_CITATION {&quot;citationID&quot;:&quot;nrUpb7kc&quot;,&quot;properties&quot;:{&quot;formattedCitation&quot;:&quot;(Kain, 1986, s. 9)&quot;,&quot;plainCitation&quot;:&quot;(Kain, 1986, s. 9)&quot;,&quot;noteIndex&quot;:0},&quot;citationItems&quot;:[{&quot;id&quot;:5592,&quot;uris&quot;:[&quot;http://zotero.org/users/161034/items/EXUMLRTT&quot;],&quot;itemData&quot;:{&quot;id&quot;:5592,&quot;type&quot;:&quot;book&quot;,&quot;event-place&quot;:&quot;Dordrecht&quot;,&quot;publisher&quot;:&quot;D. Reidel&quot;,&quot;publisher-place&quot;:&quot;Dordrecht&quot;,&quot;title&quot;:&quot;Marx' Method, Epistemology and Humanism&quot;,&quot;author&quot;:[{&quot;family&quot;:&quot;Kain&quot;,&quot;given&quot;:&quot;Philip J.&quot;}],&quot;issued&quot;:{&quot;date-parts&quot;:[[&quot;1986&quot;]]}},&quot;locator&quot;:&quot;9&quot;,&quot;label&quot;:&quot;page&quot;}],&quot;schema&quot;:&quot;https://github.com/citation-style-language/schema/raw/master/csl-citation.json&quot;} RNDaTGiY5Hwqu"/><text:span text:style-name="T79">(Kain, 1986, s. 9)</text:span><text:reference-mark-end text:name="ZOTERO_ITEM CSL_CITATION {&quot;citationID&quot;:&quot;nrUpb7kc&quot;,&quot;properties&quot;:{&quot;formattedCitation&quot;:&quot;(Kain, 1986, s. 9)&quot;,&quot;plainCitation&quot;:&quot;(Kain, 1986, s. 9)&quot;,&quot;noteIndex&quot;:0},&quot;citationItems&quot;:[{&quot;id&quot;:5592,&quot;uris&quot;:[&quot;http://zotero.org/users/161034/items/EXUMLRTT&quot;],&quot;itemData&quot;:{&quot;id&quot;:5592,&quot;type&quot;:&quot;book&quot;,&quot;event-place&quot;:&quot;Dordrecht&quot;,&quot;publisher&quot;:&quot;D. Reidel&quot;,&quot;publisher-place&quot;:&quot;Dordrecht&quot;,&quot;title&quot;:&quot;Marx' Method, Epistemology and Humanism&quot;,&quot;author&quot;:[{&quot;family&quot;:&quot;Kain&quot;,&quot;given&quot;:&quot;Philip J.&quot;}],&quot;issued&quot;:{&quot;date-parts&quot;:[[&quot;1986&quot;]]}},&quot;locator&quot;:&quot;9&quot;,&quot;label&quot;:&quot;page&quot;}],&quot;schema&quot;:&quot;https://github.com/citation-style-language/schema/raw/master/csl-citation.json&quot;} RNDaTGiY5Hwqu"/></text:p>
      <text:p text:style-name="P28"/>
      <text:h text:style-name="Heading_20_1" text:outline-level="1" text:is-list-header="true"><text:span text:style-name="T225">3</text:span>. <text:span text:style-name="T304">Filosofian epäilemin</text:span><text:span text:style-name="T313">en</text:span></text:h>
      <text:p text:style-name="P30"><text:span text:style-name="T143">M</text:span><text:span text:style-name="T115">arxin kuoleman jälkeen muotoutui varsin nopeasti ajatus ’marxismista’, jossa filosofialla on keskeinen asema. Engelsin </text:span><text:span text:style-name="T119">Anti-Dühring</text:span><text:span text:style-name="T115"> </text:span><text:span text:style-name="T153">(VT6 6) </text:span><text:span text:style-name="T115">tarjosi Marxin ajattelun tulkintaperspektiivin, jonka mm. Plehanov ja Lenin omaksuivat. Marxin ajattelu nähtiin dialektisena materialismina. </text:span><text:span text:style-name="T168">[Palaan tähän lopun pohdinnassa.]</text:span></text:p>
      <text:p text:style-name="P92"><text:span text:style-name="T143">M</text:span><text:span text:style-name="T170">arxilaisen filosofian ja dialektiikka konseptin problematisointi alkoi 1920-</text:span><text:soft-page-break/><text:span text:style-name="T170">luvulla Lukácsin </text:span><text:reference-mark-start text:name="ZOTERO_ITEM CSL_CITATION {&quot;citationID&quot;:&quot;DmFsVFkj&quot;,&quot;properties&quot;:{&quot;formattedCitation&quot;:&quot;(Luk\\uc0\\u225{}cs, 1923/1972)&quot;,&quot;plainCitation&quot;:&quot;(Lukács, 1923/1972)&quot;,&quot;noteIndex&quot;:0},&quot;citationItems&quot;:[{&quot;id&quot;:169,&quot;uris&quot;:[&quot;http://zotero.org/users/161034/items/9HQFKN5A&quot;],&quot;itemData&quot;:{&quot;id&quot;:169,&quot;type&quot;:&quot;book&quot;,&quot;event-place&quot;:&quot;Cambridge - MA&quot;,&quot;note&quot;:&quot;original-date: 1923&quot;,&quot;publisher&quot;:&quot;MIT&quot;,&quot;publisher-place&quot;:&quot;Cambridge - MA&quot;,&quot;title&quot;:&quot;History and Class Consciousness. Studies in Marxist Dialectics&quot;,&quot;author&quot;:[{&quot;family&quot;:&quot;Lukács&quot;,&quot;given&quot;:&quot;Georg&quot;}],&quot;translator&quot;:[{&quot;family&quot;:&quot;Livingstone&quot;,&quot;given&quot;:&quot;Rodney&quot;}],&quot;issued&quot;:{&quot;date-parts&quot;:[[&quot;1972&quot;]]}}}],&quot;schema&quot;:&quot;https://github.com/citation-style-language/schema/raw/master/csl-citation.json&quot;} RNDmdzl0JWOgu"/><text:span text:style-name="T62">(Luk</text:span><text:span text:style-name="T49">ács, 1923/1972)</text:span><text:reference-mark-end text:name="ZOTERO_ITEM CSL_CITATION {&quot;citationID&quot;:&quot;DmFsVFkj&quot;,&quot;properties&quot;:{&quot;formattedCitation&quot;:&quot;(Luk\\uc0\\u225{}cs, 1923/1972)&quot;,&quot;plainCitation&quot;:&quot;(Lukács, 1923/1972)&quot;,&quot;noteIndex&quot;:0},&quot;citationItems&quot;:[{&quot;id&quot;:169,&quot;uris&quot;:[&quot;http://zotero.org/users/161034/items/9HQFKN5A&quot;],&quot;itemData&quot;:{&quot;id&quot;:169,&quot;type&quot;:&quot;book&quot;,&quot;event-place&quot;:&quot;Cambridge - MA&quot;,&quot;note&quot;:&quot;original-date: 1923&quot;,&quot;publisher&quot;:&quot;MIT&quot;,&quot;publisher-place&quot;:&quot;Cambridge - MA&quot;,&quot;title&quot;:&quot;History and Class Consciousness. Studies in Marxist Dialectics&quot;,&quot;author&quot;:[{&quot;family&quot;:&quot;Lukács&quot;,&quot;given&quot;:&quot;Georg&quot;}],&quot;translator&quot;:[{&quot;family&quot;:&quot;Livingstone&quot;,&quot;given&quot;:&quot;Rodney&quot;}],&quot;issued&quot;:{&quot;date-parts&quot;:[[&quot;1972&quot;]]}}}],&quot;schema&quot;:&quot;https://github.com/citation-style-language/schema/raw/master/csl-citation.json&quot;} RNDmdzl0JWOgu"/><text:span text:style-name="T170"> ja Korschin </text:span><text:reference-mark-start text:name="ZOTERO_ITEM CSL_CITATION {&quot;citationID&quot;:&quot;St40ygAB&quot;,&quot;properties&quot;:{&quot;formattedCitation&quot;:&quot;(Korsch, 1923/2017)&quot;,&quot;plainCitation&quot;:&quot;(Korsch, 1923/2017)&quot;,&quot;noteIndex&quot;:0},&quot;citationItems&quot;:[{&quot;id&quot;:3751,&quot;uris&quot;:[&quot;http://zotero.org/users/161034/items/8SEFEKD3&quot;],&quot;itemData&quot;:{&quot;id&quot;:3751,&quot;type&quot;:&quot;chapter&quot;,&quot;container-title&quot;:&quot;Karl Korsch. Gesamtausgabe, Band 3. Marxismus und Philosophie&quot;,&quot;event-place&quot;:&quot;Hannover&quot;,&quot;note&quot;:&quot;original-date: 1923&quot;,&quot;page&quot;:&quot;299-367&quot;,&quot;publisher&quot;:&quot;Offizin&quot;,&quot;publisher-place&quot;:&quot;Hannover&quot;,&quot;title&quot;:&quot;Marxismus und Philosophie&quot;,&quot;author&quot;:[{&quot;family&quot;:&quot;Korsch&quot;,&quot;given&quot;:&quot;Karl&quot;}],&quot;editor&quot;:[{&quot;family&quot;:&quot;Buckmiller&quot;,&quot;given&quot;:&quot;Michael&quot;}],&quot;issued&quot;:{&quot;date-parts&quot;:[[&quot;2017&quot;]]}}}],&quot;schema&quot;:&quot;https://github.com/citation-style-language/schema/raw/master/csl-citation.json&quot;} RNDPsAHcdVmjo"/><text:span text:style-name="T170">(Korsch, 1923/2017)</text:span><text:reference-mark-end text:name="ZOTERO_ITEM CSL_CITATION {&quot;citationID&quot;:&quot;St40ygAB&quot;,&quot;properties&quot;:{&quot;formattedCitation&quot;:&quot;(Korsch, 1923/2017)&quot;,&quot;plainCitation&quot;:&quot;(Korsch, 1923/2017)&quot;,&quot;noteIndex&quot;:0},&quot;citationItems&quot;:[{&quot;id&quot;:3751,&quot;uris&quot;:[&quot;http://zotero.org/users/161034/items/8SEFEKD3&quot;],&quot;itemData&quot;:{&quot;id&quot;:3751,&quot;type&quot;:&quot;chapter&quot;,&quot;container-title&quot;:&quot;Karl Korsch. Gesamtausgabe, Band 3. Marxismus und Philosophie&quot;,&quot;event-place&quot;:&quot;Hannover&quot;,&quot;note&quot;:&quot;original-date: 1923&quot;,&quot;page&quot;:&quot;299-367&quot;,&quot;publisher&quot;:&quot;Offizin&quot;,&quot;publisher-place&quot;:&quot;Hannover&quot;,&quot;title&quot;:&quot;Marxismus und Philosophie&quot;,&quot;author&quot;:[{&quot;family&quot;:&quot;Korsch&quot;,&quot;given&quot;:&quot;Karl&quot;}],&quot;editor&quot;:[{&quot;family&quot;:&quot;Buckmiller&quot;,&quot;given&quot;:&quot;Michael&quot;}],&quot;issued&quot;:{&quot;date-parts&quot;:[[&quot;2017&quot;]]}}}],&quot;schema&quot;:&quot;https://github.com/citation-style-language/schema/raw/master/csl-citation.json&quot;} RNDPsAHcdVmjo"/><text:span text:style-name="T170"> puheenvuoroissa. Ne jäivät kuitenkin </text:span><text:span text:style-name="T169">pitkälti ja pitkäksi aikaa </text:span><text:span text:style-name="T170">teoreettisen keskustelun marginaaliin. </text:span></text:p>
      <text:p text:style-name="P34"><text:span text:style-name="T143">T</text:span><text:span text:style-name="T153">eoreettisen keskustelun edellytykset muuttuivat radikaalisti 1920- ja 30-luvuilla, kun ensimmäisen MEGA:n osana julkaistiin sekä nuoren Marxin että Engelsin käsikirjoituksia. Keskustelua jäsentäviksi polariteeteiksi muodostuivat nuoren ja kypsän Marxin sekä Marxin ja Engelsin näkemysten keskinäissuhteet. <text:s/>Erityisesti</text:span><text:span text:style-name="T149"> Pariisin käsikirjoitukset </text:span><text:span text:style-name="T150">(</text:span><text:span text:style-name="T151">VT6 1</text:span><text:span text:style-name="T150">)</text:span><text:span text:style-name="T149"> ovat tarjonneet konventionaalisen kiintopisteen ’nuoren Marxin’ ajattelun tulkinnoille. </text:span></text:p>
      <text:p text:style-name="P34"><text:span text:style-name="T149">Marxin filosofiasuhde alkaa kuitenkin muotoutua paljon aikaisemmin, ja 1844 käsikirjoitukset ovat yritys ratkaista se </text:span><text:span text:style-name="T123">ambivalenssi</text:span><text:span text:style-name="T149">, joka luonnehti Marxin varhaista suhdetta filosofiaan. </text:span><text:span text:style-name="T147">Siksi </text:span><text:span text:style-name="T153">väitän, että Marxin filosofiasuhteen </text:span><text:span text:style-name="T147">tarkastelu on aloitettava väitöskirja</text:span><text:span text:style-name="T148">a edeltävistä teksteistä, </text:span><text:span text:style-name="T152">abiturientti esseestä, kirjeestä isälle,</text:span><text:span text:style-name="T147"> ja </text:span><text:span text:style-name="T148">edettävä </text:span><text:span text:style-name="T152">näistä</text:span><text:span text:style-name="T148"> väitöskirjan </text:span><text:span text:style-name="T153">ja sen </text:span><text:span text:style-name="T148">oheistöiden kautta </text:span><text:span text:style-name="T147">sitä seuraava</text:span><text:span text:style-name="T148">an</text:span><text:span text:style-name="T147"> lehtikirjoittelun vaihees</text:span><text:span text:style-name="T148">een</text:span><text:span text:style-name="T147">, </text:span><text:span text:style-name="T152">jossa nuoren Marxin filosofiasuhde saa </text:span><text:span text:style-name="T153">ensimmäisen ohjelmallisen ja teoreettisesti </text:span><text:span text:style-name="T152">kiteytyneen muotoilunsa. </text:span></text:p>
      <text:h text:style-name="Heading_20_2" text:outline-level="2"><text:span text:style-name="T144">3.</text:span><text:span text:style-name="T115">1. </text:span><text:span text:style-name="T167">Ambivalenssi</text:span></text:h>
      <text:p text:style-name="Text_20_body"><text:span text:style-name="T144">K</text:span><text:span text:style-name="T156">un Marx lähtee opiskelemaan, hänen mielessään on kirjailijan tai runoilijan ura. Isälle lähetetyistä runoista voimme lukea, kuinka nuori runoilijan alku pilkkaa ivallisesti lääketieteen opiskelijoita, </text:span><text:span text:style-name="T174">kun nämä etsivät sielua ihmisen ruumiista</text:span><text:span text:style-name="T156"> </text:span><text:span text:style-name="T154">(CW 1,</text:span><text:span text:style-name="T156"> </text:span><text:span text:style-name="T154">547-548). Marx toteaa pian, että kirjailijan ura ei ole hänen tiensä, mutta kaikuja tästä kirjallisesta vaiheesta </text:span><text:span text:style-name="T157">jää </text:span><text:span text:style-name="T154">niin temaattisesti kuin tyylill</text:span><text:span text:style-name="T155">is</text:span><text:span text:style-name="T154">esti hänen </text:span><text:span text:style-name="T157">myöhempään </text:span><text:span text:style-name="T154">tuotantoonsa </text:span><text:reference-mark-start text:name="ZOTERO_ITEM CSL_CITATION {&quot;citationID&quot;:&quot;0knCvHka&quot;,&quot;properties&quot;:{&quot;formattedCitation&quot;:&quot;(Prawer, 1976/2011; Silva, 1975/2023)&quot;,&quot;plainCitation&quot;:&quot;(Prawer, 1976/2011; Silva, 1975/2023)&quot;,&quot;noteIndex&quot;:0},&quot;citationItems&quot;:[{&quot;id&quot;:6575,&quot;uris&quot;:[&quot;http://zotero.org/users/161034/items/LJLPSN2J&quot;],&quot;itemData&quot;:{&quot;id&quot;:6575,&quot;type&quot;:&quot;book&quot;,&quot;event-place&quot;:&quot;London&quot;,&quot;ISBN&quot;:&quot;978-0-19-815745-8&quot;,&quot;note&quot;:&quot;original-date: 1976&quot;,&quot;publisher&quot;:&quot;Verso&quot;,&quot;publisher-place&quot;:&quot;London&quot;,&quot;title&quot;:&quot;Karl Marx and World Literature&quot;,&quot;author&quot;:[{&quot;family&quot;:&quot;Prawer&quot;,&quot;given&quot;:&quot;S. S.&quot;}],&quot;issued&quot;:{&quot;date-parts&quot;:[[&quot;2011&quot;]]}}},{&quot;id&quot;:5962,&quot;uris&quot;:[&quot;http://zotero.org/users/161034/items/T5APHAJN&quot;],&quot;itemData&quot;:{&quot;id&quot;:5962,&quot;type&quot;:&quot;book&quot;,&quot;event-place&quot;:&quot;London&quot;,&quot;note&quot;:&quot;original-date: 1975&quot;,&quot;publisher&quot;:&quot;Verso&quot;,&quot;publisher-place&quot;:&quot;London&quot;,&quot;title&quot;:&quot;Marx's Literary Style&quot;,&quot;author&quot;:[{&quot;family&quot;:&quot;Silva&quot;,&quot;given&quot;:&quot;Ludovico&quot;}],&quot;translator&quot;:[{&quot;family&quot;:&quot;Nunez&quot;,&quot;given&quot;:&quot;Paco Brito&quot;}],&quot;issued&quot;:{&quot;date-parts&quot;:[[&quot;2023&quot;]]}}}],&quot;schema&quot;:&quot;https://github.com/citation-style-language/schema/raw/master/csl-citation.json&quot;} RNDnUV1EvswhF"/><text:span text:style-name="T154">(Prawer, 1976/2011; Silva, 1975/2023)</text:span><text:reference-mark-end text:name="ZOTERO_ITEM CSL_CITATION {&quot;citationID&quot;:&quot;0knCvHka&quot;,&quot;properties&quot;:{&quot;formattedCitation&quot;:&quot;(Prawer, 1976/2011; Silva, 1975/2023)&quot;,&quot;plainCitation&quot;:&quot;(Prawer, 1976/2011; Silva, 1975/2023)&quot;,&quot;noteIndex&quot;:0},&quot;citationItems&quot;:[{&quot;id&quot;:6575,&quot;uris&quot;:[&quot;http://zotero.org/users/161034/items/LJLPSN2J&quot;],&quot;itemData&quot;:{&quot;id&quot;:6575,&quot;type&quot;:&quot;book&quot;,&quot;event-place&quot;:&quot;London&quot;,&quot;ISBN&quot;:&quot;978-0-19-815745-8&quot;,&quot;note&quot;:&quot;original-date: 1976&quot;,&quot;publisher&quot;:&quot;Verso&quot;,&quot;publisher-place&quot;:&quot;London&quot;,&quot;title&quot;:&quot;Karl Marx and World Literature&quot;,&quot;author&quot;:[{&quot;family&quot;:&quot;Prawer&quot;,&quot;given&quot;:&quot;S. S.&quot;}],&quot;issued&quot;:{&quot;date-parts&quot;:[[&quot;2011&quot;]]}}},{&quot;id&quot;:5962,&quot;uris&quot;:[&quot;http://zotero.org/users/161034/items/T5APHAJN&quot;],&quot;itemData&quot;:{&quot;id&quot;:5962,&quot;type&quot;:&quot;book&quot;,&quot;event-place&quot;:&quot;London&quot;,&quot;note&quot;:&quot;original-date: 1975&quot;,&quot;publisher&quot;:&quot;Verso&quot;,&quot;publisher-place&quot;:&quot;London&quot;,&quot;title&quot;:&quot;Marx's Literary Style&quot;,&quot;author&quot;:[{&quot;family&quot;:&quot;Silva&quot;,&quot;given&quot;:&quot;Ludovico&quot;}],&quot;translator&quot;:[{&quot;family&quot;:&quot;Nunez&quot;,&quot;given&quot;:&quot;Paco Brito&quot;}],&quot;issued&quot;:{&quot;date-parts&quot;:[[&quot;2023&quot;]]}}}],&quot;schema&quot;:&quot;https://github.com/citation-style-language/schema/raw/master/csl-citation.json&quot;} RNDnUV1EvswhF"/><text:span text:style-name="T154">. </text:span></text:p>
      <text:h text:style-name="P90" text:outline-level="3">Filosofia – ja sen kahleet</text:h>
      <text:p text:style-name="P35"><text:span text:style-name="T293">Dokumentteja Marxin opiskeluaikaisesta ajattelusta on vain niukasti. <text:s/>Kirje isälle </text:span><text:soft-page-break/><text:span text:style-name="T293">marraskuulta 1837 on yksi tärkeimmistä (VT6 1). Siinä Marx kuvaa opintojensa kulkua ja niitä teemoja, jotka polttavat hänen mieltään. Marx lukee Kantin, Fichten ja Hegelin tekstejä. Hänelle on selvää, että ” </text:span><text:span text:style-name="T23">ilman filosofiaa [ei] ole mitään saavutettavissa”. </text:span><text:span text:style-name="T108">Hegelin filosofian groteskista melodiasta huolimatta Marx haluaa sukeltaa filosofian mereen siinä tarkoituksessa, ”että toteaisin henkisen luonnon yhtä välttämättömäksi, konkreettiseksi ja kiinteästi kootuksi kuin aineellisenkin.” (VT6 1, 61-62).</text:span></text:p>
      <text:p text:style-name="P35"><text:span text:style-name="T108">Marx kuvaa kirjeessä omaa työtapaansa, sitä kuinka </text:span><text:span text:style-name="T113">hän </text:span><text:span text:style-name="T108">lukee nopeasti ja paljon, ja tekee kaikesta lukemastaan muistiinpanoja ja muistilappuja.</text:span><text:span text:style-name="T108"><text:note text:id="ftn2" text:note-class="footnote"><text:note-citation>2</text:note-citation><text:note-body><text:p text:style-name="P32">Engels joutuu toteamaan tämän karvaasti aloittaessaan Pääoman toisen ja kolmannen osan editointi työn &lt;viite&gt;.</text:p></text:note-body></text:note></text:span><text:span text:style-name="T108"> Hän kuvaa myös tohtoriklubissa käytyjä väittelyitä, </text:span><text:span text:style-name="T113">j</text:span><text:span text:style-name="T108">oiden seurauksena </text:span>”kytkeydyin yhä tiiviimmin nykyiseen maailmanfilosofiaan, jonka vaikutuksesta olin luullut pääseväni irti. Mutta kaikki sointuva oli vaiennut ja minä jouduin todellisen ironiavimman valtaan, kuten kai voi helposti käydä niin monien asioiden tultua kielletyiksi.” (VT6 1, 63; MEW 40, 10; CW 1, 19)</text:p>
      <text:p text:style-name="Text_20_body"><text:span text:style-name="T294">Ironiasta tulee jatkossa yksi Marxin keskeinen tyylikeino, </text:span><text:span text:style-name="T295">mutta kirje kertoo muustakin – horjuvasta suhteesta filosofiaan. Idealistinen filosofia alkaa problematisoitua ja Marxin </text:span><text:reference-mark-start text:name="ZOTERO_ITEM CSL_CITATION {&quot;citationID&quot;:&quot;qtJA4vBN&quot;,&quot;properties&quot;:{&quot;formattedCitation&quot;:&quot;(Marx, 1841/2005)&quot;,&quot;plainCitation&quot;:&quot;(Marx, 1841/2005)&quot;,&quot;noteIndex&quot;:0},&quot;citationItems&quot;:[{&quot;id&quot;:5396,&quot;uris&quot;:[&quot;http://zotero.org/users/161034/items/J43WS87A&quot;],&quot;itemData&quot;:{&quot;id&quot;:5396,&quot;type&quot;:&quot;book&quot;,&quot;call-number&quot;:&quot;113/119&quot;,&quot;collection-number&quot;:&quot;97&quot;,&quot;collection-title&quot;:&quot;SoPhi&quot;,&quot;event-place&quot;:&quot;Jyväskylä&quot;,&quot;ISBN&quot;:&quot;952-5591-02-6&quot;,&quot;note&quot;:&quot;original-date: 1841&quot;,&quot;number-of-pages&quot;:&quot;239&quot;,&quot;publisher&quot;:&quot;Minerva&quot;,&quot;publisher-place&quot;:&quot;Jyväskylä&quot;,&quot;source&quot;:&quot;josku.linneanet.fi Library Catalog&quot;,&quot;title&quot;:&quot;Demokritoksen ja Epikuroksen luonnonfilosofian ero&quot;,&quot;author&quot;:[{&quot;family&quot;:&quot;Marx&quot;,&quot;given&quot;:&quot;Karl&quot;}],&quot;editor&quot;:[{&quot;family&quot;:&quot;Heiskanen&quot;,&quot;given&quot;:&quot;Jukka&quot;}],&quot;translator&quot;:[{&quot;family&quot;:&quot;Heiskanen&quot;,&quot;given&quot;:&quot;Jukka&quot;}],&quot;issued&quot;:{&quot;date-parts&quot;:[[&quot;2005&quot;]]}}}],&quot;schema&quot;:&quot;https://github.com/citation-style-language/schema/raw/master/csl-citation.json&quot;} RNDgLTZZTfk9n"/><text:span text:style-name="T295">(Marx, 1841/2005)</text:span><text:reference-mark-end text:name="ZOTERO_ITEM CSL_CITATION {&quot;citationID&quot;:&quot;qtJA4vBN&quot;,&quot;properties&quot;:{&quot;formattedCitation&quot;:&quot;(Marx, 1841/2005)&quot;,&quot;plainCitation&quot;:&quot;(Marx, 1841/2005)&quot;,&quot;noteIndex&quot;:0},&quot;citationItems&quot;:[{&quot;id&quot;:5396,&quot;uris&quot;:[&quot;http://zotero.org/users/161034/items/J43WS87A&quot;],&quot;itemData&quot;:{&quot;id&quot;:5396,&quot;type&quot;:&quot;book&quot;,&quot;call-number&quot;:&quot;113/119&quot;,&quot;collection-number&quot;:&quot;97&quot;,&quot;collection-title&quot;:&quot;SoPhi&quot;,&quot;event-place&quot;:&quot;Jyväskylä&quot;,&quot;ISBN&quot;:&quot;952-5591-02-6&quot;,&quot;note&quot;:&quot;original-date: 1841&quot;,&quot;number-of-pages&quot;:&quot;239&quot;,&quot;publisher&quot;:&quot;Minerva&quot;,&quot;publisher-place&quot;:&quot;Jyväskylä&quot;,&quot;source&quot;:&quot;josku.linneanet.fi Library Catalog&quot;,&quot;title&quot;:&quot;Demokritoksen ja Epikuroksen luonnonfilosofian ero&quot;,&quot;author&quot;:[{&quot;family&quot;:&quot;Marx&quot;,&quot;given&quot;:&quot;Karl&quot;}],&quot;editor&quot;:[{&quot;family&quot;:&quot;Heiskanen&quot;,&quot;given&quot;:&quot;Jukka&quot;}],&quot;translator&quot;:[{&quot;family&quot;:&quot;Heiskanen&quot;,&quot;given&quot;:&quot;Jukka&quot;}],&quot;issued&quot;:{&quot;date-parts&quot;:[[&quot;2005&quot;]]}}}],&quot;schema&quot;:&quot;https://github.com/citation-style-language/schema/raw/master/csl-citation.json&quot;} RNDgLTZZTfk9n"/><text:span text:style-name="T295"> väitöskirja on hahmotelma uudesta suunnasta, joka hylkää sekä idealismin että (silloisen) materialismin. </text:span></text:p>
      <text:p text:style-name="Text_20_body"><text:span text:style-name="T171">Marx väittelee Jenassa eikä Berliinissä. Tähän vaikutt</text:span><text:span text:style-name="T158">a</text:span><text:span text:style-name="T171">vat sekä puhtaan akateemiset että ’ulkoakateemiset’ tekijät. Jälkimmäisiin kuulu</text:span><text:span text:style-name="T175">u</text:span><text:span text:style-name="T171"> se, että Marxin neljä vuotta – </text:span><text:span text:style-name="T172">tohtoriopintoihin myönnetty aika – </text:span><text:span text:style-name="T171">Berliinin yliopistossa o</text:span><text:span text:style-name="T158">n</text:span><text:span text:style-name="T171"> jo kulunut täyteen, ja se että Jenan väittelyyn liittyvät maksut ovat edullisempia kuin Berliinin. </text:span><text:reference-mark-start text:name="ZOTERO_ITEM CSL_CITATION {&quot;citationID&quot;:&quot;YlOhzHAC&quot;,&quot;properties&quot;:{&quot;formattedCitation&quot;:&quot;(Heinrich, 2018)&quot;,&quot;plainCitation&quot;:&quot;(Heinrich, 2018)&quot;,&quot;noteIndex&quot;:0},&quot;citationItems&quot;:[{&quot;id&quot;:3680,&quot;uris&quot;:[&quot;http://zotero.org/users/161034/items/S6MS99TA&quot;],&quot;itemData&quot;:{&quot;id&quot;:3680,&quot;type&quot;:&quot;book&quot;,&quot;event-place&quot;:&quot;Stuttgart&quot;,&quot;ISBN&quot;:&quot;978-3-89657-085-7&quot;,&quot;publisher&quot;:&quot;Schmetterling-Verlag&quot;,&quot;publisher-place&quot;:&quot;Stuttgart&quot;,&quot;title&quot;:&quot;Karl Marx und die Geburt der modernen Gesellschaft. Biographie und Werkentwicklung. Band 1, 1818-1841&quot;,&quot;title-short&quot;:&quot;Karl Marx und die Geburt der modernen Gesellschaft&quot;,&quot;author&quot;:[{&quot;family&quot;:&quot;Heinrich&quot;,&quot;given&quot;:&quot;Michael&quot;}],&quot;issued&quot;:{&quot;date-parts&quot;:[[&quot;2018&quot;]]}}}],&quot;schema&quot;:&quot;https://github.com/citation-style-language/schema/raw/master/csl-citation.json&quot;} RNDZ9B9I9ZiC7"/><text:span text:style-name="T171">(Heinrich, 2018)</text:span><text:reference-mark-end text:name="ZOTERO_ITEM CSL_CITATION {&quot;citationID&quot;:&quot;YlOhzHAC&quot;,&quot;properties&quot;:{&quot;formattedCitation&quot;:&quot;(Heinrich, 2018)&quot;,&quot;plainCitation&quot;:&quot;(Heinrich, 2018)&quot;,&quot;noteIndex&quot;:0},&quot;citationItems&quot;:[{&quot;id&quot;:3680,&quot;uris&quot;:[&quot;http://zotero.org/users/161034/items/S6MS99TA&quot;],&quot;itemData&quot;:{&quot;id&quot;:3680,&quot;type&quot;:&quot;book&quot;,&quot;event-place&quot;:&quot;Stuttgart&quot;,&quot;ISBN&quot;:&quot;978-3-89657-085-7&quot;,&quot;publisher&quot;:&quot;Schmetterling-Verlag&quot;,&quot;publisher-place&quot;:&quot;Stuttgart&quot;,&quot;title&quot;:&quot;Karl Marx und die Geburt der modernen Gesellschaft. Biographie und Werkentwicklung. Band 1, 1818-1841&quot;,&quot;title-short&quot;:&quot;Karl Marx und die Geburt der modernen Gesellschaft&quot;,&quot;author&quot;:[{&quot;family&quot;:&quot;Heinrich&quot;,&quot;given&quot;:&quot;Michael&quot;}],&quot;issued&quot;:{&quot;date-parts&quot;:[[&quot;2018&quot;]]}}}],&quot;schema&quot;:&quot;https://github.com/citation-style-language/schema/raw/master/csl-citation.json&quot;} RNDZ9B9I9ZiC7"/></text:p>
      <text:p text:style-name="Text_20_body"><text:span text:style-name="T159">Marxin väitöskirja </text:span><text:span text:style-name="T175">käsittelee </text:span><text:span text:style-name="T158">Demokritoksen ja Epikuroksen</text:span><text:span text:style-name="T159"> </text:span><text:span text:style-name="T158">luonnon</text:span><text:span text:style-name="T159">filosofiaa, </text:span><text:span text:style-name="T158">ja siinä hahmottuu eräänlainen autopoeettinen tulkinta luonnosta </text:span><text:reference-mark-start text:name="ZOTERO_ITEM CSL_CITATION {&quot;citationID&quot;:&quot;NtMz8cw3&quot;,&quot;properties&quot;:{&quot;formattedCitation&quot;:&quot;(ks. esim. Lefebvre, 1975/2020; Livergood, 1967)&quot;,&quot;plainCitation&quot;:&quot;(ks. esim. Lefebvre, 1975/2020; Livergood, 1967)&quot;,&quot;noteIndex&quot;:0},&quot;citationItems&quot;:[{&quot;id&quot;:2462,&quot;uris&quot;:[&quot;http://zotero.org/users/161034/items/S2PBPYEW&quot;],&quot;itemData&quot;:{&quot;id&quot;:2462,&quot;type&quot;:&quot;book&quot;,&quot;event-place&quot;:&quot;London&quot;,&quot;note&quot;:&quot;original-date: 1975&quot;,&quot;publisher&quot;:&quot;Verso&quot;,&quot;publisher-place&quot;:&quot;London&quot;,&quot;title&quot;:&quot;Hegel, Marx, Nietzsche, or, The Realm of Shadows&quot;,&quot;author&quot;:[{&quot;family&quot;:&quot;Lefebvre&quot;,&quot;given&quot;:&quot;Henri&quot;}],&quot;translator&quot;:[{&quot;family&quot;:&quot;Fernbach&quot;,&quot;given&quot;:&quot;David&quot;}],&quot;issued&quot;:{&quot;date-parts&quot;:[[&quot;2020&quot;]]}},&quot;label&quot;:&quot;page&quot;,&quot;prefix&quot;:&quot;ks. esim.&quot;},{&quot;id&quot;:5386,&quot;uris&quot;:[&quot;http://zotero.org/users/161034/items/KT6KCUS6&quot;],&quot;itemData&quot;:{&quot;id&quot;:5386,&quot;type&quot;:&quot;book&quot;,&quot;event-place&quot;:&quot;The Hague&quot;,&quot;publisher&quot;:&quot;Martinus Nijhoff&quot;,&quot;publisher-place&quot;:&quot;The Hague&quot;,&quot;title&quot;:&quot;Activity in Marx's Philosophy&quot;,&quot;author&quot;:[{&quot;family&quot;:&quot;Livergood&quot;,&quot;given&quot;:&quot;Norman D.&quot;}],&quot;issued&quot;:{&quot;date-parts&quot;:[[&quot;1967&quot;]]}}}],&quot;schema&quot;:&quot;https://github.com/citation-style-language/schema/raw/master/csl-citation.json&quot;} RNDdtpWSc0boO"/><text:span text:style-name="T158">(ks. esim. </text:span><text:soft-page-break/><text:span text:style-name="T158">Lefebvre, 1975/2020; Livergood, 1967)</text:span><text:reference-mark-end text:name="ZOTERO_ITEM CSL_CITATION {&quot;citationID&quot;:&quot;NtMz8cw3&quot;,&quot;properties&quot;:{&quot;formattedCitation&quot;:&quot;(ks. esim. Lefebvre, 1975/2020; Livergood, 1967)&quot;,&quot;plainCitation&quot;:&quot;(ks. esim. Lefebvre, 1975/2020; Livergood, 1967)&quot;,&quot;noteIndex&quot;:0},&quot;citationItems&quot;:[{&quot;id&quot;:2462,&quot;uris&quot;:[&quot;http://zotero.org/users/161034/items/S2PBPYEW&quot;],&quot;itemData&quot;:{&quot;id&quot;:2462,&quot;type&quot;:&quot;book&quot;,&quot;event-place&quot;:&quot;London&quot;,&quot;note&quot;:&quot;original-date: 1975&quot;,&quot;publisher&quot;:&quot;Verso&quot;,&quot;publisher-place&quot;:&quot;London&quot;,&quot;title&quot;:&quot;Hegel, Marx, Nietzsche, or, The Realm of Shadows&quot;,&quot;author&quot;:[{&quot;family&quot;:&quot;Lefebvre&quot;,&quot;given&quot;:&quot;Henri&quot;}],&quot;translator&quot;:[{&quot;family&quot;:&quot;Fernbach&quot;,&quot;given&quot;:&quot;David&quot;}],&quot;issued&quot;:{&quot;date-parts&quot;:[[&quot;2020&quot;]]}},&quot;label&quot;:&quot;page&quot;,&quot;prefix&quot;:&quot;ks. esim.&quot;},{&quot;id&quot;:5386,&quot;uris&quot;:[&quot;http://zotero.org/users/161034/items/KT6KCUS6&quot;],&quot;itemData&quot;:{&quot;id&quot;:5386,&quot;type&quot;:&quot;book&quot;,&quot;event-place&quot;:&quot;The Hague&quot;,&quot;publisher&quot;:&quot;Martinus Nijhoff&quot;,&quot;publisher-place&quot;:&quot;The Hague&quot;,&quot;title&quot;:&quot;Activity in Marx's Philosophy&quot;,&quot;author&quot;:[{&quot;family&quot;:&quot;Livergood&quot;,&quot;given&quot;:&quot;Norman D.&quot;}],&quot;issued&quot;:{&quot;date-parts&quot;:[[&quot;1967&quot;]]}}}],&quot;schema&quot;:&quot;https://github.com/citation-style-language/schema/raw/master/csl-citation.json&quot;} RNDdtpWSc0boO"/><text:span text:style-name="T159">. </text:span><text:span text:style-name="T160">Mutta </text:span><text:span text:style-name="T173">l</text:span><text:span text:style-name="T267">uonnonfilosof</text:span><text:span text:style-name="T114">ian</text:span><text:span text:style-name="T267"> ohella Marx käsittelee myös filosofiaa tietämisen muotona ja esittää ensimmäisen filosofiakritiikkinsä – filosofian maallistamisen ohjelman. </text:span></text:p>
      <text:p text:style-name="P3"><text:span text:style-name="T116">”</text:span><text:span text:style-name="T117">On psykologinen laki, että itsessään vapaaksi tullut teoreettinen henki muuttuu käytännölliseksi energiaksi, </text:span><text:span text:style-name="T118">astuu </text:span><text:span text:style-name="T120">tahtona</text:span><text:span text:style-name="T118"> ulos </text:span><text:span text:style-name="T128">Amentetin varjovaltakunnasta ja kääntyy päin maallista, </text:span><text:span text:style-name="T129">ilman sitä olemassa olevaa todellisuutta. --- </text:span><text:span text:style-name="T130">Nyt kuitenkin filosofian </text:span><text:span text:style-name="T121">käytäntö</text:span><text:span text:style-name="T130"> on </text:span><text:span text:style-name="T121">teoreettista</text:span><text:span text:style-name="T130">. </text:span><text:span text:style-name="T121">Kritiikki</text:span><text:span text:style-name="T130"> on väline, </text:span><text:span text:style-name="T131">jolla yksittäistä olemassaoloa punnitaan olemuksen ja erityistä todellisuutta idean kannalta. Mutta tämä filosofian </text:span><text:span text:style-name="T122">välitön todellistuminen</text:span><text:span text:style-name="T131"> on sisäiseltä olemukseltaan ristiriidoilla ladattua, ja tämä sen olemus piirtyy esiin sen ilmenemisessä ja painaa siihen leimansa.” </text:span><text:reference-mark-start text:name="ZOTERO_ITEM CSL_CITATION {&quot;citationID&quot;:&quot;5sNNEWE2&quot;,&quot;properties&quot;:{&quot;formattedCitation&quot;:&quot;(Marx, 1841/2005, s. 139)&quot;,&quot;plainCitation&quot;:&quot;(Marx, 1841/2005, s. 139)&quot;,&quot;noteIndex&quot;:0},&quot;citationItems&quot;:[{&quot;id&quot;:5396,&quot;uris&quot;:[&quot;http://zotero.org/users/161034/items/J43WS87A&quot;],&quot;itemData&quot;:{&quot;id&quot;:5396,&quot;type&quot;:&quot;book&quot;,&quot;call-number&quot;:&quot;113/119&quot;,&quot;collection-number&quot;:&quot;97&quot;,&quot;collection-title&quot;:&quot;SoPhi&quot;,&quot;event-place&quot;:&quot;Jyväskylä&quot;,&quot;ISBN&quot;:&quot;952-5591-02-6&quot;,&quot;note&quot;:&quot;original-date: 1841&quot;,&quot;number-of-pages&quot;:&quot;239&quot;,&quot;publisher&quot;:&quot;Minerva&quot;,&quot;publisher-place&quot;:&quot;Jyväskylä&quot;,&quot;source&quot;:&quot;josku.linneanet.fi Library Catalog&quot;,&quot;title&quot;:&quot;Demokritoksen ja Epikuroksen luonnonfilosofian ero&quot;,&quot;author&quot;:[{&quot;family&quot;:&quot;Marx&quot;,&quot;given&quot;:&quot;Karl&quot;}],&quot;editor&quot;:[{&quot;family&quot;:&quot;Heiskanen&quot;,&quot;given&quot;:&quot;Jukka&quot;}],&quot;translator&quot;:[{&quot;family&quot;:&quot;Heiskanen&quot;,&quot;given&quot;:&quot;Jukka&quot;}],&quot;issued&quot;:{&quot;date-parts&quot;:[[&quot;2005&quot;]]}},&quot;locator&quot;:&quot;139&quot;}],&quot;schema&quot;:&quot;https://github.com/citation-style-language/schema/raw/master/csl-citation.json&quot;} RNDySiIH2KgTt"/><text:span text:style-name="T131">(Marx, 1841/2005, s. 139)</text:span><text:reference-mark-end text:name="ZOTERO_ITEM CSL_CITATION {&quot;citationID&quot;:&quot;5sNNEWE2&quot;,&quot;properties&quot;:{&quot;formattedCitation&quot;:&quot;(Marx, 1841/2005, s. 139)&quot;,&quot;plainCitation&quot;:&quot;(Marx, 1841/2005, s. 139)&quot;,&quot;noteIndex&quot;:0},&quot;citationItems&quot;:[{&quot;id&quot;:5396,&quot;uris&quot;:[&quot;http://zotero.org/users/161034/items/J43WS87A&quot;],&quot;itemData&quot;:{&quot;id&quot;:5396,&quot;type&quot;:&quot;book&quot;,&quot;call-number&quot;:&quot;113/119&quot;,&quot;collection-number&quot;:&quot;97&quot;,&quot;collection-title&quot;:&quot;SoPhi&quot;,&quot;event-place&quot;:&quot;Jyväskylä&quot;,&quot;ISBN&quot;:&quot;952-5591-02-6&quot;,&quot;note&quot;:&quot;original-date: 1841&quot;,&quot;number-of-pages&quot;:&quot;239&quot;,&quot;publisher&quot;:&quot;Minerva&quot;,&quot;publisher-place&quot;:&quot;Jyväskylä&quot;,&quot;source&quot;:&quot;josku.linneanet.fi Library Catalog&quot;,&quot;title&quot;:&quot;Demokritoksen ja Epikuroksen luonnonfilosofian ero&quot;,&quot;author&quot;:[{&quot;family&quot;:&quot;Marx&quot;,&quot;given&quot;:&quot;Karl&quot;}],&quot;editor&quot;:[{&quot;family&quot;:&quot;Heiskanen&quot;,&quot;given&quot;:&quot;Jukka&quot;}],&quot;translator&quot;:[{&quot;family&quot;:&quot;Heiskanen&quot;,&quot;given&quot;:&quot;Jukka&quot;}],&quot;issued&quot;:{&quot;date-parts&quot;:[[&quot;2005&quot;]]}},&quot;locator&quot;:&quot;139&quot;}],&quot;schema&quot;:&quot;https://github.com/citation-style-language/schema/raw/master/csl-citation.json&quot;} RNDySiIH2KgTt"/></text:p>
      <text:p text:style-name="P94"><text:span text:style-name="T132">”</text:span><text:span text:style-name="T133">[Filosofian]</text:span><text:span text:style-name="T134"> omahyväisyys ja siloposkisuus murtuvat. Se mikä oli sisäistä valoa, muuttuu polttavaksi liekiksi, joka kääntyy ulospäin. </text:span><text:span text:style-name="T135">Lopputuloksena on, että maailman muuttuminen filosofiseksi on samalla filosofian muuttumista maailmalliseksi --- </text:span><text:span text:style-name="T124">Kun </text:span><text:span text:style-name="T126">[filosofit]</text:span><text:span text:style-name="T124"> vapauttavat maailman epäfilosofiasta, niin se on samalla heidän omaa vapautumistaan filosofiasta, joka on tietyn järjestelmän muodossa lukinnut heidät kahleisiin</text:span><text:span text:style-name="T136">.</text:span><text:span text:style-name="T135">” </text:span><text:reference-mark-start text:name="ZOTERO_ITEM CSL_CITATION {&quot;citationID&quot;:&quot;yuuQziSn&quot;,&quot;properties&quot;:{&quot;formattedCitation&quot;:&quot;(Marx, 1841/2005, ss. 139\\uc0\\u8211{}140)&quot;,&quot;plainCitation&quot;:&quot;(Marx, 1841/2005, ss. 139–140)&quot;,&quot;noteIndex&quot;:0},&quot;citationItems&quot;:[{&quot;id&quot;:5396,&quot;uris&quot;:[&quot;http://zotero.org/users/161034/items/J43WS87A&quot;],&quot;itemData&quot;:{&quot;id&quot;:5396,&quot;type&quot;:&quot;book&quot;,&quot;call-number&quot;:&quot;113/119&quot;,&quot;collection-number&quot;:&quot;97&quot;,&quot;collection-title&quot;:&quot;SoPhi&quot;,&quot;event-place&quot;:&quot;Jyväskylä&quot;,&quot;ISBN&quot;:&quot;952-5591-02-6&quot;,&quot;note&quot;:&quot;original-date: 1841&quot;,&quot;number-of-pages&quot;:&quot;239&quot;,&quot;publisher&quot;:&quot;Minerva&quot;,&quot;publisher-place&quot;:&quot;Jyväskylä&quot;,&quot;source&quot;:&quot;josku.linneanet.fi Library Catalog&quot;,&quot;title&quot;:&quot;Demokritoksen ja Epikuroksen luonnonfilosofian ero&quot;,&quot;author&quot;:[{&quot;family&quot;:&quot;Marx&quot;,&quot;given&quot;:&quot;Karl&quot;}],&quot;editor&quot;:[{&quot;family&quot;:&quot;Heiskanen&quot;,&quot;given&quot;:&quot;Jukka&quot;}],&quot;translator&quot;:[{&quot;family&quot;:&quot;Heiskanen&quot;,&quot;given&quot;:&quot;Jukka&quot;}],&quot;issued&quot;:{&quot;date-parts&quot;:[[&quot;2005&quot;]]}},&quot;locator&quot;:&quot;139-140&quot;}],&quot;schema&quot;:&quot;https://github.com/citation-style-language/schema/raw/master/csl-citation.json&quot;} RND7kDakpygD3"/><text:span text:style-name="T49">(Marx, 1841/2005, ss. 139–140)</text:span><text:reference-mark-end text:name="ZOTERO_ITEM CSL_CITATION {&quot;citationID&quot;:&quot;yuuQziSn&quot;,&quot;properties&quot;:{&quot;formattedCitation&quot;:&quot;(Marx, 1841/2005, ss. 139\\uc0\\u8211{}140)&quot;,&quot;plainCitation&quot;:&quot;(Marx, 1841/2005, ss. 139–140)&quot;,&quot;noteIndex&quot;:0},&quot;citationItems&quot;:[{&quot;id&quot;:5396,&quot;uris&quot;:[&quot;http://zotero.org/users/161034/items/J43WS87A&quot;],&quot;itemData&quot;:{&quot;id&quot;:5396,&quot;type&quot;:&quot;book&quot;,&quot;call-number&quot;:&quot;113/119&quot;,&quot;collection-number&quot;:&quot;97&quot;,&quot;collection-title&quot;:&quot;SoPhi&quot;,&quot;event-place&quot;:&quot;Jyväskylä&quot;,&quot;ISBN&quot;:&quot;952-5591-02-6&quot;,&quot;note&quot;:&quot;original-date: 1841&quot;,&quot;number-of-pages&quot;:&quot;239&quot;,&quot;publisher&quot;:&quot;Minerva&quot;,&quot;publisher-place&quot;:&quot;Jyväskylä&quot;,&quot;source&quot;:&quot;josku.linneanet.fi Library Catalog&quot;,&quot;title&quot;:&quot;Demokritoksen ja Epikuroksen luonnonfilosofian ero&quot;,&quot;author&quot;:[{&quot;family&quot;:&quot;Marx&quot;,&quot;given&quot;:&quot;Karl&quot;}],&quot;editor&quot;:[{&quot;family&quot;:&quot;Heiskanen&quot;,&quot;given&quot;:&quot;Jukka&quot;}],&quot;translator&quot;:[{&quot;family&quot;:&quot;Heiskanen&quot;,&quot;given&quot;:&quot;Jukka&quot;}],&quot;issued&quot;:{&quot;date-parts&quot;:[[&quot;2005&quot;]]}},&quot;locator&quot;:&quot;139-140&quot;}],&quot;schema&quot;:&quot;https://github.com/citation-style-language/schema/raw/master/csl-citation.json&quot;} RND7kDakpygD3"/></text:p>
      <text:p text:style-name="Text_20_body"><text:span text:style-name="T57">Filosofian kahleet ja maailman epäfilosofisuus askarruttavat Marxia. Kontekstin tälle tarjoaa käynnissä olevan hegeliläisen koulukunnan hajoaminen ja kriittinen keskustelu uskonnosta, josta tulee aikalaisten kuuma peruna </text:span><text:reference-mark-start text:name="ZOTERO_ITEM CSL_CITATION {&quot;citationID&quot;:&quot;LxXrgnae&quot;,&quot;properties&quot;:{&quot;formattedCitation&quot;:&quot;(Breckman, 1999; Hook, 1936/1971; McLellan, 1969)&quot;,&quot;plainCitation&quot;:&quot;(Breckman, 1999; Hook, 1936/1971; McLellan, 1969)&quot;,&quot;noteIndex&quot;:0},&quot;citationItems&quot;:[{&quot;id&quot;:7696,&quot;uris&quot;:[&quot;http://zotero.org/users/161034/items/PFY5QGYI&quot;],&quot;itemData&quot;:{&quot;id&quot;:7696,&quot;type&quot;:&quot;book&quot;,&quot;event-place&quot;:&quot;Cambridge&quot;,&quot;publisher&quot;:&quot;Cambridge University Press&quot;,&quot;publisher-place&quot;:&quot;Cambridge&quot;,&quot;title&quot;:&quot;Marx, the Young Hegelians, and the Origins of Radical Social Theory&quot;,&quot;author&quot;:[{&quot;family&quot;:&quot;Breckman&quot;,&quot;given&quot;:&quot;Warren&quot;}],&quot;issued&quot;:{&quot;date-parts&quot;:[[&quot;1999&quot;]]}}},{&quot;id&quot;:4297,&quot;uris&quot;:[&quot;http://zotero.org/users/161034/items/2UR9Y9ST&quot;],&quot;itemData&quot;:{&quot;id&quot;:4297,&quot;type&quot;:&quot;book&quot;,&quot;collection-title&quot;:&quot;Ann Arbor paperbacks for the study of Communism and Marxism&quot;,&quot;edition&quot;:&quot;4th pr&quot;,&quot;ISBN&quot;:&quot;978-0-472-06066-5&quot;,&quot;language&quot;:&quot;englanti&quot;,&quot;note&quot;:&quot;original-date: 1936&quot;,&quot;publisher&quot;:&quot;The University of Michican Press&quot;,&quot;title&quot;:&quot;From Hegel to Marx. Studies in the intellectual development of Karl Marx. With new introduction&quot;,&quot;title-short&quot;:&quot;From Hegel to Marx&quot;,&quot;author&quot;:[{&quot;family&quot;:&quot;Hook&quot;,&quot;given&quot;:&quot;Sidney&quot;}],&quot;issued&quot;:{&quot;date-parts&quot;:[[&quot;1971&quot;]]}}},{&quot;id&quot;:4296,&quot;uris&quot;:[&quot;http://zotero.org/users/161034/items/BR3UVHXS&quot;],&quot;itemData&quot;:{&quot;id&quot;:4296,&quot;type&quot;:&quot;book&quot;,&quot;event-place&quot;:&quot;London&quot;,&quot;publisher&quot;:&quot;Macmillan&quot;,&quot;publisher-place&quot;:&quot;London&quot;,&quot;title&quot;:&quot;The Young Hegelians and Karl Marx&quot;,&quot;author&quot;:[{&quot;family&quot;:&quot;McLellan&quot;,&quot;given&quot;:&quot;David&quot;}],&quot;issued&quot;:{&quot;date-parts&quot;:[[&quot;1969&quot;]]}}}],&quot;schema&quot;:&quot;https://github.com/citation-style-language/schema/raw/master/csl-citation.json&quot;} RNDfZ4xCWwFQT"/><text:span text:style-name="T57">(Breckman, 1999; Hook, 1936/1971; McLellan, 1969)</text:span><text:reference-mark-end text:name="ZOTERO_ITEM CSL_CITATION {&quot;citationID&quot;:&quot;LxXrgnae&quot;,&quot;properties&quot;:{&quot;formattedCitation&quot;:&quot;(Breckman, 1999; Hook, 1936/1971; McLellan, 1969)&quot;,&quot;plainCitation&quot;:&quot;(Breckman, 1999; Hook, 1936/1971; McLellan, 1969)&quot;,&quot;noteIndex&quot;:0},&quot;citationItems&quot;:[{&quot;id&quot;:7696,&quot;uris&quot;:[&quot;http://zotero.org/users/161034/items/PFY5QGYI&quot;],&quot;itemData&quot;:{&quot;id&quot;:7696,&quot;type&quot;:&quot;book&quot;,&quot;event-place&quot;:&quot;Cambridge&quot;,&quot;publisher&quot;:&quot;Cambridge University Press&quot;,&quot;publisher-place&quot;:&quot;Cambridge&quot;,&quot;title&quot;:&quot;Marx, the Young Hegelians, and the Origins of Radical Social Theory&quot;,&quot;author&quot;:[{&quot;family&quot;:&quot;Breckman&quot;,&quot;given&quot;:&quot;Warren&quot;}],&quot;issued&quot;:{&quot;date-parts&quot;:[[&quot;1999&quot;]]}}},{&quot;id&quot;:4297,&quot;uris&quot;:[&quot;http://zotero.org/users/161034/items/2UR9Y9ST&quot;],&quot;itemData&quot;:{&quot;id&quot;:4297,&quot;type&quot;:&quot;book&quot;,&quot;collection-title&quot;:&quot;Ann Arbor paperbacks for the study of Communism and Marxism&quot;,&quot;edition&quot;:&quot;4th pr&quot;,&quot;ISBN&quot;:&quot;978-0-472-06066-5&quot;,&quot;language&quot;:&quot;englanti&quot;,&quot;note&quot;:&quot;original-date: 1936&quot;,&quot;publisher&quot;:&quot;The University of Michican Press&quot;,&quot;title&quot;:&quot;From Hegel to Marx. Studies in the intellectual development of Karl Marx. With new introduction&quot;,&quot;title-short&quot;:&quot;From Hegel to Marx&quot;,&quot;author&quot;:[{&quot;family&quot;:&quot;Hook&quot;,&quot;given&quot;:&quot;Sidney&quot;}],&quot;issued&quot;:{&quot;date-parts&quot;:[[&quot;1971&quot;]]}}},{&quot;id&quot;:4296,&quot;uris&quot;:[&quot;http://zotero.org/users/161034/items/BR3UVHXS&quot;],&quot;itemData&quot;:{&quot;id&quot;:4296,&quot;type&quot;:&quot;book&quot;,&quot;event-place&quot;:&quot;London&quot;,&quot;publisher&quot;:&quot;Macmillan&quot;,&quot;publisher-place&quot;:&quot;London&quot;,&quot;title&quot;:&quot;The Young Hegelians and Karl Marx&quot;,&quot;author&quot;:[{&quot;family&quot;:&quot;McLellan&quot;,&quot;given&quot;:&quot;David&quot;}],&quot;issued&quot;:{&quot;date-parts&quot;:[[&quot;1969&quot;]]}}}],&quot;schema&quot;:&quot;https://github.com/citation-style-language/schema/raw/master/csl-citation.json&quot;} RNDfZ4xCWwFQT"/><text:span text:style-name="T57">. </text:span></text:p>
      <text:p text:style-name="P83">Mutta ratkaiseva virike ajattelun suuntautumiselle tulee kuitenkin muualta.</text:p>
      <text:h text:style-name="P91" text:outline-level="3" text:is-list-header="true"><text:span text:style-name="T67">N</text:span><text:span text:style-name="T66">iin sanotut materiaaliset intressit</text:span></text:h>
      <text:p text:style-name="P92"><text:span text:style-name="T50">Vä</text:span><text:span text:style-name="T52">itöskirja </text:span><text:span text:style-name="T53">ei </text:span><text:span text:style-name="T52">riitä avaamaan Marxille akateemista uraa. </text:span><text:span text:style-name="T53">H</text:span><text:span text:style-name="T52">änen mentorinsa </text:span><text:span text:style-name="T51">Bauer </text:span><text:span text:style-name="T52">menettää asemansa yliopistolla ja </text:span><text:span text:style-name="T53">Marx</text:span><text:span text:style-name="T52"> joutuu hakeutumaan yliopiston ulkopuolelle. </text:span><text:span text:style-name="T53">Hänestä</text:span><text:span text:style-name="T52"> tulee lehtimies, nykytermein tutkiva journalisti</text:span><text:span text:style-name="T53"> </text:span><text:reference-mark-start text:name="ZOTERO_ITEM CSL_CITATION {&quot;citationID&quot;:&quot;5QZTcbmR&quot;,&quot;properties&quot;:{&quot;formattedCitation&quot;:&quot;(M\\uc0\\u228{}ntyl\\uc0\\u228{}, 2018)&quot;,&quot;plainCitation&quot;:&quot;(Mäntylä, 2018)&quot;,&quot;noteIndex&quot;:0},&quot;citationItems&quot;:[{&quot;id&quot;:2627,&quot;uris&quot;:[&quot;http://zotero.org/users/161034/items/JPNZJQS4&quot;],&quot;itemData&quot;:{&quot;id&quot;:2627,&quot;type&quot;:&quot;article-journal&quot;,&quot;container-title&quot;:&quot;Tiede &amp; Edistys&quot;,&quot;issue&quot;:&quot;4&quot;,&quot;page&quot;:&quot;326-338&quot;,&quot;title&quot;:&quot;Karl Marx ja Friedrich Engels tutkivan journalismin edelläkävijöinä&quot;,&quot;volume&quot;:&quot;43&quot;,&quot;author&quot;:[{&quot;family&quot;:&quot;Mäntylä&quot;,&quot;given&quot;:&quot;Jorma&quot;}],&quot;issued&quot;:{&quot;date-parts&quot;:[[&quot;2018&quot;]]}}}],&quot;schema&quot;:&quot;https://github.com/citation-style-language/schema/raw/master/csl-citation.json&quot;} RND7byzYuTVv5"/><text:span text:style-name="T52">(M</text:span><text:span text:style-name="T49">äntylä, 2018)</text:span><text:reference-mark-end text:name="ZOTERO_ITEM CSL_CITATION {&quot;citationID&quot;:&quot;5QZTcbmR&quot;,&quot;properties&quot;:{&quot;formattedCitation&quot;:&quot;(M\\uc0\\u228{}ntyl\\uc0\\u228{}, 2018)&quot;,&quot;plainCitation&quot;:&quot;(Mäntylä, 2018)&quot;,&quot;noteIndex&quot;:0},&quot;citationItems&quot;:[{&quot;id&quot;:2627,&quot;uris&quot;:[&quot;http://zotero.org/users/161034/items/JPNZJQS4&quot;],&quot;itemData&quot;:{&quot;id&quot;:2627,&quot;type&quot;:&quot;article-journal&quot;,&quot;container-title&quot;:&quot;Tiede &amp; Edistys&quot;,&quot;issue&quot;:&quot;4&quot;,&quot;page&quot;:&quot;326-338&quot;,&quot;title&quot;:&quot;Karl Marx ja Friedrich Engels tutkivan journalismin edelläkävijöinä&quot;,&quot;volume&quot;:&quot;43&quot;,&quot;author&quot;:[{&quot;family&quot;:&quot;Mäntylä&quot;,&quot;given&quot;:&quot;Jorma&quot;}],&quot;issued&quot;:{&quot;date-parts&quot;:[[&quot;2018&quot;]]}}}],&quot;schema&quot;:&quot;https://github.com/citation-style-language/schema/raw/master/csl-citation.json&quot;} RND7byzYuTVv5"/><text:span text:style-name="T52">, ainoa </text:span><text:span text:style-name="T53">varsinainen </text:span><text:span text:style-name="T52">ammatti jonka hän elämänsä aikana </text:span><text:span text:style-name="T53">hankkii</text:span><text:span text:style-name="T52">. </text:span><text:span text:style-name="T55">Muotoutumassa oleva lehdistö o</text:span><text:span text:style-name="T59">n</text:span><text:span text:style-name="T55"> ainoa väylä yliopi</text:span><text:span text:style-name="T58">s</text:span><text:span text:style-name="T55">ton ulkopuoliselle </text:span><text:span text:style-name="T58">kriittiselle </text:span><text:span text:style-name="T55">intellektuaaliselle toiminnalle. Lehtiä synty</text:span><text:span text:style-name="T59">y</text:span><text:span text:style-name="T55"> paljon, mutta niitä myös lakkautet</text:span><text:span text:style-name="T59">aan</text:span><text:span text:style-name="T55"> yhtenään. Marx hyöd</text:span><text:span text:style-name="T59">yntää</text:span><text:span text:style-name="T55"> tätä avautuvaa kenttää ja kirjoitt</text:span><text:span text:style-name="T59">aa </text:span><text:soft-page-break/><text:span text:style-name="T59">tiheään tahtiin eri</text:span><text:span text:style-name="T55"> julkaisuihin, niin kuin voimme kootuista teoksista lukea </text:span><text:reference-mark-start text:name="ZOTERO_ITEM CSL_CITATION {&quot;citationID&quot;:&quot;1ZVfLabh&quot;,&quot;properties&quot;:{&quot;formattedCitation&quot;:&quot;(M\\uc0\\u228{}ntyl\\uc0\\u228{}, 2018)&quot;,&quot;plainCitation&quot;:&quot;(Mäntylä, 2018)&quot;,&quot;noteIndex&quot;:0},&quot;citationItems&quot;:[{&quot;id&quot;:2627,&quot;uris&quot;:[&quot;http://zotero.org/users/161034/items/JPNZJQS4&quot;],&quot;itemData&quot;:{&quot;id&quot;:2627,&quot;type&quot;:&quot;article-journal&quot;,&quot;container-title&quot;:&quot;Tiede &amp; Edistys&quot;,&quot;issue&quot;:&quot;4&quot;,&quot;page&quot;:&quot;326-338&quot;,&quot;title&quot;:&quot;Karl Marx ja Friedrich Engels tutkivan journalismin edelläkävijöinä&quot;,&quot;volume&quot;:&quot;43&quot;,&quot;author&quot;:[{&quot;family&quot;:&quot;Mäntylä&quot;,&quot;given&quot;:&quot;Jorma&quot;}],&quot;issued&quot;:{&quot;date-parts&quot;:[[&quot;2018&quot;]]}}}],&quot;schema&quot;:&quot;https://github.com/citation-style-language/schema/raw/master/csl-citation.json&quot;} RNDwJtNFvDlH2"/><text:span text:style-name="T55">(M</text:span><text:span text:style-name="T49">äntylä, 2018)</text:span><text:reference-mark-end text:name="ZOTERO_ITEM CSL_CITATION {&quot;citationID&quot;:&quot;1ZVfLabh&quot;,&quot;properties&quot;:{&quot;formattedCitation&quot;:&quot;(M\\uc0\\u228{}ntyl\\uc0\\u228{}, 2018)&quot;,&quot;plainCitation&quot;:&quot;(Mäntylä, 2018)&quot;,&quot;noteIndex&quot;:0},&quot;citationItems&quot;:[{&quot;id&quot;:2627,&quot;uris&quot;:[&quot;http://zotero.org/users/161034/items/JPNZJQS4&quot;],&quot;itemData&quot;:{&quot;id&quot;:2627,&quot;type&quot;:&quot;article-journal&quot;,&quot;container-title&quot;:&quot;Tiede &amp; Edistys&quot;,&quot;issue&quot;:&quot;4&quot;,&quot;page&quot;:&quot;326-338&quot;,&quot;title&quot;:&quot;Karl Marx ja Friedrich Engels tutkivan journalismin edelläkävijöinä&quot;,&quot;volume&quot;:&quot;43&quot;,&quot;author&quot;:[{&quot;family&quot;:&quot;Mäntylä&quot;,&quot;given&quot;:&quot;Jorma&quot;}],&quot;issued&quot;:{&quot;date-parts&quot;:[[&quot;2018&quot;]]}}}],&quot;schema&quot;:&quot;https://github.com/citation-style-language/schema/raw/master/csl-citation.json&quot;} RNDwJtNFvDlH2"/><text:span text:style-name="T55">. <text:s text:c="2"/></text:span></text:p>
      <text:p text:style-name="P92"><text:span text:style-name="T55">Toiminta</text:span><text:span text:style-name="T54"> </text:span><text:span text:style-name="T68">Rheinische Zeitungin</text:span><text:span text:style-name="T54"> toimittajana ja päätoimittajana </text:span><text:span text:style-name="T56">luo Marxin maineen terävänä poliittisena kirjoittajana. Niin sanotut materiaaliset intressit tunkeutuvat Marxin pohdittaviksi, kun hän kirjoittaa Moselin viinityöläisten oloista ja vastustaa maaseudun väestön jokamiehenoikeuksien radikaalia kaventamista </text:span><text:reference-mark-start text:name="ZOTERO_ITEM CSL_CITATION {&quot;citationID&quot;:&quot;QSS9J5BL&quot;,&quot;properties&quot;:{&quot;formattedCitation&quot;:&quot;(Baumeister, 2018; Bensa\\uc0\\u239{}d, 2021)&quot;,&quot;plainCitation&quot;:&quot;(Baumeister, 2018; Bensaïd, 2021)&quot;,&quot;noteIndex&quot;:0},&quot;citationItems&quot;:[{&quot;id&quot;:7704,&quot;uris&quot;:[&quot;http://zotero.org/users/161034/items/287LJH2K&quot;],&quot;itemData&quot;:{&quot;id&quot;:7704,&quot;type&quot;:&quot;book&quot;,&quot;event-place&quot;:&quot;Trier&quot;,&quot;publisher&quot;:&quot;Baumeister&quot;,&quot;publisher-place&quot;:&quot;Trier&quot;,&quot;title&quot;:&quot;Wie der Wein Karl Marx zum Kommunisten machte&quot;,&quot;author&quot;:[{&quot;family&quot;:&quot;Baumeister&quot;,&quot;given&quot;:&quot;Jens&quot;}],&quot;issued&quot;:{&quot;date-parts&quot;:[[&quot;2018&quot;]]}}},{&quot;id&quot;:273,&quot;uris&quot;:[&quot;http://zotero.org/users/161034/items/PA7AZNKG&quot;],&quot;itemData&quot;:{&quot;id&quot;:273,&quot;type&quot;:&quot;book&quot;,&quot;event-place&quot;:&quot;Minneapolis&quot;,&quot;publisher&quot;:&quot;University of Minnesota Press&quot;,&quot;publisher-place&quot;:&quot;Minneapolis&quot;,&quot;title&quot;:&quot;The Dispossessed&quot;,&quot;author&quot;:[{&quot;family&quot;:&quot;Bensaïd&quot;,&quot;given&quot;:&quot;Daniel&quot;}],&quot;translator&quot;:[{&quot;family&quot;:&quot;Nichols&quot;,&quot;given&quot;:&quot;Robert&quot;}],&quot;issued&quot;:{&quot;date-parts&quot;:[[&quot;2021&quot;]]}}}],&quot;schema&quot;:&quot;https://github.com/citation-style-language/schema/raw/master/csl-citation.json&quot;} RND22t4zYbAC2"/><text:span text:style-name="T56">(Baumeister, 2018; Bensa</text:span><text:span text:style-name="T49">ïd, 2021)</text:span><text:reference-mark-end text:name="ZOTERO_ITEM CSL_CITATION {&quot;citationID&quot;:&quot;QSS9J5BL&quot;,&quot;properties&quot;:{&quot;formattedCitation&quot;:&quot;(Baumeister, 2018; Bensa\\uc0\\u239{}d, 2021)&quot;,&quot;plainCitation&quot;:&quot;(Baumeister, 2018; Bensaïd, 2021)&quot;,&quot;noteIndex&quot;:0},&quot;citationItems&quot;:[{&quot;id&quot;:7704,&quot;uris&quot;:[&quot;http://zotero.org/users/161034/items/287LJH2K&quot;],&quot;itemData&quot;:{&quot;id&quot;:7704,&quot;type&quot;:&quot;book&quot;,&quot;event-place&quot;:&quot;Trier&quot;,&quot;publisher&quot;:&quot;Baumeister&quot;,&quot;publisher-place&quot;:&quot;Trier&quot;,&quot;title&quot;:&quot;Wie der Wein Karl Marx zum Kommunisten machte&quot;,&quot;author&quot;:[{&quot;family&quot;:&quot;Baumeister&quot;,&quot;given&quot;:&quot;Jens&quot;}],&quot;issued&quot;:{&quot;date-parts&quot;:[[&quot;2018&quot;]]}}},{&quot;id&quot;:273,&quot;uris&quot;:[&quot;http://zotero.org/users/161034/items/PA7AZNKG&quot;],&quot;itemData&quot;:{&quot;id&quot;:273,&quot;type&quot;:&quot;book&quot;,&quot;event-place&quot;:&quot;Minneapolis&quot;,&quot;publisher&quot;:&quot;University of Minnesota Press&quot;,&quot;publisher-place&quot;:&quot;Minneapolis&quot;,&quot;title&quot;:&quot;The Dispossessed&quot;,&quot;author&quot;:[{&quot;family&quot;:&quot;Bensaïd&quot;,&quot;given&quot;:&quot;Daniel&quot;}],&quot;translator&quot;:[{&quot;family&quot;:&quot;Nichols&quot;,&quot;given&quot;:&quot;Robert&quot;}],&quot;issued&quot;:{&quot;date-parts&quot;:[[&quot;2021&quot;]]}}}],&quot;schema&quot;:&quot;https://github.com/citation-style-language/schema/raw/master/csl-citation.json&quot;} RND22t4zYbAC2"/><text:span text:style-name="T56">. <text:s/></text:span></text:p>
      <text:p text:style-name="P84">Filosofia näyttäytyy taas kritiikin välineeltä, mutta myös ongelmalta, johon on vastattava. </text:p>
      <text:p text:style-name="P59"><text:span text:style-name="T4">Kölnische Zeitungin</text:span><text:span text:style-name="T189"> pääkirjoituksessa </text:span><text:span text:style-name="T296">Marx muotoilee uudelleen </text:span><text:span text:style-name="T189">väitöskirjassa esit</text:span><text:span text:style-name="T195">tämänsä vaatimuksen</text:span><text:span text:style-name="T189"> filosofian maallistamise</text:span><text:span text:style-name="T195">sta</text:span><text:span text:style-name="T193">.</text:span></text:p>
      <text:p text:style-name="P4">Koska jokainen todellinen filosofia on oman aikansa intellektuaalinen tiivistymä, <text:span text:style-name="T190">on tultava aika, jolloin filosofia tulee o</text:span><text:span text:style-name="T191">lemaan kosketuksessa ja</text:span><text:span text:style-name="T190"> vuorovaikutuksessa oman aikansa todellisen maailman kanssa; ei vain sisältönsä, vaan myös ulkoisesti muotonsa kautta. </text:span><text:span text:style-name="T11">Silloin filosofia lakkaa olemasta </text:span><text:span text:style-name="T12">partikulaarinen järjestelmä suhteessa muihin partikulaarisiin järjestelmiin.</text:span><text:span text:style-name="T2"> </text:span><text:span text:style-name="T12">Siitä tulee </text:span><text:span text:style-name="T13">filosofiaa yleisessä suhteessa maailmaan, siitä tulee nykyisen maailman filosofiaa</text:span><text:span text:style-name="T192">. </text:span><text:span text:style-name="T193">(</text:span><text:span text:style-name="T194">MEW 1, 97-98; </text:span><text:span text:style-name="T193">CW 1, 195; MEW-1, 97-98. </text:span><text:span text:style-name="T241">Korostus lisätty.</text:span><text:span text:style-name="T193">)</text:span></text:p>
      <text:p text:style-name="P36"><text:span text:style-name="T200">Rheinische Zeitung</text:span> lakkautetaan, mutta Marx etsii aktiivisesti uusia julkaisumahdollisuuksia lehtimaailman myllerryksessä.</text:p>
      <text:p text:style-name="Text_20_body">Hegelin oppilas Henning julkais<text:span text:style-name="T386">ee</text:span> vuodesta 1827 konservatiivista Hegel -tulkintaa edustavaa lehteä <text:span text:style-name="T200">Jahrbücher für wissenschaftliche Kritik</text:span>. Nuorhegeliläiset ovat tyytymättömiä lehteen ja niinpä A. Ruge ja T. Echtenmeyer perust<text:span text:style-name="T386">a</text:span>vat 1838 lehden <text:span text:style-name="T200">Hallische Jahrbücher für deutsche Wissenschaft und Kunst</text:span>. Kun lehden toimitus muutt<text:span text:style-name="T386">aa</text:span> 1841 Leipzigiin muutet<text:span text:style-name="T386">aan</text:span> lehden nimeksi <text:span text:style-name="T200">Deutsche Jahrbücher</text:span>. Lehti o<text:span text:style-name="T386">n</text:span> liberaali vasemmistohegeliläinen ja niinpä sen kohtaloksi tul<text:span text:style-name="T386">ee</text:span> lakkauttaminen 1843. Ruge ja Marx päättävät jatkaa sen <text:soft-page-break/>julkaisemista nimellä <text:span text:style-name="T200">Deutsch-Französische Jahrbücher</text:span>, <text:span text:style-name="T252">jota</text:span> tunnetusti ilmesty<text:span text:style-name="T386">y</text:span> vain yksi (kaksois)numero. <text:reference-mark-start text:name="ZOTERO_ITEM CSL_CITATION {&quot;citationID&quot;:&quot;qpRYuRt7&quot;,&quot;properties&quot;:{&quot;formattedCitation&quot;:&quot;(Plekhanov, 1905/1976)&quot;,&quot;plainCitation&quot;:&quot;(Plekhanov, 1905/1976)&quot;,&quot;noteIndex&quot;:0},&quot;citationItems&quot;:[{&quot;id&quot;:7708,&quot;uris&quot;:[&quot;http://zotero.org/users/161034/items/JDTNJUDE&quot;],&quot;itemData&quot;:{&quot;id&quot;:7708,&quot;type&quot;:&quot;chapter&quot;,&quot;container-title&quot;:&quot;Ludwig Feuerbach and the end of Classical German Philosophy&quot;,&quot;event-place&quot;:&quot;Peking&quot;,&quot;note&quot;:&quot;original-date: 1905&quot;,&quot;page&quot;:&quot;71-185&quot;,&quot;publisher&quot;:&quot;Foreign Languages Press&quot;,&quot;publisher-place&quot;:&quot;Peking&quot;,&quot;title&quot;:&quot;Plekhanov's Forewords and Notes to the Russian Editions of Engels' Ludwig Feuerbach and the end of Classical German Philosophy&quot;,&quot;author&quot;:[{&quot;family&quot;:&quot;Plekhanov&quot;,&quot;given&quot;:&quot;G.&quot;}],&quot;container-author&quot;:[{&quot;family&quot;:&quot;Engels&quot;,&quot;given&quot;:&quot;Frederick&quot;}],&quot;issued&quot;:{&quot;date-parts&quot;:[[&quot;1976&quot;]]}}}],&quot;schema&quot;:&quot;https://github.com/citation-style-language/schema/raw/master/csl-citation.json&quot;} RNDXJn4mutZBJ"/>(Plekhanov, 1905/1976)<text:reference-mark-end text:name="ZOTERO_ITEM CSL_CITATION {&quot;citationID&quot;:&quot;qpRYuRt7&quot;,&quot;properties&quot;:{&quot;formattedCitation&quot;:&quot;(Plekhanov, 1905/1976)&quot;,&quot;plainCitation&quot;:&quot;(Plekhanov, 1905/1976)&quot;,&quot;noteIndex&quot;:0},&quot;citationItems&quot;:[{&quot;id&quot;:7708,&quot;uris&quot;:[&quot;http://zotero.org/users/161034/items/JDTNJUDE&quot;],&quot;itemData&quot;:{&quot;id&quot;:7708,&quot;type&quot;:&quot;chapter&quot;,&quot;container-title&quot;:&quot;Ludwig Feuerbach and the end of Classical German Philosophy&quot;,&quot;event-place&quot;:&quot;Peking&quot;,&quot;note&quot;:&quot;original-date: 1905&quot;,&quot;page&quot;:&quot;71-185&quot;,&quot;publisher&quot;:&quot;Foreign Languages Press&quot;,&quot;publisher-place&quot;:&quot;Peking&quot;,&quot;title&quot;:&quot;Plekhanov's Forewords and Notes to the Russian Editions of Engels' Ludwig Feuerbach and the end of Classical German Philosophy&quot;,&quot;author&quot;:[{&quot;family&quot;:&quot;Plekhanov&quot;,&quot;given&quot;:&quot;G.&quot;}],&quot;container-author&quot;:[{&quot;family&quot;:&quot;Engels&quot;,&quot;given&quot;:&quot;Frederick&quot;}],&quot;issued&quot;:{&quot;date-parts&quot;:[[&quot;1976&quot;]]}}}],&quot;schema&quot;:&quot;https://github.com/citation-style-language/schema/raw/master/csl-citation.json&quot;} RNDXJn4mutZBJ"/> </text:p>
      <text:p text:style-name="P36">Lehden kirjoittajakunta on näyttävä, ja varsinaisten artikkeleiden ohella siinä julkaistaan toimittajien välistä kirjeenvaihtoa lehden tematiikoista. Kirjeessä Rügelle Marx kuvaa hahmottumassa olevaa filosofista ohjelmaa.</text:p>
      <text:p text:style-name="P37">Juuri tä<text:span text:style-name="T199">ssä</text:span> on kuitenkin uuden suun<text:span text:style-name="T199">tauksen</text:span> etu, <text:span text:style-name="T199">me </text:span>emme ennakoi dogmaattisesti maailmaa, vaan haluamme vain löytää uuden maailman kritisoimalla vanhaa. Tähän <text:span text:style-name="T199">saakka</text:span> filosofit ovat saaneet kaikkien arvoitusten ratkaisun kirjoituspöydilleen, ja ty<text:span text:style-name="T199">perän</text:span>, eksoteerisen maailman on tarvinnut vain avata suunsa, jotta absoluuttisen tiedon paistetut kyyhkyset lentäisivät sinne. Nyt filosofiasta on tullut maallista, ja <text:span text:style-name="T199">vakuuttavin</text:span> <text:span text:style-name="T199">osoitus</text:span> tästä on se, että <text:span text:style-name="T2">filosofinen tietoisuus itse on joutunut kamppailun piinaan, ei ainoastaan ulkoisesti vaan myös sisäisesti</text:span>. Mutta jos tulevaisuuden rakentaminen ja kaiken ratkaiseminen kaikkia aikoja varten ei ole meidän asiamme, on sitäkin selvempää, mitä meidän on saavutettava tällä hetkellä: Tarkoitan <text:span text:style-name="T2">kaiken olemassa olevan armotonta kritiikkiä, joka on armotonta siinä mielessä, että se ei pelkää tuloksia, joihin se johtaa, </text:span><text:span text:style-name="T14">ja</text:span><text:span text:style-name="T2"> siinä mielessä, että se ei pelkää konflikteja vallassa olevien tahojen kanssa</text:span>. <text:span text:style-name="T196">(MEW 1, </text:span><text:span text:style-name="T202">3</text:span><text:span text:style-name="T197">44</text:span><text:span text:style-name="T196">; CW </text:span><text:span text:style-name="T198">3, 142. </text:span><text:span text:style-name="T241">Korostu</text:span><text:span text:style-name="T242">kset</text:span><text:span text:style-name="T241"> lisätty.</text:span><text:span text:style-name="T196">)</text:span></text:p>
      <text:p text:style-name="P38">Tässä alkaa hahmottua Marxin filosofian erityisluonne kriittisenä teoriana, olevassa olevien olosuhteiden kriittisenä tarkastelu<text:span text:style-name="T297">n</text:span>a ja valtasuhteiden kyseenalaistajana. <text:s/></text:p>
      <text:p text:style-name="P39"><text:span text:style-name="T297">V</text:span><text:span text:style-name="T263">uosikirjassa </text:span><text:span text:style-name="T297">ilmestyy myös </text:span><text:span text:style-name="T263">essee </text:span><text:span text:style-name="T16">Juutalaiskysymyksestä</text:span><text:span text:style-name="T263"> </text:span><text:span text:style-name="T297">sekä</text:span><text:span text:style-name="T263"> </text:span><text:span text:style-name="T16">Hegelin oikeusfilosofian kritiikin johdan</text:span><text:span text:style-name="T24">to</text:span><text:span text:style-name="T263"> </text:span><text:span text:style-name="T264">(molemmat VT6 1)</text:span><text:span text:style-name="T263">. </text:span><text:span text:style-name="T297">Essee juutalaiskysymyksestä on tärkeä, sillä Marx esittää siinä ajatuksensa poliittinen ja yhteiskunnallisen vallankumouksen eroista. Mutta tämän esityksen kannalta keskeisempi on </text:span><text:span text:style-name="T24">Johdanto</text:span><text:span text:style-name="T297">. Marx radikalisoi Rügelle esittämäänsä kritiikin perspektiiviä kommentoiden Kantin filosofiaa. Kritiikki päätyy ”</text:span><text:span text:style-name="T24">[k]ategoriseen imperatiiviin</text:span><text:span text:style-name="T297"> mullistaa kaikki ne olosuhteet, joissa ihminen on alennettu, alistettu, hylätty ja halveksittu olio.” (VT6 1, 110. </text:span><text:span text:style-name="T300">Korostus lisätty.</text:span><text:span text:style-name="T297">) </text:span></text:p>
      <text:p text:style-name="P40">Hegelin oikeusfilosofian kritiikki julkaistaan <text:span text:style-name="T298">kokonaisuudessaan </text:span>vasta <text:span text:style-name="T299">1927. </text:span><text:soft-page-break/><text:span text:style-name="T299">Käsikirjoitukseen sisältyy teemamme kannalta tärkeä, yllä esitettyjä eettisiä kriteerejä laajentava tai täydentävä </text:span><text:span text:style-name="T25">metodinen</text:span><text:span text:style-name="T299"> huomautus kritiikin luonteesta.</text:span></text:p>
      <text:p text:style-name="Text_20_body_20_indent">Vulgaari kritiikki lankeaa dogmaattiseen virheeseen. Se havaitsee kaikkialla ristiriitoja, <text:span text:style-name="T301">mutta</text:span> ”<text:span text:style-name="T411">[t]</text:span>ämä on vielä dogmaattista kritiikkiä, joka kamppailee kohteensa kanssa ---. Tosi kritiikki sitä vastoin osoittaa <text:span text:style-name="T302">[kohteensa]</text:span> sisäisen <text:span text:style-name="T301">synnyn</text:span> ihmisen aivoissa. Se kuvaa sen synty<text:span text:style-name="T302">män</text:span>. Niinpä nykyisen valtiojärjestyksen totuudellinen <text:span text:style-name="T2">filosofinen kritiikki</text:span> ei pelkästään viittaa olemassa oleviin ristiriitoihin, vaan selittää ne, <text:span text:style-name="T2">käsittää niiden genesiksen ja välttämättömyyden</text:span>. Se tarttuu niihin niille ominaisessa merkityksessä. <text:span text:style-name="T302">Mutta t</text:span>ämä käsittäminen ei muodostu siitä, niin kuin Hegel <text:span text:style-name="T302">ajattelee</text:span>, että loogisen käsitteen määritykset löydettäisiin joka paikasta uudelleen, vaan <text:span text:style-name="T2">erityisen kohteen erityisen logiikan käsittämisestä</text:span>.” <text:s/>(Marx 2009/1843, 202. <text:span text:style-name="T302">Suomennosta muokattu, korostus lisätty.</text:span>).</text:p>
      <text:h text:style-name="Heading_20_2" text:outline-level="2">3.2. <text:span text:style-name="T304">Pää ja sydän </text:span></text:h>
      <text:p text:style-name="P41"><text:span text:style-name="T145">T</text:span><text:span text:style-name="T115">een väliyhteenvedon.</text:span></text:p>
      <text:p text:style-name="P60"><text:span text:style-name="T165">Marxille filosofia on </text:span><text:span text:style-name="T161">ajattelun lähtökohta ja</text:span><text:span text:style-name="T165"> </text:span><text:span text:style-name="T125">ongelma</text:span><text:span text:style-name="T165">. </text:span></text:p>
      <text:p text:style-name="P60"><text:span text:style-name="T176">Filosofian on oltava kriittistä niin olosuhteita kuin valtaa ja sen rakenteita kohtaan. <text:s/></text:span><text:span text:style-name="T177">Sen kategorinen imperatiivi on kaikkien alistavien suhteiden armoton kritiikki, </text:span><text:span text:style-name="T179">kritiikki kaikkia vallan ja alistamisen muotoja kohtaan</text:span><text:span text:style-name="T177">. </text:span><text:span text:style-name="T179">Aluksi ”uskonnon kritiikki on kaiken kritiikin ehto”, mutta pian kritiikki suuntautuu maalliseen vieraantumiseen.</text:span></text:p>
      <text:p text:style-name="P60"><text:span text:style-name="T165">Ihmisiä alistavan ja vieraantuneen maailman kritiikki on tehtävä filosofian käsitteillä. </text:span><text:span text:style-name="T179">F</text:span><text:span text:style-name="T177">ilosofian on tunnistettava kohteensa, että sen muuttamine</text:span><text:span text:style-name="T178">n</text:span><text:span text:style-name="T177"> tulisi mahdolliseksi.</text:span><text:span text:style-name="T145"> </text:span><text:span text:style-name="T183">K</text:span><text:span text:style-name="T179">ritiikki</text:span><text:span text:style-name="T165"> ei voi olla valmiiden käsitteiden projisoimista maailmaan, vaan kulloistenkin ilmiöiden erityisyyden tunnistamista. ”</text:span><text:span text:style-name="T164">K</text:span><text:span text:style-name="T162">ivettyneet olosuhtee</text:span><text:span text:style-name="T163">t</text:span><text:span text:style-name="T162"> on pakotettava tanssimaan laulamalla niille niiden omaa melodiaa.” </text:span><text:reference-mark-start text:name="ZOTERO_ITEM CSL_CITATION {&quot;citationID&quot;:&quot;vcSkMo4N&quot;,&quot;properties&quot;:{&quot;formattedCitation&quot;:&quot;(Marx, 1843/2008, s. 85)&quot;,&quot;plainCitation&quot;:&quot;(Marx, 1843/2008, s. 85)&quot;,&quot;noteIndex&quot;:0},&quot;citationItems&quot;:[{&quot;id&quot;:6218,&quot;uris&quot;:[&quot;http://zotero.org/users/161034/items/UCZ5B3UT&quot;],&quot;itemData&quot;:{&quot;id&quot;:6218,&quot;type&quot;:&quot;book&quot;,&quot;call-number&quot;:&quot;1&quot;,&quot;collection-number&quot;:&quot;111&quot;,&quot;collection-title&quot;:&quot;SoPhi&quot;,&quot;event-place&quot;:&quot;Jyväskylä&quot;,&quot;ISBN&quot;:&quot;978-952-492-181-7&quot;,&quot;note&quot;:&quot;original-date: 1843&quot;,&quot;number-of-pages&quot;:&quot;264&quot;,&quot;publisher&quot;:&quot;Minerva&quot;,&quot;publisher-place&quot;:&quot;Jyväskylä&quot;,&quot;source&quot;:&quot;josku.linneanet.fi Library Catalog&quot;,&quot;title&quot;:&quot;Hegelin oikeusfilosofian kritiikkiä&quot;,&quot;author&quot;:[{&quot;family&quot;:&quot;Marx&quot;,&quot;given&quot;:&quot;Karl&quot;}],&quot;editor&quot;:[{&quot;family&quot;:&quot;Heiskanen&quot;,&quot;given&quot;:&quot;Jukka&quot;}],&quot;issued&quot;:{&quot;date-parts&quot;:[[&quot;2008&quot;]]}},&quot;locator&quot;:&quot;85&quot;,&quot;label&quot;:&quot;page&quot;}],&quot;schema&quot;:&quot;https://github.com/citation-style-language/schema/raw/master/csl-citation.json&quot;} RNDo8qVi5ttd4"/><text:span text:style-name="T162">(Marx, 1843/2008, s. 85)</text:span><text:reference-mark-end text:name="ZOTERO_ITEM CSL_CITATION {&quot;citationID&quot;:&quot;vcSkMo4N&quot;,&quot;properties&quot;:{&quot;formattedCitation&quot;:&quot;(Marx, 1843/2008, s. 85)&quot;,&quot;plainCitation&quot;:&quot;(Marx, 1843/2008, s. 85)&quot;,&quot;noteIndex&quot;:0},&quot;citationItems&quot;:[{&quot;id&quot;:6218,&quot;uris&quot;:[&quot;http://zotero.org/users/161034/items/UCZ5B3UT&quot;],&quot;itemData&quot;:{&quot;id&quot;:6218,&quot;type&quot;:&quot;book&quot;,&quot;call-number&quot;:&quot;1&quot;,&quot;collection-number&quot;:&quot;111&quot;,&quot;collection-title&quot;:&quot;SoPhi&quot;,&quot;event-place&quot;:&quot;Jyväskylä&quot;,&quot;ISBN&quot;:&quot;978-952-492-181-7&quot;,&quot;note&quot;:&quot;original-date: 1843&quot;,&quot;number-of-pages&quot;:&quot;264&quot;,&quot;publisher&quot;:&quot;Minerva&quot;,&quot;publisher-place&quot;:&quot;Jyväskylä&quot;,&quot;source&quot;:&quot;josku.linneanet.fi Library Catalog&quot;,&quot;title&quot;:&quot;Hegelin oikeusfilosofian kritiikkiä&quot;,&quot;author&quot;:[{&quot;family&quot;:&quot;Marx&quot;,&quot;given&quot;:&quot;Karl&quot;}],&quot;editor&quot;:[{&quot;family&quot;:&quot;Heiskanen&quot;,&quot;given&quot;:&quot;Jukka&quot;}],&quot;issued&quot;:{&quot;date-parts&quot;:[[&quot;2008&quot;]]}},&quot;locator&quot;:&quot;85&quot;,&quot;label&quot;:&quot;page&quot;}],&quot;schema&quot;:&quot;https://github.com/citation-style-language/schema/raw/master/csl-citation.json&quot;} RNDo8qVi5ttd4"/><text:span text:style-name="T162"> </text:span></text:p>
      <text:p text:style-name="P1">Reaalinen humanismi ja naturalismi ylittävät materialismin ja idealismin vastakohtaisuuden ja ainoastaan ne käsittävät maailmanhistorian tapahtumia. <text:soft-page-break/>Samalla havaitaan, että teoreettisten ongelmien ratkaiseminen on mahdollista vain käytännöllisellä tavalla, ihmisten energialla. (VT6 1, 256-257) </text:p>
      <text:p text:style-name="P42"><text:span text:style-name="T145">M</text:span><text:span text:style-name="T166">aailman muuttaminen tulee mahdolliseksi, kun filosofia löytää ’koskemattoman kansanpohjan’, joka on filosofian ohjauksessa kykenevä muuttamaan maailman. </text:span></text:p>
      <text:p text:style-name="P8">Kuten filosofia löytää proletariaatissa <text:span text:style-name="T2">aineellisen</text:span> aseensa, samoin löytää proletariaatti filosofiassa <text:span text:style-name="T2">henkisen</text:span> aseensa, ja heti kun ajatuksen salama on perusteellisesti iskenyt tähän koskemattomaan kansanpohjaan, toteutuu <text:span text:style-name="T2">saksalaisen</text:span> emansipaatio <text:span text:style-name="T2">ihmiseksi</text:span>. --- Tämän emansipaation <text:span text:style-name="T2">pää</text:span> on <text:span text:style-name="T2">filosofia</text:span>, sen <text:span text:style-name="T2">sydän</text:span> on <text:span text:style-name="T2">proletariaatti</text:span>. <text:s/>(<text:span text:style-name="T70">VT6 1, </text:span>116; <text:span text:style-name="T71">MEW </text:span><text:span text:style-name="T72">1, 391</text:span>).</text:p>
      <text:p text:style-name="P6"><text:span text:style-name="T314">O</text:span>ngelma saa ratkaisunsa. Proletariaatti on kumoava voima, mutta ei yksin tai itsessään, vaan filosofian johdattamana. Kun proletariaatti omaksuu filosofian se kumoaa siihenastisen filosofian, mutta samalla myös itsensä. </text:p>
      <text:p text:style-name="P7"><text:span text:style-name="T26">R</text:span><text:span text:style-name="T2">ealisaatio -hypoteesi</text:span> <text:span text:style-name="T223">saa tässä </text:span><text:span text:style-name="T315">ambivalentin </text:span><text:span text:style-name="T223">vahvistu</text:span><text:span text:style-name="T237">ksen</text:span>. Filosofia toteutuu ’lakkautumisessaan’, <text:span text:style-name="T305">kun joukot omaksuvat sen</text:span>. </text:p>
      <text:h text:style-name="Heading_20_1" text:outline-level="1"><text:span text:style-name="T229">4.</text:span><text:span text:style-name="T215"> </text:span><text:span text:style-name="T306">Sittenkin – filosofian hylkääminen</text:span></text:h>
      <text:p text:style-name="P24">Marx ja Engels hylkäävät <text:span text:style-name="T303">kuitenkin </text:span>yllä kuvatun ’filosofisen omantuntonsa’, ´<text:span text:style-name="T269">reaalisen humanismin´</text:span> <text:span text:style-name="T141">(VT6 </text:span><text:span text:style-name="T142">6</text:span><text:span text:style-name="T141">, </text:span><text:span text:style-name="T142">396</text:span><text:span text:style-name="T141">)</text:span> ja ajatus filosofian realisaatiosta muuttuu <text:span text:style-name="T2">filosofian itsensä</text:span> kritiikiksi. </text:p>
      <text:p text:style-name="P23"><text:span text:style-name="T272">Marx ja Engels eivät </text:span><text:span text:style-name="T351">saaneet</text:span><text:span text:style-name="T272"> julkais</text:span><text:span text:style-name="T351">tuksi niitä te</text:span><text:span text:style-name="T387">k</text:span><text:span text:style-name="T351">stejä, joissa</text:span><text:span text:style-name="T272"> filosofiasuhteessa tapahtunut käänne </text:span><text:span text:style-name="T351">argumentoidaan selkeimmin</text:span><text:span text:style-name="T272">, vaan ne ilmestyvät postuumisti. </text:span><text:span text:style-name="T273">Nä</text:span><text:span text:style-name="T343">in</text:span><text:span text:style-name="T273"> tapahtunut käänne jää osin näkymättömiin. <text:s/>Toisen internationaalin klassikot eivät tunteneet </text:span><text:span text:style-name="T19">Saksalaista ideologiaa</text:span><text:span text:style-name="T272"> </text:span><text:span text:style-name="T273">ja tällä on puolestaan olennaisia seurauksia marxismin historialle. </text:span><text:span text:style-name="T343">[Siitä myöhemmin.]</text:span></text:p>
      <text:p text:style-name="P26"><text:span text:style-name="T387">S</text:span><text:span text:style-name="T272">iirtymä </text:span><text:span text:style-name="T352">filosofiaymmärryksessä </text:span><text:span text:style-name="T272">näkyy </text:span><text:span text:style-name="T387">j</text:span><text:span text:style-name="T272">ulkaistuissa teksteissä selkeimmin kun vertaamme </text:span><text:span text:style-name="T17">Pyhää perhettä</text:span><text:span text:style-name="T272"> (VT6 1) ja </text:span><text:span text:style-name="T17">Filosofian kurjuutta</text:span><text:span text:style-name="T272"> (VT6 2) keskenään. </text:span></text:p>
      <text:p text:style-name="P25"><text:soft-page-break/><text:span text:style-name="T18">Pyhä perhe</text:span><text:span text:style-name="T273"> on olennaisesti filosofinen teksti, joka jatkaa Pariisin käsikirjoitusten ’reaalisen humanismin’ (VT6 1, 349) kehittelyä. </text:span><text:span text:style-name="T18">Pyhän perheen</text:span><text:span text:style-name="T273"> poliittinen taloustiede ammentaa Proudhonilta ja filosofia Feurbachilta.</text:span></text:p>
      <text:p text:style-name="Text_20_body_20_indent">”Proudhon kuitenkin asettaa kansantaloustieteen perustan, <text:span text:style-name="Emphasis">yksityisomistuksen</text:span>, kriittisesti tarkasteltavaksi — ensi kertaa päättäväisesti, armottomasti ja samalla tieteellisesti tarkasteltavaksi. Täten hän ottaa suuren tieteellisen edistysaskeleen, askeleen joka mullistaa kansantaloustieteen ja vasta tekee todellisen kansantaloutta käsittelevän tieteen mahdolliseksi. Proudhonin kirjoituksella »Mitä on omaisuus?» on nykyaikaiselle kansantaloustieteelle samanlainen merkitys kuin <text:span text:style-name="Emphasis">Sieyèsin</text:span> kirjoituksella »Mitä on kolmas sääty?» on nykyaikaiselle politiikalle.<text:span text:style-name="T356">” (VT6-1, 378</text:span><text:span text:style-name="T357">)</text:span></text:p>
      <text:p text:style-name="Text_20_body_20_indent">”Mutta kuka on paljastanut 'järjestelmän' salaisuuden? Feuerbach. Kuka on tuhonnut käsitteiden dialektiikan, tuon jumalten sodan, jonka yksin filosofit tunsivat? Feuerbach. Kuka on asettanut vanhan rojun ja mm. 'äärettömän itsetietoisuuden' tilalle 'ihmisen', joskaan ei 'ihmisen merkitystä' - ikään kuin ihmisellä olisi vielä jokin toinenkin merkitys kuin se että hän on ihminen! Feuerbach ja vain Feuerbach. Hän on tehnyt enemmänkin. Hän on kauan sitten tuhonnut ne kategoriat, joita 'kritiikki' nyt viskelee, 'inhimillisten olosuhteiden todellisen rikkauden, historian valtaisan sisällön, historian taistelun, joukon taistelun hengen kanssa' jne. jne.” (VT6 1, 452<text:span text:style-name="T360">)</text:span></text:p>
      <text:p text:style-name="P61"><text:span text:style-name="T36">Filosofian kurjuus</text:span><text:span text:style-name="T358"> </text:span><text:span text:style-name="T360">puolestaan </text:span><text:span text:style-name="T358">on ensimmäinen teksti, jossa Marx esittää materialistisen historiankäsityksen perusajatuksia. Samalla se on irtiotto Proudhonin ajattelusta.</text:span></text:p>
      <text:p text:style-name="P80">”<text:span text:style-name="T361">Taloudelliset kategoriat ovat vain </text:span><text:span text:style-name="T363">yhteiskunnallisten tuotantosuhteiden teoreettisia ilmentymiä, abstraktioita. Kuten aito filosofi ainakin herra Proudhon käsittää asiat nurinkurisesti ja katsoo todellisten suhteiden olennoivan vain niitä periaatteita, niitä kategorioita, jotka ovat uinuneet, kuten samainen herra Proudhon meille tiedottaa, ’ihmiskunnan persoonattoman järjen’ uumenissa. <text:s/></text:span></text:p>
      <text:p text:style-name="P80">Yhteiskuntasuhteet ovat kiinteässä yhteydessä tuotantovoimiin. Hankkiessaan uusia tuotantovoimia ihmiset muuttavat tuotantotapaansa ja muuttaessaan tuotantotapaansa, elämänsä ylläpitämistapaa, he muuttavat kaikkia yhteiskuntasuhteitaan. Käsimylly tuottaa feodaaliherrojen yhteiskunnan, höyrymylly taas teollisuuskapitalistien yhteiskunnan. </text:p>
      <text:p text:style-name="P80">Samat ihmiset, jotka säätävät yhteiskuntasuhteet aineellisen tuotantonsa <text:soft-page-break/>kehitystä vastaavasti, luovat yhteiskuntasuhteitaan vastaavat periaatteet, ideat ja kategoriat. </text:p>
      <text:p text:style-name="P80">Nämä ideat ja kategoriat eivät ole sen ikuisempia kuin ne suhteet, joiden leimaamia ideat ja kategoriat ovat. Ne ovat <text:span text:style-name="T2">historiallisia, katoavaisia ja tilapäisiä tuotteita</text:span>.” (<text:span text:style-name="T359">VT6 2</text:span>, 221-222) </text:p>
      <text:p text:style-name="P61"><text:span text:style-name="T358">Nimestään huolimatta </text:span><text:span text:style-name="T36">Filosofian kurjuus</text:span><text:span text:style-name="T358"> ei juurikaan käsittele filosofiaa, vaan keskittyy poliittisen taloustieteen ja materialistisen historiankäsityksen käsitteiden </text:span><text:span text:style-name="T388">kehittelyyn</text:span><text:span text:style-name="T358">. Feuerbachia ei mainita sanallakaan.</text:span></text:p>
      <text:p text:style-name="Text_20_body">Filosofiasuhteessa tapahtu<text:span text:style-name="T362">va</text:span> käänne eksplikoituu <text:span text:style-name="T2">Feuerbach-teeseissä</text:span> ja <text:span text:style-name="T2">Saksalaisessa ideologiassa </text:span><text:reference-mark-start text:name="ZOTERO_ITEM CSL_CITATION {&quot;citationID&quot;:&quot;osBPLJRz&quot;,&quot;properties&quot;:{&quot;formattedCitation&quot;:&quot;(vrt. Lahtinen, 2023)&quot;,&quot;plainCitation&quot;:&quot;(vrt. Lahtinen, 2023)&quot;,&quot;noteIndex&quot;:0},&quot;citationItems&quot;:[{&quot;id&quot;:6864,&quot;uris&quot;:[&quot;http://zotero.org/users/161034/items/F6N8MZPX&quot;],&quot;itemData&quot;:{&quot;id&quot;:6864,&quot;type&quot;:&quot;article-journal&quot;,&quot;container-title&quot;:&quot;Tutkimus &amp; kritiikki&quot;,&quot;DOI&quot;:&quot;10.55294/tk.125711&quot;,&quot;ISSN&quot;:&quot;2737-1603&quot;,&quot;issue&quot;:&quot;1&quot;,&quot;language&quot;:&quot;fi&quot;,&quot;license&quot;:&quot;Copyright (c) 2023 Tutkimus &amp; kritiikki&quot;,&quot;note&quot;:&quot;number: 1&quot;,&quot;page&quot;:&quot;117-137&quot;,&quot;source&quot;:&quot;journal.fi&quot;,&quot;title&quot;:&quot;Marxin Feuerbach-teeseistä \&quot;filosofian uuteen käytäntöön\&quot;&quot;,&quot;volume&quot;:&quot;3&quot;,&quot;author&quot;:[{&quot;family&quot;:&quot;Lahtinen&quot;,&quot;given&quot;:&quot;Mikko&quot;}],&quot;issued&quot;:{&quot;date-parts&quot;:[[&quot;2023&quot;,9,11]]}},&quot;label&quot;:&quot;page&quot;,&quot;prefix&quot;:&quot;vrt.&quot;}],&quot;schema&quot;:&quot;https://github.com/citation-style-language/schema/raw/master/csl-citation.json&quot;} RNDUPp7D5UuLG"/><text:span text:style-name="T2">(vrt. Lahtinen, 2023)</text:span><text:reference-mark-end text:name="ZOTERO_ITEM CSL_CITATION {&quot;citationID&quot;:&quot;osBPLJRz&quot;,&quot;properties&quot;:{&quot;formattedCitation&quot;:&quot;(vrt. Lahtinen, 2023)&quot;,&quot;plainCitation&quot;:&quot;(vrt. Lahtinen, 2023)&quot;,&quot;noteIndex&quot;:0},&quot;citationItems&quot;:[{&quot;id&quot;:6864,&quot;uris&quot;:[&quot;http://zotero.org/users/161034/items/F6N8MZPX&quot;],&quot;itemData&quot;:{&quot;id&quot;:6864,&quot;type&quot;:&quot;article-journal&quot;,&quot;container-title&quot;:&quot;Tutkimus &amp; kritiikki&quot;,&quot;DOI&quot;:&quot;10.55294/tk.125711&quot;,&quot;ISSN&quot;:&quot;2737-1603&quot;,&quot;issue&quot;:&quot;1&quot;,&quot;language&quot;:&quot;fi&quot;,&quot;license&quot;:&quot;Copyright (c) 2023 Tutkimus &amp; kritiikki&quot;,&quot;note&quot;:&quot;number: 1&quot;,&quot;page&quot;:&quot;117-137&quot;,&quot;source&quot;:&quot;journal.fi&quot;,&quot;title&quot;:&quot;Marxin Feuerbach-teeseistä \&quot;filosofian uuteen käytäntöön\&quot;&quot;,&quot;volume&quot;:&quot;3&quot;,&quot;author&quot;:[{&quot;family&quot;:&quot;Lahtinen&quot;,&quot;given&quot;:&quot;Mikko&quot;}],&quot;issued&quot;:{&quot;date-parts&quot;:[[&quot;2023&quot;,9,11]]}},&quot;label&quot;:&quot;page&quot;,&quot;prefix&quot;:&quot;vrt.&quot;}],&quot;schema&quot;:&quot;https://github.com/citation-style-language/schema/raw/master/csl-citation.json&quot;} RNDUPp7D5UuLG"/><text:span text:style-name="T2">. </text:span></text:p>
      <text:h text:style-name="Heading_20_2" text:outline-level="2">4.1. <text:span text:style-name="T272">F</text:span><text:span text:style-name="T316">euerbach </text:span><text:span text:style-name="T272">teesit</text:span></text:h>
      <text:p text:style-name="Text_20_body"><text:span text:style-name="T275">Feuerbach -teesit ilmestyvät Engelsin toimittamana Feuerbach -esseen liitteenä 1888. </text:span><text:span text:style-name="T330">Marxin kirjoittamassa muodossa teesit ilmestyvät vasta 1920-luvulla. Teesit tunnetaan pääasiassa Engelsin versiona, ja editioiden eroihin on alettu kiinnittää huomiota vasta melko äskettäin </text:span><text:reference-mark-start text:name="ZOTERO_ITEM CSL_CITATION {&quot;citationID&quot;:&quot;JSxzj7dH&quot;,&quot;properties&quot;:{&quot;formattedCitation&quot;:&quot;(Balibar, 2017; Wolfgang F. Haug, 1999; Labica, 1987/1998)&quot;,&quot;plainCitation&quot;:&quot;(Balibar, 2017; Wolfgang F. Haug, 1999; Labica, 1987/1998)&quot;,&quot;noteIndex&quot;:0},&quot;citationItems&quot;:[{&quot;id&quot;:6025,&quot;uris&quot;:[&quot;http://zotero.org/users/161034/items/ST3NWSLA&quot;],&quot;itemData&quot;:{&quot;id&quot;:6025,&quot;type&quot;:&quot;book&quot;,&quot;ISBN&quot;:&quot;978-1-84467-187-8&quot;,&quot;publisher&quot;:&quot;Verso&quot;,&quot;title&quot;:&quot;The Philosophy of Marx. Updated Edition&quot;,&quot;author&quot;:[{&quot;family&quot;:&quot;Balibar&quot;,&quot;given&quot;:&quot;Étienne&quot;}],&quot;translator&quot;:[{&quot;family&quot;:&quot;Turner&quot;,&quot;given&quot;:&quot;Chris&quot;},{&quot;family&quot;:&quot;Elliott&quot;,&quot;given&quot;:&quot;Gregory&quot;}],&quot;issued&quot;:{&quot;date-parts&quot;:[[&quot;2017&quot;]]}}},{&quot;id&quot;:5355,&quot;uris&quot;:[&quot;http://zotero.org/users/161034/items/6BTSCIUI&quot;],&quot;itemData&quot;:{&quot;id&quot;:5355,&quot;type&quot;:&quot;chapter&quot;,&quot;container-title&quot;:&quot;Historisch-kritisches Wörterbuch des Marxismus, Band 4&quot;,&quot;event-place&quot;:&quot;Berlin&quot;,&quot;page&quot;:&quot;402-420&quot;,&quot;publisher&quot;:&quot;Argument&quot;,&quot;publisher-place&quot;:&quot;Berlin&quot;,&quot;title&quot;:&quot;Feuerbach-Thesen&quot;,&quot;author&quot;:[{&quot;family&quot;:&quot;Haug&quot;,&quot;given&quot;:&quot;Wolfgang F.&quot;}],&quot;editor&quot;:[{&quot;family&quot;:&quot;Haug&quot;,&quot;given&quot;:&quot;Wolfgang F.&quot;}],&quot;issued&quot;:{&quot;date-parts&quot;:[[&quot;1999&quot;]]}}},{&quot;id&quot;:3575,&quot;uris&quot;:[&quot;http://zotero.org/users/161034/items/C2KLSUCG&quot;],&quot;itemData&quot;:{&quot;id&quot;:3575,&quot;type&quot;:&quot;book&quot;,&quot;event-place&quot;:&quot;Hamburg&quot;,&quot;note&quot;:&quot;original-date: 1987&quot;,&quot;publisher&quot;:&quot;Argument&quot;,&quot;publisher-place&quot;:&quot;Hamburg&quot;,&quot;title&quot;:&quot;Karl Marx. Thesen über Feuerbach&quot;,&quot;author&quot;:[{&quot;family&quot;:&quot;Labica&quot;,&quot;given&quot;:&quot;Georges&quot;}],&quot;translator&quot;:[{&quot;family&quot;:&quot;Laugstien&quot;,&quot;given&quot;:&quot;Thomas&quot;},{&quot;family&quot;:&quot;Staatsman&quot;,&quot;given&quot;:&quot;Susanne&quot;}],&quot;issued&quot;:{&quot;date-parts&quot;:[[&quot;1998&quot;]]}}}],&quot;schema&quot;:&quot;https://github.com/citation-style-language/schema/raw/master/csl-citation.json&quot;} RNDIl9V7rBvBg"/><text:span text:style-name="T330">(Balibar, 2017; Wolfgang F. Haug, 1999; Labica, 1987/1998)</text:span><text:reference-mark-end text:name="ZOTERO_ITEM CSL_CITATION {&quot;citationID&quot;:&quot;JSxzj7dH&quot;,&quot;properties&quot;:{&quot;formattedCitation&quot;:&quot;(Balibar, 2017; Wolfgang F. Haug, 1999; Labica, 1987/1998)&quot;,&quot;plainCitation&quot;:&quot;(Balibar, 2017; Wolfgang F. Haug, 1999; Labica, 1987/1998)&quot;,&quot;noteIndex&quot;:0},&quot;citationItems&quot;:[{&quot;id&quot;:6025,&quot;uris&quot;:[&quot;http://zotero.org/users/161034/items/ST3NWSLA&quot;],&quot;itemData&quot;:{&quot;id&quot;:6025,&quot;type&quot;:&quot;book&quot;,&quot;ISBN&quot;:&quot;978-1-84467-187-8&quot;,&quot;publisher&quot;:&quot;Verso&quot;,&quot;title&quot;:&quot;The Philosophy of Marx. Updated Edition&quot;,&quot;author&quot;:[{&quot;family&quot;:&quot;Balibar&quot;,&quot;given&quot;:&quot;Étienne&quot;}],&quot;translator&quot;:[{&quot;family&quot;:&quot;Turner&quot;,&quot;given&quot;:&quot;Chris&quot;},{&quot;family&quot;:&quot;Elliott&quot;,&quot;given&quot;:&quot;Gregory&quot;}],&quot;issued&quot;:{&quot;date-parts&quot;:[[&quot;2017&quot;]]}}},{&quot;id&quot;:5355,&quot;uris&quot;:[&quot;http://zotero.org/users/161034/items/6BTSCIUI&quot;],&quot;itemData&quot;:{&quot;id&quot;:5355,&quot;type&quot;:&quot;chapter&quot;,&quot;container-title&quot;:&quot;Historisch-kritisches Wörterbuch des Marxismus, Band 4&quot;,&quot;event-place&quot;:&quot;Berlin&quot;,&quot;page&quot;:&quot;402-420&quot;,&quot;publisher&quot;:&quot;Argument&quot;,&quot;publisher-place&quot;:&quot;Berlin&quot;,&quot;title&quot;:&quot;Feuerbach-Thesen&quot;,&quot;author&quot;:[{&quot;family&quot;:&quot;Haug&quot;,&quot;given&quot;:&quot;Wolfgang F.&quot;}],&quot;editor&quot;:[{&quot;family&quot;:&quot;Haug&quot;,&quot;given&quot;:&quot;Wolfgang F.&quot;}],&quot;issued&quot;:{&quot;date-parts&quot;:[[&quot;1999&quot;]]}}},{&quot;id&quot;:3575,&quot;uris&quot;:[&quot;http://zotero.org/users/161034/items/C2KLSUCG&quot;],&quot;itemData&quot;:{&quot;id&quot;:3575,&quot;type&quot;:&quot;book&quot;,&quot;event-place&quot;:&quot;Hamburg&quot;,&quot;note&quot;:&quot;original-date: 1987&quot;,&quot;publisher&quot;:&quot;Argument&quot;,&quot;publisher-place&quot;:&quot;Hamburg&quot;,&quot;title&quot;:&quot;Karl Marx. Thesen über Feuerbach&quot;,&quot;author&quot;:[{&quot;family&quot;:&quot;Labica&quot;,&quot;given&quot;:&quot;Georges&quot;}],&quot;translator&quot;:[{&quot;family&quot;:&quot;Laugstien&quot;,&quot;given&quot;:&quot;Thomas&quot;},{&quot;family&quot;:&quot;Staatsman&quot;,&quot;given&quot;:&quot;Susanne&quot;}],&quot;issued&quot;:{&quot;date-parts&quot;:[[&quot;1998&quot;]]}}}],&quot;schema&quot;:&quot;https://github.com/citation-style-language/schema/raw/master/csl-citation.json&quot;} RNDIl9V7rBvBg"/><text:span text:style-name="T330">. Suomeksikin teesit on saatu useina käännöksinä, joista viimeisin ilmestyi 2021 </text:span><text:reference-mark-start text:name="ZOTERO_ITEM CSL_CITATION {&quot;citationID&quot;:&quot;6N0Fik5d&quot;,&quot;properties&quot;:{&quot;formattedCitation&quot;:&quot;(Marx, 1845/2021)&quot;,&quot;plainCitation&quot;:&quot;(Marx, 1845/2021)&quot;,&quot;noteIndex&quot;:0},&quot;citationItems&quot;:[{&quot;id&quot;:7694,&quot;uris&quot;:[&quot;http://zotero.org/users/161034/items/XDKLEZFT&quot;],&quot;itemData&quot;:{&quot;id&quot;:7694,&quot;type&quot;:&quot;chapter&quot;,&quot;container-title&quot;:&quot;Karl Marx - Maailman muuttaminen&quot;,&quot;event-place&quot;:&quot;Jyväskylän yliopisto&quot;,&quot;note&quot;:&quot;original-date: 1845&quot;,&quot;page&quot;:&quot;95-97&quot;,&quot;publisher&quot;:&quot;SoPhi&quot;,&quot;publisher-place&quot;:&quot;Jyväskylän yliopisto&quot;,&quot;title&quot;:&quot;Ad Feuerbach&quot;,&quot;author&quot;:[{&quot;family&quot;:&quot;Marx&quot;,&quot;given&quot;:&quot;Karl&quot;}],&quot;editor&quot;:[{&quot;family&quot;:&quot;Heiskanen&quot;,&quot;given&quot;:&quot;Jukka&quot;},{&quot;family&quot;:&quot;Salo&quot;,&quot;given&quot;:&quot;Miika&quot;}],&quot;translator&quot;:[{&quot;family&quot;:&quot;Silvonen&quot;,&quot;given&quot;:&quot;Jussi&quot;}],&quot;issued&quot;:{&quot;date-parts&quot;:[[&quot;2021&quot;]]}}}],&quot;schema&quot;:&quot;https://github.com/citation-style-language/schema/raw/master/csl-citation.json&quot;} RNDR1X8q9jKqB"/><text:span text:style-name="T330">(Marx, 1845/2021)</text:span><text:reference-mark-end text:name="ZOTERO_ITEM CSL_CITATION {&quot;citationID&quot;:&quot;6N0Fik5d&quot;,&quot;properties&quot;:{&quot;formattedCitation&quot;:&quot;(Marx, 1845/2021)&quot;,&quot;plainCitation&quot;:&quot;(Marx, 1845/2021)&quot;,&quot;noteIndex&quot;:0},&quot;citationItems&quot;:[{&quot;id&quot;:7694,&quot;uris&quot;:[&quot;http://zotero.org/users/161034/items/XDKLEZFT&quot;],&quot;itemData&quot;:{&quot;id&quot;:7694,&quot;type&quot;:&quot;chapter&quot;,&quot;container-title&quot;:&quot;Karl Marx - Maailman muuttaminen&quot;,&quot;event-place&quot;:&quot;Jyväskylän yliopisto&quot;,&quot;note&quot;:&quot;original-date: 1845&quot;,&quot;page&quot;:&quot;95-97&quot;,&quot;publisher&quot;:&quot;SoPhi&quot;,&quot;publisher-place&quot;:&quot;Jyväskylän yliopisto&quot;,&quot;title&quot;:&quot;Ad Feuerbach&quot;,&quot;author&quot;:[{&quot;family&quot;:&quot;Marx&quot;,&quot;given&quot;:&quot;Karl&quot;}],&quot;editor&quot;:[{&quot;family&quot;:&quot;Heiskanen&quot;,&quot;given&quot;:&quot;Jukka&quot;},{&quot;family&quot;:&quot;Salo&quot;,&quot;given&quot;:&quot;Miika&quot;}],&quot;translator&quot;:[{&quot;family&quot;:&quot;Silvonen&quot;,&quot;given&quot;:&quot;Jussi&quot;}],&quot;issued&quot;:{&quot;date-parts&quot;:[[&quot;2021&quot;]]}}}],&quot;schema&quot;:&quot;https://github.com/citation-style-language/schema/raw/master/csl-citation.json&quot;} RNDR1X8q9jKqB"/><text:span text:style-name="T330">.</text:span><text:span text:style-name="T275"> <text:s/></text:span></text:p>
      <text:p text:style-name="Text_20_body"><text:span text:style-name="T420">Teesit ovat suppeudestaan huolimatta yksi keskusteluimmista Marxin teksteistä. Ne edustavat siirtymää nuoren </text:span><text:span text:style-name="T419">M</text:span><text:span text:style-name="T420">arxin ajattelusta materialistiseen historiankäsitykseen, ja samalla niissä muotoillaan joitakin temaattisia kehittelyjä, jotka eivät toistu Marxin myöhemmässä tuotannossa </text:span><text:reference-mark-start text:name="ZOTERO_ITEM CSL_CITATION {&quot;citationID&quot;:&quot;r8oC7VxF&quot;,&quot;properties&quot;:{&quot;formattedCitation&quot;:&quot;(Silvonen, 2021)&quot;,&quot;plainCitation&quot;:&quot;(Silvonen, 2021)&quot;,&quot;noteIndex&quot;:0},&quot;citationItems&quot;:[{&quot;id&quot;:6024,&quot;uris&quot;:[&quot;http://zotero.org/users/161034/items/9DTWLUEA&quot;],&quot;itemData&quot;:{&quot;id&quot;:6024,&quot;type&quot;:&quot;chapter&quot;,&quot;collection-number&quot;:&quot;147&quot;,&quot;collection-title&quot;:&quot;SoPhi&quot;,&quot;container-title&quot;:&quot;Karl Marx - Maailman muuttaminen&quot;,&quot;event-place&quot;:&quot;Jyväskylä&quot;,&quot;license&quot;:&quot;All rights reserved&quot;,&quot;page&quot;:&quot;72-94&quot;,&quot;publisher&quot;:&quot;SoPhi&quot;,&quot;publisher-place&quot;:&quot;Jyväskylä&quot;,&quot;title&quot;:&quot;”Todellisuudessaan se on yhteiskunnallisten suhteiden ensemble” – Feuerbach-teesit teoreettisena 'maastonvaihdoksena'&quot;,&quot;author&quot;:[{&quot;family&quot;:&quot;Silvonen&quot;,&quot;given&quot;:&quot;Jussi&quot;}],&quot;editor&quot;:[{&quot;family&quot;:&quot;Heiskanen&quot;,&quot;given&quot;:&quot;Jukka&quot;},{&quot;family&quot;:&quot;Salo&quot;,&quot;given&quot;:&quot;Miika&quot;}],&quot;issued&quot;:{&quot;date-parts&quot;:[[&quot;2021&quot;]]}}}],&quot;schema&quot;:&quot;https://github.com/citation-style-language/schema/raw/master/csl-citation.json&quot;} RNDvHi4yCjHua"/><text:span text:style-name="T420">(Silvonen, 2021)</text:span><text:reference-mark-end text:name="ZOTERO_ITEM CSL_CITATION {&quot;citationID&quot;:&quot;r8oC7VxF&quot;,&quot;properties&quot;:{&quot;formattedCitation&quot;:&quot;(Silvonen, 2021)&quot;,&quot;plainCitation&quot;:&quot;(Silvonen, 2021)&quot;,&quot;noteIndex&quot;:0},&quot;citationItems&quot;:[{&quot;id&quot;:6024,&quot;uris&quot;:[&quot;http://zotero.org/users/161034/items/9DTWLUEA&quot;],&quot;itemData&quot;:{&quot;id&quot;:6024,&quot;type&quot;:&quot;chapter&quot;,&quot;collection-number&quot;:&quot;147&quot;,&quot;collection-title&quot;:&quot;SoPhi&quot;,&quot;container-title&quot;:&quot;Karl Marx - Maailman muuttaminen&quot;,&quot;event-place&quot;:&quot;Jyväskylä&quot;,&quot;license&quot;:&quot;All rights reserved&quot;,&quot;page&quot;:&quot;72-94&quot;,&quot;publisher&quot;:&quot;SoPhi&quot;,&quot;publisher-place&quot;:&quot;Jyväskylä&quot;,&quot;title&quot;:&quot;”Todellisuudessaan se on yhteiskunnallisten suhteiden ensemble” – Feuerbach-teesit teoreettisena 'maastonvaihdoksena'&quot;,&quot;author&quot;:[{&quot;family&quot;:&quot;Silvonen&quot;,&quot;given&quot;:&quot;Jussi&quot;}],&quot;editor&quot;:[{&quot;family&quot;:&quot;Heiskanen&quot;,&quot;given&quot;:&quot;Jukka&quot;},{&quot;family&quot;:&quot;Salo&quot;,&quot;given&quot;:&quot;Miika&quot;}],&quot;issued&quot;:{&quot;date-parts&quot;:[[&quot;2021&quot;]]}}}],&quot;schema&quot;:&quot;https://github.com/citation-style-language/schema/raw/master/csl-citation.json&quot;} RNDvHi4yCjHua"/><text:span text:style-name="T420">.</text:span></text:p>
      <text:p text:style-name="P62">Teeseistä epäilemättä tunnetuin on viimeinen, joka suomalaisten lukijoiden epäonneksi on käännetty varhaisemmissa suomennoksi<text:span text:style-name="T334">ssa</text:span> harhaanjohtavasti <text:span text:style-name="T364">niin, että</text:span><text:span text:style-name="T333"> </text:span><text:span text:style-name="T32">tulkinta</text:span><text:span text:style-name="T333"> on kääntynyt </text:span><text:span text:style-name="T32">selittämiseksi</text:span>. </text:p>
      <text:p text:style-name="Text_20_body_20_indent">Filosofit ovat vain tulkinneet maailmaa eri tavoin, kyse on pikemmin sen <text:span text:style-name="T2">muuttamisesta</text:span>. <text:reference-mark-start text:name="ZOTERO_ITEM CSL_CITATION {&quot;citationID&quot;:&quot;FqFHXDUc&quot;,&quot;properties&quot;:{&quot;formattedCitation&quot;:&quot;(Marx, 1845/2021, s. 97)&quot;,&quot;plainCitation&quot;:&quot;(Marx, 1845/2021, s. 97)&quot;,&quot;noteIndex&quot;:0},&quot;citationItems&quot;:[{&quot;id&quot;:7694,&quot;uris&quot;:[&quot;http://zotero.org/users/161034/items/XDKLEZFT&quot;],&quot;itemData&quot;:{&quot;id&quot;:7694,&quot;type&quot;:&quot;chapter&quot;,&quot;container-title&quot;:&quot;Karl Marx - Maailman muuttaminen&quot;,&quot;event-place&quot;:&quot;Jyväskylän yliopisto&quot;,&quot;note&quot;:&quot;original-date: 1845&quot;,&quot;page&quot;:&quot;95-97&quot;,&quot;publisher&quot;:&quot;SoPhi&quot;,&quot;publisher-place&quot;:&quot;Jyväskylän yliopisto&quot;,&quot;title&quot;:&quot;Ad Feuerbach&quot;,&quot;author&quot;:[{&quot;family&quot;:&quot;Marx&quot;,&quot;given&quot;:&quot;Karl&quot;}],&quot;editor&quot;:[{&quot;family&quot;:&quot;Heiskanen&quot;,&quot;given&quot;:&quot;Jukka&quot;},{&quot;family&quot;:&quot;Salo&quot;,&quot;given&quot;:&quot;Miika&quot;}],&quot;translator&quot;:[{&quot;family&quot;:&quot;Silvonen&quot;,&quot;given&quot;:&quot;Jussi&quot;}],&quot;issued&quot;:{&quot;date-parts&quot;:[[&quot;2021&quot;]]}},&quot;locator&quot;:&quot;97&quot;,&quot;label&quot;:&quot;page&quot;}],&quot;schema&quot;:&quot;https://github.com/citation-style-language/schema/raw/master/csl-citation.json&quot;} RNDbOgC73tJvt"/>(Marx, 1845/2021, s. 97)<text:reference-mark-end text:name="ZOTERO_ITEM CSL_CITATION {&quot;citationID&quot;:&quot;FqFHXDUc&quot;,&quot;properties&quot;:{&quot;formattedCitation&quot;:&quot;(Marx, 1845/2021, s. 97)&quot;,&quot;plainCitation&quot;:&quot;(Marx, 1845/2021, s. 97)&quot;,&quot;noteIndex&quot;:0},&quot;citationItems&quot;:[{&quot;id&quot;:7694,&quot;uris&quot;:[&quot;http://zotero.org/users/161034/items/XDKLEZFT&quot;],&quot;itemData&quot;:{&quot;id&quot;:7694,&quot;type&quot;:&quot;chapter&quot;,&quot;container-title&quot;:&quot;Karl Marx - Maailman muuttaminen&quot;,&quot;event-place&quot;:&quot;Jyväskylän yliopisto&quot;,&quot;note&quot;:&quot;original-date: 1845&quot;,&quot;page&quot;:&quot;95-97&quot;,&quot;publisher&quot;:&quot;SoPhi&quot;,&quot;publisher-place&quot;:&quot;Jyväskylän yliopisto&quot;,&quot;title&quot;:&quot;Ad Feuerbach&quot;,&quot;author&quot;:[{&quot;family&quot;:&quot;Marx&quot;,&quot;given&quot;:&quot;Karl&quot;}],&quot;editor&quot;:[{&quot;family&quot;:&quot;Heiskanen&quot;,&quot;given&quot;:&quot;Jukka&quot;},{&quot;family&quot;:&quot;Salo&quot;,&quot;given&quot;:&quot;Miika&quot;}],&quot;translator&quot;:[{&quot;family&quot;:&quot;Silvonen&quot;,&quot;given&quot;:&quot;Jussi&quot;}],&quot;issued&quot;:{&quot;date-parts&quot;:[[&quot;2021&quot;]]}},&quot;locator&quot;:&quot;97&quot;,&quot;label&quot;:&quot;page&quot;}],&quot;schema&quot;:&quot;https://github.com/citation-style-language/schema/raw/master/csl-citation.json&quot;} RNDbOgC73tJvt"/></text:p>
      <text:p text:style-name="Text_20_body"><text:soft-page-break/><text:span text:style-name="T334">Marx ei anna minkäänlaista viitettä tai osviittaa siitä, mitä ’maailman muuttaminen’ käytännössä tarkoittaisi. Sen voidaan ajatella viittaavan mihin vain maailman muuttamisen pyrkimyksiin, </text:span><text:span text:style-name="T335">ja erityisesti ’vallankumoukselliseen’ toimintaan </text:span><text:reference-mark-start text:name="ZOTERO_ITEM CSL_CITATION {&quot;citationID&quot;:&quot;zEzaeFVB&quot;,&quot;properties&quot;:{&quot;formattedCitation&quot;:&quot;(ks. Lahtinen, 2023)&quot;,&quot;plainCitation&quot;:&quot;(ks. Lahtinen, 2023)&quot;,&quot;noteIndex&quot;:0},&quot;citationItems&quot;:[{&quot;id&quot;:6864,&quot;uris&quot;:[&quot;http://zotero.org/users/161034/items/F6N8MZPX&quot;],&quot;itemData&quot;:{&quot;id&quot;:6864,&quot;type&quot;:&quot;article-journal&quot;,&quot;container-title&quot;:&quot;Tutkimus &amp; kritiikki&quot;,&quot;DOI&quot;:&quot;10.55294/tk.125711&quot;,&quot;ISSN&quot;:&quot;2737-1603&quot;,&quot;issue&quot;:&quot;1&quot;,&quot;language&quot;:&quot;fi&quot;,&quot;license&quot;:&quot;Copyright (c) 2023 Tutkimus &amp; kritiikki&quot;,&quot;note&quot;:&quot;number: 1&quot;,&quot;page&quot;:&quot;117-137&quot;,&quot;source&quot;:&quot;journal.fi&quot;,&quot;title&quot;:&quot;Marxin Feuerbach-teeseistä \&quot;filosofian uuteen käytäntöön\&quot;&quot;,&quot;volume&quot;:&quot;3&quot;,&quot;author&quot;:[{&quot;family&quot;:&quot;Lahtinen&quot;,&quot;given&quot;:&quot;Mikko&quot;}],&quot;issued&quot;:{&quot;date-parts&quot;:[[&quot;2023&quot;,9,11]]}},&quot;label&quot;:&quot;page&quot;,&quot;prefix&quot;:&quot;ks. &quot;}],&quot;schema&quot;:&quot;https://github.com/citation-style-language/schema/raw/master/csl-citation.json&quot;} RNDBLupRtRQCN"/><text:span text:style-name="T335">(ks. Lahtinen, 2023)</text:span><text:reference-mark-end text:name="ZOTERO_ITEM CSL_CITATION {&quot;citationID&quot;:&quot;zEzaeFVB&quot;,&quot;properties&quot;:{&quot;formattedCitation&quot;:&quot;(ks. Lahtinen, 2023)&quot;,&quot;plainCitation&quot;:&quot;(ks. Lahtinen, 2023)&quot;,&quot;noteIndex&quot;:0},&quot;citationItems&quot;:[{&quot;id&quot;:6864,&quot;uris&quot;:[&quot;http://zotero.org/users/161034/items/F6N8MZPX&quot;],&quot;itemData&quot;:{&quot;id&quot;:6864,&quot;type&quot;:&quot;article-journal&quot;,&quot;container-title&quot;:&quot;Tutkimus &amp; kritiikki&quot;,&quot;DOI&quot;:&quot;10.55294/tk.125711&quot;,&quot;ISSN&quot;:&quot;2737-1603&quot;,&quot;issue&quot;:&quot;1&quot;,&quot;language&quot;:&quot;fi&quot;,&quot;license&quot;:&quot;Copyright (c) 2023 Tutkimus &amp; kritiikki&quot;,&quot;note&quot;:&quot;number: 1&quot;,&quot;page&quot;:&quot;117-137&quot;,&quot;source&quot;:&quot;journal.fi&quot;,&quot;title&quot;:&quot;Marxin Feuerbach-teeseistä \&quot;filosofian uuteen käytäntöön\&quot;&quot;,&quot;volume&quot;:&quot;3&quot;,&quot;author&quot;:[{&quot;family&quot;:&quot;Lahtinen&quot;,&quot;given&quot;:&quot;Mikko&quot;}],&quot;issued&quot;:{&quot;date-parts&quot;:[[&quot;2023&quot;,9,11]]}},&quot;label&quot;:&quot;page&quot;,&quot;prefix&quot;:&quot;ks. &quot;}],&quot;schema&quot;:&quot;https://github.com/citation-style-language/schema/raw/master/csl-citation.json&quot;} RNDBLupRtRQCN"/><text:span text:style-name="T335">, </text:span><text:span text:style-name="T334">mutta ehkä on parempi tulkita sitä omassa kontekstissaan filosofeille esitettynä vaatimuksena uudenlaisesta filosofian käytännöstä. </text:span></text:p>
      <text:p text:style-name="Text_20_body"><text:span text:style-name="T335">Teeseissä rakentuu kahdensuuntainen objektimuodon (F1) ja subjektimuodon (F6) kritiikki, joka avaa perspektiivin yhteiskunnalliselle muutokselle </text:span><text:reference-mark-start text:name="ZOTERO_ITEM CSL_CITATION {&quot;citationID&quot;:&quot;5KRXtM3N&quot;,&quot;properties&quot;:{&quot;formattedCitation&quot;:&quot;(ks. Silvonen, 2021)&quot;,&quot;plainCitation&quot;:&quot;(ks. Silvonen, 2021)&quot;,&quot;noteIndex&quot;:0},&quot;citationItems&quot;:[{&quot;id&quot;:6024,&quot;uris&quot;:[&quot;http://zotero.org/users/161034/items/9DTWLUEA&quot;],&quot;itemData&quot;:{&quot;id&quot;:6024,&quot;type&quot;:&quot;chapter&quot;,&quot;collection-number&quot;:&quot;147&quot;,&quot;collection-title&quot;:&quot;SoPhi&quot;,&quot;container-title&quot;:&quot;Karl Marx - Maailman muuttaminen&quot;,&quot;event-place&quot;:&quot;Jyväskylä&quot;,&quot;license&quot;:&quot;All rights reserved&quot;,&quot;page&quot;:&quot;72-94&quot;,&quot;publisher&quot;:&quot;SoPhi&quot;,&quot;publisher-place&quot;:&quot;Jyväskylä&quot;,&quot;title&quot;:&quot;”Todellisuudessaan se on yhteiskunnallisten suhteiden ensemble” – Feuerbach-teesit teoreettisena 'maastonvaihdoksena'&quot;,&quot;author&quot;:[{&quot;family&quot;:&quot;Silvonen&quot;,&quot;given&quot;:&quot;Jussi&quot;}],&quot;editor&quot;:[{&quot;family&quot;:&quot;Heiskanen&quot;,&quot;given&quot;:&quot;Jukka&quot;},{&quot;family&quot;:&quot;Salo&quot;,&quot;given&quot;:&quot;Miika&quot;}],&quot;issued&quot;:{&quot;date-parts&quot;:[[&quot;2021&quot;]]}},&quot;label&quot;:&quot;page&quot;,&quot;prefix&quot;:&quot;ks. &quot;}],&quot;schema&quot;:&quot;https://github.com/citation-style-language/schema/raw/master/csl-citation.json&quot;} RNDeJYm2YzzSG"/><text:span text:style-name="T335">(ks. Silvonen, 2021)</text:span><text:reference-mark-end text:name="ZOTERO_ITEM CSL_CITATION {&quot;citationID&quot;:&quot;5KRXtM3N&quot;,&quot;properties&quot;:{&quot;formattedCitation&quot;:&quot;(ks. Silvonen, 2021)&quot;,&quot;plainCitation&quot;:&quot;(ks. Silvonen, 2021)&quot;,&quot;noteIndex&quot;:0},&quot;citationItems&quot;:[{&quot;id&quot;:6024,&quot;uris&quot;:[&quot;http://zotero.org/users/161034/items/9DTWLUEA&quot;],&quot;itemData&quot;:{&quot;id&quot;:6024,&quot;type&quot;:&quot;chapter&quot;,&quot;collection-number&quot;:&quot;147&quot;,&quot;collection-title&quot;:&quot;SoPhi&quot;,&quot;container-title&quot;:&quot;Karl Marx - Maailman muuttaminen&quot;,&quot;event-place&quot;:&quot;Jyväskylä&quot;,&quot;license&quot;:&quot;All rights reserved&quot;,&quot;page&quot;:&quot;72-94&quot;,&quot;publisher&quot;:&quot;SoPhi&quot;,&quot;publisher-place&quot;:&quot;Jyväskylä&quot;,&quot;title&quot;:&quot;”Todellisuudessaan se on yhteiskunnallisten suhteiden ensemble” – Feuerbach-teesit teoreettisena 'maastonvaihdoksena'&quot;,&quot;author&quot;:[{&quot;family&quot;:&quot;Silvonen&quot;,&quot;given&quot;:&quot;Jussi&quot;}],&quot;editor&quot;:[{&quot;family&quot;:&quot;Heiskanen&quot;,&quot;given&quot;:&quot;Jukka&quot;},{&quot;family&quot;:&quot;Salo&quot;,&quot;given&quot;:&quot;Miika&quot;}],&quot;issued&quot;:{&quot;date-parts&quot;:[[&quot;2021&quot;]]}},&quot;label&quot;:&quot;page&quot;,&quot;prefix&quot;:&quot;ks. &quot;}],&quot;schema&quot;:&quot;https://github.com/citation-style-language/schema/raw/master/csl-citation.json&quot;} RNDeJYm2YzzSG"/><text:span text:style-name="T335">. </text:span></text:p>
      <text:p text:style-name="P46">Ensimmäisessä teesissä kritiikin kohteena on filosofia, joka erottaa filosofin maailmasta, jota <text:span text:style-name="T389">tämä</text:span> tarkastelee ulkoisina objekteina. Todellisuudessaan ihminen on osa maailmaa, joka avautuu hänelle subjektiivisesti, toiminnan kohteina. <text:span text:style-name="T364">Materialismia ja idealismia vastaan asettuu </text:span><text:span text:style-name="T37">praksiksen filosofia</text:span><text:span text:style-name="T364">.</text:span> </text:p>
      <text:p text:style-name="P47">Kuudennessa teesissä Marx luopuu nuoruuden filosofian ’lajiolemuksen’ käsitteestään (jonka hän projisoi hieman epäreilusta Feuerbachiin), ja esittää että ihmisolemus on käsitettävä yhteiskunnallisissa suhteissa rakentuvaksi ja toteutuvaksi ilmiöksi.</text:p>
      <text:p text:style-name="P48"><text:span text:style-name="T336">Maailman muuttamisen ohjelma suuntautuu teoreettisesti näiden objektimuotojen kritiikkiin, joka puolestaan avaa perspektiivin porvarillisen yhteiskunnan ’erillisten yksilöiden’ maailman tuolle puolen, yhteiskunnalliseen ihmisyyteen. Tätä perspektiiviä oli tavoiteltu jo aikaisemmin Marxin kategorisessa imperatiivissa, ja hieman myöhemmin se saa vielä yhden uuden määreen </text:span><text:span text:style-name="T33">Kommunistisessa manifestissa</text:span><text:span text:style-name="T336">, jossa </text:span><text:span text:style-name="T337">tavoitteena on yhteisö, jossa</text:span><text:span text:style-name="T336"> ”kunkin yksilön vapaa kehitys on kaikkien vapaan kehityksen edellytyksenä”. </text:span><text:span text:style-name="T337">(VT6 2, 358)</text:span><text:span text:style-name="T336">.</text:span></text:p>
      <text:h text:style-name="Heading_20_2" text:outline-level="2"><text:soft-page-break/><text:span text:style-name="T316">4.2. </text:span>Saksalainen ideologia</text:h>
      <text:p text:style-name="P49"><text:span text:style-name="T2">Saksalainen ideologia</text:span> ilmestyi <text:span text:style-name="T269">193</text:span><text:span text:style-name="T338">2 </text:span><text:span text:style-name="T339">(MEW 3, CW 5) </text:span>ja <text:span text:style-name="T269">o</text:span>n <text:span text:style-name="T269">sen jälkeen </text:span>vakiinnuttanut asemansa materialistisen historiankäsityksen perustavana tekstinä. </text:p>
      <text:p text:style-name="P50"><text:span text:style-name="T243">Teksti ilmestyi ensimmäinen MEGA -projektin osana, ja tuolloin teoksen toimittajilla oli käsitys, </text:span><text:span text:style-name="T266">että </text:span><text:span text:style-name="T243">julkaistuissa käsikirjoituksissa on kyse yhtenäiseksi tarkoitetusta teoksesta. Uudempi tutkimus on problematisoinut </text:span><text:span text:style-name="T265">yhte</text:span><text:span text:style-name="T390">näi</text:span><text:span text:style-name="T265">nen teos -</text:span><text:span text:style-name="T243">tulkinnan, ja ilmeisenä pidetään pikemminkin ajatusta tekstisarjasta, jolla olisi ollut useampia kirjoittajia. </text:span><text:span text:style-name="T339">Syystä tai toisesta hanke ei koskaan toteutunut.</text:span></text:p>
      <text:p text:style-name="P70"><text:span text:style-name="T34">Saksalaisen ideologian</text:span><text:span text:style-name="T243"> kriittinen editio</text:span><text:span text:style-name="T339">n julkaiseminen on ollut oma saagansa. Erilaisten alustavien versioiden jälkeen MEGA:ssa</text:span><text:span text:style-name="T243"> ilmestyi </text:span><text:span text:style-name="T339">2017</text:span><text:span text:style-name="T243"> </text:span><text:span text:style-name="T339">editio, joka vastaa mahdollisimman pitkälle alkuperäistä käsikirjoitusta.</text:span></text:p>
      <text:p text:style-name="P92"><text:span text:style-name="T281">Hubmann </text:span><text:reference-mark-start text:name="ZOTERO_ITEM CSL_CITATION {&quot;citationID&quot;:&quot;CCGutB9J&quot;,&quot;properties&quot;:{&quot;formattedCitation&quot;:&quot;(Hubmann, 2018)&quot;,&quot;plainCitation&quot;:&quot;(Hubmann, 2018)&quot;,&quot;noteIndex&quot;:0},&quot;citationItems&quot;:[{&quot;id&quot;:6135,&quot;uris&quot;:[&quot;http://zotero.org/users/161034/items/XCC7TGZA&quot;],&quot;itemData&quot;:{&quot;id&quot;:6135,&quot;type&quot;:&quot;chapter&quot;,&quot;container-title&quot;:&quot;Marx-Engels Jahrbuch 2017/18&quot;,&quot;event-place&quot;:&quot;Berlin&quot;,&quot;page&quot;:&quot;124-133&quot;,&quot;publisher&quot;:&quot;De Gruyter&quot;,&quot;publisher-place&quot;:&quot;Berlin&quot;,&quot;title&quot;:&quot;Zur Entstehung der materialistischen Geschichtsauffassung aus dem Geiste der Philosophiekritik&quot;,&quot;editor&quot;:[{&quot;family&quot;:&quot;Bouvier&quot;,&quot;given&quot;:&quot;Beatrix&quot;},{&quot;family&quot;:&quot;Linden&quot;,&quot;given&quot;:&quot;Marcel&quot;,&quot;non-dropping-particle&quot;:&quot;van der&quot;},{&quot;family&quot;:&quot;Münkler&quot;,&quot;given&quot;:&quot;Herfried&quot;},{&quot;family&quot;:&quot;Sorokin&quot;,&quot;given&quot;:&quot;Andrej&quot;}],&quot;author&quot;:[{&quot;family&quot;:&quot;Hubmann&quot;,&quot;given&quot;:&quot;Gerald&quot;}],&quot;issued&quot;:{&quot;date-parts&quot;:[[&quot;2018&quot;]]}}}],&quot;schema&quot;:&quot;https://github.com/citation-style-language/schema/raw/master/csl-citation.json&quot;} RND36pJlymt2n"/><text:span text:style-name="T281">(Hubmann, 2018)</text:span><text:reference-mark-end text:name="ZOTERO_ITEM CSL_CITATION {&quot;citationID&quot;:&quot;CCGutB9J&quot;,&quot;properties&quot;:{&quot;formattedCitation&quot;:&quot;(Hubmann, 2018)&quot;,&quot;plainCitation&quot;:&quot;(Hubmann, 2018)&quot;,&quot;noteIndex&quot;:0},&quot;citationItems&quot;:[{&quot;id&quot;:6135,&quot;uris&quot;:[&quot;http://zotero.org/users/161034/items/XCC7TGZA&quot;],&quot;itemData&quot;:{&quot;id&quot;:6135,&quot;type&quot;:&quot;chapter&quot;,&quot;container-title&quot;:&quot;Marx-Engels Jahrbuch 2017/18&quot;,&quot;event-place&quot;:&quot;Berlin&quot;,&quot;page&quot;:&quot;124-133&quot;,&quot;publisher&quot;:&quot;De Gruyter&quot;,&quot;publisher-place&quot;:&quot;Berlin&quot;,&quot;title&quot;:&quot;Zur Entstehung der materialistischen Geschichtsauffassung aus dem Geiste der Philosophiekritik&quot;,&quot;editor&quot;:[{&quot;family&quot;:&quot;Bouvier&quot;,&quot;given&quot;:&quot;Beatrix&quot;},{&quot;family&quot;:&quot;Linden&quot;,&quot;given&quot;:&quot;Marcel&quot;,&quot;non-dropping-particle&quot;:&quot;van der&quot;},{&quot;family&quot;:&quot;Münkler&quot;,&quot;given&quot;:&quot;Herfried&quot;},{&quot;family&quot;:&quot;Sorokin&quot;,&quot;given&quot;:&quot;Andrej&quot;}],&quot;author&quot;:[{&quot;family&quot;:&quot;Hubmann&quot;,&quot;given&quot;:&quot;Gerald&quot;}],&quot;issued&quot;:{&quot;date-parts&quot;:[[&quot;2018&quot;]]}}}],&quot;schema&quot;:&quot;https://github.com/citation-style-language/schema/raw/master/csl-citation.json&quot;} RND36pJlymt2n"/> toteaa, että <text:span text:style-name="T339">vielä</text:span> MEGA kakkosen toimitustyön alkuvaiheessa uskottiin ‘yhden teoksen’ konseptiin, <text:span text:style-name="T339">josta luovuttiin </text:span><text:span text:style-name="T391">vasta </text:span><text:span text:style-name="T339">toimitustyön kulussa.</text:span> <text:span text:style-name="T243">Keskustelu </text:span><text:span text:style-name="T34">Saksalaisen ideologian</text:span><text:span text:style-name="T243"> ’</text:span><text:span text:style-name="T339">todellisesta’ rakenteesta </text:span><text:span text:style-name="T365">ja sisällöstä</text:span><text:span text:style-name="T339"> jatkuu vilkkaana.</text:span><text:span text:style-name="T244"> </text:span><text:span text:style-name="T245">Ks. erityisesti </text:span><text:reference-mark-start text:name="ZOTERO_ITEM CSL_CITATION {&quot;citationID&quot;:&quot;DkdX7h2T&quot;,&quot;properties&quot;:{&quot;formattedCitation&quot;:&quot;(Bouvier, van der Linden, M\\uc0\\u252{}nkler, &amp; Sorokin, 2018; Carver, 2011; Carver &amp; Blank, 2014; Hubmann, 2018; Pagel, 2019)&quot;,&quot;plainCitation&quot;:&quot;(Bouvier, van der Linden, Münkler, &amp; Sorokin, 2018; Carver, 2011; Carver &amp; Blank, 2014; Hubmann, 2018; Pagel, 2019)&quot;,&quot;noteIndex&quot;:0},&quot;citationItems&quot;:[{&quot;id&quot;:5837,&quot;uris&quot;:[&quot;http://zotero.org/users/161034/items/AJD9CV2V&quot;],&quot;itemData&quot;:{&quot;id&quot;:5837,&quot;type&quot;:&quot;book&quot;,&quot;event-place&quot;:&quot;Berlin&quot;,&quot;publisher&quot;:&quot;De Gruyter&quot;,&quot;publisher-place&quot;:&quot;Berlin&quot;,&quot;title&quot;:&quot;Marx-Engels Jahrbuch 2017/18&quot;,&quot;editor&quot;:[{&quot;family&quot;:&quot;Bouvier&quot;,&quot;given&quot;:&quot;Beatrix&quot;},{&quot;family&quot;:&quot;Linden&quot;,&quot;given&quot;:&quot;Marcel&quot;,&quot;non-dropping-particle&quot;:&quot;van der&quot;},{&quot;family&quot;:&quot;Münkler&quot;,&quot;given&quot;:&quot;Herfried&quot;},{&quot;family&quot;:&quot;Sorokin&quot;,&quot;given&quot;:&quot;Andrej&quot;}],&quot;issued&quot;:{&quot;date-parts&quot;:[[&quot;2018&quot;]]}}},{&quot;id&quot;:7163,&quot;uris&quot;:[&quot;http://zotero.org/users/161034/items/MKPMD28Y&quot;],&quot;itemData&quot;:{&quot;id&quot;:7163,&quot;type&quot;:&quot;chapter&quot;,&quot;container-title&quot;:&quot;MEGA-Marx. Johdatus uuteen Marxiin&quot;,&quot;event-place&quot;:&quot;Tampere&quot;,&quot;page&quot;:&quot;41-56&quot;,&quot;publisher&quot;:&quot;Vastapaino&quot;,&quot;publisher-place&quot;:&quot;Tampere&quot;,&quot;title&quot;:&quot;Saksalaista ideologiaa ei koskaan kirjoitettu!&quot;,&quot;editor&quot;:[{&quot;family&quot;:&quot;Koivisto&quot;,&quot;given&quot;:&quot;Juha&quot;},{&quot;family&quot;:&quot;Oittinen&quot;,&quot;given&quot;:&quot;Vesa&quot;}],&quot;author&quot;:[{&quot;family&quot;:&quot;Carver&quot;,&quot;given&quot;:&quot;Terrell&quot;}],&quot;issued&quot;:{&quot;date-parts&quot;:[[&quot;2011&quot;]]}}},{&quot;id&quot;:4371,&quot;uris&quot;:[&quot;http://zotero.org/users/161034/items/RQI9J7TC&quot;],&quot;itemData&quot;:{&quot;id&quot;:4371,&quot;type&quot;:&quot;book&quot;,&quot;event-place&quot;:&quot;Houndmills&quot;,&quot;publisher&quot;:&quot;Palgrave Macmillan&quot;,&quot;publisher-place&quot;:&quot;Houndmills&quot;,&quot;title&quot;:&quot;A Political History of the Editions of Marx and Engels's \&quot;German Ideology Manuscripts\&quot;&quot;,&quot;author&quot;:[{&quot;family&quot;:&quot;Carver&quot;,&quot;given&quot;:&quot;Terrell&quot;},{&quot;family&quot;:&quot;Blank&quot;,&quot;given&quot;:&quot;Daniel&quot;}],&quot;issued&quot;:{&quot;date-parts&quot;:[[&quot;2014&quot;]]}}},{&quot;id&quot;:6135,&quot;uris&quot;:[&quot;http://zotero.org/users/161034/items/XCC7TGZA&quot;],&quot;itemData&quot;:{&quot;id&quot;:6135,&quot;type&quot;:&quot;chapter&quot;,&quot;container-title&quot;:&quot;Marx-Engels Jahrbuch 2017/18&quot;,&quot;event-place&quot;:&quot;Berlin&quot;,&quot;page&quot;:&quot;124-133&quot;,&quot;publisher&quot;:&quot;De Gruyter&quot;,&quot;publisher-place&quot;:&quot;Berlin&quot;,&quot;title&quot;:&quot;Zur Entstehung der materialistischen Geschichtsauffassung aus dem Geiste der Philosophiekritik&quot;,&quot;editor&quot;:[{&quot;family&quot;:&quot;Bouvier&quot;,&quot;given&quot;:&quot;Beatrix&quot;},{&quot;family&quot;:&quot;Linden&quot;,&quot;given&quot;:&quot;Marcel&quot;,&quot;non-dropping-particle&quot;:&quot;van der&quot;},{&quot;family&quot;:&quot;Münkler&quot;,&quot;given&quot;:&quot;Herfried&quot;},{&quot;family&quot;:&quot;Sorokin&quot;,&quot;given&quot;:&quot;Andrej&quot;}],&quot;author&quot;:[{&quot;family&quot;:&quot;Hubmann&quot;,&quot;given&quot;:&quot;Gerald&quot;}],&quot;issued&quot;:{&quot;date-parts&quot;:[[&quot;2018&quot;]]}}},{&quot;id&quot;:11,&quot;uris&quot;:[&quot;http://zotero.org/users/161034/items/8LUHARR7&quot;],&quot;itemData&quot;:{&quot;id&quot;:11,&quot;type&quot;:&quot;book&quot;,&quot;event-place&quot;:&quot;Berlin&quot;,&quot;ISBN&quot;:&quot;978-3-11-062082-5&quot;,&quot;language&quot;:&quot;de&quot;,&quot;note&quot;:&quot;DOI: 10.1515/9783110620825\ncontainer-title: Der Einzige und die Deutsche Ideologie&quot;,&quot;publisher&quot;:&quot;De Gruyter&quot;,&quot;publisher-place&quot;:&quot;Berlin&quot;,&quot;source&quot;:&quot;www-degruyter-com.ezproxy.uef.fi:2443&quot;,&quot;title&quot;:&quot;Der Einzige und die Deutsche Ideologie. Transformationen des aufklärerischen Diskurses im Vormärz&quot;,&quot;title-short&quot;:&quot;Der Einzige und die Deutsche Ideologie&quot;,&quot;URL&quot;:&quot;https://www.degruyter.com/document/doi/10.1515/9783110620825/html&quot;,&quot;author&quot;:[{&quot;family&quot;:&quot;Pagel&quot;,&quot;given&quot;:&quot;Ulrich&quot;}],&quot;accessed&quot;:{&quot;date-parts&quot;:[[&quot;2023&quot;,2,22]]},&quot;issued&quot;:{&quot;date-parts&quot;:[[&quot;2019&quot;,12,2]]}}}],&quot;schema&quot;:&quot;https://github.com/citation-style-language/schema/raw/master/csl-citation.json&quot;} RNDEdWEbj23pL"/><text:span text:style-name="T49">(Bouvier, van der Linden, Münkler, &amp; Sorokin, 2018; Carver, 2011; Carver &amp; Blank, 2014; Hubmann, 2018; Pagel, 2019)</text:span><text:reference-mark-end text:name="ZOTERO_ITEM CSL_CITATION {&quot;citationID&quot;:&quot;DkdX7h2T&quot;,&quot;properties&quot;:{&quot;formattedCitation&quot;:&quot;(Bouvier, van der Linden, M\\uc0\\u252{}nkler, &amp; Sorokin, 2018; Carver, 2011; Carver &amp; Blank, 2014; Hubmann, 2018; Pagel, 2019)&quot;,&quot;plainCitation&quot;:&quot;(Bouvier, van der Linden, Münkler, &amp; Sorokin, 2018; Carver, 2011; Carver &amp; Blank, 2014; Hubmann, 2018; Pagel, 2019)&quot;,&quot;noteIndex&quot;:0},&quot;citationItems&quot;:[{&quot;id&quot;:5837,&quot;uris&quot;:[&quot;http://zotero.org/users/161034/items/AJD9CV2V&quot;],&quot;itemData&quot;:{&quot;id&quot;:5837,&quot;type&quot;:&quot;book&quot;,&quot;event-place&quot;:&quot;Berlin&quot;,&quot;publisher&quot;:&quot;De Gruyter&quot;,&quot;publisher-place&quot;:&quot;Berlin&quot;,&quot;title&quot;:&quot;Marx-Engels Jahrbuch 2017/18&quot;,&quot;editor&quot;:[{&quot;family&quot;:&quot;Bouvier&quot;,&quot;given&quot;:&quot;Beatrix&quot;},{&quot;family&quot;:&quot;Linden&quot;,&quot;given&quot;:&quot;Marcel&quot;,&quot;non-dropping-particle&quot;:&quot;van der&quot;},{&quot;family&quot;:&quot;Münkler&quot;,&quot;given&quot;:&quot;Herfried&quot;},{&quot;family&quot;:&quot;Sorokin&quot;,&quot;given&quot;:&quot;Andrej&quot;}],&quot;issued&quot;:{&quot;date-parts&quot;:[[&quot;2018&quot;]]}}},{&quot;id&quot;:7163,&quot;uris&quot;:[&quot;http://zotero.org/users/161034/items/MKPMD28Y&quot;],&quot;itemData&quot;:{&quot;id&quot;:7163,&quot;type&quot;:&quot;chapter&quot;,&quot;container-title&quot;:&quot;MEGA-Marx. Johdatus uuteen Marxiin&quot;,&quot;event-place&quot;:&quot;Tampere&quot;,&quot;page&quot;:&quot;41-56&quot;,&quot;publisher&quot;:&quot;Vastapaino&quot;,&quot;publisher-place&quot;:&quot;Tampere&quot;,&quot;title&quot;:&quot;Saksalaista ideologiaa ei koskaan kirjoitettu!&quot;,&quot;editor&quot;:[{&quot;family&quot;:&quot;Koivisto&quot;,&quot;given&quot;:&quot;Juha&quot;},{&quot;family&quot;:&quot;Oittinen&quot;,&quot;given&quot;:&quot;Vesa&quot;}],&quot;author&quot;:[{&quot;family&quot;:&quot;Carver&quot;,&quot;given&quot;:&quot;Terrell&quot;}],&quot;issued&quot;:{&quot;date-parts&quot;:[[&quot;2011&quot;]]}}},{&quot;id&quot;:4371,&quot;uris&quot;:[&quot;http://zotero.org/users/161034/items/RQI9J7TC&quot;],&quot;itemData&quot;:{&quot;id&quot;:4371,&quot;type&quot;:&quot;book&quot;,&quot;event-place&quot;:&quot;Houndmills&quot;,&quot;publisher&quot;:&quot;Palgrave Macmillan&quot;,&quot;publisher-place&quot;:&quot;Houndmills&quot;,&quot;title&quot;:&quot;A Political History of the Editions of Marx and Engels's \&quot;German Ideology Manuscripts\&quot;&quot;,&quot;author&quot;:[{&quot;family&quot;:&quot;Carver&quot;,&quot;given&quot;:&quot;Terrell&quot;},{&quot;family&quot;:&quot;Blank&quot;,&quot;given&quot;:&quot;Daniel&quot;}],&quot;issued&quot;:{&quot;date-parts&quot;:[[&quot;2014&quot;]]}}},{&quot;id&quot;:6135,&quot;uris&quot;:[&quot;http://zotero.org/users/161034/items/XCC7TGZA&quot;],&quot;itemData&quot;:{&quot;id&quot;:6135,&quot;type&quot;:&quot;chapter&quot;,&quot;container-title&quot;:&quot;Marx-Engels Jahrbuch 2017/18&quot;,&quot;event-place&quot;:&quot;Berlin&quot;,&quot;page&quot;:&quot;124-133&quot;,&quot;publisher&quot;:&quot;De Gruyter&quot;,&quot;publisher-place&quot;:&quot;Berlin&quot;,&quot;title&quot;:&quot;Zur Entstehung der materialistischen Geschichtsauffassung aus dem Geiste der Philosophiekritik&quot;,&quot;editor&quot;:[{&quot;family&quot;:&quot;Bouvier&quot;,&quot;given&quot;:&quot;Beatrix&quot;},{&quot;family&quot;:&quot;Linden&quot;,&quot;given&quot;:&quot;Marcel&quot;,&quot;non-dropping-particle&quot;:&quot;van der&quot;},{&quot;family&quot;:&quot;Münkler&quot;,&quot;given&quot;:&quot;Herfried&quot;},{&quot;family&quot;:&quot;Sorokin&quot;,&quot;given&quot;:&quot;Andrej&quot;}],&quot;author&quot;:[{&quot;family&quot;:&quot;Hubmann&quot;,&quot;given&quot;:&quot;Gerald&quot;}],&quot;issued&quot;:{&quot;date-parts&quot;:[[&quot;2018&quot;]]}}},{&quot;id&quot;:11,&quot;uris&quot;:[&quot;http://zotero.org/users/161034/items/8LUHARR7&quot;],&quot;itemData&quot;:{&quot;id&quot;:11,&quot;type&quot;:&quot;book&quot;,&quot;event-place&quot;:&quot;Berlin&quot;,&quot;ISBN&quot;:&quot;978-3-11-062082-5&quot;,&quot;language&quot;:&quot;de&quot;,&quot;note&quot;:&quot;DOI: 10.1515/9783110620825\ncontainer-title: Der Einzige und die Deutsche Ideologie&quot;,&quot;publisher&quot;:&quot;De Gruyter&quot;,&quot;publisher-place&quot;:&quot;Berlin&quot;,&quot;source&quot;:&quot;www-degruyter-com.ezproxy.uef.fi:2443&quot;,&quot;title&quot;:&quot;Der Einzige und die Deutsche Ideologie. Transformationen des aufklärerischen Diskurses im Vormärz&quot;,&quot;title-short&quot;:&quot;Der Einzige und die Deutsche Ideologie&quot;,&quot;URL&quot;:&quot;https://www.degruyter.com/document/doi/10.1515/9783110620825/html&quot;,&quot;author&quot;:[{&quot;family&quot;:&quot;Pagel&quot;,&quot;given&quot;:&quot;Ulrich&quot;}],&quot;accessed&quot;:{&quot;date-parts&quot;:[[&quot;2023&quot;,2,22]]},&quot;issued&quot;:{&quot;date-parts&quot;:[[&quot;2019&quot;,12,2]]}}}],&quot;schema&quot;:&quot;https://github.com/citation-style-language/schema/raw/master/csl-citation.json&quot;} RNDEdWEbj23pL"/><text:span text:style-name="T245">. </text:span><text:span text:style-name="T339">Käsillä olevan esityksen kannalta näillä keskusteluilla ole </text:span><text:span text:style-name="T365">olennaista</text:span><text:span text:style-name="T339"> merkitystä, </text:span><text:span text:style-name="T365">sillä avainargumentit löytyvät kaikista editoista</text:span><text:span text:style-name="T339">.</text:span></text:p>
      <text:p text:style-name="P63"><text:span text:style-name="T2">Saksalaisessa ideologias</text:span><text:span text:style-name="T38">t</text:span><text:span text:style-name="T2">a</text:span> <text:span text:style-name="T367">avautuu useita teoreettisia ja käsitteellisiä teemoja, ja viittaan tässä niistä vain uutta filosofiasuhdetta havainnollistaviin. Marx ja Engels hylkäävät vanhat filosofiset käsitteensä, </text:span><text:span text:style-name="T368">ajatuksen itsenäistyneestä filosofiasta, ja asettavat sen tilalle maailman empiirisen tutkimisen.</text:span><text:span text:style-name="T246"> </text:span><text:span text:style-name="T368">Työnjako seurauksineen on avainkäsite, yhteiskunnan jakaantuminen erilaisten tehtävien tehtävien ja luokkien ryhmiin on myös filosofian synnyn perusta.</text:span></text:p>
      <text:p text:style-name="P81">"Työnjaosta tulee todellista työnjakoa vasta, kun alkaa aineellisen ja henkisen <text:soft-page-break/>työn jakaantuminen. (Tähän yhdentyy ideologien ensimmäinen muoto, <text:span text:style-name="T2">papit</text:span>.) Tuosta hetkestä lähtien tajunta todella voi kuvitella olevansa jotain muuta kuin vallitsevan käytännön tajuamista, <text:span text:style-name="T2">todella</text:span> kuvitella jotain kuvittelematta mitään todellista – tuosta hetkestä lähtien tajunta kykenee vapautumaan maailmasta ja siirtymään ’puhtaan’ teorian, teologian, filosofian, moraalin jne. muodostamiseen" (VT6-2, 88; <text:span text:style-name="T203">MEW-3, 31; CW-5, </text:span>).</text:p>
      <text:p text:style-name="P65"><text:span text:style-name="T180">Materialistinen historiankäsitys</text:span><text:span text:style-name="T137"> ”havainnoi empiirisesti todellisia aineellisia lähtökohtia sellaisenaan ja on siksi ensimmäistä kertaa todella kriittinen maailmankatsomus. </text:span>Tämä tie oli viitoitettu jo ’Saksalais-ranskalaisissa vuosikirjoissa’, ’Johdannossa Hegelin oikeusfilosofian kritiikkiin’ ja ’Juutalaiskysymyksessä’. Se tapahtui kuitenkin vielä silloin filosofisena fraseologiana, sellaisina filosofisina ilmauksina kuin ’ihmisolemus’, ’lajiolemus’ jne. --- <text:span text:style-name="T366">Filosofia on jätettävä sivuun, on erkaannuttava siitä ja suuntauduttava tavllisina ihmisinä todellisuuden tutkimiseen. --- Filosofia suhtautuu todellisuuden tutkimiseen kuin itsetyydytys rakasteluun.</text:span>” <text:span text:style-name="T282">(</text:span>CW5, 236; MEW3, 217–218; MEGA<text:span text:style-name="T366">2</text:span> , 1/5, 2<text:span text:style-name="T366">91</text:span>. – <text:span text:style-name="T283">suom. JS</text:span><text:span text:style-name="T282">)</text:span></text:p>
      <text:p text:style-name="P81">Aivan päinvastoin kuin saksalaisessa filosofiassa --- me lähdemme todella toimivista ihmisistä ja heidän todellisen elämisensä prosessista ja osoitamme myös tämän elämisprosessin ideologisten heijastumien ja kaikujen kehityksen. Ihmisen aivoissa syntyvät utukuvatkin ovat heidän aineellisen, <text:span text:style-name="T87">empiirisesti</text:span> todetta<text:span text:style-name="T87">vissa olevan</text:span> ja aineellisista edellytyksistä riippuvan elämänprosessinsa väistämättömiä härmistymiä, sublimaatioita. Moraali, uskonto, metafysiikka ja muut ideologian lajit sekä niitä vastaavat tajunnan muodot kadottavat näin ollen näennäisen itsenäisyytensä. --- Tajunta ei määrää elämää vaan elämä määrää tajunnan. Ensimmäisessä tarkastelutavassa lähdetään tajunnasta, ikään kuin se olisi elävä yksilö; jälkimmäisessä, todellista elämää vastaavassa tarkastelutavassa, lähdetään todellisesta elävästä yksilöstä ja tarkastellaan tajuntaa ainoastaan <text:span text:style-name="T2">hänen</text:span> tajuntanaan. (<text:span text:style-name="T88">Suomennosta tarkistettu. </text:span>VT6 2, 78-79; <text:span text:style-name="T89">CW 5, ; MEW 3, 26-27</text:span>)</text:p>
      <text:p text:style-name="P81">Todellisuuden esittäminen riistää elinympäristön itsenäiseltä filosofialta. Sen tilalle voi tulla korkeintaan yhteenveto yleisluontoisimmista tuloksista, jotka ovat abstrahoitavissa ihmisten historiallisen kehityksen tarkastelusta. Todellisesta historiasta irrotettuna näillä abstraktiolla ei sinänsä ole mitään arvoa. Ne voivat kelvata ainoastaan helpottamaan historiallisen aineiston järjestämistä, osoittamaan sen yksityisten kerrostumien järjestystä. <text:span text:style-name="T2">Mutta </text:span><text:bookmark text:name="SI-toisin-kuin-filosofia Copy 1"/><text:span text:style-name="T2">toisin kuin filosofia </text:span>nuo abstraktiot eivät anna mitään reseptiä tai kaavaa, jonka mukaan historiallisia aikakausia voitaisiin sovitella paikoilleen. Päinvastoin, vasta sitten vaikeus alkaakin, kun aineistoa käydään tarkastelemaan ja panemaan järjestykseen – olipa kysymys jostain menneestä <text:soft-page-break/>aikakaudesta tai nykyajasta – kun käydään käsiksi sen todelliseen kuvaukseen. (<text:span text:style-name="T90">Korostus lisätty. </text:span>VT6 2, 79; <text:span text:style-name="T91">MEW 3, 27; CW 5, 37</text:span>) </text:p>
      <text:p text:style-name="P64"><text:span text:style-name="T246">Nyt </text:span><text:span text:style-name="T368">filosofiaa</text:span><text:span text:style-name="T246"> ei tarkastella vain tietoisuuden ilmiönä, tietoisuusdiskurssissa, vaan se </text:span><text:span text:style-name="T369">paikantuu ideologisten mahtien joukkoon. </text:span><text:span text:style-name="T246">Ideologiakritiikki on filosofian kritiikkiä, </text:span><text:span text:style-name="T368">ja filosofian kritiikki on myös ideologiakritiikkiä</text:span><text:span text:style-name="T246">. </text:span><text:span text:style-name="T368">Filosofisen käsiteanalyysin tilalle astuu todellisen elämän empiirinen analyysi. </text:span></text:p>
      <text:p text:style-name="Text_20_body_20_indent">“Edellytykset, joista aloitamme, eivät ole mielivaltaisia eivätkä mitään dogmeja, ne ovat todellisia edellytyksiä, joista voidaan irrottautua vain mielikuvituksessa. Niitä ovat todelliset yksilöt, heidän toimintatapansa ja aineelliset elämänehtonsa – niin heidän valmiina löytämänsä kuin myös heidän toimintansa tuottamat. Nämä edellytykset ovat siis todettavissa puhtaasti kokemusperäistä tietä.” (VT6 2, 71<text:span text:style-name="T331">)</text:span></text:p>
      <text:p text:style-name="P66"><text:span text:style-name="T137">F</text:span><text:span text:style-name="T181">ilosofia ei näyttäydy tässä vain tietoisuuden sisältönä, joukkona käsitteitä, vaan samanaikaisesti yhteiskunnallisten </text:span><text:span text:style-name="T127">suhteiden artikulaationa</text:span><text:span text:style-name="T181">, yhteiskunnallisena muotona joka määrittää tiedostuksen mahdollisia rajoja. </text:span></text:p>
      <text:p text:style-name="P9"><text:span text:style-name="T115">Nyt ongelman ratkaisuna ei ole filos</text:span><text:span text:style-name="T138">o</text:span><text:span text:style-name="T115">fian realisaatio, vaan </text:span><text:span text:style-name="T146">maailman katsominen filosofian tuolla puolen, </text:span><text:span text:style-name="T138">reaalisen maailman empiirinen tutkimus. </text:span><text:span text:style-name="T139">Fil</text:span><text:span text:style-name="T140">o</text:span><text:span text:style-name="T139">sofia ylhäältä katsovana </text:span><text:span text:style-name="T182">kuningastieteenä</text:span><text:span text:style-name="T139"> menettää olemassaolon oikeutuksensa.</text:span></text:p>
      <text:h text:style-name="Heading_20_2" text:outline-level="2"><text:span text:style-name="T236">4.</text:span><text:span text:style-name="T322">3</text:span><text:span text:style-name="T236">.</text:span><text:span text:style-name="T216"> </text:span><text:span text:style-name="T322">I</text:span><text:span text:style-name="T316">deologiset mahdit </text:span><text:span text:style-name="T322">ja dialektiikka</text:span></text:h>
      <text:p text:style-name="Text_20_body"><text:span text:style-name="T373">Engelsi</text:span><text:span text:style-name="T370">llä on keskeinen rooli</text:span><text:span text:style-name="T373"> marxilaisen ajattelun leviämiselle ja tunnetuksi tulemiselle. </text:span><text:span text:style-name="T217">Marxilaisten </text:span><text:span text:style-name="T370">teoreetikoiden</text:span><text:span text:style-name="T217"> ensimmäinen sukupolvi, toisen internationaalin marxistit </text:span><text:span text:style-name="T371">(Kautsky, Labriola, Lenin, Plehanov)</text:span><text:span text:style-name="T217">, oppivat teoreettiset käsitteensä </text:span><text:span text:style-name="T370">nimenomaan </text:span><text:span text:style-name="T217">Engelsin tekstien kautta </text:span><text:reference-mark-start text:name="ZOTERO_ITEM CSL_CITATION {&quot;citationID&quot;:&quot;esb31nE7&quot;,&quot;properties&quot;:{&quot;formattedCitation&quot;:&quot;(Labica, 1998; Mayer, 1934)&quot;,&quot;plainCitation&quot;:&quot;(Labica, 1998; Mayer, 1934)&quot;,&quot;noteIndex&quot;:0},&quot;citationItems&quot;:[{&quot;id&quot;:10,&quot;uris&quot;:[&quot;http://zotero.org/users/161034/items/XL3Q2R4B&quot;],&quot;itemData&quot;:{&quot;id&quot;:10,&quot;type&quot;:&quot;article-journal&quot;,&quot;abstract&quot;:&quot;Laibman discusses the elements of concrete Marxist theory that appear in the work of Friederich Engels. Laibman argues that Engels speaks within the context of silence.&quot;,&quot;container-title&quot;:&quot;Science &amp; Society&quot;,&quot;ISSN&quot;:&quot;00368237&quot;,&quot;issue&quot;:&quot;1&quot;,&quot;language&quot;:&quot;English&quot;,&quot;license&quot;:&quot;Copyright Guilford Publications, Inc. Spring 1998&quot;,&quot;page&quot;:&quot;13-34&quot;,&quot;source&quot;:&quot;ProQuest&quot;,&quot;title&quot;:&quot;Engels and Marxist philosophy&quot;,&quot;volume&quot;:&quot;62&quot;,&quot;author&quot;:[{&quot;family&quot;:&quot;Labica&quot;,&quot;given&quot;:&quot;Georges&quot;}],&quot;issued&quot;:{&quot;date-parts&quot;:[[&quot;1998&quot;]],&quot;season&quot;:&quot;Spring&quot;}}},{&quot;id&quot;:18,&quot;uris&quot;:[&quot;http://zotero.org/users/161034/items/TA4SNS8U&quot;],&quot;itemData&quot;:{&quot;id&quot;:18,&quot;type&quot;:&quot;book&quot;,&quot;event-place&quot;:&quot;Haag&quot;,&quot;publisher&quot;:&quot;Martinus Nijhoff&quot;,&quot;publisher-place&quot;:&quot;Haag&quot;,&quot;title&quot;:&quot;Friedrich Engels. Eine Biographie. Zweiter Band&quot;,&quot;author&quot;:[{&quot;family&quot;:&quot;Mayer&quot;,&quot;given&quot;:&quot;Gustav&quot;}],&quot;issued&quot;:{&quot;date-parts&quot;:[[&quot;1934&quot;]]}}}],&quot;schema&quot;:&quot;https://github.com/citation-style-language/schema/raw/master/csl-citation.json&quot;} RNDWE372Agd7A"/><text:span text:style-name="T217">(Labica, 1998; Mayer, 1934)</text:span><text:reference-mark-end text:name="ZOTERO_ITEM CSL_CITATION {&quot;citationID&quot;:&quot;esb31nE7&quot;,&quot;properties&quot;:{&quot;formattedCitation&quot;:&quot;(Labica, 1998; Mayer, 1934)&quot;,&quot;plainCitation&quot;:&quot;(Labica, 1998; Mayer, 1934)&quot;,&quot;noteIndex&quot;:0},&quot;citationItems&quot;:[{&quot;id&quot;:10,&quot;uris&quot;:[&quot;http://zotero.org/users/161034/items/XL3Q2R4B&quot;],&quot;itemData&quot;:{&quot;id&quot;:10,&quot;type&quot;:&quot;article-journal&quot;,&quot;abstract&quot;:&quot;Laibman discusses the elements of concrete Marxist theory that appear in the work of Friederich Engels. Laibman argues that Engels speaks within the context of silence.&quot;,&quot;container-title&quot;:&quot;Science &amp; Society&quot;,&quot;ISSN&quot;:&quot;00368237&quot;,&quot;issue&quot;:&quot;1&quot;,&quot;language&quot;:&quot;English&quot;,&quot;license&quot;:&quot;Copyright Guilford Publications, Inc. Spring 1998&quot;,&quot;page&quot;:&quot;13-34&quot;,&quot;source&quot;:&quot;ProQuest&quot;,&quot;title&quot;:&quot;Engels and Marxist philosophy&quot;,&quot;volume&quot;:&quot;62&quot;,&quot;author&quot;:[{&quot;family&quot;:&quot;Labica&quot;,&quot;given&quot;:&quot;Georges&quot;}],&quot;issued&quot;:{&quot;date-parts&quot;:[[&quot;1998&quot;]],&quot;season&quot;:&quot;Spring&quot;}}},{&quot;id&quot;:18,&quot;uris&quot;:[&quot;http://zotero.org/users/161034/items/TA4SNS8U&quot;],&quot;itemData&quot;:{&quot;id&quot;:18,&quot;type&quot;:&quot;book&quot;,&quot;event-place&quot;:&quot;Haag&quot;,&quot;publisher&quot;:&quot;Martinus Nijhoff&quot;,&quot;publisher-place&quot;:&quot;Haag&quot;,&quot;title&quot;:&quot;Friedrich Engels. Eine Biographie. Zweiter Band&quot;,&quot;author&quot;:[{&quot;family&quot;:&quot;Mayer&quot;,&quot;given&quot;:&quot;Gustav&quot;}],&quot;issued&quot;:{&quot;date-parts&quot;:[[&quot;1934&quot;]]}}}],&quot;schema&quot;:&quot;https://github.com/citation-style-language/schema/raw/master/csl-citation.json&quot;} RNDWE372Agd7A"/><text:span text:style-name="T217">. </text:span><text:span text:style-name="T371">Avainteos </text:span><text:span text:style-name="T372">tässä on </text:span><text:span text:style-name="T40">Anti-Dühring</text:span><text:span text:style-name="T372"> (VT6 6) marxilaisuuden kokonaisesityksenä. </text:span><text:span text:style-name="T40">Anti-Dühringin</text:span><text:span text:style-name="T372"> kirjoittamisen aikoihin Engels aloittaa myös luonnon dialektiikkaa koskevat tutkimuksena, jotka ilmestyvät myöhemmin </text:span><text:span text:style-name="T40">Luonnon dialektiikan </text:span><text:reference-mark-start text:name="ZOTERO_ITEM CSL_CITATION {&quot;citationID&quot;:&quot;o3BBpJMx&quot;,&quot;properties&quot;:{&quot;formattedCitation&quot;:&quot;(Engels, 1925/1974)&quot;,&quot;plainCitation&quot;:&quot;(Engels, 1925/1974)&quot;,&quot;noteIndex&quot;:0},&quot;citationItems&quot;:[{&quot;id&quot;:7710,&quot;uris&quot;:[&quot;http://zotero.org/users/161034/items/7JAK5VS2&quot;],&quot;itemData&quot;:{&quot;id&quot;:7710,&quot;type&quot;:&quot;book&quot;,&quot;event-place&quot;:&quot;Moskova&quot;,&quot;note&quot;:&quot;original-date: 1925&quot;,&quot;publisher&quot;:&quot;Edistys&quot;,&quot;publisher-place&quot;:&quot;Moskova&quot;,&quot;title&quot;:&quot;Luonnon dialektiikka&quot;,&quot;author&quot;:[{&quot;family&quot;:&quot;Engels&quot;,&quot;given&quot;:&quot;Friedrich&quot;}],&quot;translator&quot;:[{&quot;family&quot;:&quot;Lehén&quot;,&quot;given&quot;:&quot;Tuure&quot;},{&quot;family&quot;:&quot;Koste&quot;,&quot;given&quot;:&quot;Timo&quot;}],&quot;issued&quot;:{&quot;date-parts&quot;:[[&quot;1974&quot;]]}}}],&quot;schema&quot;:&quot;https://github.com/citation-style-language/schema/raw/master/csl-citation.json&quot;} RNDKQTKjV03XQ"/><text:span text:style-name="T40">(Engels, 1925/1974)</text:span><text:reference-mark-end text:name="ZOTERO_ITEM CSL_CITATION {&quot;citationID&quot;:&quot;o3BBpJMx&quot;,&quot;properties&quot;:{&quot;formattedCitation&quot;:&quot;(Engels, 1925/1974)&quot;,&quot;plainCitation&quot;:&quot;(Engels, 1925/1974)&quot;,&quot;noteIndex&quot;:0},&quot;citationItems&quot;:[{&quot;id&quot;:7710,&quot;uris&quot;:[&quot;http://zotero.org/users/161034/items/7JAK5VS2&quot;],&quot;itemData&quot;:{&quot;id&quot;:7710,&quot;type&quot;:&quot;book&quot;,&quot;event-place&quot;:&quot;Moskova&quot;,&quot;note&quot;:&quot;original-date: 1925&quot;,&quot;publisher&quot;:&quot;Edistys&quot;,&quot;publisher-place&quot;:&quot;Moskova&quot;,&quot;title&quot;:&quot;Luonnon dialektiikka&quot;,&quot;author&quot;:[{&quot;family&quot;:&quot;Engels&quot;,&quot;given&quot;:&quot;Friedrich&quot;}],&quot;translator&quot;:[{&quot;family&quot;:&quot;Lehén&quot;,&quot;given&quot;:&quot;Tuure&quot;},{&quot;family&quot;:&quot;Koste&quot;,&quot;given&quot;:&quot;Timo&quot;}],&quot;issued&quot;:{&quot;date-parts&quot;:[[&quot;1974&quot;]]}}}],&quot;schema&quot;:&quot;https://github.com/citation-style-language/schema/raw/master/csl-citation.json&quot;} RNDKQTKjV03XQ"/><text:span text:style-name="T372"> nimellä. </text:span><text:span text:style-name="T374">Esitykseni kannalta tärkeämpi </text:span><text:soft-page-break/><text:span text:style-name="T374">on kuitenkin vuoden 1888 </text:span><text:span text:style-name="T41">Feuerbach </text:span><text:span text:style-name="T42">ja klassisen saksalaisen filosofian loppu</text:span><text:span text:style-name="T374">, jossa Engels kiteyttää </text:span><text:span text:style-name="T375">seuraaville sukupolville välittyvän</text:span><text:span text:style-name="T374"> ’marxilaisen’ käsityksen filosofian luonteesta.</text:span><text:span text:style-name="T372"> </text:span><text:span text:style-name="T376">(Engelsin teoksen ambivalenssiin palaan myöhemmin esityksessäni.) </text:span><text:span text:style-name="T377">Nostan tässä esiin vain kolme teemaa, kysymykset filosofian lopusta, filosofian peruskysymyksestä ja filosofiasta ideologisena mahtina.</text:span></text:p>
      <text:h text:style-name="Heading_20_3" text:outline-level="3">4.3.1. Filosofian loppu <text:span text:style-name="T380">(ja ’dialektiikka’)</text:span></text:h>
      <text:p text:style-name="P67">Engels toistaa <text:span text:style-name="T2">Saksalaisessa ideologiassa</text:span> hahmotellun filosofian loppu -hypoteesin. </text:p>
      <text:p text:style-name="P82">”Jos vaaditaan että filosofian on ratkaistava kaikki ristiriidat, niin se me<text:span text:style-name="T280">r</text:span>kitsee, että yksityisen filosofin pitäisi suorittaa se, minkä vain koko ihmiskunta voi jatkuvassa kehityksessään suorittaa. <text:span text:style-name="T2">Niin pian kuin olemme tämän ymmärtäneet</text:span> – ja tämän ymmärtämiseksi kukaan ei ole auttanut meitä enemmän kuin Hegel itse – <text:span text:style-name="T2">on koko filosofiasta sanan </text:span><text:span text:style-name="T39">tähänastisessa merkityksessä</text:span><text:span text:style-name="T2"> tullut samalla loppu</text:span>. --- Filosofia päättyy yleensä Hegeliin, toisaalta siksi että hänen järjestelmänsä on mitä suurenmoisin yhteenveto sen koko kehityksestä, toisaalta siksi että hän, vaikkakin tiedottomasti, osoittaa meille <text:span text:style-name="T2">tien, joka johtaa järjestelmien labyrintista maailman todelliseen positiiviseen tiedostamiseen</text:span>.” <text:span text:style-name="T204">(VT6 6, 404; CW 26, 362; MEW 21, 270, suomennosta korjattu, </text:span><text:span text:style-name="T378">korostuksen lisätty.</text:span><text:span text:style-name="T204">)</text:span></text:p>
      <text:p text:style-name="P68">Koko filosofia sanan tähänastisessa merkityksessään päättyy Hegeliin, ja filosofisten järjestelmien tilalle tulee maailman positiivinen tiedostaminen. </text:p>
      <text:p text:style-name="Text_20_body_20_indent">”Marxin historiankäsitys tekee kuitenkin historian alalla lopun filosofiasta, samoin kuin dialektinen luonnonkäsitys tekee kaiken luonnonfilosofian tarpeettomaksi ja mahdottomaksikin. Missään ei tarvitse enää keksiä yhteyksi<text:span text:style-name="T379">ä</text:span> omasta päästä, vaan on löydettävä ne tosiasioista. Luonnosta ja historiasta karkotetulle filosofialle jää silloin enää vain puhtaan ajattelun valtakunta, mikäli tämä on vielä olemassa oppina itse ajatteluprosessin laeista, logiikkana ja dialektiikkana.vain puhtaan ajattelun valtakunta, mikäli tämä on vielä olemassa oppina itse ajatteluprosessin laeista, logiikkana ja dialektiikkana.” <text:span text:style-name="T379">(VT6 6, 444) </text:span></text:p>
      <text:p text:style-name="P69">Ajatus filosofiasta dialektiikkana on annettu tässä (ja Anti-Dühringissä) itumuodossaan, mutta teoreettisena (kiista)kysymyksenä se asettuu todella <text:soft-page-break/>vasta 1920-luvulta lukien. Engels muotoilee ajatuksen ’<text:span text:style-name="T385">dialektisesta luonnonkäsityksestä’</text:span> <text:span text:style-name="T385">ja lataa</text:span> ambivalen<text:span text:style-name="T385">ssin filosofian loppu hypoteesin sisälle</text:span>.</text:p>
      <text:h text:style-name="Heading_20_3" text:outline-level="3"><text:span text:style-name="T377">4.3.2. </text:span>Filosofian peruskysymys</text:h>
      <text:p text:style-name="P69">Erityisesti marxilais-leniniläisessä filosofiassa lähes kaikissa <text:s/>varianteissaan on korostettu filosofian peruskysymyksen merkitystä ’marxilaista filosofiaa’ identifioitava tekijänä. Engelsin esitys on kuitenkin syytä lukea tarkasti. </text:p>
      <text:p text:style-name="P69">Engels todellakin kirjoittaa, että</text:p>
      <text:p text:style-name="Text_20_body_20_indent">”<text:span text:style-name="T2">Kaiken, erit</text:span><text:span text:style-name="T43">yisesti uudemman,</text:span><text:span text:style-name="T2"> filosofian</text:span> suuri peruskysymys on kysymys ajattelun <text:span text:style-name="T205">ja olemisen </text:span>suhteesta.” <text:span text:style-name="T204">(</text:span><text:span text:style-name="T247">Engels </text:span><text:span text:style-name="T204">VT6 6, 40</text:span><text:span text:style-name="T206">7. </text:span><text:span text:style-name="T381">Korostus lisätty</text:span><text:span text:style-name="T206">)</text:span></text:p>
      <text:p text:style-name="Text_20_body">On syytä huomata, että ’kaikki filosofia’ on filosofiaa ’sanan tähänastisessa merkityksessään’, siis sitä filosofiaa, josta Hegelin jälkeen on tullut loppu <text:span text:style-name="T382">(ks. edellä)</text:span>. <text:span text:style-name="T382">Tähänastisen filosofian kysymyksenasettelun juuret ovat rajoittuneessa ja tietämättömyydessä.</text:span></text:p>
      <text:p text:style-name="Text_20_body_20_indent">”Kysymys ajattelun suhteesta olemiseen, hengen suhteesta luontoon, <text:span text:style-name="T2">tämä kaiken filosofian ydinkysymys</text:span> juontaa siis, samoin kuin kaikki uskonnotkin, juurensa villeystilan aikaisista rajoittuneista ja tietämättömyydestä johtuneista käsityksistä.” <text:span text:style-name="T204">(</text:span><text:span text:style-name="T247">Engels </text:span><text:span text:style-name="T204">VT6 6, 408; CW-26, 366; MEW-21, 275).</text:span></text:p>
      <text:p text:style-name="Text_20_body">Filosofian peruskymyksellä viitataan <text:span text:style-name="T384">tässä </text:span>siihen binääriseen koodiin, jolla Marxin kritisoima filosofia <text:span text:style-name="T383">jäsensi maailmaansa, </text:span><text:span text:style-name="T384">ei Marxin ajatteluun</text:span><text:span text:style-name="T383">. </text:span><text:span text:style-name="T384">W. F. Haugin huomautus on osuva. </text:span><text:span text:style-name="T383">”Ei </text:span><text:span text:style-name="T384">ole </text:span><text:span text:style-name="T383">kuitenkaan mi</text:span><text:span text:style-name="T384">llään tavalla</text:span><text:span text:style-name="T383"> oikeutettua liittää Marxin ja Engelsin </text:span><text:span text:style-name="T384">lausumia</text:span><text:span text:style-name="T383"> ’k</text:span><text:span text:style-name="T384">oko siihenastisen</text:span><text:span text:style-name="T383"> filosofian peruskysymyksestä’ heidän omaan teoriaansa. Lyhyesti sanottuna: kaiken aikaisemman, ts. e</text:span><text:span text:style-name="T384">si</text:span><text:span text:style-name="T383">marxilaisen filosofian peruskysymys ei ole marxilaisen filosofian peruskysymys.” </text:span><text:reference-mark-start text:name="ZOTERO_ITEM CSL_CITATION {&quot;citationID&quot;:&quot;CI03ZDqm&quot;,&quot;properties&quot;:{&quot;formattedCitation&quot;:&quot;(Wolfgang F. Haug, 1978, s. 193)&quot;,&quot;plainCitation&quot;:&quot;(Wolfgang F. Haug, 1978, s. 193)&quot;,&quot;noteIndex&quot;:0},&quot;citationItems&quot;:[{&quot;id&quot;:5969,&quot;uris&quot;:[&quot;http://zotero.org/users/161034/items/5STVIK3W&quot;],&quot;itemData&quot;:{&quot;id&quot;:5969,&quot;type&quot;:&quot;article-journal&quot;,&quot;container-title&quot;:&quot;Das Argument&quot;,&quot;issue&quot;:&quot;108&quot;,&quot;page&quot;:&quot;186-201&quot;,&quot;title&quot;:&quot;Für eine materialistisch-dialektische Begründung des dialektischen Materialismus.&quot;,&quot;author&quot;:[{&quot;family&quot;:&quot;Haug&quot;,&quot;given&quot;:&quot;Wolfgang F.&quot;}],&quot;issued&quot;:{&quot;date-parts&quot;:[[&quot;1978&quot;]]}},&quot;locator&quot;:&quot;193&quot;,&quot;label&quot;:&quot;page&quot;}],&quot;schema&quot;:&quot;https://github.com/citation-style-language/schema/raw/master/csl-citation.json&quot;} RNDvWHzq3Zfns"/><text:span text:style-name="T383">(Wolfgang F. Haug, 1978, s. 193)</text:span><text:reference-mark-end text:name="ZOTERO_ITEM CSL_CITATION {&quot;citationID&quot;:&quot;CI03ZDqm&quot;,&quot;properties&quot;:{&quot;formattedCitation&quot;:&quot;(Wolfgang F. Haug, 1978, s. 193)&quot;,&quot;plainCitation&quot;:&quot;(Wolfgang F. Haug, 1978, s. 193)&quot;,&quot;noteIndex&quot;:0},&quot;citationItems&quot;:[{&quot;id&quot;:5969,&quot;uris&quot;:[&quot;http://zotero.org/users/161034/items/5STVIK3W&quot;],&quot;itemData&quot;:{&quot;id&quot;:5969,&quot;type&quot;:&quot;article-journal&quot;,&quot;container-title&quot;:&quot;Das Argument&quot;,&quot;issue&quot;:&quot;108&quot;,&quot;page&quot;:&quot;186-201&quot;,&quot;title&quot;:&quot;Für eine materialistisch-dialektische Begründung des dialektischen Materialismus.&quot;,&quot;author&quot;:[{&quot;family&quot;:&quot;Haug&quot;,&quot;given&quot;:&quot;Wolfgang F.&quot;}],&quot;issued&quot;:{&quot;date-parts&quot;:[[&quot;1978&quot;]]}},&quot;locator&quot;:&quot;193&quot;,&quot;label&quot;:&quot;page&quot;}],&quot;schema&quot;:&quot;https://github.com/citation-style-language/schema/raw/master/csl-citation.json&quot;} RNDvWHzq3Zfns"/></text:p>
      <text:p text:style-name="Text_20_body"/>
      <text:h text:style-name="Heading_20_3" text:outline-level="3">4.3.3. Filosofia ideologisena mahtina</text:h>
      <text:p text:style-name="Text_20_body"><text:span text:style-name="T385">Edellä esitetty tulee ymmärrettäväksi, kun katsotaan kuinka </text:span>Engels liittää <text:soft-page-break/>filosofian ideologisiin mahteihin.</text:p>
      <text:p text:style-name="Text_20_body_20_indent">”Valtio esiintyy meille ensimmäisenä ihmisten yläpuolella olevana ideologisena mahtina. Yhteiskunta luo itselleen elimen suojaamaan yhteisiä etujaan sisäisiltä ja ulkoisilta hyökkäyksiltä. Tämä elin on valtiovalta. --- Mutta muodostuttuaan yhteiskunnan suhteen itsenäiseksi mahdiksi valtio synnyttää heti uuden ideologian.” <text:span text:style-name="T392">(VT6-6, 439, 440; CW-26, 392, 393; MEW-21, 302).</text:span></text:p>
      <text:p text:style-name="Text_20_body_20_indent">”Vielä korkeammat, ts. vielä kauemmaksi aineellisesta, taloudellisesta perustasta loittonevat, <text:span text:style-name="T2">ideologiat ottavat filosofian</text:span> ja uskonnon <text:span text:style-name="T2">muodon</text:span>.” <text:span text:style-name="T392">(VT6-6, 440; CW-26, 395; MEW-21, 302)</text:span></text:p>
      <text:p text:style-name="P71">====</text:p>
      <text:p text:style-name="P72">Materialistinen käänne määrittää filosofiasuhteen uudelleen. <text:span text:style-name="T393">Itse filosofia on nyt kritiikin kohteena. </text:span>Filosofia on tietyllä tavalla yhteiskunnallisiin suhteisiin jäsentynyttä ajattelua, joka puolestaan uusintaa näitä suhteita, artikuloi ne niin että niiden luonne peittyy näkyvistä. <text:span text:style-name="T393">Filosofian teoreettiset käytänteet (objektimuoto, subjektimuoto) ovat osa tätä artikulaatiota, jota vastaan asettuu praksiksen filosofia. Filosofisen käsitteiden kehittelyn sijaan tulee empiirinen tutkimus, todellisten elävien ihmisten kanssa.</text:span></text:p>
      <text:h text:style-name="Heading_20_1" text:outline-level="1"><text:span text:style-name="T236">5</text:span><text:span text:style-name="T218">. </text:span>Ekonomiakritiikki – filosofian paluu?</text:h>
      <text:p text:style-name="P18">Grundrissestä (sen paikkeilta) alkaa taas uusi orientaatio. <text:span text:style-name="T270">Marx kirjoittaa Engelsille työnsä etenemisestä 1858: ”Aineiston muokkausmetodissa minulle oli suureksi hyödyksi että olin pelkästä sattumasta jälleen selaillut läpi Hegelin ‘Logiikkaa’.” (Kirjeitä, s. 98) </text:span><text:span text:style-name="T271">Sattumaa tai ei, tästä alkaa paluu</text:span><text:span text:style-name="T274">matka</text:span><text:span text:style-name="T271"> filosofiaan, mutta </text:span><text:span text:style-name="T274">samalla </text:span><text:span text:style-name="T271">uudella tavalla </text:span><text:span text:style-name="T274">ymmärrettyyn filosofian asemaan</text:span><text:span text:style-name="T271">.</text:span></text:p>
      <text:p text:style-name="P79">Pääomassa filosofit paikannetaan edelleenkin filosofisiin säätyihin, mutta filosofia ’palaa’ takaisin empiiriseen analyysiin (jota kohteen vastarinta viivyttää ja viivyttää) uusina jäsennyskategorioina, jossa olennaista on paluu ilmenevän ja olennaisen erotteluun. </text:p>
      <text:p text:style-name="Text_20_body_20_indent"><text:span text:style-name="T98">”Taloudellisten suhteiden valmis asu, sellaisena kuin se tulee ilmi pinnalla, </text:span><text:soft-page-break/><text:span text:style-name="T98">reaalisessa olemassaolossaan ja näin ollen myös niissä mielteissä, joissa kyseisten suhteiden edustajat ja asiamiehet pyrkivät </text:span><text:span text:style-name="T99">selvittämään itselleen nämä suhteet, eroaa suuresti niiden sisäisestä, olennaisesta, mutta kätketystä perussisällöstään ja sitä vastaavasta käsitteestä ja tosiasiassa kääntää sen nurin ja on ristiriidassa sen kanssa</text:span><text:span text:style-name="T98">”. (P</text:span><text:span text:style-name="T100">3</text:span><text:span text:style-name="T98">, 212; </text:span><text:span text:style-name="T101">MEW </text:span><text:span text:style-name="T102">25, </text:span><text:span text:style-name="T103">219</text:span><text:span text:style-name="T98">) </text:span><text:span text:style-name="T104">#realismi</text:span></text:p>
      <text:p text:style-name="Text_20_body_20_indent">”[---] kapitalistisen tuotantoprosessin todellisten, sisäisten yhteyksien erittely on äärimmäisen mutkikas asia ja vaatii erittäin perinpohjaista työtä; kun tieteen tehtävänä on näkyvissä olevan, pelkästään ilmenevän liikkeen palauttaminen sisäiseksi todelliseksi liikkeeksi, niin on aivan selvää, että kapitalistisen tuotannon ja asiamiesten päissä täytyy muodostua tuotannon laeista käsityksiä, jotka poikkeavat kokonaan näistä laeista ja ovat vain näennäisen liikkeen tietoinen ilmaus. Kauppiaan, pörssikeinottelijan, pankkiirin käsitykset ovat väistämättä nurinkurisia.” (P3, 313).</text:p>
      <text:p text:style-name="Text_20_body_20_indent">”Sen välittävän roolin kanssa, mikä on näillä irrationaalisilla muodoilla, joissa tietyt taloudelliset suhteet ilmenevät ja joiksi ne käytännössä tiivistyvät, ei näiden suhteiden käytännöllisillä edustajilla ole arkisessa elämässään kuitenkaan mitään tekemistä, ja koska he ovat tottuneet liikkumaan näissä suhteissa, ei heidän ymmärryksensä kompastele lainkaan niissä. Heille ei täydellisessä ristiriidassa ole lainkaan mitään salaperäistä. He tuntevat olevansa yhtä kotonaan näissä sisäisen yhteyden menettäneissä ja eristettynä tarkasteltuna järjettömissä ilmenemismuodoissa kuin kala vedessä. Tässä pitää paikkansa se, mitä Hegel sanoo tietyistä matemaattisista kaavoista: se mitä jokapäiväinen ihmisjärki pitää irrationaalisena, on rationaalista, ja sen rationaalisena pitämä on itse irrationaalisuus.” (P3, 768).</text:p>
      <text:p text:style-name="Text_20_body_20_indent"><text:span text:style-name="T238">”Jos o</text:span><text:span text:style-name="T239">lioiden ilmenemismuoto</text:span><text:span text:style-name="T238"> ja </text:span><text:span text:style-name="T239">olemus</text:span><text:span text:style-name="T238"> </text:span><text:span text:style-name="T239">yhtenesivät välittömästi</text:span><text:span text:style-name="T238">, kaikki tiede </text:span><text:span text:style-name="T239">olisi</text:span><text:span text:style-name="T238"> t</text:span><text:span text:style-name="T239">urhaa.” (P3, 805) </text:span></text:p>
      <text:p text:style-name="P79">Fil<text:span text:style-name="T409">o</text:span>sofia transformoituu tutkimusteorian metodologiaksi.</text:p>
      <text:p text:style-name="P45">Carverin arvio on osuva.</text:p>
      <text:p text:style-name="Text_20_body_20_indent"><text:span text:style-name="T73">In his later works (as in the earlier writings) Marx wished to avoid sounding like the philosophers whom he had criticized, and he would certainly have objected to being labeled a philosopher, since he had gone to great lengths to dissociate himself from various writers who styled themselves as such or philosophized (badly and impotently, in his view) in print. <text:s/></text:span><text:reference-mark-start text:name="ZOTERO_ITEM CSL_CITATION {&quot;citationID&quot;:&quot;H45TGBMi&quot;,&quot;properties&quot;:{&quot;formattedCitation&quot;:&quot;(Carver, 1975, s. 39)&quot;,&quot;plainCitation&quot;:&quot;(Carver, 1975, s. 39)&quot;,&quot;noteIndex&quot;:0},&quot;citationItems&quot;:[{&quot;id&quot;:5604,&quot;uris&quot;:[&quot;http://zotero.org/users/161034/items/I29D5XJI&quot;],&quot;itemData&quot;:{&quot;id&quot;:5604,&quot;type&quot;:&quot;book&quot;,&quot;publisher&quot;:&quot;Harper &amp; Row&quot;,&quot;title&quot;:&quot;Karl Marx. Texts on Method&quot;,&quot;editor&quot;:[{&quot;family&quot;:&quot;Carver&quot;,&quot;given&quot;:&quot;Terrell&quot;}],&quot;issued&quot;:{&quot;date-parts&quot;:[[&quot;1975&quot;]]}},&quot;locator&quot;:&quot;39&quot;,&quot;label&quot;:&quot;page&quot;}],&quot;schema&quot;:&quot;https://github.com/citation-style-language/schema/raw/master/csl-citation.json&quot;} RNDylXpv6zD21"/><text:span text:style-name="T73">(Carver, 1975, s. 39)</text:span><text:reference-mark-end text:name="ZOTERO_ITEM CSL_CITATION {&quot;citationID&quot;:&quot;H45TGBMi&quot;,&quot;properties&quot;:{&quot;formattedCitation&quot;:&quot;(Carver, 1975, s. 39)&quot;,&quot;plainCitation&quot;:&quot;(Carver, 1975, s. 39)&quot;,&quot;noteIndex&quot;:0},&quot;citationItems&quot;:[{&quot;id&quot;:5604,&quot;uris&quot;:[&quot;http://zotero.org/users/161034/items/I29D5XJI&quot;],&quot;itemData&quot;:{&quot;id&quot;:5604,&quot;type&quot;:&quot;book&quot;,&quot;publisher&quot;:&quot;Harper &amp; Row&quot;,&quot;title&quot;:&quot;Karl Marx. Texts on Method&quot;,&quot;editor&quot;:[{&quot;family&quot;:&quot;Carver&quot;,&quot;given&quot;:&quot;Terrell&quot;}],&quot;issued&quot;:{&quot;date-parts&quot;:[[&quot;1975&quot;]]}},&quot;locator&quot;:&quot;39&quot;,&quot;label&quot;:&quot;page&quot;}],&quot;schema&quot;:&quot;https://github.com/citation-style-language/schema/raw/master/csl-citation.json&quot;} RNDylXpv6zD21"/><text:span text:style-name="T73"> </text:span></text:p>
      <text:p text:style-name="Text_20_body"><text:span text:style-name="T324">Ekonomiakritiikin vaiheessa filosofia vedetään mukaan tutkimusteorian metodologiseen käsitteistöön. Jos tälle hal</text:span><text:span text:style-name="T340">u</text:span><text:span text:style-name="T324">taan antaa joku filosofinen </text:span><text:span text:style-name="T77">labe</text:span><text:span text:style-name="T78">l</text:span><text:span text:style-name="T324">, niin </text:span><text:soft-page-break/><text:span text:style-name="T324">’kriittinen realismi’ sopii siihen parhaiten </text:span><text:reference-mark-start text:name="ZOTERO_ITEM CSL_CITATION {&quot;citationID&quot;:&quot;eXYXPZNR&quot;,&quot;properties&quot;:{&quot;formattedCitation&quot;:&quot;(Bhaskar, 1975/2008)&quot;,&quot;plainCitation&quot;:&quot;(Bhaskar, 1975/2008)&quot;,&quot;noteIndex&quot;:0},&quot;citationItems&quot;:[{&quot;id&quot;:4696,&quot;uris&quot;:[&quot;http://zotero.org/users/161034/items/8TEQNGKL&quot;],&quot;itemData&quot;:{&quot;id&quot;:4696,&quot;type&quot;:&quot;book&quot;,&quot;event-place&quot;:&quot;London&quot;,&quot;note&quot;:&quot;original-date: 1975&quot;,&quot;publisher&quot;:&quot;Verso&quot;,&quot;publisher-place&quot;:&quot;London&quot;,&quot;title&quot;:&quot;A Realist Theory of Science&quot;,&quot;author&quot;:[{&quot;family&quot;:&quot;Bhaskar&quot;,&quot;given&quot;:&quot;Roy&quot;}],&quot;issued&quot;:{&quot;date-parts&quot;:[[&quot;2008&quot;]]}}}],&quot;schema&quot;:&quot;https://github.com/citation-style-language/schema/raw/master/csl-citation.json&quot;} RNDGtrBbgUzYQ"/><text:span text:style-name="T324">(Bhaskar, 1975/2008)</text:span><text:reference-mark-end text:name="ZOTERO_ITEM CSL_CITATION {&quot;citationID&quot;:&quot;eXYXPZNR&quot;,&quot;properties&quot;:{&quot;formattedCitation&quot;:&quot;(Bhaskar, 1975/2008)&quot;,&quot;plainCitation&quot;:&quot;(Bhaskar, 1975/2008)&quot;,&quot;noteIndex&quot;:0},&quot;citationItems&quot;:[{&quot;id&quot;:4696,&quot;uris&quot;:[&quot;http://zotero.org/users/161034/items/8TEQNGKL&quot;],&quot;itemData&quot;:{&quot;id&quot;:4696,&quot;type&quot;:&quot;book&quot;,&quot;event-place&quot;:&quot;London&quot;,&quot;note&quot;:&quot;original-date: 1975&quot;,&quot;publisher&quot;:&quot;Verso&quot;,&quot;publisher-place&quot;:&quot;London&quot;,&quot;title&quot;:&quot;A Realist Theory of Science&quot;,&quot;author&quot;:[{&quot;family&quot;:&quot;Bhaskar&quot;,&quot;given&quot;:&quot;Roy&quot;}],&quot;issued&quot;:{&quot;date-parts&quot;:[[&quot;2008&quot;]]}}}],&quot;schema&quot;:&quot;https://github.com/citation-style-language/schema/raw/master/csl-citation.json&quot;} RNDGtrBbgUzYQ"/><text:span text:style-name="T324">. </text:span></text:p>
      <text:h text:style-name="P89" text:outline-level="1"><text:span text:style-name="T236">6</text:span>. <text:span text:style-name="T323">Tulokset</text:span></text:h>
      <text:p text:style-name="P15"><text:span text:style-name="T247">E</text:span>dellä <text:span text:style-name="T247">on </text:span>tarkastel<text:span text:style-name="T247">tu</text:span> Marxin (ja Engelsin) kehkeytyvää ja muuttuvaa suhdetta filosofiaan. Lähtökohtana oli marxilaisen main stream ajattelun haastaminen ja sen kysyminen <text:span text:style-name="T277">hylkäsi</text:span><text:span text:style-name="T394">vätkö</text:span><text:span text:style-name="T277"> Marx </text:span><text:span text:style-name="T394">ja Engels</text:span><text:span text:style-name="T277"> filosofian, ja jos, niin</text:span> mitä <text:span text:style-name="T277">seurauksia tällä </text:span><text:span text:style-name="T394">on</text:span><text:span text:style-name="T277">.</text:span> </text:p>
      <text:p text:style-name="P27">Karel Kosik esitt<text:span text:style-name="T277">i 1970-luvulla, että Marxin filosofiasta luopumista on tulkittu kolmella eri tavalla </text:span><text:span text:style-name="T395">(realisaatio-hypoteesi, dialektiikka-hypoteesi, transformaatio-hypoteesi)</text:span><text:span text:style-name="T277">. Kosikin </text:span><text:span text:style-name="T396">tunnistamat </text:span><text:span text:style-name="T277">jäsenny</text:span><text:span text:style-name="T396">kset löytyvät Marxin ja Engelsin teksteistä, mutta ne jäsentyvät luennassani uudelleen neljäksi filosofiasuhteeksi.</text:span><text:span text:style-name="T277"> ohjasi </text:span><text:span text:style-name="T278">lukemaan tekstejä</text:span><text:span text:style-name="T277"> kronologisesti nuoresta Marxista ekonomiakritiikin Marxiin. <text:s/>Ehdollisesti voidaan tunnist</text:span><text:span text:style-name="T344">aa</text:span><text:span text:style-name="T277"> kolme vaihetta, joissa filosofialla kussakin on erilainen </text:span><text:span text:style-name="T279">ohjelmallinen </text:span><text:span text:style-name="T277">rooli.</text:span></text:p>
      <text:p text:style-name="P16"><text:span text:style-name="T397">1. </text:span>Nuoren Marxin filosofiakritiikki tapahtuu filosofian käsittein ja filosofian sisällä. Marxin emansipaatiomotiivi <text:span text:style-name="T397">(kategorinen imperatiivi) </text:span>muotoutuu jo tässä vaiheessa, kuten <text:span text:style-name="T397">myös metodinen </text:span>ajatus selittävien teoreettisten käsitteiden kohdeadekvaattisuudesta. <text:span text:style-name="T259">Kritiikin kohteena on filosofisesi tulkittu ihmisen vieraantuminen olemuksestaan. Reaalinen humanismi tähtää idealismin ja materialismin ylittämiseen. </text:span><text:span text:style-name="T258">Filosofia säilyttää kuitenkin asemansa emansipaation päänä, </text:span><text:span text:style-name="T397">realisoituu lakkautumisessaan</text:span><text:span text:style-name="T258">.</text:span></text:p>
      <text:p text:style-name="P73"><text:span text:style-name="T397">2. </text:span><text:span text:style-name="T259">Materialistinen historiankäsitys</text:span><text:span text:style-name="T253"> merkits</text:span><text:span text:style-name="T259">ee</text:span><text:span text:style-name="T253"> Marxille ja Engelsille maastonvaihdosta ajattelutavassa. </text:span><text:span text:style-name="T398">Filosofian kannalta k</text:span><text:span text:style-name="T254">eskeinen oivallus on, että käsitteitä on tarkasteltava osana niitä </text:span><text:span text:style-name="T259">yhteiskunnallisia </text:span><text:span text:style-name="T254">suhteita, joissa ne tuotetaan ja artikuloidaan, ja joita ne itse aktiivisesti uusintavat.</text:span><text:span text:style-name="T253"> </text:span><text:span text:style-name="T255">Tästä näkökulmasta </text:span><text:span text:style-name="T256">filosofia on osa </text:span><text:span text:style-name="T398">niitä </text:span><text:span text:style-name="T256">ideologisia mahteja, jotka uusintavat yhteiskunnallisia herruussuhteita. Kun maailma artikuloidaan objektin </text:span><text:soft-page-break/><text:span text:style-name="T256">muodossa ja toimiva ihminen subjektin muodossa, maailman muuttamisen perspektiivi katoaa. </text:span><text:span text:style-name="T399">Filosofian sijaan tulee ideologiakritiikki ja empiirisestä maailmasta, ihmisten toiminnasta liikkeelle lähtevä tutkimus. </text:span></text:p>
      <text:p text:style-name="P74">3. <text:span text:style-name="T401">Engels esittää myös ajatuksen filosofian lakkautumisesta, mutta muotoilee sen niin että filosofialle jää rooli yleensä dialektiikkana ja erityisesti luonnondialektiikkana. Tämän suhde edelliseen jää avoimeksi.</text:span></text:p>
      <text:p text:style-name="P17"><text:span text:style-name="T400">4. </text:span>Ekonomiakritiikki merkitsee filosofisten jäsennyskategorioiden paluuta, mutta ekonomiakritiikin sisäisinä työkaluina. <text:span text:style-name="T401">Filosofia lakkautuu ja transformoituu tutkimusteorian metodologiaksi. </text:span></text:p>
      <text:p text:style-name="P75"/>
      <text:h text:style-name="Heading_20_1" text:outline-level="1"><text:span text:style-name="T317">7. </text:span>Pohdinta</text:h>
      <text:p text:style-name="P77"><text:span text:style-name="T404">A. </text:span>Kun Marxin <text:span text:style-name="T403">ja Engelsin neljää</text:span> erilaista filosofiasuhdetta tulkitaan <text:span text:style-name="T2">tutkimusohjelmi</text:span><text:span text:style-name="T44">n</text:span><text:span text:style-name="T2">a</text:span>, <text:span text:style-name="T404">ensisijaista ei ole se ovatko ne ’tosia’, vaan se mitä tuovat tieteelliseen keskusteluun. </text:span><text:span text:style-name="T405">Näin voidaan keskittyä kunkin ohjelman positiivisiin kontribuutioihin ideologisen vastakkainasettelun sijaan.</text:span><text:span text:style-name="T404"> </text:span><text:span text:style-name="T405">V</text:span>oidaan <text:span text:style-name="T405">myös </text:span>luontevasti kysyä, miten nämä tutkimusohjelmat suhteutuvat toisiinsa. Onko <text:span text:style-name="T405">niiden välillä </text:span>kyse kumulatiivisesta <text:span text:style-name="T279">(</text:span>oppimis<text:span text:style-name="T279">)</text:span>prosessista, vai ovatko tutkimusohjelmat jännitteisessä suhteessa keskenään, <text:span text:style-name="T279">ja jos niin missä määrin</text:span>.</text:p>
      <text:p text:style-name="P76"><text:span text:style-name="T404">B. </text:span>Marxin <text:span text:style-name="T406">ja Engelsin neljän erilaisen filosofiasuhteen </text:span>luonnollinen seuraus on, että h<text:span text:style-name="T406">eidän</text:span> ajatteluaan on tulkittu ja viety eteenpäin eri tavoin, riippuen siitä mihin <text:span text:style-name="T406">teoreettiseen</text:span> vaiheeseen on ensisijaisesti nojauduttu. Tämän seurauksena <text:span text:style-name="T2">reaalisesti olemassa oleva marxismi</text:span> on <text:span text:style-name="T407">jo perustaltaan </text:span>pluraalia, moniaineksista ja keskenään ristiriitaisista tutkimusoh<text:span text:style-name="T257">j</text:span>e<text:span text:style-name="T257">l</text:span>mista muodostuvaa. </text:p>
      <text:p text:style-name="P78">C. <text:span text:style-name="T408">Marxin ja Engelsin ajattelun muuntuminen marxismeiksi olisi oma tutkimuskysymyksensä. Jo edellä esitetyn perusteella voidaan sanoa, että </text:span><text:soft-page-break/><text:span text:style-name="T408">Marxin ja Engelsin filosofiakriittiset intentiot jäivät pitkälti tunnistumatta toisen ja kolmannen internationaalin marxismeissa. Lenin-Plehanov -linja vie yhteen suuntaan, Labriola-Gramsci toiseen. Mutta tähän on palattava erikseen toisessa yhteydessä.</text:span></text:p>
      <text:p text:style-name="P78"/>
      <text:h text:style-name="Heading_20_1" text:outline-level="1" text:is-list-header="true">Liite – <text:span text:style-name="T207">paikannus</text:span><text:span text:style-name="T276">ta</text:span><text:span text:style-name="T207"> tutkimuskentälle</text:span></text:h>
      <text:p text:style-name="Text_20_body"><text:span text:style-name="T329">Suosittelen lukemaan </text:span><text:span text:style-name="T35">Karl Marx – maailman muuttaminen</text:span><text:span text:style-name="T345"> </text:span><text:span text:style-name="T329">tekstiantologian </text:span><text:reference-mark-start text:name="ZOTERO_ITEM CSL_CITATION {&quot;citationID&quot;:&quot;THngZtpV&quot;,&quot;properties&quot;:{&quot;formattedCitation&quot;:&quot;(Heiskanen &amp; Salo, 2021)&quot;,&quot;plainCitation&quot;:&quot;(Heiskanen &amp; Salo, 2021)&quot;,&quot;noteIndex&quot;:0},&quot;citationItems&quot;:[{&quot;id&quot;:7695,&quot;uris&quot;:[&quot;http://zotero.org/users/161034/items/8MU3H2RN&quot;],&quot;itemData&quot;:{&quot;id&quot;:7695,&quot;type&quot;:&quot;book&quot;,&quot;collection-number&quot;:&quot;147&quot;,&quot;collection-title&quot;:&quot;SoPhi&quot;,&quot;event-place&quot;:&quot;Jyväskylä&quot;,&quot;publisher&quot;:&quot;Jyväskylän yliopisto&quot;,&quot;publisher-place&quot;:&quot;Jyväskylä&quot;,&quot;title&quot;:&quot;Karl Marx - maailman muuttaminen&quot;,&quot;editor&quot;:[{&quot;family&quot;:&quot;Heiskanen&quot;,&quot;given&quot;:&quot;Jukka&quot;},{&quot;family&quot;:&quot;Salo&quot;,&quot;given&quot;:&quot;Miika&quot;}],&quot;issued&quot;:{&quot;date-parts&quot;:[[&quot;2021&quot;]]}}}],&quot;schema&quot;:&quot;https://github.com/citation-style-language/schema/raw/master/csl-citation.json&quot;} RNDPN2nhiBESh"/><text:span text:style-name="T329">(Heiskanen &amp; Salo, 2021)</text:span><text:reference-mark-end text:name="ZOTERO_ITEM CSL_CITATION {&quot;citationID&quot;:&quot;THngZtpV&quot;,&quot;properties&quot;:{&quot;formattedCitation&quot;:&quot;(Heiskanen &amp; Salo, 2021)&quot;,&quot;plainCitation&quot;:&quot;(Heiskanen &amp; Salo, 2021)&quot;,&quot;noteIndex&quot;:0},&quot;citationItems&quot;:[{&quot;id&quot;:7695,&quot;uris&quot;:[&quot;http://zotero.org/users/161034/items/8MU3H2RN&quot;],&quot;itemData&quot;:{&quot;id&quot;:7695,&quot;type&quot;:&quot;book&quot;,&quot;collection-number&quot;:&quot;147&quot;,&quot;collection-title&quot;:&quot;SoPhi&quot;,&quot;event-place&quot;:&quot;Jyväskylä&quot;,&quot;publisher&quot;:&quot;Jyväskylän yliopisto&quot;,&quot;publisher-place&quot;:&quot;Jyväskylä&quot;,&quot;title&quot;:&quot;Karl Marx - maailman muuttaminen&quot;,&quot;editor&quot;:[{&quot;family&quot;:&quot;Heiskanen&quot;,&quot;given&quot;:&quot;Jukka&quot;},{&quot;family&quot;:&quot;Salo&quot;,&quot;given&quot;:&quot;Miika&quot;}],&quot;issued&quot;:{&quot;date-parts&quot;:[[&quot;2021&quot;]]}}}],&quot;schema&quot;:&quot;https://github.com/citation-style-language/schema/raw/master/csl-citation.json&quot;} RNDPN2nhiBESh"/><text:span text:style-name="T329">, joka luo hyvän taustan esitykselleni. Kehittelen tässä eteenpäin siinä esittämiäni argumentteja </text:span><text:reference-mark-start text:name="ZOTERO_ITEM CSL_CITATION {&quot;citationID&quot;:&quot;1T7f9Eyw&quot;,&quot;properties&quot;:{&quot;formattedCitation&quot;:&quot;(Silvonen, 2021)&quot;,&quot;plainCitation&quot;:&quot;(Silvonen, 2021)&quot;,&quot;noteIndex&quot;:0},&quot;citationItems&quot;:[{&quot;id&quot;:6024,&quot;uris&quot;:[&quot;http://zotero.org/users/161034/items/9DTWLUEA&quot;],&quot;itemData&quot;:{&quot;id&quot;:6024,&quot;type&quot;:&quot;chapter&quot;,&quot;collection-number&quot;:&quot;147&quot;,&quot;collection-title&quot;:&quot;SoPhi&quot;,&quot;container-title&quot;:&quot;Karl Marx - Maailman muuttaminen&quot;,&quot;event-place&quot;:&quot;Jyväskylä&quot;,&quot;license&quot;:&quot;All rights reserved&quot;,&quot;page&quot;:&quot;72-94&quot;,&quot;publisher&quot;:&quot;SoPhi&quot;,&quot;publisher-place&quot;:&quot;Jyväskylä&quot;,&quot;title&quot;:&quot;”Todellisuudessaan se on yhteiskunnallisten suhteiden ensemble” – Feuerbach-teesit teoreettisena 'maastonvaihdoksena'&quot;,&quot;author&quot;:[{&quot;family&quot;:&quot;Silvonen&quot;,&quot;given&quot;:&quot;Jussi&quot;}],&quot;editor&quot;:[{&quot;family&quot;:&quot;Heiskanen&quot;,&quot;given&quot;:&quot;Jukka&quot;},{&quot;family&quot;:&quot;Salo&quot;,&quot;given&quot;:&quot;Miika&quot;}],&quot;issued&quot;:{&quot;date-parts&quot;:[[&quot;2021&quot;]]}}}],&quot;schema&quot;:&quot;https://github.com/citation-style-language/schema/raw/master/csl-citation.json&quot;} RNDUbCXhMnj0e"/><text:span text:style-name="T329">(Silvonen, 2021)</text:span><text:reference-mark-end text:name="ZOTERO_ITEM CSL_CITATION {&quot;citationID&quot;:&quot;1T7f9Eyw&quot;,&quot;properties&quot;:{&quot;formattedCitation&quot;:&quot;(Silvonen, 2021)&quot;,&quot;plainCitation&quot;:&quot;(Silvonen, 2021)&quot;,&quot;noteIndex&quot;:0},&quot;citationItems&quot;:[{&quot;id&quot;:6024,&quot;uris&quot;:[&quot;http://zotero.org/users/161034/items/9DTWLUEA&quot;],&quot;itemData&quot;:{&quot;id&quot;:6024,&quot;type&quot;:&quot;chapter&quot;,&quot;collection-number&quot;:&quot;147&quot;,&quot;collection-title&quot;:&quot;SoPhi&quot;,&quot;container-title&quot;:&quot;Karl Marx - Maailman muuttaminen&quot;,&quot;event-place&quot;:&quot;Jyväskylä&quot;,&quot;license&quot;:&quot;All rights reserved&quot;,&quot;page&quot;:&quot;72-94&quot;,&quot;publisher&quot;:&quot;SoPhi&quot;,&quot;publisher-place&quot;:&quot;Jyväskylä&quot;,&quot;title&quot;:&quot;”Todellisuudessaan se on yhteiskunnallisten suhteiden ensemble” – Feuerbach-teesit teoreettisena 'maastonvaihdoksena'&quot;,&quot;author&quot;:[{&quot;family&quot;:&quot;Silvonen&quot;,&quot;given&quot;:&quot;Jussi&quot;}],&quot;editor&quot;:[{&quot;family&quot;:&quot;Heiskanen&quot;,&quot;given&quot;:&quot;Jukka&quot;},{&quot;family&quot;:&quot;Salo&quot;,&quot;given&quot;:&quot;Miika&quot;}],&quot;issued&quot;:{&quot;date-parts&quot;:[[&quot;2021&quot;]]}}}],&quot;schema&quot;:&quot;https://github.com/citation-style-language/schema/raw/master/csl-citation.json&quot;} RNDUbCXhMnj0e"/><text:span text:style-name="T329">, ja suosittelen </text:span><text:span text:style-name="T345">toki</text:span><text:span text:style-name="T329"> lukemaan muutkin artikkelit, jotka ristivalaisevat hyvin pohdinnassa olevaa tematiikkaa.</text:span></text:p>
      <text:p text:style-name="P92"><text:span text:style-name="T346">Keskustelua Marxin filosofiasta käytiin </text:span><text:span text:style-name="T402">Suomessa </text:span><text:span text:style-name="T346">vilkkaana 1970- ja 1980-luvuilla </text:span><text:reference-mark-start text:name="ZOTERO_ITEM CSL_CITATION {&quot;citationID&quot;:&quot;W6aOUzYn&quot;,&quot;properties&quot;:{&quot;formattedCitation&quot;:&quot;(Koivisto, 1983; Manninen, 1970, 1982, 1987; Mehtonen, 1977, 1983b, 1983a, 1983c, 1983d; Pietil\\uc0\\u228{}, 1984, 1986)&quot;,&quot;plainCitation&quot;:&quot;(Koivisto, 1983; Manninen, 1970, 1982, 1987; Mehtonen, 1977, 1983b, 1983a, 1983c, 1983d; Pietilä, 1984, 1986)&quot;,&quot;noteIndex&quot;:0},&quot;citationItems&quot;:[{&quot;id&quot;:6950,&quot;uris&quot;:[&quot;http://zotero.org/users/161034/items/94RKMLI9&quot;],&quot;itemData&quot;:{&quot;id&quot;:6950,&quot;type&quot;:&quot;article-journal&quot;,&quot;container-title&quot;:&quot;Tiede &amp; Edistys&quot;,&quot;ISSN&quot;:&quot;0356-3677&quot;,&quot;issue&quot;:&quot;1&quot;,&quot;language&quot;:&quot;fin&quot;,&quot;license&quot;:&quot;Elektra material, restricted access&quot;,&quot;page&quot;:&quot;44-49&quot;,&quot;source&quot;:&quot;www-doria-fi.ezproxy.uef.fi:2443&quot;,&quot;title&quot;:&quot;Marx, Engels ja materialismi&quot;,&quot;volume&quot;:&quot;8&quot;,&quot;author&quot;:[{&quot;family&quot;:&quot;Koivisto&quot;,&quot;given&quot;:&quot;Juha&quot;}],&quot;issued&quot;:{&quot;date-parts&quot;:[[&quot;1983&quot;]]}}},{&quot;id&quot;:34,&quot;uris&quot;:[&quot;http://zotero.org/users/161034/items/SSLSP53A&quot;],&quot;itemData&quot;:{&quot;id&quot;:34,&quot;type&quot;:&quot;article-journal&quot;,&quot;container-title&quot;:&quot;Psykologia&quot;,&quot;issue&quot;:&quot;3&quot;,&quot;page&quot;:&quot;102-111&quot;,&quot;title&quot;:&quot;Yhteiskunnallinen oleminen ja tajunta I&quot;,&quot;volume&quot;:&quot;5&quot;,&quot;author&quot;:[{&quot;family&quot;:&quot;Manninen&quot;,&quot;given&quot;:&quot;Juha&quot;}],&quot;issued&quot;:{&quot;date-parts&quot;:[[&quot;1970&quot;]]}}},{&quot;id&quot;:6952,&quot;uris&quot;:[&quot;http://zotero.org/users/161034/items/FC4484IQ&quot;],&quot;itemData&quot;:{&quot;id&quot;:6952,&quot;type&quot;:&quot;article-journal&quot;,&quot;container-title&quot;:&quot;Tiede &amp; Edistys&quot;,&quot;ISSN&quot;:&quot;0356-3677&quot;,&quot;issue&quot;:&quot;3&quot;,&quot;language&quot;:&quot;fin&quot;,&quot;license&quot;:&quot;Elektra material, restricted access&quot;,&quot;page&quot;:&quot;229-235&quot;,&quot;source&quot;:&quot;www-doria-fi.ezproxy.uef.fi:2443&quot;,&quot;title&quot;:&quot;Materialismi ja tieteenkritiikki - vastausta Veikko Pietilälle ja siinä ohessa myös Raimo Tuomelalle&quot;,&quot;title-short&quot;:&quot;Materialismi ja tieteenkritiikki&quot;,&quot;volume&quot;:&quot;7&quot;,&quot;author&quot;:[{&quot;family&quot;:&quot;Manninen&quot;,&quot;given&quot;:&quot;Juha&quot;}],&quot;issued&quot;:{&quot;date-parts&quot;:[[&quot;1982&quot;]]}}},{&quot;id&quot;:5611,&quot;uris&quot;:[&quot;http://zotero.org/users/161034/items/EPKSF6ZR&quot;],&quot;itemData&quot;:{&quot;id&quot;:5611,&quot;type&quot;:&quot;book&quot;,&quot;event-place&quot;:&quot;Oulu&quot;,&quot;publisher&quot;:&quot;Pohjoinen&quot;,&quot;publisher-place&quot;:&quot;Oulu&quot;,&quot;title&quot;:&quot;Dialektiikan ydin&quot;,&quot;author&quot;:[{&quot;family&quot;:&quot;Manninen&quot;,&quot;given&quot;:&quot;Juha&quot;}],&quot;issued&quot;:{&quot;date-parts&quot;:[[&quot;1987&quot;]]}}},{&quot;id&quot;:4646,&quot;uris&quot;:[&quot;http://zotero.org/users/161034/items/QLESZR9Y&quot;],&quot;itemData&quot;:{&quot;id&quot;:4646,&quot;type&quot;:&quot;article-journal&quot;,&quot;container-title&quot;:&quot;Sosiologia&quot;,&quot;issue&quot;:&quot;6&quot;,&quot;page&quot;:&quot;246-253&quot;,&quot;title&quot;:&quot;Puhtaan järjen kritiikistä arkimaailman kritiikkiin. I Feuerbach teesin tarkastelua&quot;,&quot;volume&quot;:&quot;14&quot;,&quot;author&quot;:[{&quot;family&quot;:&quot;Mehtonen&quot;,&quot;given&quot;:&quot;Lauri&quot;}],&quot;issued&quot;:{&quot;date-parts&quot;:[[&quot;1977&quot;]]}}},{&quot;id&quot;:6094,&quot;uris&quot;:[&quot;http://zotero.org/users/161034/items/IQAFH7TU&quot;],&quot;itemData&quot;:{&quot;id&quot;:6094,&quot;type&quot;:&quot;article-journal&quot;,&quot;container-title&quot;:&quot;Tiede &amp; Edistys&quot;,&quot;ISSN&quot;:&quot;0356-3677&quot;,&quot;issue&quot;:&quot;2&quot;,&quot;language&quot;:&quot;fin&quot;,&quot;license&quot;:&quot;Elektra material, restricted access&quot;,&quot;page&quot;:&quot;20-25&quot;,&quot;source&quot;:&quot;www-doria-fi.ezproxy.uef.fi:2443&quot;,&quot;title&quot;:&quot;\&quot;Filosofian peruskysymyksestä\&quot; filosofiaan \&quot;ideologisena mahtina\&quot;&quot;,&quot;volume&quot;:&quot;8&quot;,&quot;author&quot;:[{&quot;family&quot;:&quot;Mehtonen&quot;,&quot;given&quot;:&quot;Lauri&quot;}],&quot;issued&quot;:{&quot;date-parts&quot;:[[&quot;1983&quot;]]}}},{&quot;id&quot;:2672,&quot;uris&quot;:[&quot;http://zotero.org/users/161034/items/X2RI9TWC&quot;],&quot;itemData&quot;:{&quot;id&quot;:2672,&quot;type&quot;:&quot;article-journal&quot;,&quot;container-title&quot;:&quot;Ajatus&quot;,&quot;page&quot;:&quot;206-217&quot;,&quot;title&quot;:&quot;Die theoretische Aufhebung der Alltagserfahrung als Thema der Kritik der politischen Ökonomie bei Marx&quot;,&quot;volume&quot;:&quot;39&quot;,&quot;author&quot;:[{&quot;family&quot;:&quot;Mehtonen&quot;,&quot;given&quot;:&quot;Lauri&quot;}],&quot;issued&quot;:{&quot;date-parts&quot;:[[&quot;1983&quot;]]}}},{&quot;id&quot;:6962,&quot;uris&quot;:[&quot;http://zotero.org/users/161034/items/JE3HMSVT&quot;],&quot;itemData&quot;:{&quot;id&quot;:6962,&quot;type&quot;:&quot;article-journal&quot;,&quot;container-title&quot;:&quot;Das Argument&quot;,&quot;issue&quot;:&quot;137&quot;,&quot;page&quot;:&quot;20-25&quot;,&quot;title&quot;:&quot;Philosophie als ‘ideologische Macht’&quot;,&quot;author&quot;:[{&quot;family&quot;:&quot;Mehtonen&quot;,&quot;given&quot;:&quot;Lauri&quot;}],&quot;issued&quot;:{&quot;date-parts&quot;:[[&quot;1983&quot;]]}}},{&quot;id&quot;:6854,&quot;uris&quot;:[&quot;http://zotero.org/users/161034/items/FVPXBW63&quot;],&quot;itemData&quot;:{&quot;id&quot;:6854,&quot;type&quot;:&quot;article-journal&quot;,&quot;container-title&quot;:&quot;Tiedotustutkimus&quot;,&quot;issue&quot;:&quot;1&quot;,&quot;page&quot;:&quot;20-29&quot;,&quot;title&quot;:&quot;Tiedotustutkijat, filosofinen, filosofit&quot;,&quot;volume&quot;:&quot;6&quot;,&quot;author&quot;:[{&quot;family&quot;:&quot;Mehtonen&quot;,&quot;given&quot;:&quot;Lauri&quot;}],&quot;issued&quot;:{&quot;date-parts&quot;:[[&quot;1983&quot;]]}}},{&quot;id&quot;:4647,&quot;uris&quot;:[&quot;http://zotero.org/users/161034/items/7L4NT8NH&quot;],&quot;itemData&quot;:{&quot;id&quot;:4647,&quot;type&quot;:&quot;article-journal&quot;,&quot;container-title&quot;:&quot;Sosiologia&quot;,&quot;issue&quot;:&quot;1&quot;,&quot;page&quot;:&quot;43-54&quot;,&quot;title&quot;:&quot;Ideologiateoriaa länsiberliiniläisittäin: Projekt Ideologie-Theorie&quot;,&quot;volume&quot;:&quot;21&quot;,&quot;author&quot;:[{&quot;family&quot;:&quot;Pietilä&quot;,&quot;given&quot;:&quot;Veikko&quot;}],&quot;issued&quot;:{&quot;date-parts&quot;:[[&quot;1984&quot;]]}}},{&quot;id&quot;:2678,&quot;uris&quot;:[&quot;http://zotero.org/users/161034/items/8GFQ9D9E&quot;],&quot;itemData&quot;:{&quot;id&quot;:2678,&quot;type&quot;:&quot;article-journal&quot;,&quot;container-title&quot;:&quot;Tiede &amp; Edistys&quot;,&quot;ISSN&quot;:&quot;0356-3677&quot;,&quot;issue&quot;:&quot;4&quot;,&quot;language&quot;:&quot;fin&quot;,&quot;license&quot;:&quot;Elektra material, restricted access&quot;,&quot;page&quot;:&quot;302-309&quot;,&quot;source&quot;:&quot;www-doria-fi.ezproxy.uef.fi:2443&quot;,&quot;title&quot;:&quot;Ideologiateoriat ja saksalainen ideologia&quot;,&quot;volume&quot;:&quot;11&quot;,&quot;author&quot;:[{&quot;family&quot;:&quot;Pietilä&quot;,&quot;given&quot;:&quot;Veikko&quot;}],&quot;issued&quot;:{&quot;date-parts&quot;:[[&quot;1986&quot;]]}}}],&quot;schema&quot;:&quot;https://github.com/citation-style-language/schema/raw/master/csl-citation.json&quot;} RNDuJhwtnsEEi"/><text:span text:style-name="T49">(Koivisto, 1983; Manninen, 1970, 1982, 1987; Mehtonen, 1977, 1983b, 1983a, 1983c, 1983d; Pietilä, 1984, 1986)</text:span><text:reference-mark-end text:name="ZOTERO_ITEM CSL_CITATION {&quot;citationID&quot;:&quot;W6aOUzYn&quot;,&quot;properties&quot;:{&quot;formattedCitation&quot;:&quot;(Koivisto, 1983; Manninen, 1970, 1982, 1987; Mehtonen, 1977, 1983b, 1983a, 1983c, 1983d; Pietil\\uc0\\u228{}, 1984, 1986)&quot;,&quot;plainCitation&quot;:&quot;(Koivisto, 1983; Manninen, 1970, 1982, 1987; Mehtonen, 1977, 1983b, 1983a, 1983c, 1983d; Pietilä, 1984, 1986)&quot;,&quot;noteIndex&quot;:0},&quot;citationItems&quot;:[{&quot;id&quot;:6950,&quot;uris&quot;:[&quot;http://zotero.org/users/161034/items/94RKMLI9&quot;],&quot;itemData&quot;:{&quot;id&quot;:6950,&quot;type&quot;:&quot;article-journal&quot;,&quot;container-title&quot;:&quot;Tiede &amp; Edistys&quot;,&quot;ISSN&quot;:&quot;0356-3677&quot;,&quot;issue&quot;:&quot;1&quot;,&quot;language&quot;:&quot;fin&quot;,&quot;license&quot;:&quot;Elektra material, restricted access&quot;,&quot;page&quot;:&quot;44-49&quot;,&quot;source&quot;:&quot;www-doria-fi.ezproxy.uef.fi:2443&quot;,&quot;title&quot;:&quot;Marx, Engels ja materialismi&quot;,&quot;volume&quot;:&quot;8&quot;,&quot;author&quot;:[{&quot;family&quot;:&quot;Koivisto&quot;,&quot;given&quot;:&quot;Juha&quot;}],&quot;issued&quot;:{&quot;date-parts&quot;:[[&quot;1983&quot;]]}}},{&quot;id&quot;:34,&quot;uris&quot;:[&quot;http://zotero.org/users/161034/items/SSLSP53A&quot;],&quot;itemData&quot;:{&quot;id&quot;:34,&quot;type&quot;:&quot;article-journal&quot;,&quot;container-title&quot;:&quot;Psykologia&quot;,&quot;issue&quot;:&quot;3&quot;,&quot;page&quot;:&quot;102-111&quot;,&quot;title&quot;:&quot;Yhteiskunnallinen oleminen ja tajunta I&quot;,&quot;volume&quot;:&quot;5&quot;,&quot;author&quot;:[{&quot;family&quot;:&quot;Manninen&quot;,&quot;given&quot;:&quot;Juha&quot;}],&quot;issued&quot;:{&quot;date-parts&quot;:[[&quot;1970&quot;]]}}},{&quot;id&quot;:6952,&quot;uris&quot;:[&quot;http://zotero.org/users/161034/items/FC4484IQ&quot;],&quot;itemData&quot;:{&quot;id&quot;:6952,&quot;type&quot;:&quot;article-journal&quot;,&quot;container-title&quot;:&quot;Tiede &amp; Edistys&quot;,&quot;ISSN&quot;:&quot;0356-3677&quot;,&quot;issue&quot;:&quot;3&quot;,&quot;language&quot;:&quot;fin&quot;,&quot;license&quot;:&quot;Elektra material, restricted access&quot;,&quot;page&quot;:&quot;229-235&quot;,&quot;source&quot;:&quot;www-doria-fi.ezproxy.uef.fi:2443&quot;,&quot;title&quot;:&quot;Materialismi ja tieteenkritiikki - vastausta Veikko Pietilälle ja siinä ohessa myös Raimo Tuomelalle&quot;,&quot;title-short&quot;:&quot;Materialismi ja tieteenkritiikki&quot;,&quot;volume&quot;:&quot;7&quot;,&quot;author&quot;:[{&quot;family&quot;:&quot;Manninen&quot;,&quot;given&quot;:&quot;Juha&quot;}],&quot;issued&quot;:{&quot;date-parts&quot;:[[&quot;1982&quot;]]}}},{&quot;id&quot;:5611,&quot;uris&quot;:[&quot;http://zotero.org/users/161034/items/EPKSF6ZR&quot;],&quot;itemData&quot;:{&quot;id&quot;:5611,&quot;type&quot;:&quot;book&quot;,&quot;event-place&quot;:&quot;Oulu&quot;,&quot;publisher&quot;:&quot;Pohjoinen&quot;,&quot;publisher-place&quot;:&quot;Oulu&quot;,&quot;title&quot;:&quot;Dialektiikan ydin&quot;,&quot;author&quot;:[{&quot;family&quot;:&quot;Manninen&quot;,&quot;given&quot;:&quot;Juha&quot;}],&quot;issued&quot;:{&quot;date-parts&quot;:[[&quot;1987&quot;]]}}},{&quot;id&quot;:4646,&quot;uris&quot;:[&quot;http://zotero.org/users/161034/items/QLESZR9Y&quot;],&quot;itemData&quot;:{&quot;id&quot;:4646,&quot;type&quot;:&quot;article-journal&quot;,&quot;container-title&quot;:&quot;Sosiologia&quot;,&quot;issue&quot;:&quot;6&quot;,&quot;page&quot;:&quot;246-253&quot;,&quot;title&quot;:&quot;Puhtaan järjen kritiikistä arkimaailman kritiikkiin. I Feuerbach teesin tarkastelua&quot;,&quot;volume&quot;:&quot;14&quot;,&quot;author&quot;:[{&quot;family&quot;:&quot;Mehtonen&quot;,&quot;given&quot;:&quot;Lauri&quot;}],&quot;issued&quot;:{&quot;date-parts&quot;:[[&quot;1977&quot;]]}}},{&quot;id&quot;:6094,&quot;uris&quot;:[&quot;http://zotero.org/users/161034/items/IQAFH7TU&quot;],&quot;itemData&quot;:{&quot;id&quot;:6094,&quot;type&quot;:&quot;article-journal&quot;,&quot;container-title&quot;:&quot;Tiede &amp; Edistys&quot;,&quot;ISSN&quot;:&quot;0356-3677&quot;,&quot;issue&quot;:&quot;2&quot;,&quot;language&quot;:&quot;fin&quot;,&quot;license&quot;:&quot;Elektra material, restricted access&quot;,&quot;page&quot;:&quot;20-25&quot;,&quot;source&quot;:&quot;www-doria-fi.ezproxy.uef.fi:2443&quot;,&quot;title&quot;:&quot;\&quot;Filosofian peruskysymyksestä\&quot; filosofiaan \&quot;ideologisena mahtina\&quot;&quot;,&quot;volume&quot;:&quot;8&quot;,&quot;author&quot;:[{&quot;family&quot;:&quot;Mehtonen&quot;,&quot;given&quot;:&quot;Lauri&quot;}],&quot;issued&quot;:{&quot;date-parts&quot;:[[&quot;1983&quot;]]}}},{&quot;id&quot;:2672,&quot;uris&quot;:[&quot;http://zotero.org/users/161034/items/X2RI9TWC&quot;],&quot;itemData&quot;:{&quot;id&quot;:2672,&quot;type&quot;:&quot;article-journal&quot;,&quot;container-title&quot;:&quot;Ajatus&quot;,&quot;page&quot;:&quot;206-217&quot;,&quot;title&quot;:&quot;Die theoretische Aufhebung der Alltagserfahrung als Thema der Kritik der politischen Ökonomie bei Marx&quot;,&quot;volume&quot;:&quot;39&quot;,&quot;author&quot;:[{&quot;family&quot;:&quot;Mehtonen&quot;,&quot;given&quot;:&quot;Lauri&quot;}],&quot;issued&quot;:{&quot;date-parts&quot;:[[&quot;1983&quot;]]}}},{&quot;id&quot;:6962,&quot;uris&quot;:[&quot;http://zotero.org/users/161034/items/JE3HMSVT&quot;],&quot;itemData&quot;:{&quot;id&quot;:6962,&quot;type&quot;:&quot;article-journal&quot;,&quot;container-title&quot;:&quot;Das Argument&quot;,&quot;issue&quot;:&quot;137&quot;,&quot;page&quot;:&quot;20-25&quot;,&quot;title&quot;:&quot;Philosophie als ‘ideologische Macht’&quot;,&quot;author&quot;:[{&quot;family&quot;:&quot;Mehtonen&quot;,&quot;given&quot;:&quot;Lauri&quot;}],&quot;issued&quot;:{&quot;date-parts&quot;:[[&quot;1983&quot;]]}}},{&quot;id&quot;:6854,&quot;uris&quot;:[&quot;http://zotero.org/users/161034/items/FVPXBW63&quot;],&quot;itemData&quot;:{&quot;id&quot;:6854,&quot;type&quot;:&quot;article-journal&quot;,&quot;container-title&quot;:&quot;Tiedotustutkimus&quot;,&quot;issue&quot;:&quot;1&quot;,&quot;page&quot;:&quot;20-29&quot;,&quot;title&quot;:&quot;Tiedotustutkijat, filosofinen, filosofit&quot;,&quot;volume&quot;:&quot;6&quot;,&quot;author&quot;:[{&quot;family&quot;:&quot;Mehtonen&quot;,&quot;given&quot;:&quot;Lauri&quot;}],&quot;issued&quot;:{&quot;date-parts&quot;:[[&quot;1983&quot;]]}}},{&quot;id&quot;:4647,&quot;uris&quot;:[&quot;http://zotero.org/users/161034/items/7L4NT8NH&quot;],&quot;itemData&quot;:{&quot;id&quot;:4647,&quot;type&quot;:&quot;article-journal&quot;,&quot;container-title&quot;:&quot;Sosiologia&quot;,&quot;issue&quot;:&quot;1&quot;,&quot;page&quot;:&quot;43-54&quot;,&quot;title&quot;:&quot;Ideologiateoriaa länsiberliiniläisittäin: Projekt Ideologie-Theorie&quot;,&quot;volume&quot;:&quot;21&quot;,&quot;author&quot;:[{&quot;family&quot;:&quot;Pietilä&quot;,&quot;given&quot;:&quot;Veikko&quot;}],&quot;issued&quot;:{&quot;date-parts&quot;:[[&quot;1984&quot;]]}}},{&quot;id&quot;:2678,&quot;uris&quot;:[&quot;http://zotero.org/users/161034/items/8GFQ9D9E&quot;],&quot;itemData&quot;:{&quot;id&quot;:2678,&quot;type&quot;:&quot;article-journal&quot;,&quot;container-title&quot;:&quot;Tiede &amp; Edistys&quot;,&quot;ISSN&quot;:&quot;0356-3677&quot;,&quot;issue&quot;:&quot;4&quot;,&quot;language&quot;:&quot;fin&quot;,&quot;license&quot;:&quot;Elektra material, restricted access&quot;,&quot;page&quot;:&quot;302-309&quot;,&quot;source&quot;:&quot;www-doria-fi.ezproxy.uef.fi:2443&quot;,&quot;title&quot;:&quot;Ideologiateoriat ja saksalainen ideologia&quot;,&quot;volume&quot;:&quot;11&quot;,&quot;author&quot;:[{&quot;family&quot;:&quot;Pietilä&quot;,&quot;given&quot;:&quot;Veikko&quot;}],&quot;issued&quot;:{&quot;date-parts&quot;:[[&quot;1986&quot;]]}}}],&quot;schema&quot;:&quot;https://github.com/citation-style-language/schema/raw/master/csl-citation.json&quot;} RNDuJhwtnsEEi"/><text:span text:style-name="T346">. Seurasin näitä keskusteluja ja niiden kautta päädyin </text:span><text:span text:style-name="T201">Das Argument</text:span><text:span text:style-name="T346"> lehden lukijaksi, ja omaksuin pitkälti </text:span><text:span text:style-name="T201">Projekt Ideologietheorie</text:span><text:span text:style-name="T346"> -ryhmän esittämiä ajatuksia </text:span><text:reference-mark-start text:name="ZOTERO_ITEM CSL_CITATION {&quot;citationID&quot;:&quot;0uUIx5b8&quot;,&quot;properties&quot;:{&quot;formattedCitation&quot;:&quot;(ks. Wolfgang Fritz Haug, 1983)&quot;,&quot;plainCitation&quot;:&quot;(ks. Wolfgang Fritz Haug, 1983)&quot;,&quot;noteIndex&quot;:0},&quot;citationItems&quot;:[{&quot;id&quot;:6034,&quot;uris&quot;:[&quot;http://zotero.org/users/161034/items/JIHGWP68&quot;],&quot;itemData&quot;:{&quot;id&quot;:6034,&quot;type&quot;:&quot;book&quot;,&quot;event-place&quot;:&quot;Tampere&quot;,&quot;publisher&quot;:&quot;Vastapaino&quot;,&quot;publisher-place&quot;:&quot;Tampere&quot;,&quot;title&quot;:&quot;Ideologiset mahdit ja vastarinta&quot;,&quot;author&quot;:[{&quot;family&quot;:&quot;Haug&quot;,&quot;given&quot;:&quot;Wolfgang Fritz&quot;}],&quot;editor&quot;:[{&quot;family&quot;:&quot;Hellman&quot;,&quot;given&quot;:&quot;Heikki&quot;},{&quot;family&quot;:&quot;Pietilä&quot;,&quot;given&quot;:&quot;Kauko&quot;}],&quot;issued&quot;:{&quot;date-parts&quot;:[[&quot;1983&quot;]]}},&quot;label&quot;:&quot;page&quot;,&quot;prefix&quot;:&quot;ks. &quot;}],&quot;schema&quot;:&quot;https://github.com/citation-style-language/schema/raw/master/csl-citation.json&quot;} RNDA4Rw7jh9Vi"/><text:span text:style-name="T346">(ks. Wolfgang Fritz Haug, 1983)</text:span><text:reference-mark-end text:name="ZOTERO_ITEM CSL_CITATION {&quot;citationID&quot;:&quot;0uUIx5b8&quot;,&quot;properties&quot;:{&quot;formattedCitation&quot;:&quot;(ks. Wolfgang Fritz Haug, 1983)&quot;,&quot;plainCitation&quot;:&quot;(ks. Wolfgang Fritz Haug, 1983)&quot;,&quot;noteIndex&quot;:0},&quot;citationItems&quot;:[{&quot;id&quot;:6034,&quot;uris&quot;:[&quot;http://zotero.org/users/161034/items/JIHGWP68&quot;],&quot;itemData&quot;:{&quot;id&quot;:6034,&quot;type&quot;:&quot;book&quot;,&quot;event-place&quot;:&quot;Tampere&quot;,&quot;publisher&quot;:&quot;Vastapaino&quot;,&quot;publisher-place&quot;:&quot;Tampere&quot;,&quot;title&quot;:&quot;Ideologiset mahdit ja vastarinta&quot;,&quot;author&quot;:[{&quot;family&quot;:&quot;Haug&quot;,&quot;given&quot;:&quot;Wolfgang Fritz&quot;}],&quot;editor&quot;:[{&quot;family&quot;:&quot;Hellman&quot;,&quot;given&quot;:&quot;Heikki&quot;},{&quot;family&quot;:&quot;Pietilä&quot;,&quot;given&quot;:&quot;Kauko&quot;}],&quot;issued&quot;:{&quot;date-parts&quot;:[[&quot;1983&quot;]]}},&quot;label&quot;:&quot;page&quot;,&quot;prefix&quot;:&quot;ks. &quot;}],&quot;schema&quot;:&quot;https://github.com/citation-style-language/schema/raw/master/csl-citation.json&quot;} RNDA4Rw7jh9Vi"/><text:span text:style-name="T346">, </text:span><text:span text:style-name="T347">tuloksena</text:span><text:span text:style-name="T279"> puheenvuoro marxilaisen filosofian luonteesta </text:span><text:reference-mark-start text:name="ZOTERO_ITEM CSL_CITATION {&quot;citationID&quot;:&quot;UCJv5t0r&quot;,&quot;properties&quot;:{&quot;formattedCitation&quot;:&quot;(Silvonen, 1985a)&quot;,&quot;plainCitation&quot;:&quot;(Silvonen, 1985a)&quot;,&quot;noteIndex&quot;:0},&quot;citationItems&quot;:[{&quot;id&quot;:3668,&quot;uris&quot;:[&quot;http://zotero.org/users/161034/items/HVJFJ2KE&quot;],&quot;itemData&quot;:{&quot;id&quot;:3668,&quot;type&quot;:&quot;article-journal&quot;,&quot;container-title&quot;:&quot;Kantti&quot;,&quot;issue&quot;:&quot;2/85&quot;,&quot;license&quot;:&quot;All rights reserved&quot;,&quot;page&quot;:&quot;liite, 1-7&quot;,&quot;title&quot;:&quot;Filosofian 'peruskysymys' ja 'ideologinen tietoisuus'&quot;,&quot;author&quot;:[{&quot;family&quot;:&quot;Silvonen&quot;,&quot;given&quot;:&quot;Jussi&quot;}],&quot;issued&quot;:{&quot;date-parts&quot;:[[&quot;1985&quot;]]}}}],&quot;schema&quot;:&quot;https://github.com/citation-style-language/schema/raw/master/csl-citation.json&quot;} RNDByvyfcA90R"/><text:span text:style-name="T279">(Silvonen, 1985a)</text:span><text:reference-mark-end text:name="ZOTERO_ITEM CSL_CITATION {&quot;citationID&quot;:&quot;UCJv5t0r&quot;,&quot;properties&quot;:{&quot;formattedCitation&quot;:&quot;(Silvonen, 1985a)&quot;,&quot;plainCitation&quot;:&quot;(Silvonen, 1985a)&quot;,&quot;noteIndex&quot;:0},&quot;citationItems&quot;:[{&quot;id&quot;:3668,&quot;uris&quot;:[&quot;http://zotero.org/users/161034/items/HVJFJ2KE&quot;],&quot;itemData&quot;:{&quot;id&quot;:3668,&quot;type&quot;:&quot;article-journal&quot;,&quot;container-title&quot;:&quot;Kantti&quot;,&quot;issue&quot;:&quot;2/85&quot;,&quot;license&quot;:&quot;All rights reserved&quot;,&quot;page&quot;:&quot;liite, 1-7&quot;,&quot;title&quot;:&quot;Filosofian 'peruskysymys' ja 'ideologinen tietoisuus'&quot;,&quot;author&quot;:[{&quot;family&quot;:&quot;Silvonen&quot;,&quot;given&quot;:&quot;Jussi&quot;}],&quot;issued&quot;:{&quot;date-parts&quot;:[[&quot;1985&quot;]]}}}],&quot;schema&quot;:&quot;https://github.com/citation-style-language/schema/raw/master/csl-citation.json&quot;} RNDByvyfcA90R"/><text:span text:style-name="T279"> </text:span></text:p>
      <text:p text:style-name="P51"><text:span text:style-name="T348">Toinen suunta marxilaisuuden luennalle on muotoutunut osana tutkijanuraani. </text:span><text:span text:style-name="T349">Kirjoitin</text:span><text:span text:style-name="T348"> 1985 ohjelmallisen tekstin Marxin ja psykologian suhteesta </text:span><text:reference-mark-start text:name="ZOTERO_ITEM CSL_CITATION {&quot;citationID&quot;:&quot;XLPGT4jg&quot;,&quot;properties&quot;:{&quot;formattedCitation&quot;:&quot;(Silvonen, 1985b)&quot;,&quot;plainCitation&quot;:&quot;(Silvonen, 1985b)&quot;,&quot;noteIndex&quot;:0},&quot;citationItems&quot;:[{&quot;id&quot;:6266,&quot;uris&quot;:[&quot;http://zotero.org/users/161034/items/WCAG9U3A&quot;],&quot;itemData&quot;:{&quot;id&quot;:6266,&quot;type&quot;:&quot;article-journal&quot;,&quot;call-number&quot;:&quot;159.9&quot;,&quot;container-title&quot;:&quot;Psykologia&quot;,&quot;issue&quot;:&quot;1&quot;,&quot;license&quot;:&quot;All rights reserved&quot;,&quot;page&quot;:&quot;43-44&quot;,&quot;source&quot;:&quot;arto.linneanet.fi Library Catalog&quot;,&quot;title&quot;:&quot;Marx ja psykologia, vielä kerran&quot;,&quot;volume&quot;:&quot;20&quot;,&quot;author&quot;:[{&quot;family&quot;:&quot;Silvonen&quot;,&quot;given&quot;:&quot;Jussi&quot;}],&quot;issued&quot;:{&quot;date-parts&quot;:[[&quot;1985&quot;]]}}}],&quot;schema&quot;:&quot;https://github.com/citation-style-language/schema/raw/master/csl-citation.json&quot;} RNDQeZf7JsWjv"/><text:span text:style-name="T348">(Silvonen, 1985b)</text:span><text:reference-mark-end text:name="ZOTERO_ITEM CSL_CITATION {&quot;citationID&quot;:&quot;XLPGT4jg&quot;,&quot;properties&quot;:{&quot;formattedCitation&quot;:&quot;(Silvonen, 1985b)&quot;,&quot;plainCitation&quot;:&quot;(Silvonen, 1985b)&quot;,&quot;noteIndex&quot;:0},&quot;citationItems&quot;:[{&quot;id&quot;:6266,&quot;uris&quot;:[&quot;http://zotero.org/users/161034/items/WCAG9U3A&quot;],&quot;itemData&quot;:{&quot;id&quot;:6266,&quot;type&quot;:&quot;article-journal&quot;,&quot;call-number&quot;:&quot;159.9&quot;,&quot;container-title&quot;:&quot;Psykologia&quot;,&quot;issue&quot;:&quot;1&quot;,&quot;license&quot;:&quot;All rights reserved&quot;,&quot;page&quot;:&quot;43-44&quot;,&quot;source&quot;:&quot;arto.linneanet.fi Library Catalog&quot;,&quot;title&quot;:&quot;Marx ja psykologia, vielä kerran&quot;,&quot;volume&quot;:&quot;20&quot;,&quot;author&quot;:[{&quot;family&quot;:&quot;Silvonen&quot;,&quot;given&quot;:&quot;Jussi&quot;}],&quot;issued&quot;:{&quot;date-parts&quot;:[[&quot;1985&quot;]]}}}],&quot;schema&quot;:&quot;https://github.com/citation-style-language/schema/raw/master/csl-citation.json&quot;} RNDQeZf7JsWjv"/><text:span text:style-name="T348">, ja olen sittemmin yrittänyt systemaattisesti viedä eteenpäin aiheen analyysia </text:span><text:reference-mark-start text:name="ZOTERO_ITEM CSL_CITATION {&quot;citationID&quot;:&quot;3V09C98U&quot;,&quot;properties&quot;:{&quot;formattedCitation&quot;:&quot;(Silvonen, 1987)&quot;,&quot;plainCitation&quot;:&quot;(Silvonen, 1987)&quot;,&quot;noteIndex&quot;:0},&quot;citationItems&quot;:[{&quot;id&quot;:7062,&quot;uris&quot;:[&quot;http://zotero.org/users/161034/items/S3VVTKR3&quot;],&quot;itemData&quot;:{&quot;id&quot;:7062,&quot;type&quot;:&quot;article-journal&quot;,&quot;container-title&quot;:&quot;Tiede &amp; Edistys&quot;,&quot;issue&quot;:&quot;1&quot;,&quot;license&quot;:&quot;Creative Commons Attribution-NonCommercial-NoDerivatives 4.0 International License (CC-BY-NC-ND)&quot;,&quot;page&quot;:&quot;56-62&quot;,&quot;title&quot;:&quot;Psykologia kriittisenä subjektitieteenä?&quot;,&quot;volume&quot;:&quot;12&quot;,&quot;author&quot;:[{&quot;family&quot;:&quot;Silvonen&quot;,&quot;given&quot;:&quot;Jussi&quot;}],&quot;issued&quot;:{&quot;date-parts&quot;:[[&quot;1987&quot;]]}}}],&quot;schema&quot;:&quot;https://github.com/citation-style-language/schema/raw/master/csl-citation.json&quot;} RNDvy25gR72dU"/><text:span text:style-name="T348">(Silvonen, 1987)</text:span><text:reference-mark-end text:name="ZOTERO_ITEM CSL_CITATION {&quot;citationID&quot;:&quot;3V09C98U&quot;,&quot;properties&quot;:{&quot;formattedCitation&quot;:&quot;(Silvonen, 1987)&quot;,&quot;plainCitation&quot;:&quot;(Silvonen, 1987)&quot;,&quot;noteIndex&quot;:0},&quot;citationItems&quot;:[{&quot;id&quot;:7062,&quot;uris&quot;:[&quot;http://zotero.org/users/161034/items/S3VVTKR3&quot;],&quot;itemData&quot;:{&quot;id&quot;:7062,&quot;type&quot;:&quot;article-journal&quot;,&quot;container-title&quot;:&quot;Tiede &amp; Edistys&quot;,&quot;issue&quot;:&quot;1&quot;,&quot;license&quot;:&quot;Creative Commons Attribution-NonCommercial-NoDerivatives 4.0 International License (CC-BY-NC-ND)&quot;,&quot;page&quot;:&quot;56-62&quot;,&quot;title&quot;:&quot;Psykologia kriittisenä subjektitieteenä?&quot;,&quot;volume&quot;:&quot;12&quot;,&quot;author&quot;:[{&quot;family&quot;:&quot;Silvonen&quot;,&quot;given&quot;:&quot;Jussi&quot;}],&quot;issued&quot;:{&quot;date-parts&quot;:[[&quot;1987&quot;]]}}}],&quot;schema&quot;:&quot;https://github.com/citation-style-language/schema/raw/master/csl-citation.json&quot;} RNDvy25gR72dU"/><text:span text:style-name="T348">, joka on johtanut pitkälle kulttuurih</text:span><text:span text:style-name="T349">i</text:span><text:span text:style-name="T348">storiallisen ja kriittisen psykologian käsitteiden pohdintaan </text:span><text:reference-mark-start text:name="ZOTERO_ITEM CSL_CITATION {&quot;citationID&quot;:&quot;YAqvLyW6&quot;,&quot;properties&quot;:{&quot;formattedCitation&quot;:&quot;(Silvonen, 1988, 1991, 2003, 2004, 2022)&quot;,&quot;plainCitation&quot;:&quot;(Silvonen, 1988, 1991, 2003, 2004, 2022)&quot;,&quot;noteIndex&quot;:0},&quot;citationItems&quot;:[{&quot;id&quot;:4785,&quot;uris&quot;:[&quot;http://zotero.org/users/161034/items/SFW7SA9N&quot;],&quot;itemData&quot;:{&quot;id&quot;:4785,&quot;type&quot;:&quot;article-journal&quot;,&quot;container-title&quot;:&quot;Psykologia&quot;,&quot;issue&quot;:&quot;4&quot;,&quot;language&quot;:&quot;suomi&quot;,&quot;license&quot;:&quot;Creative Commons Attribution-NonCommercial-NoDerivatives 4.0 International License (CC-BY-NC-ND)&quot;,&quot;page&quot;:&quot;279-285&quot;,&quot;title&quot;:&quot;Psykologisen subjektitieteen luonnos&quot;,&quot;volume&quot;:&quot;23&quot;,&quot;author&quot;:[{&quot;family&quot;:&quot;Silvonen&quot;,&quot;given&quot;:&quot;Jussi&quot;}],&quot;issued&quot;:{&quot;date-parts&quot;:[[&quot;1988&quot;]]}}},{&quot;id&quot;:4784,&quot;uris&quot;:[&quot;http://zotero.org/users/161034/items/U5HI3HVP&quot;],&quot;itemData&quot;:{&quot;id&quot;:4784,&quot;type&quot;:&quot;article-journal&quot;,&quot;call-number&quot;:&quot;159.9&quot;,&quot;container-title&quot;:&quot;Psykologia&quot;,&quot;issue&quot;:&quot;1&quot;,&quot;language&quot;:&quot;suomi&quot;,&quot;license&quot;:&quot;Creative Commons Attribution-NonCommercial-NoDerivatives 4.0 International License (CC-BY-NC-ND)&quot;,&quot;page&quot;:&quot;13-20&quot;,&quot;source&quot;:&quot;arto.linneanet.fi Library Catalog&quot;,&quot;title&quot;:&quot;'Subjektiiviset toimintaperusteet' psykologisen determinaation lähtökohtana&quot;,&quot;volume&quot;:&quot;26&quot;,&quot;author&quot;:[{&quot;family&quot;:&quot;Silvonen&quot;,&quot;given&quot;:&quot;Jussi&quot;}],&quot;issued&quot;:{&quot;date-parts&quot;:[[&quot;1991&quot;]]}}},{&quot;id&quot;:2008,&quot;uris&quot;:[&quot;http://zotero.org/users/161034/items/MBK58VAN&quot;],&quot;itemData&quot;:{&quot;id&quot;:2008,&quot;type&quot;:&quot;article-journal&quot;,&quot;container-title&quot;:&quot;Psykologia&quot;,&quot;issue&quot;:&quot;5&quot;,&quot;language&quot;:&quot;suomi&quot;,&quot;license&quot;:&quot;Creative Commons Attribution-NonCommercial-NoDerivatives 4.0 International License (CC-BY-NC-ND)&quot;,&quot;page&quot;:&quot;296-309&quot;,&quot;title&quot;:&quot;L. S. Vygotski: hahmottuva tutkimusohjelma&quot;,&quot;volume&quot;:&quot;38&quot;,&quot;author&quot;:[{&quot;family&quot;:&quot;Silvonen&quot;,&quot;given&quot;:&quot;Jussi&quot;}],&quot;issued&quot;:{&quot;date-parts&quot;:[[&quot;2003&quot;]]}}},{&quot;id&quot;:6074,&quot;uris&quot;:[&quot;http://zotero.org/users/161034/items/BHPMMMI6&quot;],&quot;itemData&quot;:{&quot;id&quot;:6074,&quot;type&quot;:&quot;chapter&quot;,&quot;container-title&quot;:&quot;Kulttuurit, erilaisuus ja kohtaamiset. Kasvatustieteen päivien 2003 julkaisu&quot;,&quot;event-place&quot;:&quot;Helsinki&quot;,&quot;language&quot;:&quot;suomi&quot;,&quot;license&quot;:&quot;Creative Commons Attribution-NonCommercial-NoDerivatives 4.0 International License (CC-BY-NC-ND)&quot;,&quot;page&quot;:&quot;50-58&quot;,&quot;publisher&quot;:&quot;Helsingin yliopiston kasvatustieteen laitos&quot;,&quot;publisher-place&quot;:&quot;Helsinki&quot;,&quot;title&quot;:&quot;Lähikehityksen vyöhykkeellä&quot;,&quot;author&quot;:[{&quot;family&quot;:&quot;Silvonen&quot;,&quot;given&quot;:&quot;Jussi&quot;}],&quot;editor&quot;:[{&quot;family&quot;:&quot;Mietola&quot;,&quot;given&quot;:&quot;R.&quot;},{&quot;family&quot;:&quot;Outinen&quot;,&quot;given&quot;:&quot;H.&quot;}],&quot;issued&quot;:{&quot;date-parts&quot;:[[&quot;2004&quot;]]}}},{&quot;id&quot;:6082,&quot;uris&quot;:[&quot;http://zotero.org/users/161034/items/4SC8WGFR&quot;],&quot;itemData&quot;:{&quot;id&quot;:6082,&quot;type&quot;:&quot;article-journal&quot;,&quot;container-title&quot;:&quot;Psykologia&quot;,&quot;issue&quot;:&quot;2&quot;,&quot;license&quot;:&quot;All rights reserved&quot;,&quot;page&quot;:&quot;105-121&quot;,&quot;title&quot;:&quot;Lev Vygotski ja subjektiviteetin teoria&quot;,&quot;volume&quot;:&quot;57&quot;,&quot;author&quot;:[{&quot;family&quot;:&quot;Silvonen&quot;,&quot;given&quot;:&quot;Jussi&quot;}],&quot;issued&quot;:{&quot;date-parts&quot;:[[&quot;2022&quot;]]}}}],&quot;schema&quot;:&quot;https://github.com/citation-style-language/schema/raw/master/csl-citation.json&quot;} RNDaFfMHJVhWR"/><text:span text:style-name="T348">(Silvonen, 1988, 1991, 2003, 2004, 2022)</text:span><text:reference-mark-end text:name="ZOTERO_ITEM CSL_CITATION {&quot;citationID&quot;:&quot;YAqvLyW6&quot;,&quot;properties&quot;:{&quot;formattedCitation&quot;:&quot;(Silvonen, 1988, 1991, 2003, 2004, 2022)&quot;,&quot;plainCitation&quot;:&quot;(Silvonen, 1988, 1991, 2003, 2004, 2022)&quot;,&quot;noteIndex&quot;:0},&quot;citationItems&quot;:[{&quot;id&quot;:4785,&quot;uris&quot;:[&quot;http://zotero.org/users/161034/items/SFW7SA9N&quot;],&quot;itemData&quot;:{&quot;id&quot;:4785,&quot;type&quot;:&quot;article-journal&quot;,&quot;container-title&quot;:&quot;Psykologia&quot;,&quot;issue&quot;:&quot;4&quot;,&quot;language&quot;:&quot;suomi&quot;,&quot;license&quot;:&quot;Creative Commons Attribution-NonCommercial-NoDerivatives 4.0 International License (CC-BY-NC-ND)&quot;,&quot;page&quot;:&quot;279-285&quot;,&quot;title&quot;:&quot;Psykologisen subjektitieteen luonnos&quot;,&quot;volume&quot;:&quot;23&quot;,&quot;author&quot;:[{&quot;family&quot;:&quot;Silvonen&quot;,&quot;given&quot;:&quot;Jussi&quot;}],&quot;issued&quot;:{&quot;date-parts&quot;:[[&quot;1988&quot;]]}}},{&quot;id&quot;:4784,&quot;uris&quot;:[&quot;http://zotero.org/users/161034/items/U5HI3HVP&quot;],&quot;itemData&quot;:{&quot;id&quot;:4784,&quot;type&quot;:&quot;article-journal&quot;,&quot;call-number&quot;:&quot;159.9&quot;,&quot;container-title&quot;:&quot;Psykologia&quot;,&quot;issue&quot;:&quot;1&quot;,&quot;language&quot;:&quot;suomi&quot;,&quot;license&quot;:&quot;Creative Commons Attribution-NonCommercial-NoDerivatives 4.0 International License (CC-BY-NC-ND)&quot;,&quot;page&quot;:&quot;13-20&quot;,&quot;source&quot;:&quot;arto.linneanet.fi Library Catalog&quot;,&quot;title&quot;:&quot;'Subjektiiviset toimintaperusteet' psykologisen determinaation lähtökohtana&quot;,&quot;volume&quot;:&quot;26&quot;,&quot;author&quot;:[{&quot;family&quot;:&quot;Silvonen&quot;,&quot;given&quot;:&quot;Jussi&quot;}],&quot;issued&quot;:{&quot;date-parts&quot;:[[&quot;1991&quot;]]}}},{&quot;id&quot;:2008,&quot;uris&quot;:[&quot;http://zotero.org/users/161034/items/MBK58VAN&quot;],&quot;itemData&quot;:{&quot;id&quot;:2008,&quot;type&quot;:&quot;article-journal&quot;,&quot;container-title&quot;:&quot;Psykologia&quot;,&quot;issue&quot;:&quot;5&quot;,&quot;language&quot;:&quot;suomi&quot;,&quot;license&quot;:&quot;Creative Commons Attribution-NonCommercial-NoDerivatives 4.0 International License (CC-BY-NC-ND)&quot;,&quot;page&quot;:&quot;296-309&quot;,&quot;title&quot;:&quot;L. S. Vygotski: hahmottuva tutkimusohjelma&quot;,&quot;volume&quot;:&quot;38&quot;,&quot;author&quot;:[{&quot;family&quot;:&quot;Silvonen&quot;,&quot;given&quot;:&quot;Jussi&quot;}],&quot;issued&quot;:{&quot;date-parts&quot;:[[&quot;2003&quot;]]}}},{&quot;id&quot;:6074,&quot;uris&quot;:[&quot;http://zotero.org/users/161034/items/BHPMMMI6&quot;],&quot;itemData&quot;:{&quot;id&quot;:6074,&quot;type&quot;:&quot;chapter&quot;,&quot;container-title&quot;:&quot;Kulttuurit, erilaisuus ja kohtaamiset. Kasvatustieteen päivien 2003 julkaisu&quot;,&quot;event-place&quot;:&quot;Helsinki&quot;,&quot;language&quot;:&quot;suomi&quot;,&quot;license&quot;:&quot;Creative Commons Attribution-NonCommercial-NoDerivatives 4.0 International License (CC-BY-NC-ND)&quot;,&quot;page&quot;:&quot;50-58&quot;,&quot;publisher&quot;:&quot;Helsingin yliopiston kasvatustieteen laitos&quot;,&quot;publisher-place&quot;:&quot;Helsinki&quot;,&quot;title&quot;:&quot;Lähikehityksen vyöhykkeellä&quot;,&quot;author&quot;:[{&quot;family&quot;:&quot;Silvonen&quot;,&quot;given&quot;:&quot;Jussi&quot;}],&quot;editor&quot;:[{&quot;family&quot;:&quot;Mietola&quot;,&quot;given&quot;:&quot;R.&quot;},{&quot;family&quot;:&quot;Outinen&quot;,&quot;given&quot;:&quot;H.&quot;}],&quot;issued&quot;:{&quot;date-parts&quot;:[[&quot;2004&quot;]]}}},{&quot;id&quot;:6082,&quot;uris&quot;:[&quot;http://zotero.org/users/161034/items/4SC8WGFR&quot;],&quot;itemData&quot;:{&quot;id&quot;:6082,&quot;type&quot;:&quot;article-journal&quot;,&quot;container-title&quot;:&quot;Psykologia&quot;,&quot;issue&quot;:&quot;2&quot;,&quot;license&quot;:&quot;All rights reserved&quot;,&quot;page&quot;:&quot;105-121&quot;,&quot;title&quot;:&quot;Lev Vygotski ja subjektiviteetin teoria&quot;,&quot;volume&quot;:&quot;57&quot;,&quot;author&quot;:[{&quot;family&quot;:&quot;Silvonen&quot;,&quot;given&quot;:&quot;Jussi&quot;}],&quot;issued&quot;:{&quot;date-parts&quot;:[[&quot;2022&quot;]]}}}],&quot;schema&quot;:&quot;https://github.com/citation-style-language/schema/raw/master/csl-citation.json&quot;} RNDaFfMHJVhWR"/><text:span text:style-name="T348">. </text:span><text:span text:style-name="T349">Problematiikka on siis liikkunut akselilla ’marxilaisuus’ – ’filosofia’ – ’erityistieteet’ – ’empiirinen tutkimusmetodiikka’, joka selittänee myös käsillä olevan tekstin kysymyksenasetteluja. </text:span></text:p>
      <text:p text:style-name="P51"/>
      <text:p text:style-name="P54"><text:soft-page-break/>Johdantoon</text:p>
      <text:p text:style-name="Text_20_body"><text:span text:style-name="T354">Feuerbach </text:span><text:reference-mark-start text:name="ZOTERO_ITEM CSL_CITATION {&quot;citationID&quot;:&quot;xSFdHgcl&quot;,&quot;properties&quot;:{&quot;formattedCitation&quot;:&quot;(Feuerbach, 1842/2012)&quot;,&quot;plainCitation&quot;:&quot;(Feuerbach, 1842/2012)&quot;,&quot;noteIndex&quot;:0},&quot;citationItems&quot;:[{&quot;id&quot;:2429,&quot;uris&quot;:[&quot;http://zotero.org/users/161034/items/7JUBS3JG&quot;],&quot;itemData&quot;:{&quot;id&quot;:2429,&quot;type&quot;:&quot;chapter&quot;,&quot;container-title&quot;:&quot;The Fiery Book: Selected Writings&quot;,&quot;event-place&quot;:&quot;London&quot;,&quot;note&quot;:&quot;original-date: 1842&quot;,&quot;page&quot;:&quot;153-173&quot;,&quot;publisher&quot;:&quot;Verso&quot;,&quot;publisher-place&quot;:&quot;London&quot;,&quot;title&quot;:&quot;Preliminary Theses on the Reform of Philosophy&quot;,&quot;author&quot;:[{&quot;family&quot;:&quot;Feuerbach&quot;,&quot;given&quot;:&quot;Ludwig&quot;}],&quot;translator&quot;:[{&quot;family&quot;:&quot;Hanfi&quot;,&quot;given&quot;:&quot;Zawar&quot;}],&quot;editor&quot;:[{&quot;family&quot;:&quot;Hanfi&quot;,&quot;given&quot;:&quot;Zawar&quot;}],&quot;container-author&quot;:[{&quot;family&quot;:&quot;Feuerbach&quot;,&quot;given&quot;:&quot;Ludwig&quot;}],&quot;issued&quot;:{&quot;date-parts&quot;:[[&quot;2012&quot;]]}}}],&quot;schema&quot;:&quot;https://github.com/citation-style-language/schema/raw/master/csl-citation.json&quot;} RND8NpDfjK0OQ"/><text:span text:style-name="T354">(Feuerbach, 1842/2012)</text:span><text:reference-mark-end text:name="ZOTERO_ITEM CSL_CITATION {&quot;citationID&quot;:&quot;xSFdHgcl&quot;,&quot;properties&quot;:{&quot;formattedCitation&quot;:&quot;(Feuerbach, 1842/2012)&quot;,&quot;plainCitation&quot;:&quot;(Feuerbach, 1842/2012)&quot;,&quot;noteIndex&quot;:0},&quot;citationItems&quot;:[{&quot;id&quot;:2429,&quot;uris&quot;:[&quot;http://zotero.org/users/161034/items/7JUBS3JG&quot;],&quot;itemData&quot;:{&quot;id&quot;:2429,&quot;type&quot;:&quot;chapter&quot;,&quot;container-title&quot;:&quot;The Fiery Book: Selected Writings&quot;,&quot;event-place&quot;:&quot;London&quot;,&quot;note&quot;:&quot;original-date: 1842&quot;,&quot;page&quot;:&quot;153-173&quot;,&quot;publisher&quot;:&quot;Verso&quot;,&quot;publisher-place&quot;:&quot;London&quot;,&quot;title&quot;:&quot;Preliminary Theses on the Reform of Philosophy&quot;,&quot;author&quot;:[{&quot;family&quot;:&quot;Feuerbach&quot;,&quot;given&quot;:&quot;Ludwig&quot;}],&quot;translator&quot;:[{&quot;family&quot;:&quot;Hanfi&quot;,&quot;given&quot;:&quot;Zawar&quot;}],&quot;editor&quot;:[{&quot;family&quot;:&quot;Hanfi&quot;,&quot;given&quot;:&quot;Zawar&quot;}],&quot;container-author&quot;:[{&quot;family&quot;:&quot;Feuerbach&quot;,&quot;given&quot;:&quot;Ludwig&quot;}],&quot;issued&quot;:{&quot;date-parts&quot;:[[&quot;2012&quot;]]}}}],&quot;schema&quot;:&quot;https://github.com/citation-style-language/schema/raw/master/csl-citation.json&quot;} RND8NpDfjK0OQ"/><text:span text:style-name="T354">: </text:span><text:span text:style-name="T353">"The philosopher must take into the </text:span><text:span text:style-name="Emphasis"><text:span text:style-name="T353">text</text:span></text:span><text:span text:style-name="T353"> of philosophy that aspect of man which </text:span><text:span text:style-name="Emphasis"><text:span text:style-name="T353">does not</text:span></text:span><text:span text:style-name="T353"> philosophize, but, rather, is opposed to philosophy and abstract thinking, or in other words, that which in Hegel has been reduced to a mere </text:span><text:span text:style-name="Emphasis"><text:span text:style-name="T353">footnote</text:span></text:span><text:span text:style-name="T353">. Only thus can philosophy become a </text:span><text:span text:style-name="Emphasis"><text:span text:style-name="T353">universal, free from contradictions, irrefutable</text:span></text:span><text:span text:style-name="T353">, and </text:span><text:span text:style-name="Emphasis"><text:span text:style-name="T353">irresistible power</text:span></text:span><text:span text:style-name="T353">. Philosophy has to begin then not so much </text:span><text:span text:style-name="Emphasis"><text:span text:style-name="T353">with itself</text:span></text:span><text:span text:style-name="T353"> as with its own </text:span><text:span text:style-name="Emphasis"><text:span text:style-name="T353">antithesis</text:span></text:span><text:span text:style-name="T353">; i.e., with </text:span><text:span text:style-name="Emphasis"><text:span text:style-name="T353">non-philosophy</text:span></text:span><text:span text:style-name="T353">. This being which is distinguished from thought, which is unphilosophical, this absolutely </text:span><text:span text:style-name="Emphasis"><text:span text:style-name="T353">anti-scholastic</text:span></text:span><text:span text:style-name="T353"> being in us is the principle of </text:span><text:span text:style-name="Emphasis"><text:span text:style-name="T353">sensualism</text:span></text:span><text:span text:style-name="T353">." (p. 164)</text:span></text:p>
      <text:p text:style-name="Text_20_body"><text:span text:style-name="T353"/></text:p>
      <text:p text:style-name="P2">Metodin etsiskelyä</text:p>
      <text:p text:style-name="Text_20_body"><text:span text:style-name="T184">Althusser </text:span><text:reference-mark-start text:name="ZOTERO_ITEM CSL_CITATION {&quot;citationID&quot;:&quot;18LhUTK4&quot;,&quot;properties&quot;:{&quot;formattedCitation&quot;:&quot;(Althusser, Balibar, Establet, Ranciere, &amp; Macherey, 1965/2016)&quot;,&quot;plainCitation&quot;:&quot;(Althusser, Balibar, Establet, Ranciere, &amp; Macherey, 1965/2016)&quot;,&quot;noteIndex&quot;:0},&quot;citationItems&quot;:[{&quot;id&quot;:4623,&quot;uris&quot;:[&quot;http://zotero.org/users/161034/items/SYYN69SF&quot;],&quot;itemData&quot;:{&quot;id&quot;:4623,&quot;type&quot;:&quot;book&quot;,&quot;event-place&quot;:&quot;London&quot;,&quot;ISBN&quot;:&quot;978-1-78478-141-5&quot;,&quot;note&quot;:&quot;original-date: 1965&quot;,&quot;publisher&quot;:&quot;Verso&quot;,&quot;publisher-place&quot;:&quot;London&quot;,&quot;title&quot;:&quot;Reading Capital. The Complete Edition&quot;,&quot;title-short&quot;:&quot;Reading capital&quot;,&quot;author&quot;:[{&quot;family&quot;:&quot;Althusser&quot;,&quot;given&quot;:&quot;Louis&quot;},{&quot;family&quot;:&quot;Balibar&quot;,&quot;given&quot;:&quot;Etienne&quot;},{&quot;family&quot;:&quot;Establet&quot;,&quot;given&quot;:&quot;Roger&quot;},{&quot;family&quot;:&quot;Ranciere&quot;,&quot;given&quot;:&quot;Jasques&quot;},{&quot;family&quot;:&quot;Macherey&quot;,&quot;given&quot;:&quot;Pierre&quot;}],&quot;translator&quot;:[{&quot;family&quot;:&quot;Brewster&quot;,&quot;given&quot;:&quot;Ben&quot;},{&quot;family&quot;:&quot;Fernbach&quot;,&quot;given&quot;:&quot;David&quot;}],&quot;issued&quot;:{&quot;date-parts&quot;:[[&quot;2016&quot;]]}}}],&quot;schema&quot;:&quot;https://github.com/citation-style-language/schema/raw/master/csl-citation.json&quot;} RNDcpdpCCMCYo"/><text:span text:style-name="T184">(Althusser, Balibar, Establet, Ranciere, &amp; Macherey, 1965/2016)</text:span><text:reference-mark-end text:name="ZOTERO_ITEM CSL_CITATION {&quot;citationID&quot;:&quot;18LhUTK4&quot;,&quot;properties&quot;:{&quot;formattedCitation&quot;:&quot;(Althusser, Balibar, Establet, Ranciere, &amp; Macherey, 1965/2016)&quot;,&quot;plainCitation&quot;:&quot;(Althusser, Balibar, Establet, Ranciere, &amp; Macherey, 1965/2016)&quot;,&quot;noteIndex&quot;:0},&quot;citationItems&quot;:[{&quot;id&quot;:4623,&quot;uris&quot;:[&quot;http://zotero.org/users/161034/items/SYYN69SF&quot;],&quot;itemData&quot;:{&quot;id&quot;:4623,&quot;type&quot;:&quot;book&quot;,&quot;event-place&quot;:&quot;London&quot;,&quot;ISBN&quot;:&quot;978-1-78478-141-5&quot;,&quot;note&quot;:&quot;original-date: 1965&quot;,&quot;publisher&quot;:&quot;Verso&quot;,&quot;publisher-place&quot;:&quot;London&quot;,&quot;title&quot;:&quot;Reading Capital. The Complete Edition&quot;,&quot;title-short&quot;:&quot;Reading capital&quot;,&quot;author&quot;:[{&quot;family&quot;:&quot;Althusser&quot;,&quot;given&quot;:&quot;Louis&quot;},{&quot;family&quot;:&quot;Balibar&quot;,&quot;given&quot;:&quot;Etienne&quot;},{&quot;family&quot;:&quot;Establet&quot;,&quot;given&quot;:&quot;Roger&quot;},{&quot;family&quot;:&quot;Ranciere&quot;,&quot;given&quot;:&quot;Jasques&quot;},{&quot;family&quot;:&quot;Macherey&quot;,&quot;given&quot;:&quot;Pierre&quot;}],&quot;translator&quot;:[{&quot;family&quot;:&quot;Brewster&quot;,&quot;given&quot;:&quot;Ben&quot;},{&quot;family&quot;:&quot;Fernbach&quot;,&quot;given&quot;:&quot;David&quot;}],&quot;issued&quot;:{&quot;date-parts&quot;:[[&quot;2016&quot;]]}}}],&quot;schema&quot;:&quot;https://github.com/citation-style-language/schema/raw/master/csl-citation.json&quot;} RNDcpdpCCMCYo"/><text:span text:style-name="T184"> käyttää termiä symptomaattinen luenta, joka saattaisi sopia luonnehtimaan omaa lukutapaani.</text:span></text:p>
      <text:p text:style-name="Text_20_body"><text:span text:style-name="T184"/></text:p>
      <text:p text:style-name="P56"><text:span text:style-name="T184">F</text:span><text:span text:style-name="T115">ilosofian epäileminen</text:span></text:p>
      <text:p text:style-name="Text_20_body"><text:span text:style-name="T186">Lenin muuten toteaa Materialismissa ja empriokritisismissa, että Engels on marxismin (marxilaisuuden) perustaja (LT 14, </text:span><text:span text:style-name="T188">30</text:span><text:span text:style-name="T186">). </text:span><text:span text:style-name="T185">Anti-Dühringin merkitys olisi argumentoitava perusteellisemmin. Varhainen argumentti on Mayerilta </text:span><text:reference-mark-start text:name="ZOTERO_ITEM CSL_CITATION {&quot;citationID&quot;:&quot;aOxY4Azb&quot;,&quot;properties&quot;:{&quot;formattedCitation&quot;:&quot;(Mayer, 1934, s. 285)&quot;,&quot;plainCitation&quot;:&quot;(Mayer, 1934, s. 285)&quot;,&quot;noteIndex&quot;:0},&quot;citationItems&quot;:[{&quot;id&quot;:18,&quot;uris&quot;:[&quot;http://zotero.org/users/161034/items/TA4SNS8U&quot;],&quot;itemData&quot;:{&quot;id&quot;:18,&quot;type&quot;:&quot;book&quot;,&quot;event-place&quot;:&quot;Haag&quot;,&quot;publisher&quot;:&quot;Martinus Nijhoff&quot;,&quot;publisher-place&quot;:&quot;Haag&quot;,&quot;title&quot;:&quot;Friedrich Engels. Eine Biographie. Zweiter Band&quot;,&quot;author&quot;:[{&quot;family&quot;:&quot;Mayer&quot;,&quot;given&quot;:&quot;Gustav&quot;}],&quot;issued&quot;:{&quot;date-parts&quot;:[[&quot;1934&quot;]]}},&quot;locator&quot;:&quot;285&quot;,&quot;label&quot;:&quot;page&quot;}],&quot;schema&quot;:&quot;https://github.com/citation-style-language/schema/raw/master/csl-citation.json&quot;} RND8aTCj6mYqn"/><text:span text:style-name="T185">(Mayer, 1934, s. 285)</text:span><text:reference-mark-end text:name="ZOTERO_ITEM CSL_CITATION {&quot;citationID&quot;:&quot;aOxY4Azb&quot;,&quot;properties&quot;:{&quot;formattedCitation&quot;:&quot;(Mayer, 1934, s. 285)&quot;,&quot;plainCitation&quot;:&quot;(Mayer, 1934, s. 285)&quot;,&quot;noteIndex&quot;:0},&quot;citationItems&quot;:[{&quot;id&quot;:18,&quot;uris&quot;:[&quot;http://zotero.org/users/161034/items/TA4SNS8U&quot;],&quot;itemData&quot;:{&quot;id&quot;:18,&quot;type&quot;:&quot;book&quot;,&quot;event-place&quot;:&quot;Haag&quot;,&quot;publisher&quot;:&quot;Martinus Nijhoff&quot;,&quot;publisher-place&quot;:&quot;Haag&quot;,&quot;title&quot;:&quot;Friedrich Engels. Eine Biographie. Zweiter Band&quot;,&quot;author&quot;:[{&quot;family&quot;:&quot;Mayer&quot;,&quot;given&quot;:&quot;Gustav&quot;}],&quot;issued&quot;:{&quot;date-parts&quot;:[[&quot;1934&quot;]]}},&quot;locator&quot;:&quot;285&quot;,&quot;label&quot;:&quot;page&quot;}],&quot;schema&quot;:&quot;https://github.com/citation-style-language/schema/raw/master/csl-citation.json&quot;} RND8aTCj6mYqn"/><text:span text:style-name="T185">. </text:span><text:span text:style-name="T187">Katso myös </text:span><text:reference-mark-start text:name="ZOTERO_ITEM CSL_CITATION {&quot;citationID&quot;:&quot;uP3OIL4f&quot;,&quot;properties&quot;:{&quot;formattedCitation&quot;:&quot;(Jordan, 1967; Thomas, 2008)&quot;,&quot;plainCitation&quot;:&quot;(Jordan, 1967; Thomas, 2008)&quot;,&quot;noteIndex&quot;:0},&quot;citationItems&quot;:[{&quot;id&quot;:7587,&quot;uris&quot;:[&quot;http://zotero.org/users/161034/items/8SH6V9DC&quot;],&quot;itemData&quot;:{&quot;id&quot;:7587,&quot;type&quot;:&quot;book&quot;,&quot;event-place&quot;:&quot;London&quot;,&quot;publisher&quot;:&quot;Macmillan&quot;,&quot;publisher-place&quot;:&quot;London&quot;,&quot;title&quot;:&quot;The Evolution of Dialectical Materialism&quot;,&quot;author&quot;:[{&quot;family&quot;:&quot;Jordan&quot;,&quot;given&quot;:&quot;Z. A.&quot;}],&quot;issued&quot;:{&quot;date-parts&quot;:[[&quot;1967&quot;]]}}},{&quot;id&quot;:3685,&quot;uris&quot;:[&quot;http://zotero.org/users/161034/items/FR6Y3ZF7&quot;],&quot;itemData&quot;:{&quot;id&quot;:3685,&quot;type&quot;:&quot;book&quot;,&quot;event-place&quot;:&quot;London&quot;,&quot;publisher&quot;:&quot;Routledge&quot;,&quot;publisher-place&quot;:&quot;London&quot;,&quot;title&quot;:&quot;Marxism and Scientific Socialism. From Engels to Althusser&quot;,&quot;author&quot;:[{&quot;family&quot;:&quot;Thomas&quot;,&quot;given&quot;:&quot;Paul&quot;}],&quot;issued&quot;:{&quot;date-parts&quot;:[[&quot;2008&quot;]]}}}],&quot;schema&quot;:&quot;https://github.com/citation-style-language/schema/raw/master/csl-citation.json&quot;} RNDww8J0zLHuV"/><text:span text:style-name="T187">(Jordan, 1967; Thomas, 2008)</text:span><text:reference-mark-end text:name="ZOTERO_ITEM CSL_CITATION {&quot;citationID&quot;:&quot;uP3OIL4f&quot;,&quot;properties&quot;:{&quot;formattedCitation&quot;:&quot;(Jordan, 1967; Thomas, 2008)&quot;,&quot;plainCitation&quot;:&quot;(Jordan, 1967; Thomas, 2008)&quot;,&quot;noteIndex&quot;:0},&quot;citationItems&quot;:[{&quot;id&quot;:7587,&quot;uris&quot;:[&quot;http://zotero.org/users/161034/items/8SH6V9DC&quot;],&quot;itemData&quot;:{&quot;id&quot;:7587,&quot;type&quot;:&quot;book&quot;,&quot;event-place&quot;:&quot;London&quot;,&quot;publisher&quot;:&quot;Macmillan&quot;,&quot;publisher-place&quot;:&quot;London&quot;,&quot;title&quot;:&quot;The Evolution of Dialectical Materialism&quot;,&quot;author&quot;:[{&quot;family&quot;:&quot;Jordan&quot;,&quot;given&quot;:&quot;Z. A.&quot;}],&quot;issued&quot;:{&quot;date-parts&quot;:[[&quot;1967&quot;]]}}},{&quot;id&quot;:3685,&quot;uris&quot;:[&quot;http://zotero.org/users/161034/items/FR6Y3ZF7&quot;],&quot;itemData&quot;:{&quot;id&quot;:3685,&quot;type&quot;:&quot;book&quot;,&quot;event-place&quot;:&quot;London&quot;,&quot;publisher&quot;:&quot;Routledge&quot;,&quot;publisher-place&quot;:&quot;London&quot;,&quot;title&quot;:&quot;Marxism and Scientific Socialism. From Engels to Althusser&quot;,&quot;author&quot;:[{&quot;family&quot;:&quot;Thomas&quot;,&quot;given&quot;:&quot;Paul&quot;}],&quot;issued&quot;:{&quot;date-parts&quot;:[[&quot;2008&quot;]]}}}],&quot;schema&quot;:&quot;https://github.com/citation-style-language/schema/raw/master/csl-citation.json&quot;} RNDww8J0zLHuV"/><text:span text:style-name="T187">. </text:span></text:p>
      <text:p text:style-name="P86"><text:span text:style-name="T115"/></text:p>
      <text:p text:style-name="P55"><text:span text:style-name="T184">P</text:span><text:span text:style-name="T115">ohdinta</text:span></text:p>
      <text:p text:style-name="Text_20_body"><text:span text:style-name="T412">Kohtaan C: Fetscher </text:span><text:reference-mark-start text:name="ZOTERO_ITEM CSL_CITATION {&quot;citationID&quot;:&quot;7IsOPg4Z&quot;,&quot;properties&quot;:{&quot;formattedCitation&quot;:&quot;(Fetscher, 1967)&quot;,&quot;plainCitation&quot;:&quot;(Fetscher, 1967)&quot;,&quot;noteIndex&quot;:0},&quot;citationItems&quot;:[{&quot;id&quot;:4776,&quot;uris&quot;:[&quot;http://zotero.org/users/161034/items/GFQYTGX4&quot;],&quot;itemData&quot;:{&quot;id&quot;:4776,&quot;type&quot;:&quot;book&quot;,&quot;collection-title&quot;:&quot;Piper paperback&quot;,&quot;event-place&quot;:&quot;München&quot;,&quot;language&quot;:&quot;saksa&quot;,&quot;publisher&quot;:&quot;Piper&quot;,&quot;publisher-place&quot;:&quot;München&quot;,&quot;title&quot;:&quot;Karl Marx und der Marxismus. Von der Philosophie des Proletariats zur proletarischen Weltanschauung&quot;,&quot;title-short&quot;:&quot;Karl Marx und der Marxismus&quot;,&quot;author&quot;:[{&quot;family&quot;:&quot;Fetscher&quot;,&quot;given&quot;:&quot;Iring&quot;}],&quot;issued&quot;:{&quot;date-parts&quot;:[[&quot;1967&quot;]]}}}],&quot;schema&quot;:&quot;https://github.com/citation-style-language/schema/raw/master/csl-citation.json&quot;} RNDjeC5mOY1lB"/><text:span text:style-name="T412">(Fetscher, 1967)</text:span><text:reference-mark-end text:name="ZOTERO_ITEM CSL_CITATION {&quot;citationID&quot;:&quot;7IsOPg4Z&quot;,&quot;properties&quot;:{&quot;formattedCitation&quot;:&quot;(Fetscher, 1967)&quot;,&quot;plainCitation&quot;:&quot;(Fetscher, 1967)&quot;,&quot;noteIndex&quot;:0},&quot;citationItems&quot;:[{&quot;id&quot;:4776,&quot;uris&quot;:[&quot;http://zotero.org/users/161034/items/GFQYTGX4&quot;],&quot;itemData&quot;:{&quot;id&quot;:4776,&quot;type&quot;:&quot;book&quot;,&quot;collection-title&quot;:&quot;Piper paperback&quot;,&quot;event-place&quot;:&quot;München&quot;,&quot;language&quot;:&quot;saksa&quot;,&quot;publisher&quot;:&quot;Piper&quot;,&quot;publisher-place&quot;:&quot;München&quot;,&quot;title&quot;:&quot;Karl Marx und der Marxismus. Von der Philosophie des Proletariats zur proletarischen Weltanschauung&quot;,&quot;title-short&quot;:&quot;Karl Marx und der Marxismus&quot;,&quot;author&quot;:[{&quot;family&quot;:&quot;Fetscher&quot;,&quot;given&quot;:&quot;Iring&quot;}],&quot;issued&quot;:{&quot;date-parts&quot;:[[&quot;1967&quot;]]}}}],&quot;schema&quot;:&quot;https://github.com/citation-style-language/schema/raw/master/csl-citation.json&quot;} RNDjeC5mOY1lB"/><text:span text:style-name="T412"> kommentoi Leninin filosofiaa. Fetscher analysoi Leninin marxismia – hän ei etene neuvostoyhteiskunnan ideologisten </text:span><text:soft-page-break/><text:span text:style-name="T412">praksisten analyysiin, vaan keskittyy Leniniin, </text:span><text:span text:style-name="T417">joka</text:span><text:span text:style-name="T412"> on naiivia realismia. Yksityiskohta: Lenin ylistää Haeckeliä, jota Engels kritisoi luonnon dialektiikassaan. Fetscher katsoo osoittaneensa esseessään kuinka Marxin kriittinen teoria muuttui Engelsillä ja Leninillä ideologiseksi maailmankatsomukseksi (s. 143).</text:span></text:p>
      <text:p text:style-name="P85">Lenin ei tuntenut Saksalaista ideologiaa eikä Luonnon dialektiikkaa, jolla oli tietenkin vaikutuksensa hänen filosofia konseptilleen. Myös Leninin Feuerbach kommentaarit ovat kontrastissa Marxin kanssa. </text:p>
      <text:p text:style-name="P58"/>
      <text:h text:style-name="Heading_20_1" text:outline-level="1">Lähteet</text:h>
      <text:section text:style-name="Sect1" text:name="ZOTERO_BIBL {&quot;uncited&quot;:[],&quot;omitted&quot;:[],&quot;custom&quot;:[]} CSL_BIBLIOGRAPHY RNDfGHdNJYHnN">
        <text:p text:style-name="Bibliography_20_1">Althusser, L., Balibar, E., Establet, R., Ranciere, J., &amp; Macherey, P. (2016). <text:span text:style-name="T1">Reading Capital. The Complete Edition</text:span> [1965] (B. Brewster &amp; D. Fernbach, Suom.). London: Verso.</text:p>
        <text:p text:style-name="Bibliography_20_1">Balibar, É. (2017). <text:span text:style-name="T1">The Philosophy of Marx. Updated Edition</text:span> (C. Turner &amp; G. Elliott, Suom.). Verso.</text:p>
        <text:p text:style-name="Bibliography_20_1">Baumeister, J. (2018). <text:span text:style-name="T1">Wie der Wein Karl Marx zum Kommunisten machte</text:span>. Trier: Baumeister.</text:p>
        <text:p text:style-name="Bibliography_20_1">Bensaïd, D. (2021). <text:span text:style-name="T1">The Dispossessed</text:span> (R. Nichols, Suom.). Minneapolis: University of Minnesota Press.</text:p>
        <text:p text:style-name="Bibliography_20_1">Bhaskar, R. (2008). <text:span text:style-name="T1">A Realist Theory of Science</text:span> [1975]. London: Verso.</text:p>
        <text:p text:style-name="Bibliography_20_1">Bouvier, B., van der Linden, M., Münkler, H., &amp; Sorokin, A. (Toim.). (2018). <text:span text:style-name="T1">Marx-Engels Jahrbuch 2017/18</text:span>. Berlin: De Gruyter.</text:p>
        <text:p text:style-name="Bibliography_20_1">Brecht, B. (1998). <text:span text:style-name="T1">Me-ti. Käänteiden kirja</text:span> [1965] (V. Oittinen, Suom.). Helsinki: Otava.</text:p>
        <text:p text:style-name="Bibliography_20_1">Breckman, W. (1999). <text:span text:style-name="T1">Marx, the Young Hegelians, and the Origins of Radical Social Theory</text:span>. Cambridge: Cambridge University Press.</text:p>
        <text:p text:style-name="Bibliography_20_1">Burawoy, M. (1990). Marxism as Science: Historical Challenges and Theoretical Growth. <text:span text:style-name="T1">American Sociological Review</text:span>, <text:span text:style-name="T1">55</text:span>(6), 775–793.</text:p>
        <text:p text:style-name="Bibliography_20_1">Carver, T. (Toim.). (1975). <text:span text:style-name="T1">Karl Marx. Texts on Method</text:span>. Harper &amp; Row.</text:p>
        <text:p text:style-name="Bibliography_20_1">Carver, T. (2011). Saksalaista ideologiaa ei koskaan kirjoitettu! Teoksessa J. Koivisto &amp; V. Oittinen (Toim.), <text:span text:style-name="T1">MEGA-Marx. Johdatus uuteen Marxiin</text:span> (ss. 41–56). Tampere: Vastapaino.</text:p>
        <text:p text:style-name="Bibliography_20_1">Carver, T., &amp; Blank, D. (2014). <text:span text:style-name="T1">A Political History of the Editions of Marx and Engels’s ”German Ideology Manuscripts”</text:span>. Houndmills: Palgrave Macmillan.</text:p>
        <text:p text:style-name="Bibliography_20_1">Engels, F. (1974). <text:span text:style-name="T1">Luonnon dialektiikka</text:span> [1925] (T. Lehén &amp; T. Koste, Suom.). Moskova: Edistys.</text:p>
        <text:p text:style-name="Bibliography_20_1">Fetscher, I. (1967). <text:span text:style-name="T1">Karl Marx und der Marxismus. Von der Philosophie des Proletariats zur </text:span><text:soft-page-break/><text:span text:style-name="T1">proletarischen Weltanschauung</text:span>. München: Piper.</text:p>
        <text:p text:style-name="Bibliography_20_1">Feuerbach, L. (2012). Preliminary Theses on the Reform of Philosophy [1842]. Teoksessa L. Feuerbach, <text:span text:style-name="T1">The Fiery Book: Selected Writings</text:span> (suom. Z. Hanfi) (ss. 153–173). London: Verso.</text:p>
        <text:p text:style-name="Bibliography_20_1">Gamble, A., Marsh, D., &amp; Tant, T. (Toim.). (1999). <text:span text:style-name="T1">Marxism and Social Science</text:span>. Urbana: University of Illinois Press.</text:p>
        <text:p text:style-name="Bibliography_20_1">Haug, Wolfgang F. (1978). Für eine materialistisch-dialektische Begründung des dialektischen Materialismus. <text:span text:style-name="T1">Das Argument</text:span>, (108), 186–201.</text:p>
        <text:p text:style-name="Bibliography_20_1">Haug, Wolfgang F. (1999). Feuerbach-Thesen. Teoksessa Wolfgang F. Haug (Toim.), <text:span text:style-name="T1">Historisch-kritisches Wörterbuch des Marxismus, Band 4</text:span> (ss. 402–420). Berlin: Argument.</text:p>
        <text:p text:style-name="Bibliography_20_1">Haug, Wolfgang Fritz. (1983). <text:span text:style-name="T1">Ideologiset mahdit ja vastarinta</text:span> (H. Hellman &amp; K. Pietilä, Toim.). Tampere: Vastapaino.</text:p>
        <text:p text:style-name="Bibliography_20_1">Heinrich, M. (2018). <text:span text:style-name="T1">Karl Marx und die Geburt der modernen Gesellschaft. Biographie und Werkentwicklung. Band 1, 1818-1841</text:span>. Stuttgart: Schmetterling-Verlag.</text:p>
        <text:p text:style-name="Bibliography_20_1">Heiskanen, J., &amp; Salo, M. (Toim.). (2021). <text:span text:style-name="T1">Karl Marx - maailman muuttaminen</text:span>. Jyväskylä: Jyväskylän yliopisto.</text:p>
        <text:p text:style-name="Bibliography_20_1">Holzkamp, K. (2006). <text:span text:style-name="T1">Wissenschaft als Handlung. Schriften III</text:span>. Hamburg: Argument.</text:p>
        <text:p text:style-name="Bibliography_20_1">Hook, S. (1971). <text:span text:style-name="T1">From Hegel to Marx. Studies in the intellectual development of Karl Marx. With new introduction</text:span> [1936] (4th pr). The University of Michican Press.</text:p>
        <text:p text:style-name="Bibliography_20_1">Hubmann, G. (2018). Zur Entstehung der materialistischen Geschichtsauffassung aus dem Geiste der Philosophiekritik. Teoksessa B. Bouvier, M. van der Linden, H. Münkler, &amp; A. Sorokin (Toim.), <text:span text:style-name="T1">Marx-Engels Jahrbuch 2017/18</text:span> (ss. 124–133). Berlin: De Gruyter.</text:p>
        <text:p text:style-name="Bibliography_20_1">Jordan, Z. A. (1967). <text:span text:style-name="T1">The Evolution of Dialectical Materialism</text:span>. London: Macmillan.</text:p>
        <text:p text:style-name="Bibliography_20_1">Kain, P. J. (1986). <text:span text:style-name="T1">Marx’ Method, Epistemology and Humanism</text:span>. Dordrecht: D. Reidel.</text:p>
        <text:p text:style-name="Bibliography_20_1">Koivisto, J. (1983). Marx, Engels ja materialismi. <text:span text:style-name="T1">Tiede &amp; Edistys</text:span>, <text:span text:style-name="T1">8</text:span>(1), 44–49.</text:p>
        <text:p text:style-name="Bibliography_20_1">Korsch, K. (2017). Marxismus und Philosophie [1923]. Teoksessa M. Buckmiller (Toim.), <text:span text:style-name="T1">Karl Korsch. Gesamtausgabe, Band 3. Marxismus und Philosophie</text:span> (ss. 299–367). Hannover: Offizin.</text:p>
        <text:p text:style-name="Bibliography_20_1">Kosík, K. (1976). <text:span text:style-name="T1">Dialectics of The Concrete</text:span> (K. Kovanda &amp; J. Schmidt, Suom.). Dordrecht: Reidel.</text:p>
        <text:p text:style-name="Bibliography_20_1">Labica, G. (1998). Engels and Marxist philosophy. <text:span text:style-name="T1">Science &amp; Society</text:span>, <text:span text:style-name="T1">62</text:span>(1), 13–34.</text:p>
        <text:p text:style-name="Bibliography_20_1">Labica, G. (1998). <text:span text:style-name="T1">Karl Marx. Thesen über Feuerbach</text:span> [1987] (T. Laugstien &amp; S. Staatsman, Suom.). Hamburg: Argument.</text:p>
        <text:p text:style-name="Bibliography_20_1">Lahtinen, M. (2023). Marxin Feuerbach-teeseistä ”filosofian uuteen käytäntöön”. <text:span text:style-name="T1">Tutkimus &amp; kritiikki</text:span>, <text:span text:style-name="T1">3</text:span>(1), 117–137. https://doi.org/10.55294/tk.125711</text:p>
        <text:p text:style-name="Bibliography_20_1">Lakatos, I. (1989). <text:span text:style-name="T1">The methodology of scientific research programmes. Philosophical Papers. Volume I</text:span> [1978]. Cambridge: Cambridge University Press.</text:p>
        <text:p text:style-name="Bibliography_20_1">Lefebvre, H. (2020). <text:span text:style-name="T1">Hegel, Marx, Nietzsche, or, The Realm of Shadows</text:span> [1975] (D. Fernbach, Suom.). London: Verso.</text:p>
        <text:p text:style-name="Bibliography_20_1"><text:soft-page-break/>Livergood, N. D. (1967). <text:span text:style-name="T1">Activity in Marx’s Philosophy</text:span>. The Hague: Martinus Nijhoff.</text:p>
        <text:p text:style-name="Bibliography_20_1">Lukács, G. (1972). <text:span text:style-name="T1">History and Class Consciousness. Studies in Marxist Dialectics</text:span> [1923] (R. Livingstone, Suom.). Cambridge - MA: MIT.</text:p>
        <text:p text:style-name="Bibliography_20_1">Mah, H. (1987). <text:span text:style-name="T1">The End of Philosophy, the Origin of ”Ideology”</text:span>. Berkeley - CA: University of California Press.</text:p>
        <text:p text:style-name="Bibliography_20_1">Manninen, J. (1970). Yhteiskunnallinen oleminen ja tajunta I. <text:span text:style-name="T1">Psykologia</text:span>, <text:span text:style-name="T1">5</text:span>(3), 102–111.</text:p>
        <text:p text:style-name="Bibliography_20_1">Manninen, J. (1982). Materialismi ja tieteenkritiikki - vastausta Veikko Pietilälle ja siinä ohessa myös Raimo Tuomelalle. <text:span text:style-name="T1">Tiede &amp; Edistys</text:span>, <text:span text:style-name="T1">7</text:span>(3), 229–235.</text:p>
        <text:p text:style-name="Bibliography_20_1">Manninen, J. (1987). <text:span text:style-name="T1">Dialektiikan ydin</text:span>. Oulu: Pohjoinen.</text:p>
        <text:p text:style-name="Bibliography_20_1">Marx, K. (2005). <text:span text:style-name="T1">Demokritoksen ja Epikuroksen luonnonfilosofian ero</text:span> [1841] (J. Heiskanen, Toim. Ja Käänt.). Jyväskylä: Minerva.</text:p>
        <text:p text:style-name="Bibliography_20_1">Marx, K. (2008). <text:span text:style-name="T1">Hegelin oikeusfilosofian kritiikkiä</text:span> [1843] (J. Heiskanen, Toim.). Jyväskylä: Minerva.</text:p>
        <text:p text:style-name="Bibliography_20_1">Marx, K. (2021). Ad Feuerbach [1845]. Teoksessa J. Heiskanen &amp; M. Salo (Toim.), <text:span text:style-name="T1">Karl Marx - Maailman muuttaminen</text:span> (suom. J. Silvonen) (ss. 95–97). Jyväskylän yliopisto: SoPhi.</text:p>
        <text:p text:style-name="Bibliography_20_1">Mayer, G. (1934). <text:span text:style-name="T1">Friedrich Engels. Eine Biographie. Zweiter Band</text:span>. Haag: Martinus Nijhoff.</text:p>
        <text:p text:style-name="Bibliography_20_1">McLellan, D. (1969). <text:span text:style-name="T1">The Young Hegelians and Karl Marx</text:span>. London: Macmillan.</text:p>
        <text:p text:style-name="Bibliography_20_1">Mehtonen, L. (1977). Puhtaan järjen kritiikistä arkimaailman kritiikkiin. I Feuerbach teesin tarkastelua. <text:span text:style-name="T1">Sosiologia</text:span>, <text:span text:style-name="T1">14</text:span>(6), 246–253.</text:p>
        <text:p text:style-name="Bibliography_20_1">Mehtonen, L. (1983a). Die theoretische Aufhebung der Alltagserfahrung als Thema der Kritik der politischen Ökonomie bei Marx. <text:span text:style-name="T1">Ajatus</text:span>, <text:span text:style-name="T1">39</text:span>, 206–217.</text:p>
        <text:p text:style-name="Bibliography_20_1">Mehtonen, L. (1983b). ”Filosofian peruskysymyksestä” filosofiaan ”ideologisena mahtina”. <text:span text:style-name="T1">Tiede &amp; Edistys</text:span>, <text:span text:style-name="T1">8</text:span>(2), 20–25.</text:p>
        <text:p text:style-name="Bibliography_20_1">Mehtonen, L. (1983c). Philosophie als ‘ideologische Macht’. <text:span text:style-name="T1">Das Argument</text:span>, (137), 20–25.</text:p>
        <text:p text:style-name="Bibliography_20_1">Mehtonen, L. (1983d). Tiedotustutkijat, filosofinen, filosofit. <text:span text:style-name="T1">Tiedotustutkimus</text:span>, <text:span text:style-name="T1">6</text:span>(1), 20–29.</text:p>
        <text:p text:style-name="Bibliography_20_1">Mäntylä, J. (2018). Karl Marx ja Friedrich Engels tutkivan journalismin edelläkävijöinä. <text:span text:style-name="T1">Tiede &amp; Edistys</text:span>, <text:span text:style-name="T1">43</text:span>(4), 326–338.</text:p>
        <text:p text:style-name="Bibliography_20_1">Pagel, U. (2019). Der Einzige und die Deutsche Ideologie. Transformationen des aufklärerischen Diskurses im Vormärz. Teoksessa <text:span text:style-name="T1">Der Einzige und die Deutsche Ideologie</text:span>. https://doi.org/10.1515/9783110620825</text:p>
        <text:p text:style-name="Bibliography_20_1">Pietilä, V. (1984). Ideologiateoriaa länsiberliiniläisittäin: Projekt Ideologie-Theorie. <text:span text:style-name="T1">Sosiologia</text:span>, <text:span text:style-name="T1">21</text:span>(1), 43–54.</text:p>
        <text:p text:style-name="Bibliography_20_1">Pietilä, V. (1986). Ideologiateoriat ja saksalainen ideologia. <text:span text:style-name="T1">Tiede &amp; Edistys</text:span>, <text:span text:style-name="T1">11</text:span>(4), 302–309.</text:p>
        <text:p text:style-name="Bibliography_20_1">Plekhanov, G. (1976). Plekhanov’s Forewords and Notes to the Russian Editions of Engels’ Ludwig Feuerbach and the end of Classical German Philosophy [1905]. Teoksessa Frederick Engels, <text:span text:style-name="T1">Ludwig Feuerbach and the end of Classical German Philosophy</text:span> (ss. 71–185). Peking: Foreign Languages Press.</text:p>
        <text:p text:style-name="Bibliography_20_1">Prawer, S. S. (2011). <text:span text:style-name="T1">Karl Marx and World Literature</text:span> [1976]. London: Verso.</text:p>
        <text:p text:style-name="Bibliography_20_1">Silva, L. (2023). <text:span text:style-name="T1">Marx’s Literary Style</text:span> [1975] (P. B. Nunez, Suom.). London: Verso.</text:p>
        <text:p text:style-name="Bibliography_20_1"><text:soft-page-break/>Silvonen, J. (1985a). Filosofian ”peruskysymys” ja ”ideologinen tietoisuus”. <text:span text:style-name="T1">Kantti</text:span>, (2/85), liite, 1-7.</text:p>
        <text:p text:style-name="Bibliography_20_1">Silvonen, J. (1985b). Marx ja psykologia, vielä kerran. <text:span text:style-name="T1">Psykologia</text:span>, <text:span text:style-name="T1">20</text:span>(1), 43–44.</text:p>
        <text:p text:style-name="Bibliography_20_1">Silvonen, J. (1987). Psykologia kriittisenä subjektitieteenä? <text:span text:style-name="T1">Tiede &amp; Edistys</text:span>, <text:span text:style-name="T1">12</text:span>(1), 56–62.</text:p>
        <text:p text:style-name="Bibliography_20_1">Silvonen, J. (1988). Psykologisen subjektitieteen luonnos. <text:span text:style-name="T1">Psykologia</text:span>, <text:span text:style-name="T1">23</text:span>(4), 279–285.</text:p>
        <text:p text:style-name="Bibliography_20_1">Silvonen, J. (1991). ”Subjektiiviset toimintaperusteet” psykologisen determinaation lähtökohtana. <text:span text:style-name="T1">Psykologia</text:span>, <text:span text:style-name="T1">26</text:span>(1), 13–20.</text:p>
        <text:p text:style-name="Bibliography_20_1">Silvonen, J. (2003). L. S. Vygotski: hahmottuva tutkimusohjelma. <text:span text:style-name="T1">Psykologia</text:span>, <text:span text:style-name="T1">38</text:span>(5), 296–309.</text:p>
        <text:p text:style-name="Bibliography_20_1">Silvonen, J. (2004). Lähikehityksen vyöhykkeellä. Teoksessa R. Mietola &amp; H. Outinen (Toim.), <text:span text:style-name="T1">Kulttuurit, erilaisuus ja kohtaamiset. Kasvatustieteen päivien 2003 julkaisu</text:span> (ss. 50–58). Helsinki: Helsingin yliopiston kasvatustieteen laitos.</text:p>
        <text:p text:style-name="Bibliography_20_1">Silvonen, J. (2021). ”Todellisuudessaan se on yhteiskunnallisten suhteiden ensemble” – Feuerbach-teesit teoreettisena ”maastonvaihdoksena”. Teoksessa J. Heiskanen &amp; M. Salo (Toim.), <text:span text:style-name="T1">Karl Marx - Maailman muuttaminen</text:span> (ss. 72–94). Jyväskylä: SoPhi.</text:p>
        <text:p text:style-name="Bibliography_20_1">Silvonen, J. (2022). Lev Vygotski ja subjektiviteetin teoria. <text:span text:style-name="T1">Psykologia</text:span>, <text:span text:style-name="T1">57</text:span>(2), 105–121.</text:p>
        <text:p text:style-name="Bibliography_20_1">Thomas, P. (2008). <text:span text:style-name="T1">Marxism and Scientific Socialism. From Engels to Althusser</text:span>. London: Routledge.</text:p>
      </text:section>
      <text:p text:style-name="Text_20_body"/>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Gentium Basic" svg:font-family="'Gentium Basic'" style:font-adornments="Lihavoitu" style:font-pitch="variable"/>
    <style:font-face style:name="Gentium Basic1" svg:font-family="'Gentium Basic'" style:font-adornments="Tavallinen" style:font-pitch="variable"/>
    <style:font-face style:name="Gentium Book Basic" svg:font-family="'Gentium Book Basic'" style:font-adornments="Kursivoitu" style:font-pitch="variable"/>
    <style:font-face style:name="MS Mincho" svg:font-family="'MS Mincho'"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fi" fo:country="FI" style:font-name-asian="Arial Unicode MS"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fi" fo:country="FI" style:font-name-asian="Arial Unicode MS"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101cm" fo:margin-bottom="0.101cm" style:contextual-spacing="false" fo:line-height="150%"/>
      <style:text-properties style:font-name="Gentium Basic1" fo:font-family="'Gentium Basic'" style:font-style-name="Tavallinen" style:font-pitch="variable"/>
    </style:style>
    <style:style style:name="Signature"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Gentium Basic" fo:font-family="'Gentium Basic'" style:font-style-name="Lihavoitu" style:font-pitch="variable" fo:font-size="10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Gentium Basic" fo:font-family="'Gentium Basic'" style:font-style-name="Lihavoitu" style:font-pitch="variable" fo:font-size="13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22cm" fo:margin-bottom="0.21cm" style:contextual-spacing="false" fo:text-indent="0cm" style:auto-text-indent="false"/>
      <style:text-properties style:font-name="Gentium Book Basic" fo:font-family="'Gentium Book Basic'" style:font-style-name="Kursivoitu" style:font-pitch="variable" fo:font-size="13pt" fo:font-style="italic" fo:font-weight="normal" style:font-size-asian="14pt" style:font-weight-asian="bold" style:font-size-complex="14pt" style:font-weight-complex="bold"/>
    </style:style>
    <style:style style:name="List" style:family="paragraph" style:parent-style-name="Text_20_body" style:class="list">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0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Viite" style:family="paragraph" style:parent-style-name="Text_20_body" style:class="text">
      <style:paragraph-properties fo:margin-left="1cm" fo:margin-right="0cm" fo:margin-top="0.109cm" fo:margin-bottom="0.109cm" style:contextual-spacing="false" fo:text-indent="-1cm" style:auto-text-indent="false">
        <style:tab-stops/>
      </style:paragraph-properties>
    </style:style>
    <style:style style:name="References" style:family="paragraph" style:parent-style-name="Heading_20_2" style:next-style-name="Viite" style:default-outline-level="" style:list-style-name="" style:class="text"/>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left="1cm" fo:margin-right="0cm" fo:margin-top="0.21cm" fo:margin-bottom="0.21cm" style:contextual-spacing="false" fo:text-indent="0cm" style:auto-text-indent="false"/>
      <style:text-properties fo:font-size="80%" fo:font-style="italic" fo:font-weight="normal" style:font-size-asian="95%" style:font-style-asian="italic" style:font-weight-asian="bold" style:font-size-complex="95%" style:font-style-complex="italic" style:font-weight-complex="bold"/>
    </style:style>
    <style:style style:name="Bibliography_20_1" style:display-name="Bibliography 1" style:family="paragraph" style:parent-style-name="Index" style:class="index">
      <style:paragraph-properties fo:margin-left="1.27cm" fo:margin-right="0cm" fo:margin-top="0.101cm" fo:margin-bottom="0.101cm" style:contextual-spacing="false" fo:line-height="100%" fo:text-indent="-1.27cm" style:auto-text-indent="false">
        <style:tab-stops/>
      </style:paragraph-properties>
    </style:style>
    <style:style style:name="Text_20_body_20_indent" style:display-name="Text body indent" style:family="paragraph" style:parent-style-name="Text_20_body" style:class="text">
      <style:paragraph-properties fo:margin-left="0.499cm" fo:margin-right="0cm" fo:margin-top="0.101cm" fo:margin-bottom="0.199cm" style:contextual-spacing="false" fo:line-height="100%"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99ccff"/>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4.2$Linux_X86_64 LibreOffice_project/420$Build-2</meta:generator>
    <meta:creation-date>2023-01-16T17:02:40.847000000</meta:creation-date>
    <dc:language>fi-FI</dc:language>
    <meta:editing-cycles>1191</meta:editing-cycles>
    <meta:editing-duration>P4DT11H14M52S</meta:editing-duration>
    <dc:date>2024-08-01T16:36:59.351698822</dc:date>
    <meta:print-date>2024-07-23T11:54:28.691297692</meta:print-date>
    <meta:printed-by>PDF-tiedostot: Jussi Silvonen</meta:printed-by>
    <meta:document-statistic meta:table-count="0" meta:image-count="0" meta:object-count="0" meta:page-count="29" meta:paragraph-count="240" meta:word-count="6583" meta:character-count="55836" meta:non-whitespace-character-count="49422"/>
    <meta:user-defined meta:name="Info 1"/>
    <meta:user-defined meta:name="Info 2"/>
    <meta:user-defined meta:name="Info 3"/>
    <meta:user-defined meta:name="Info 4"/>
    <meta:user-defined meta:name="ZOTERO_PREF_1" meta:value-type="string">&lt;data data-version="3" zotero-version="6.0.35"&gt;&lt;session id="HwVaYSic"/&gt;&lt;style id="http://www.zotero.org/styles/american-psychological-association-6th-edition-jussille" locale="fi-FI" hasBibliography="1" bibliographyStyleHasBeenSet="1"/&gt;&lt;prefs&gt;&lt;pref name="</meta:user-defined>
    <meta:user-defined meta:name="ZOTERO_PREF_2" meta:value-type="string">fieldType" value="ReferenceMark"/&gt;&lt;pref name="automaticJournalAbbreviations" value="true"/&gt;&lt;/prefs&gt;&lt;/data&gt;</meta:user-defined>
    <meta:template xlink:type="simple" xlink:actuate="onRequest" xlink:title="js-default" xlink:href="../../../../tekstit/Sostiet%20Fil/AppData/Roaming/LibreOffice/4/user/template/js-default.ott" meta:date="2023-01-16T17:02:40.519000000"/>
  </office:meta>
</office:document-meta>
</file>