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select" xlink:href="vnd.sun.star.script:Standard.Module1.COLORAREsi?language=Basic&amp;location=document" xlink:type="simple"/>
        </officeooo:event-listeners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style-name="ce4"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style-name="ce4"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style-name="ce2"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style-name="ce2"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style-name="ce2"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style-name="ce2"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style-name="ce2"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1"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style-name="ce2"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style-name="ce4"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style-name="ce4"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20:50:40.2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2T21:09:24.628000000</dc:date>
    <dc:creator>Gilberto Schiavinatto</dc:creator>
    <meta:editing-duration>PT22M36S</meta:editing-duration>
    <meta:editing-cycles>5</meta:editing-cycles>
    <meta:generator>LibreOffice/7.6.3.1$Windows_X86_64 LibreOffice_project/c4af5b1259bceea6e979e6fe2435dbee7a5a87c2</meta:generator>
    <meta:document-statistic meta:table-count="2" meta:cell-count="1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COLORAREsi

dim args1(1) as new com.sun.star.beans.PropertyValue
args1(0).Name = "BackgroundColor.Color"
args1(0).Value = 16744448
args1(1).Name = "BackgroundColor.ComplexColorJSON"
args1(1).Value = "{"+CHR$(10)+"    "+CHR$(34)+"ThemeIndex"+CHR$(34)+": "+CHR$(34)+"-1"+CHR$(34)+","+CHR$(10)+"    "+CHR$(34)+"Transformations"+CHR$(34)+": "+CHR$(34)+CHR$(34)+CHR$(10)+"}"+CHR$(10)
CreateUnoService("com.sun.star.frame.DispatchHelper") _
.executeDispatch(ThisComponent.CurrentController _
.Frame, ".uno:BackgroundColor", "", 0, args1())

End Sub 


Sub COLORAREno

dim args2(1) as new com.sun.star.beans.PropertyValue
args2(0).Name = "BackgroundColor.Color"
args2(0).Value = -1
args2(1).Name = "BackgroundColor.ComplexColorJSON"
args2(1).Value = "{"+CHR$(10)+"    "+CHR$(34)+"ThemeIndex"+CHR$(34)+": "+CHR$(34)+"-1"+CHR$(34)+","+CHR$(10)+"    "+CHR$(34)+"Transformations"+CHR$(34)+": "+CHR$(34)+CHR$(34)+CHR$(10)+"}"+CHR$(10)
CreateUnoService("com.sun.star.frame.DispatchHelper") _
.executeDispatch(ThisComponent.CurrentController _
.Frame, ".uno:BackgroundColor", "", 0, args2())

End Sub 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