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4" style:family="table-cell" style:parent-style-name="Default" style:data-style-name="N0"/>
    <style:style style:name="gr1" style:family="graphic">
      <style:graphic-properties fo:border="non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office:forms form:automatic-focus="false" form:apply-design-mode="false">
          <form:form form:name="Formulário" form:apply-filter="true" form:ignore-result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ormatted-text form:name="Campo a maschera 1" form:control-implementation="ooo:com.sun.star.form.component.PatternField" xml:id="control1" form:id="control1" form:current-value="5258525-25.2525.2.52.525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NNNNLNNLNNNNLNLNNLNNNN"/>
                <form:property form:property-name="LiteralMask" office:value-type="string" office:string-value="       -  .    . .  .    "/>
                <form:property form:property-name="MouseWheelBehavior" office:value-type="float" office:value="0"/>
                <form:property form:property-name="ObjIDinMSO" office:value-type="float" office:value=""/>
              </form:properties>
              <office:event-listeners>
                <script:event-listener script:language="ooo:script" script:event-name="dom:DOMFocusOut" xlink:href="vnd.sun.star.script:Standard.Module2.Main?language=Basic&amp;location=document" xlink:type="simple"/>
              </office:event-listeners>
            </form:formatted-text>
            <form:formatted-text form:name="Campo a maschera 2" form:control-implementation="ooo:com.sun.star.form.component.PatternField" xml:id="control2" form:id="control2" form:current-value="0025854-25.8525.4.21.582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NNNNLNNLNNNNLNLNNLNNNN"/>
                <form:property form:property-name="LiteralMask" office:value-type="string" office:string-value="       -  .    . .  .    "/>
                <form:property form:property-name="MouseWheelBehavior" office:value-type="float" office:value="0"/>
                <form:property form:property-name="ObjIDinMSO" office:value-type="float" office:value=""/>
              </form:properties>
              <office:event-listeners>
                <script:event-listener script:language="ooo:script" script:event-name="dom:DOMFocusOut" xlink:href="vnd.sun.star.script:Standard.Module2.Main?language=Basic&amp;location=document" xlink:type="simple"/>
              </office:event-listeners>
            </form:formatted-text>
          </form:form>
        </office:forms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row table:style-name="ro1" table:number-rows-repeated="22">
          <table:table-cell table:number-columns-repeated="7"/>
        </table:table-row>
        <table:table-row table:style-name="ro1">
          <table:table-cell table:number-columns-repeated="4"/>
          <table:table-cell table:style-name="ce2" office:value-type="string">
            <text:p>0025698-74.2021.3.65.985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Formulas</text:p>
          </table:table-cell>
        </table:table-row>
        <table:table-row table:style-name="ro2">
          <table:table-cell table:number-columns-repeated="4"/>
          <table:table-cell table:style-name="ce3" office:value-type="string">
            <text:p>5258525-25.2525.2.52.5254</text:p>
            <draw:control table:end-cell-address="Foglio1.E26" table:end-x="5.004cm" table:end-y="0.538cm" draw:z-index="0" draw:name="Campo di controllo 1" draw:style-name="gr1" draw:text-style-name="P1" svg:width="4.976cm" svg:height="0.452cm" svg:x="0.028cm" svg:y="0.086cm" draw:control="control1"/>
          </table:table-cell>
          <table:table-cell/>
          <table:table-cell table:style-name="ce4" table:formula="of:=[.E26]" office:value-type="string" office:string-value="5258525-25.2525.2.52.5254">
            <text:p>5258525-25.2525.2.52.5254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0025854-25.8525.4.21.5825</text:p>
            <draw:control table:end-cell-address="Foglio1.E28" table:end-x="5.196cm" table:end-y="0.638cm" draw:z-index="1" draw:name="Campo di controllo 2" draw:style-name="gr1" draw:text-style-name="P1" svg:width="5.173cm" svg:height="0.574cm" svg:x="0.023cm" svg:y="0.064cm" draw:control="control2"/>
          </table:table-cell>
          <table:table-cell/>
          <table:table-cell table:formula="of:=[.E28]" office:value-type="string" office:string-value="0025854-25.8525.4.21.5825">
            <text:p>0025854-25.8525.4.21.5825</text:p>
          </table:table-cell>
        </table:table-row>
        <table:table-row table:style-name="ro3" table:number-rows-repeated="1048547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/09/2023</text:date>, <text:time>11.5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1:53:15.92</meta:creation-date>
    <meta:editing-duration>PT46S</meta:editing-duration>
    <meta:editing-cycles>3</meta:editing-cycles>
    <meta:generator>OpenOffice/4.1.11$Win32 OpenOffice.org_project/4111m1$Build-9808</meta:generator>
    <dc:date>2023-09-22T11:54:05.15</dc:date>
    <dc:creator>... ..</dc:creator>
    <meta:document-statistic meta:table-count="1" meta:cell-count="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(Target)
Sh = Target.getSpreadsheet()

oCell() = Split(Target.AbsoluteName, ".")
oCellTarget = oCell(1)


  
If oCellTarget = "$E$23" Then
	Stringa = Target.String
	If Len(Stringa) &lt;&gt; 20  And  Len(Stringa) &lt;&gt; 25 Then 
       msgbox("Incorrect code length")
       Exit Sub
    End If
    
    If len(Stringa) = 20 Then 			
		Pat = Array("-", ".", ".", ".", ".")
		Num = Array(7,9,13,14,16)
		For i = 1 To Len(Stringa)
		 St = Mid(Stringa, i, 1)
		  NuovaStringa = NuovaStringa &amp; St
		  For n = 0 To Ubound(Pat) 
		      If i = Num(n) Then
		          NuovaStringa = NuovaStringa + Pat(n)
		          Exit for
		      End if    
		  Next n
		Next i
    Sh.getCellrangebyname(oCellTarget).String = NuovaStringa	
    End If
    	
End if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(Target)
NameField = Target.Source.Model.Name
Doc = ThisComponent
Sheet = Doc.CurrentController.ActiveSheet
dp = Sheet.DrawPage
   For i = 0 To dp.count - 1
      If NameField = dp(i).Control.Name Then
        Addr = dp(i).Anchor.CellAddress
        col = Addr.Column
        row = Addr.row
        Sheet.GetCellByPosition(col, row).String = Target.Source.Model.Text
       End If
   Next i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