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c3e9c" officeooo:paragraph-rsid="000c3e9c"/>
    </style:style>
    <style:style style:name="P2" style:family="paragraph" style:parent-style-name="Standard">
      <style:paragraph-properties fo:text-align="end" style:justify-single-word="false"/>
      <style:text-properties officeooo:rsid="000c3e9c" officeooo:paragraph-rsid="000c3e9c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1024cb" officeooo:paragraph-rsid="001024cb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font-style="italic" fo:font-weight="normal" officeooo:rsid="0012fa87" officeooo:paragraph-rsid="0012fa87" style:font-size-asian="24pt" style:font-style-asian="italic" style:font-weight-asian="normal" style:font-size-complex="24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8pt" fo:font-weight="bold" officeooo:rsid="000c3e9c" officeooo:paragraph-rsid="000c3e9c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44pt" fo:font-weight="bold" officeooo:rsid="000c3e9c" officeooo:paragraph-rsid="000c3e9c" style:font-size-asian="44pt" style:font-weight-asian="bold" style:font-size-complex="44pt" style:font-weight-complex="bold"/>
    </style:style>
    <style:style style:name="P7" style:family="paragraph" style:parent-style-name="Standard">
      <style:paragraph-properties fo:text-align="end" style:justify-single-word="false"/>
      <style:text-properties officeooo:rsid="000ed7ed" officeooo:paragraph-rsid="000ed7ed"/>
    </style:style>
    <style:style style:name="P8" style:family="paragraph" style:parent-style-name="Standard">
      <style:paragraph-properties fo:text-align="center" style:justify-single-word="false"/>
      <style:text-properties fo:font-size="10pt" officeooo:rsid="000c3e9c" officeooo:paragraph-rsid="000c3e9c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2pt" officeooo:rsid="000c3e9c" officeooo:paragraph-rsid="000c3e9c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9pt" officeooo:rsid="000c3e9c" officeooo:paragraph-rsid="000c3e9c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officeooo:rsid="000c3e9c" officeooo:paragraph-rsid="000c3e9c" style:font-size-asian="7.84999990463257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40pt" fo:font-weight="bold" officeooo:rsid="0012fa87" officeooo:paragraph-rsid="000c3e9c" style:font-size-asian="40pt" style:font-weight-asian="bold" style:font-size-complex="4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6pt" officeooo:rsid="0012fa87" officeooo:paragraph-rsid="0013626c" style:font-size-asian="26pt" style:font-size-complex="26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0c3e9c" officeooo:paragraph-rsid="000c3e9c" style:font-size-asian="12.25pt" style:font-weight-asian="bold" style:font-size-complex="14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280e" style:font-weight-asian="bold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6pt" officeooo:rsid="000d280e" style:font-size-asian="26pt" style:font-size-complex="26pt"/>
    </style:style>
    <style:style style:name="T7" style:family="text">
      <style:text-properties fo:font-size="26pt" officeooo:rsid="0012fa87" style:font-size-asian="26pt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12">Neighbour of the Year Award</text:p>
      <text:p text:style-name="P10"/>
      <text:p text:style-name="P10"/>
      <text:p text:style-name="P4">presented to</text:p>
      <text:p text:style-name="P10"/>
      <text:p text:style-name="P10"/>
      <text:p text:style-name="P6">WALTER CARVER</text:p>
      <text:p text:style-name="P10"/>
      <text:p text:style-name="P10"/>
      <text:p text:style-name="P1"><text:span text:style-name="T6">In s</text:span><text:span text:style-name="T5">pecial recognition </text:span><text:span text:style-name="T7">of</text:span><text:span text:style-name="T5"> your</text:span></text:p>
      <text:p text:style-name="P13">gift of time and dedication to our community.</text:p>
      <text:p text:style-name="P11"/>
      <text:p text:style-name="P11"/>
      <text:p text:style-name="P3">March 31, 2022</text:p>
      <text:p text:style-name="P8"/>
      <text:p text:style-name="P8"/>
      <text:p text:style-name="P8"/>
      <text:p text:style-name="P8"/>
      <text:p text:style-name="P2">_____________________ <text:s text:c="5"/></text:p>
      <text:p text:style-name="P7"><text:span text:style-name="T1">Joyce Parker, </text:span><text:span text:style-name="T2">President</text:span><text:span text:style-name="T1"> <text:s text:c="11"/></text:span><text:s text:c="2"/></text:p>
      <text:p text:style-name="P14"/>
      <text:p text:style-name="P9"><text:span text:style-name="T3">Hillcrest Condominiums </text:span><text:span text:style-name="T4">~</text:span><text:span text:style-name="T3"> Queens County Condominium Corporation 5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8T08:20:56.469000000</meta:creation-date>
    <dc:date>2022-03-29T13:04:01.977000000</dc:date>
    <meta:editing-duration>PT1H31M56S</meta:editing-duration>
    <meta:editing-cycles>7</meta:editing-cycles>
    <meta:generator>LibreOffice/5.1.6.2$Windows_x86 LibreOffice_project/07ac168c60a517dba0f0d7bc7540f5afa45f0909</meta:generator>
    <meta:print-date>2022-03-29T13:01:29.630000000</meta:print-date>
    <meta:document-statistic meta:table-count="0" meta:image-count="0" meta:object-count="0" meta:page-count="1" meta:paragraph-count="9" meta:word-count="37" meta:character-count="270" meta:non-whitespace-character-count="222"/>
  </office:meta>
</office:document-meta>
</file>