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Steuertabelle" style:family="table">
      <style:table-properties style:width="7.001cm" table:align="left"/>
    </style:style>
    <style:style style:name="Steuertabelle.A" style:family="table-column">
      <style:table-column-properties style:column-width="3cm"/>
    </style:style>
    <style:style style:name="Steuertabelle.B" style:family="table-column">
      <style:table-column-properties style:column-width="4.001cm"/>
    </style:style>
    <style:style style:name="Steuertabelle.A1" style:family="table-cell">
      <style:table-cell-properties style:writing-mode="page"/>
    </style:style>
    <style:style style:name="P1" style:family="paragraph" style:parent-style-name="Standard">
      <style:text-properties officeooo:rsid="000c93bd" officeooo:paragraph-rsid="000c93bd"/>
    </style:style>
    <style:style style:name="P2" style:family="paragraph" style:parent-style-name="Table_20_Contents">
      <style:text-properties officeooo:rsid="000c93bd" officeooo:paragraph-rsid="000c93bd"/>
    </style:style>
    <style:style style:name="P3" style:family="paragraph" style:parent-style-name="Table_20_Contents">
      <style:text-properties officeooo:rsid="000beeb4" officeooo:paragraph-rsid="000beeb4"/>
    </style:style>
    <style:style style:name="P4" style:family="paragraph" style:parent-style-name="Standard">
      <style:text-properties officeooo:paragraph-rsid="000c93bd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beeb4"/>
    </style:style>
    <style:style style:name="T2" style:family="text">
      <style:text-properties officeooo:rsid="000c93bd"/>
    </style:style>
    <style:style style:name="T3" style:family="text">
      <style:text-properties officeooo:rsid="00109dd9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current-value="dies ist der Vorname" form:data-field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euertabelle" table:style-name="Steuertabelle">
        <table:table-column table:style-name="Steuertabelle.A"/>
        <table:table-column table:style-name="Steuertabelle.B"/>
        <table:table-row>
          <table:table-cell table:style-name="Steuertabelle.A1" office:value-type="string">
            <text:p text:style-name="P3">Datum</text:p>
          </table:table-cell>
          <table:table-cell table:style-name="Steuertabelle.A1" office:value-type="string">
            <text:p text:style-name="Table_20_Contents"><text:reference-mark-start text:name="_datum"/>_<text:span text:style-name="T1">d</text:span>atu<text:span text:style-name="T3">m</text:span><text:reference-mark-end text:name="_datum"/></text:p>
          </table:table-cell>
        </table:table-row>
        <table:table-row>
          <table:table-cell table:style-name="Steuertabelle.A1" office:value-type="string">
            <text:p text:style-name="P3">Vorname</text:p>
          </table:table-cell>
          <table:table-cell table:style-name="Steuertabelle.A1" office:value-type="string">
            <text:p text:style-name="Table_20_Contents"><text:reference-mark-start text:name="_vorname"/>_<text:span text:style-name="T1">v</text:span>ornam<text:span text:style-name="T3">e</text:span><text:reference-mark-end text:name="_vorname"/></text:p>
          </table:table-cell>
        </table:table-row>
        <table:table-row>
          <table:table-cell table:style-name="Steuertabelle.A1" office:value-type="string">
            <text:p text:style-name="P3">Nachname</text:p>
          </table:table-cell>
          <table:table-cell table:style-name="Steuertabelle.A1" office:value-type="string">
            <text:p text:style-name="Table_20_Contents"><text:reference-mark-start text:name="_nachname"/><text:span text:style-name="T1">_</text:span><text:span text:style-name="T3">n</text:span>achnam<text:span text:style-name="T3">e</text:span><text:reference-mark-end text:name="_nachname"/></text:p>
          </table:table-cell>
        </table:table-row>
        <table:table-row>
          <table:table-cell table:style-name="Steuertabelle.A1" office:value-type="string">
            <text:p text:style-name="P3">Mitgliedschaft</text:p>
          </table:table-cell>
          <table:table-cell table:style-name="Steuertabelle.A1" office:value-type="string">
            <text:p text:style-name="Table_20_Contents"><text:reference-mark-start text:name="_mitgliedschaft"/>_<text:span text:style-name="T1">m</text:span>itgliedschaf<text:span text:style-name="T3">t</text:span><text:reference-mark-end text:name="_mitgliedschaft"/></text:p>
          </table:table-cell>
        </table:table-row>
        <table:table-row>
          <table:table-cell table:style-name="Steuertabelle.A1" office:value-type="string">
            <text:p text:style-name="P2">Beginn</text:p>
          </table:table-cell>
          <table:table-cell table:style-name="Steuertabelle.A1" office:value-type="string">
            <text:p text:style-name="Table_20_Contents">_<text:span text:style-name="T2">beginn</text:span></text:p>
          </table:table-cell>
        </table:table-row>
        <table:table-row>
          <table:table-cell table:style-name="Steuertabelle.A1" office:value-type="string">
            <text:p text:style-name="Table_20_Contents"><draw:control text:anchor-type="paragraph" draw:z-index="0" draw:name="Vorname" draw:style-name="gr1" draw:text-style-name="P5" svg:width="4.797cm" svg:height="0.556cm" svg:x="7.38cm" svg:y="-1.928cm" draw:control="control1"/></text:p>
          </table:table-cell>
          <table:table-cell table:style-name="Steuertabelle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=======================================================================</text:p>
      <text:p text:style-name="P1"/>
      <text:p text:style-name="P1"><text:reference-ref text:reference-format="text" text:ref-name="_datum">_datum</text:reference-ref><text:s/><text:reference-ref text:reference-format="text" text:ref-name="_vorname">_vorname</text:reference-ref><text:s/><text:reference-ref text:reference-format="text" text:ref-name="_nachname">_nachname</text:reference-ref><text:s/><text:reference-ref text:reference-format="text" text:ref-name="_mitgliedschaft">_mitgliedschaft</text:reference-ref>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4:30:02.743000000</meta:creation-date>
    <dc:title>Default</dc:title>
    <meta:editing-cycles>8</meta:editing-cycles>
    <meta:generator>LibreOffice/7.3.6.2$Windows_X86_64 LibreOffice_project/c28ca90fd6e1a19e189fc16c05f8f8924961e12e</meta:generator>
    <meta:editing-duration>PT1H14M4S</meta:editing-duration>
    <meta:initial-creator>Werner Pöpplau</meta:initial-creator>
    <dc:date>2023-03-03T16:59:24.010000000</dc:date>
    <dc:creator>Werner Pöpplau</dc:creator>
    <meta:document-statistic meta:table-count="1" meta:image-count="0" meta:object-count="0" meta:page-count="1" meta:paragraph-count="12" meta:word-count="15" meta:character-count="197" meta:non-whitespace-character-count="194"/>
  </office:meta>
</office:document-meta>
</file>