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 style:data-style-name="N37"/>
    <style:style style:name="ce3" style:family="table-cell" style:parent-style-name="Default">
      <style:map style:condition="cell-content()&lt;1" style:apply-style-name="Accent" style:base-cell-address="Sheet1.E2"/>
      <style:map style:condition="cell-content()&lt;70" style:apply-style-name="Error" style:base-cell-address="Sheet1.E2"/>
      <style:map style:condition="cell-content()&lt;80" style:apply-style-name="Bad" style:base-cell-address="Sheet1.E2"/>
      <style:map style:condition="cell-content()&lt;90" style:apply-style-name="Untitled1" style:base-cell-address="Sheet1.E2"/>
      <style:map style:condition="cell-content()&gt;=90" style:apply-style-name="Good" style:base-cell-address="Sheet1.E2"/>
    </style:style>
    <style:style style:name="ce4" style:family="table-cell" style:parent-style-name="Default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49in" svg:height="3.5453in" svg:x="7.5087in" svg:y="0.1567in">
            <draw:object draw:notify-on-update-of-ranges="Sheet1.B2:Sheet1.D6 Sheet1.E1:Sheet1.E1 Sheet1.E2:Sheet1.E6 Sheet1.F1:Sheet1.F1 Sheet1.F2:Sheet1.F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3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nterval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Total Exercises</text:p>
          </table:table-cell>
          <table:table-cell/>
          <table:table-cell office:value-type="string" calcext:value-type="string">
            <text:p>Average Score</text:p>
          </table:table-cell>
        </table:table-row>
        <table:table-row table:style-name="ro1">
          <table:table-cell table:style-name="ce2" office:value-type="date" office:date-value="2023-03-03" calcext:value-type="date">
            <text:p>03/03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3" table:formula="of:=AVERAGE([.E2:.E1048576])" office:value-type="float" office:value="70.2" calcext:value-type="float">
            <text:p>70.2</text:p>
          </table:table-cell>
        </table:table-row>
        <table:table-row table:style-name="ro1">
          <table:table-cell table:style-name="ce2" office:value-type="date" office:date-value="2023-03-05" calcext:value-type="date">
            <text:p>03/05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74" calcext:value-type="float">
            <text:p>74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3-06" calcext:value-type="date">
            <text:p>03/06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3-07" calcext:value-type="date">
            <text:p>03/07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3-10" calcext:value-type="date">
            <text:p>03/10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7-12" calcext:value-type="date">
            <text:p>07/12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87" calcext:value-type="float">
            <text:p>87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7-14" calcext:value-type="date">
            <text:p>07/14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85" calcext:value-type="float">
            <text:p>85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7-15" calcext:value-type="date">
            <text:p>07/15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7-16" calcext:value-type="date">
            <text:p>07/16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92" calcext:value-type="float">
            <text:p>92</text:p>
          </table:table-cell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02" calcext:value-type="date">
            <text:p>08/02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87" calcext:value-type="float">
            <text:p>87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03" calcext:value-type="date">
            <text:p>08/03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91" calcext:value-type="float">
            <text:p>91</text:p>
          </table:table-cell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10" calcext:value-type="date">
            <text:p>08/10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90" calcext:value-type="float">
            <text:p>90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17" calcext:value-type="date">
            <text:p>08/17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18" calcext:value-type="date">
            <text:p>08/18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19" calcext:value-type="date">
            <text:p>08/19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20" calcext:value-type="date">
            <text:p>08/20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21" calcext:value-type="date">
            <text:p>08/21/2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51" calcext:value-type="float">
            <text:p>51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26" calcext:value-type="date">
            <text:p>08/26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28" calcext:value-type="date">
            <text:p>08/28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8-29" calcext:value-type="date">
            <text:p>08/29/2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table:number-columns-repeated="2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E2:Sheet1.E1048576 Sheet1.H2:Sheet1.H2">
            <calcext:condition calcext:apply-style-name="Accent" calcext:value="&lt;1" calcext:base-cell-address="Sheet1.E2"/>
            <calcext:condition calcext:apply-style-name="Error" calcext:value="&lt;70" calcext:base-cell-address="Sheet1.E2"/>
            <calcext:condition calcext:apply-style-name="Bad" calcext:value="&lt;80" calcext:base-cell-address="Sheet1.E2"/>
            <calcext:condition calcext:apply-style-name="Untitled1" calcext:value="&lt;90" calcext:base-cell-address="Sheet1.E2"/>
            <calcext:condition calcext:apply-style-name="Good" calcext:value="&gt;=90" calcext:base-cell-address="Sheet1.E2"/>
          </calcext:conditional-format>
          <calcext:conditional-format calcext:target-range-address="Sheet1.F2:Sheet1.F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Sheet1.B1:Sheet1.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YellowWarning" style:family="table-cell" style:parent-style-name="Default">
      <style:table-cell-properties fo:background-color="#ffffa6" style:diagonal-bl-tr="none" style:diagonal-tl-br="none"/>
      <style:text-properties fo:color="#ffffd7"/>
    </style:style>
    <style:style style:name="Untitled1" style:family="table-cell" style:parent-style-name="Default">
      <style:table-cell-properties fo:background-color="#ffffa6" style:diagonal-bl-tr="none" style:diagonal-tl-br="none"/>
      <style:text-properties fo:color="#acb20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4T01:57:01.865000000</meta:creation-date>
    <dc:date>2023-08-29T23:57:36.237000000</dc:date>
    <meta:editing-duration>PT1H47M9S</meta:editing-duration>
    <meta:editing-cycles>21</meta:editing-cycles>
    <meta:generator>LibreOffice/7.4.0.3$Windows_X86_64 LibreOffice_project/f85e47c08ddd19c015c0114a68350214f7066f5a</meta:generator>
    <meta:document-statistic meta:table-count="1" meta:cell-count="12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line" chart:style-name="ch1">
        <chart:legend chart:legend-position="end" svg:x="12.238cm" svg:y="3.955cm" style:legend-expansion="high" chart:style-name="ch2"/>
        <chart:plot-area chart:style-name="ch3" table:cell-range-address="Sheet1.B2:Sheet1.F6 Sheet1.E1:Sheet1.F1" chart:data-source-has-labels="both" svg:x="0.319cm" svg:y="0.18cm" svg:width="11.6cm" svg:height="8.646cm">
          <chart:coordinate-region svg:x="1.126cm" svg:y="0.379cm" svg:width="10.793cm" svg:height="7.004cm"/>
          <chart:axis chart:dimension="x" chart:name="primary-x" chart:style-name="ch4" chartooo:axis-type="auto">
            <chartooo:date-scale/>
            <chart:categories table:cell-range-address="Sheet1.B2:Sheet1.D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6" chart:label-cell-address="Sheet1.E1:Sheet1.E1" chart:class="chart:line">
            <chart:data-point chart:repeated="5"/>
          </chart:series>
          <chart:series chart:style-name="ch7" chart:values-cell-range-address="Sheet1.F2:Sheet1.F6" chart:label-cell-address="Sheet1.F1:Sheet1.F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Sheet1.E1:Sheet1.E1</svg:desc>
                </draw:g>
              </table:table-cell>
              <table:table-cell office:value-type="string">
                <text:p>Total Exercises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tural Minor Melodic Ascending</text:p>
                <text:list>
                  <text:list-item>
                    <text:p>Natural Minor</text:p>
                  </text:list-item>
                  <text:list-item>
                    <text:p>Melodic</text:p>
                  </text:list-item>
                  <text:list-item>
                    <text:p>Ascending</text:p>
                  </text:list-item>
                </text:list>
                <draw:g>
                  <svg:desc>Sheet1.B2:Sheet1.D6</svg:desc>
                </draw:g>
              </table:table-cell>
              <table:table-cell office:value-type="float" office:value="67">
                <text:p>67</text:p>
                <draw:g>
                  <svg:desc>Sheet1.E2:Sheet1.E6</svg:desc>
                </draw:g>
              </table:table-cell>
              <table:table-cell office:value-type="float" office:value="120">
                <text:p>120</text:p>
                <draw:g>
                  <svg:desc>Sheet1.F2:Sheet1.F6</svg:desc>
                </draw:g>
              </table:table-cell>
            </table:table-row>
            <table:table-row>
              <table:table-cell office:value-type="string">
                <text:p>Major Melodic Ascending</text:p>
                <text:list>
                  <text:list-item>
                    <text:p>Major</text:p>
                  </text:list-item>
                  <text:list-item>
                    <text:p>Melod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Natural Minor Harmonic Ascending</text:p>
                <text:list>
                  <text:list-item>
                    <text:p>Natural Minor</text:p>
                  </text:list-item>
                  <text:list-item>
                    <text:p>Harmon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36">
                <text:p>3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Major Harmonic Ascending</text:p>
                <text:list>
                  <text:list-item>
                    <text:p>Major</text:p>
                  </text:list-item>
                  <text:list-item>
                    <text:p>Harmon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51">
                <text:p>5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Natural Minor Melodic Ascending</text:p>
                <text:list>
                  <text:list-item>
                    <text:p>Natural Minor</text:p>
                  </text:list-item>
                  <text:list-item>
                    <text:p>Melod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