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  <style:font-face style:name="Tms Rmn" svg:font-family="'Tms Rmn', 'Times New Roman'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">
      <style:text-properties fo:language="ru" fo:country="RU" officeooo:paragraph-rsid="00135b30"/>
    </style:style>
    <style:style style:name="P2" style:family="paragraph" style:parent-style-name="text">
      <loext:graphic-properties draw:fill-gradient-name="gradient" draw:fill-hatch-name="hatch"/>
      <style:paragraph-properties fo:margin-top="0in" fo:margin-bottom="0in" style:contextual-spacing="false"/>
      <style:text-properties fo:language="ru" fo:country="RU" officeooo:paragraph-rsid="00135b30"/>
    </style:style>
    <style:style style:name="P3" style:family="paragraph" style:parent-style-name="text">
      <style:text-properties officeooo:paragraph-rsid="00135b30"/>
    </style:style>
    <style:style style:name="T1" style:family="text">
      <style:text-properties fo:language="ru" fo:country="RU"/>
    </style:style>
    <style:style style:name="T2" style:family="text">
      <style:text-properties fo:letter-spacing="-0.0035i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В третьей стадии вырождения, условно, появляются и всякие физические деформации организма: фимоз или незалупа, что устраняют обрезанием; косоглазие, хромоножки и сухоручки, заячья губа, волчья пасть, лошадиная стопа, большие родимые пятна, которые когда-то называли “печатью дьявола”, врожденный горб и так далее. К этой категории частенько относят и рыжих. Потому и говорят, что Бог – шельму метит. Например, Ленин был рыжий – и его жена Крупская была тоже рыжая – и единственная возлюбленная Ленина – Инесса Арманд – тоже рыжая. У Сталина мать рыжая – и дочка Светлана тоже рыжая. А теперь в западной печати пишут, что и очередной мессия – Солженицын – тоже рыжий. И его сынишка Степан – тоже рыжий.</text:p>
      <text:p text:style-name="P1"><text:tab/>Каково же количество этого легиона? Наилучшим справочником в этой области является статистика американского доктора Кинси, которая в свое время произвела впечатление атомной бомбы. В этом апокалипсисе д-ра Кинси говорится, что 37% населения США более или менее знакомы с гомосексуальностью, что является как бы корнями этого древа зла. Если округлить население США до 200 миллионов, то получается довольно внушительный легион в 74 миллиона легионеров.</text:p>
      <text:p text:style-name="P1"><text:tab/>Из этих 37% кинсианцев только 4% являются честными, открытыми и полными гомосексуалистами. А остальные 33% занимаются этим же самым потихонечку, частично или по совместительству: 5 лет, 3 года, 1 год один раз или даже мечтали об этом во сне, но вплоть до оргазма. Это своего рода кандидаты, попутчики и сочувствующие той партии, имя которой легион.</text:p>
      <text:p text:style-name="P1"><text:soft-page-break/><text:tab/>Дальнейшей статистикой занимаются всякие хитрые органы, вроде 13-го отдела КГБ и Научно-Исследовательского института НИИ-13. Одним из трюков дьявола является то, что общество отмирает или вырождается не снизу, а сверху. Поэтому как вы там не крутите не вертите, а дьявол, князь мира сего, всегда наверху. Иначе в обществе не будет движения, смены, прогресса. Поэтому на верхах общества, среди интеллигенции этих прогрессистов-кинсианцев будет уже не 37%, а 50%.</text:p>
      <text:p text:style-name="P1"><text:tab/>А среди таких интеллигентных людей, как писатели, поэты и прочие щелкоперы и бумагомаратели, эти 50% прогрессируют еще больше – 75%. Потому-то профессор Кьеркегор, отец философии экзистенциализма, то есть декаденции в литературе, печально констатирует, что со времен изобретения печатного пресса дьявол поселился в печатной краске. А Кьеркегор – горбун, гомосексуалист и довольно честный еврей из выкрестов – знал все это довольно хорошо, на собственном опыте.</text:p>
      <text:p text:style-name="P1"><text:tab/>Теперь вторая стадия – душевные болезни. Американская статистика говорит, что с клинической точки зрения 18,5% населения США, то есть 37 миллионов человек, являются более или менее психически больными и нуждаются в лечении. Итак, из 37% доктора Кинси 18,5%, то есть ровно половина, то есть каждый второй легионер, помимо всего прочего, являются еще и психически больными.</text:p>
      <text:p text:style-name="P1"><text:tab/>Американская статистика жалуется, что больше половины всех больничных коек в США занято психически больными. В 1963 году в сумасшедших домах в США сидело 505.000 человек. А в 1972 году – под нажимом прогрессивных судей, которые яростно борются за “гражданские права” сумасшедших – это число упало вдвое, до 276.000 человек. И это из общего числа в 37 миллионов психопатов. А остальные психи бегают по улицам – портят жизнь другим людям. Потому-то по американской статистике преступность в США в 7 (семь!) раз больше чем в Европе.</text:p>
      <text:p text:style-name="P1"><text:soft-page-break/><text:tab/>На бумаге все эти цифры выглядят довольно просто. Но в жизни все это выглядит довольно сложней. Прогрессивный легион д-ра Кинси, 37% – 50% – 75%, относится не только к США, но, более или менее, и ко всем странам Запада, в том числе и к тем людям, которые вас окружают, к вашим сотрудникам, друзьям к и знакомым, женихам и невестам. Но никто из этих легионеров в этом никогда не признается. А вы, если вы нормальный человек, вы имеете глаза – и ничего этого не видите, вы имеете уши – и ничего этого не слышите.</text:p>
      <text:p text:style-name="P2"><text:tab/>Допустим, вы интеллигентный человек и хотите жениться. Конечно на интеллигентной барышне из хорошей семьи. Но тут хорошо знать, что 50% ваших потенциальных невест – кинсианки. Теоретически это означает, что им лучше было бы не выходить замуж и не иметь детей. Но кому охота оставаться в старых девах? Чтобы люди потом пальцами показывали? И практически получается совсем другое. Практически это основная причина несчастных браков, мучительных разводов и дефективных детей, где вы до самой смерти не разберетесь, отчего это и почему. И ни в каком суде ничего вы не докажете.</text:p>
      <text:p text:style-name="P1"><text:tab/>Приведу конкретный пример. Я знал одного молодого человека Дмитрия Х-ва, который женился на очень милой барышне из хорошей семьи Марине. Но как только Марина забеременела, буквально на следующий день она почему-то бросила мужа, казалось бы, безо всяких причин. Потом Марина поселилась с матерью, нянчила ребенка, получала от доктора крупные алименты, и поплевывала в потолок. А доктор Дима переживал это очень тяжело: он искренне любил свою жену и ребенка, а та его видеть не хотела – и не подпускала к ребенку. Так продолжалось несколько лет. По американским законам ничего вы здесь не поделаете. В конце концов, после попойки, возвращаясь домой по пустой автостраде, Дима разогнал свою машину на 100 миль – и врезался в бетонный мост. Он был убит на месте. Но до этого он жаловался знакомым, что часто думает о самоубийстве.</text:p>
      <text:p text:style-name="P3"><text:soft-page-break/><text:span text:style-name="T1"><text:tab/>В чем же дело? Хотя Дима и был доктором медицины, но он не знал, что женился на кинсианке, на ведьме. Да, да, вы не ослышались – это и есть те самые ведьмы, которых в средние века иногда поджаривали на кострах. Ведьма Марина, убийца Димы, теперь вполне уважаемая дама в обществе. Мужчины ей противны, </text:span><text:span text:style-name="T2">но оставаться в старых девах ей не хотелось. Вот она и пошла на трюк, которым частенько пользуются ведьмы. И таких фокусов много. И фокусниц тоже много – легион.</text:span></text:p>
      <text:p text:style-name="P1"><text:tab/>Но, представляете себе, как эти ведьмы и ведьмаки зашипят, когда вы начнете выдавать их тайны? Все они начнут уверять, что все это вовсе не так. Потому-то в Библии и говорится, что дьявол – это лжец и Отец лжи.</text:p>
      <text:p text:style-name="P1"><text:tab/>Основная задача романа “Имя мое легион” помочь людям разобраться в этих темных делах, чтобы они не ходили по жизни вслепую. Это дьявол в личном аспекте. Теперь посмотрим на этого дьявола в общественном аспекте.</text:p>
      <text:p text:style-name="P1"><text:tab/>“Легион” – это эпопея о психологической войне. Давно уже окончилась 2-я мировая война. Все время с опаской поговаривают о 3-ей Мировой войне, которая будет второй атомной. Но мало кто знает, что все это время, вот уже 30 лет, между западом и востоком идет ожесточенная Мировая война – холодная или психологическая война, которая имеет свои тайные штабы, свои тайные законы, и которую специалисты называют псих-войной или войной психов.</text:p>
      <text:p text:style-name="P1"><text:tab/>Разве не странно, сто советская сторона вдруг ввела в на вооружение такое необычное оружие, как “дурдома”, то есть психбольницы СПБ, или психушки? Западная пресса утверждает, что КГБ сажает в дурдома диссидентов-демократов, свободолюбов и добролюбов, которые борются за свободу и права человека в СССР. Но философ Кьеркегор говорит, что дьявол, лжец и Отец лжи поселился в печатной краске. И кто же здесь прав: КГБ или княгиня пресса, подруга князя мира сего, который есть лжец и Отец лжи?</text:p>
      <text:p text:style-name="P1"><text:soft-page-break/><text:tab/>Сегодня в прессе вой на весь мир о Солженицыне и Сахарове, Якире и Альмальрике. Вчера это были Есенин-Вольпин, Синявский и Даниель. Жорес и Рой Медведевы, Иосиф Бродский и Чалидзе. Позавчера – Пастернак, Тарсис, Павел Литвинов (внук того – Литвинова). Теперь на Западе появилась даже новая святая – Светлана Сталина-Аллилуева?</text:p>
      <text:p text:style-name="P1"><text:tab/>Но все это только этапы того, что называется псих-войной. И в самом деле, очень много всяких странностей, неясностей, загадок. А разгадки этих загадок вы найдете в “Легионе”.</text:p>
      <text:p text:style-name="P1"><text:tab/>Надо сказать, что Климов очень хорошо подкован, чтобы писать о псих-войне. В свое время, в 1950 году, Климов работал в так называемом Гарвардском проекте в Мюнхене, где, судя по всему, вырабатывались принципиальные планы и подбирались соответствующие кадры для этой псих-войны. А ведь Гарвардский университет – это лучший мозговой трест Америки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  <style:font-face style:name="Tms Rmn" svg:font-family="'Tms Rmn', 'Times New Roman'"/>
    <style:font-face style:name="Unifont" svg:font-family="Unifon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v" fo:country="LV" style:letter-kerning="true" style:font-name-asian="Tms Rmn" style:font-size-asian="10.5pt" style:language-asian="zh" style:country-asian="CN" style:font-name-complex="Tms Rm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lv" fo:country="LV" style:letter-kerning="true" style:font-name-asian="Tms Rmn" style:font-size-asian="10.5pt" style:language-asian="zh" style:country-asian="CN" style:font-name-complex="Tms Rm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style:register-true="true"/>
    </style:style>
    <style:style style:name="List" style:family="paragraph" style:parent-style-name="Text_20_body" style:class="list">
      <style:text-properties style:font-name="Tms Rmn" fo:font-family="'Tms Rmn', 'Times New Roman'" style:font-name-asian="Tms Rmn" style:font-family-asian="'Tms Rmn', 'Times New Roman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ms Rmn" fo:font-family="'Tms Rmn', 'Times New Roman'" fo:font-size="12pt" fo:font-style="italic" style:font-name-asian="Tms Rmn" style:font-family-asian="'Tms Rmn', 'Times New Roman'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ms Rmn" fo:font-family="'Tms Rmn', 'Times New Roman'" style:font-name-asian="Tms Rmn" style:font-family-asian="'Tms Rmn', 'Times New Roman'" style:font-size-asian="12pt" style:font-name-complex="FreeSans" style:font-family-complex="FreeSans" style:font-family-generic-complex="swiss"/>
    </style:style>
    <style:style style:name="text" style:family="paragraph" style:parent-style-name="Standard">
      <style:paragraph-properties fo:margin-top="0in" fo:margin-bottom="0in" style:contextual-spacing="false" fo:line-height="120%" fo:text-align="justify" style:justify-single-word="false" fo:keep-together="always" style:register-true="true">
        <style:tab-stops>
          <style:tab-stop style:position="0.2638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language="ru" fo:country="RU" style:font-name-asian="Arial Cyr" style:font-family-asian="'Arial Cyr'" style:font-family-generic-asian="swiss" style:font-pitch-asian="variable" style:font-size-asian="9pt" style:font-name-complex="Arial Cyr" style:font-family-complex="'Arial Cyr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6in" fo:page-height="9in" style:num-format="1" style:print-orientation="portrait" fo:margin-top="0.5902in" fo:margin-bottom="0.5902in" fo:margin-left="0.7201in" fo:margin-right="0.5902in" style:register-truth-ref-style-name="text" style:writing-mode="lr-tb" style:footnote-max-height="0in" loext:margin-gutter="0.1299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6:12:01.711950674</meta:creation-date>
    <dc:date>2025-07-07T16:29:19.381014311</dc:date>
    <meta:editing-duration>PT17M18S</meta:editing-duration>
    <meta:editing-cycles>1</meta:editing-cycles>
    <meta:document-statistic meta:table-count="0" meta:image-count="0" meta:object-count="0" meta:page-count="5" meta:paragraph-count="18" meta:word-count="1198" meta:character-count="7899" meta:non-whitespace-character-count="6669"/>
    <meta:generator>LibreOffice/7.4.7.2$Linux_X86_64 LibreOffice_project/40$Build-2</meta:generator>
  </office:meta>
</office:document-meta>
</file>