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map style:condition="is-true-formula(ISEVEN(ROW([.A1])))" style:apply-style-name="event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RANDBETWEEN(1;10)" office:value-type="float" office:value="6" calcext:value-type="float">
            <text:p>6</text:p>
          </table:table-cell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8" calcext:value-type="float">
            <text:p>8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</table:table-row>
        <calcext:conditional-formats>
          <calcext:conditional-format calcext:target-range-address="Sheet1.A1:Sheet1.A15">
            <calcext:condition calcext:apply-style-name="event" calcext:value="formula-is(ISEVEN(ROW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min-integer-digits="1"/>
      <number:text/>
    </number:number-style>
    <number:number-style style:name="N110P1" style:volatile="true">
      <style:text-properties fo:color="#ff0000"/>
      <number:number number:min-integer-digits="1"/>
      <number:text/>
    </number:number-style>
    <number:number-style style:name="N110">
      <number:number number:min-integer-digits="1"/>
      <number:text/>
      <style:map style:condition="value()&gt;=5" style:apply-style-name="N110P0"/>
      <style:map style:condition="value()&lt;5" style:apply-style-name="N110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vent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/00/0000</text:date>, <text:time style:data-style-name="N2" text:time-value="08:34:47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7-04-12T08:29:23.244000000</meta:creation-date>
    <dc:date>2017-04-12T08:35:23.576000000</dc:date>
    <dc:creator>Pierre-Yves SAMYN</dc:creator>
    <meta:editing-duration>PT5M57S</meta:editing-duration>
    <meta:editing-cycles>2</meta:editing-cycles>
    <meta:generator>LibreOffice/5.3.0.3$Windows_x86 LibreOffice_project/7074905676c47b82bbcfbea1aeefc84afe1c50e1</meta:generator>
    <meta:document-statistic meta:table-count="1" meta:cell-count="15" meta:object-count="0"/>
  </office:meta>
</office:document-meta>
</file>