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formula="of:=FORMULA([.B4])" office:value-type="string" office:string-value="=MDC(400;300)" calcext:value-type="string">
            <text:p>=MDC(400;300)</text:p>
          </table:table-cell>
          <table:table-cell table:style-name="ce1" table:formula="of:=GCD(400;300)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formula="of:=FORMULA([.B5])" office:value-type="string" office:string-value="=MDC(C5;D5)" calcext:value-type="string">
            <text:p>=MDC(C5;D5)</text:p>
          </table:table-cell>
          <table:table-cell table:style-name="ce1" table:formula="of:=GCD([.C5];[.D5])"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table:formula="of:=FORMULA([.B6])" office:value-type="string" office:string-value="=MDC(16;32;24)" calcext:value-type="string">
            <text:p>=MDC(16;32;24)</text:p>
          </table:table-cell>
          <table:table-cell table:style-name="ce1" table:formula="of:=GCD(16;32;24)" office:value-type="float" office:value="8" calcext:value-type="float">
            <text:p>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1-30T20:32:56.868000000</meta:creation-date>
    <dc:date>2018-01-30T20:40:36.609000000</dc:date>
    <dc:creator>Gilberto Schiavinatto</dc:creator>
    <meta:editing-duration>PT7M45S</meta:editing-duration>
    <meta:editing-cycles>1</meta:editing-cycles>
    <meta:document-statistic meta:table-count="1" meta:cell-count="8" meta:object-count="0"/>
    <meta:generator>LibreOffice/5.3.7.2$Windows_x86 LibreOffice_project/6b8ed514a9f8b44d37a1b96673cbbdd077e24059</meta:generator>
  </office:meta>
</office:document-meta>
</file>