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305c7" officeooo:paragraph-rsid="00138c53"/>
    </style:style>
    <style:style style:name="P2" style:family="paragraph" style:parent-style-name="Standard">
      <style:text-properties officeooo:rsid="001e1025" officeooo:paragraph-rsid="001e1025"/>
    </style:style>
    <style:style style:name="P3" style:family="paragraph" style:parent-style-name="h2" style:list-style-name="List_20_1">
      <style:text-properties officeooo:paragraph-rsid="001d9314"/>
    </style:style>
    <style:style style:name="P4" style:family="paragraph" style:parent-style-name="h1" style:list-style-name="List_20_1">
      <style:text-properties officeooo:paragraph-rsid="001d9314"/>
    </style:style>
    <style:style style:name="P5" style:family="paragraph" style:parent-style-name="h3" style:list-style-name="List_20_2">
      <style:text-properties officeooo:paragraph-rsid="001d9314"/>
    </style:style>
    <style:style style:name="T1" style:family="text">
      <style:text-properties officeooo:rsid="001d9314"/>
    </style:style>
    <style:style style:name="T2" style:family="text">
      <style:text-properties fo:font-weight="bold" officeooo:rsid="001d9314" style:font-weight-asian="bold" style:font-weight-complex="bold"/>
    </style:style>
    <style:style style:name="T3" style:family="text">
      <style:text-properties fo:font-weight="normal" officeooo:rsid="001d9314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7212604" text:style-name="List_20_1">
        <text:list-item>
          <text:h text:style-name="h1" text:outline-level="1">Headline 1<text:tab/><text:tab/><text:span text:style-name="T1">(set to style </text:span><text:span text:style-name="T2">h1</text:span><text:span text:style-name="T1">)</text:span></text:h>
          <text:list>
            <text:list-item>
              <text:h text:style-name="P3" text:outline-level="2">Headline 2<text:tab/><text:tab/><text:span text:style-name="T1">(set to style </text:span><text:span text:style-name="T2">h2</text:span><text:span text:style-name="T3">)</text:span></text:h>
            </text:list-item>
          </text:list>
        </text:list-item>
      </text:list>
      <text:list xml:id="list1176667371" text:style-name="List_20_2">
        <text:list-item>
          <text:h text:style-name="P5" text:outline-level="3">Headline 3<text:tab/><text:tab/><text:span text:style-name="T1">(set to style </text:span><text:span text:style-name="T2">h3</text:span><text:span text:style-name="T1">)</text:span></text:h>
        </text:list-item>
        <text:list-item>
          <text:h text:style-name="P5" text:outline-level="3">Headline 3<text:tab/><text:tab/><text:span text:style-name="T1">(set to style </text:span><text:span text:style-name="T2">h3</text:span><text:span text:style-name="T1">)</text:span></text:h>
        </text:list-item>
        <text:list-item>
          <text:h text:style-name="P5" text:outline-level="3">Headline 3<text:tab/><text:tab/><text:span text:style-name="T1">(set to style </text:span><text:span text:style-name="T2">h3</text:span><text:span text:style-name="T1">)</text:span></text:h>
        </text:list-item>
      </text:list>
      <text:list xml:id="list124934280198169" text:continue-list="list177212604" text:style-name="List_20_1">
        <text:list-item>
          <text:list>
            <text:list-item>
              <text:h text:style-name="P3" text:outline-level="2">Headline 2<text:tab/><text:tab/><text:span text:style-name="T1">(set to style </text:span><text:span text:style-name="T2">h1</text:span><text:span text:style-name="T1">)</text:span></text:h>
            </text:list-item>
          </text:list>
        </text:list-item>
      </text:list>
      <text:list xml:id="list124935202290533" text:continue-list="list1176667371" text:style-name="List_20_2">
        <text:list-item>
          <text:h text:style-name="P5" text:outline-level="3">Headline 3<text:tab/><text:tab/><text:span text:style-name="T1">(set to style </text:span><text:span text:style-name="T2">h3</text:span><text:span text:style-name="T1">)</text:span></text:h>
        </text:list-item>
        <text:list-item>
          <text:h text:style-name="P5" text:outline-level="3">Headline 3<text:tab/><text:tab/><text:span text:style-name="T1">(set to style </text:span><text:span text:style-name="T2">h3</text:span><text:span text:style-name="T1">)</text:span></text:h>
        </text:list-item>
      </text:list>
      <text:list xml:id="list124934535762654" text:continue-list="list124934280198169" text:style-name="List_20_1">
        <text:list-item>
          <text:h text:style-name="P4" text:outline-level="1">Headline 1<text:tab/><text:tab/><text:span text:style-name="T1">(set to style </text:span><text:span text:style-name="T2">h1</text:span><text:span text:style-name="T1">)</text:span></text:h>
        </text:list-item>
      </text:list>
      <text:list xml:id="list124935406834554" text:continue-list="list124935202290533" text:style-name="List_20_2">
        <text:list-item>
          <text:h text:style-name="P5" text:outline-level="3">Headline 3<text:tab/><text:tab/><text:span text:style-name="T1">(set to style </text:span><text:span text:style-name="T2">h3</text:span><text:span text:style-name="T1">)</text:span></text:h>
        </text:list-item>
      </text:list>
      <text:p text:style-name="P1"/>
      <text:p text:style-name="P1"/>
      <text:p text:style-name="P2">Style h1 is for level 1 entries, i.e. 1. and 2. <text:s text:c="2"/>This uses List1.</text:p>
      <text:p text:style-name="P2"/>
      <text:p text:style-name="P2">Style h2 is for level 2 entries, i.e. 1.1 and 1.2. <text:s text:c="2"/>This also uses List1.</text:p>
      <text:p text:style-name="P2"/>
      <text:p text:style-name="P2">Style h3 is for level 3 entries. <text:s/>Note that it uses List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95in" style:type="center"/>
          <style:tab-stop style:position="7.9in" style:type="right"/>
        </style:tab-stops>
      </style:paragraph-properties>
    </style:style>
    <style:style style:name="h1" style:family="paragraph" style:parent-style-name="Standard" style:default-outline-level="1" style:list-style-name="List_20_1">
      <style:paragraph-properties style:writing-mode="page"/>
      <style:text-properties officeooo:rsid="001305c7"/>
    </style:style>
    <style:style style:name="h2" style:family="paragraph" style:parent-style-name="Standard" style:default-outline-level="2" style:list-style-name="List_20_1">
      <style:paragraph-properties style:writing-mode="page"/>
      <style:text-properties officeooo:rsid="001305c7"/>
    </style:style>
    <style:style style:name="h3" style:family="paragraph" style:parent-style-name="Standard" style:default-outline-level="3" style:list-style-name="List_20_2">
      <style:paragraph-properties style:writing-mode="page"/>
      <style:text-properties officeooo:rsid="001305c7"/>
    </style:style>
    <style:style style:name="Line_20_numbering" style:display-name="Line numbering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I">
        <style:list-level-properties text:list-level-position-and-space-mode="label-alignment" fo:text-align="center">
          <style:list-level-label-alignment text:label-followed-by="listtab" fo:text-indent="4in"/>
        </style:list-level-properties>
      </text:outline-level-style>
      <text:outline-level-style text:level="2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fo:text-inden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StarSymbol"/>
      </text:list-level-style-bullet>
    </text:list-style>
    <text:list-style style:name="List_20_2" style:display-name="List 2">
      <text:list-level-style-number text:level="1" text:style-name="Numbering_20_Symbols" style:num-prefix="§" style:num-format="1">
        <style:list-level-properties text:list-level-position-and-space-mode="label-alignment">
          <style:list-level-label-alignment text:label-followed-by="listtab" text:list-tab-stop-position="0.6181in" fo:text-indent="-0.1181in" fo:margin-left="0.6181in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7362in" fo:text-indent="-0.1181in" fo:margin-left="0.7362in"/>
        </style:list-level-properties>
        <style:text-properties style:font-name="OpenSymbol"/>
      </text:list-level-style-bullet>
      <text:list-level-style-number text:level="3" text:style-name="Numbering_20_Symbols" style:num-prefix="$" style:num-format="1">
        <style:list-level-properties text:list-level-position-and-space-mode="label-alignment">
          <style:list-level-label-alignment text:label-followed-by="listtab" text:list-tab-stop-position="0.8543in" fo:text-indent="-0.1181in" fo:margin-left="0.8543in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972in" fo:text-indent="-0.1181in" fo:margin-left="0.9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0902in" fo:text-indent="-0.1181in" fo:margin-left="1.0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2083in" fo:text-indent="-0.1181in" fo:margin-left="1.2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1.3272in" fo:text-indent="-0.1181in" fo:margin-left="1.3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1.4453in" fo:text-indent="-0.1181in" fo:margin-left="1.4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5634in" fo:text-indent="-0.1181in" fo:margin-left="1.5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6811in" fo:text-indent="-0.1181in" fo:margin-left="1.6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3in" fo:margin-right="0.3in" style:shadow="none" style:writing-mode="lr-tb" draw:fill-image-width="0in" draw:fill-image-height="0in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8T12:26:08.527286204</meta:creation-date>
    <dc:title>Base Letter Portrait .3 L/R .5 B/T</dc:title>
    <meta:editing-duration>PT3M7S</meta:editing-duration>
    <meta:editing-cycles>4</meta:editing-cycles>
    <meta:generator>LibreOffice/5.4.4.2$Linux_X86_64 LibreOffice_project/2524958677847fb3bb44820e40380acbe820f960</meta:generator>
    <meta:initial-creator>H </meta:initial-creator>
    <dc:date>2019-05-28T12:49:34.058209188</dc:date>
    <dc:creator>H </dc:creator>
    <meta:document-statistic meta:table-count="0" meta:image-count="0" meta:object-count="0" meta:page-count="1" meta:paragraph-count="13" meta:word-count="111" meta:character-count="516" meta:non-whitespace-character-count="409"/>
    <meta:template xlink:type="simple" xlink:actuate="onRequest" xlink:title="Base Letter Portrait .3 L/R .5 B/T" xlink:href="../../../../../../.config/libreoffice/4/user/template/UserTemplate.ott" meta:date="2019-05-28T12:26:07.727501707"/>
  </office:meta>
</office:document-meta>
</file>