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tinus Sans:circ=2" svg:font-family="'Libertinus Sans:circ=2'" style:font-adornments="Bold Italic" style:font-family-generic="swiss" style:font-pitch="variable"/>
    <style:font-face style:name="Libertinus Serif Display:circ=2" svg:font-family="'Libertinus Serif Display:circ=2'" style:font-adornments="Regular" style:font-family-generic="roman" style:font-pitch="variable"/>
    <style:font-face style:name="Linux Libertine G:circ=2" svg:font-family="'Linux Libertine G:circ=2'" style:font-adornments="Normal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note">
      <style:text-properties officeooo:rsid="001ac910" officeooo:paragraph-rsid="001ac910"/>
    </style:style>
    <style:style style:name="P2" style:family="paragraph" style:parent-style-name="Standard">
      <style:text-properties officeooo:rsid="001ac910" officeooo:paragraph-rsid="001ac910"/>
    </style:style>
    <style:style style:name="P3" style:family="paragraph" style:parent-style-name="Footnote">
      <style:text-properties officeooo:rsid="001c77f0" officeooo:paragraph-rsid="001c77f0"/>
    </style:style>
    <style:style style:name="T1" style:family="text">
      <style:text-properties officeooo:rsid="001c77f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xt<text:note text:id="ftn1" text:note-class="footnote"><text:note-citation>1</text:note-citation><text:note-body><text:p text:style-name="P1">Footnote text</text:p></text:note-body></text:note> <text:span text:style-name="T1">and text</text:span><text:note text:id="ftn2" text:note-class="footnote"><text:note-citation>2</text:note-citation><text:note-body><text:p text:style-name="P3">Second...</text:p></text:note-body></text:not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tinus Sans:circ=2" svg:font-family="'Libertinus Sans:circ=2'" style:font-adornments="Bold Italic" style:font-family-generic="swiss" style:font-pitch="variable"/>
    <style:font-face style:name="Libertinus Serif Display:circ=2" svg:font-family="'Libertinus Serif Display:circ=2'" style:font-adornments="Regular" style:font-family-generic="roman" style:font-pitch="variable"/>
    <style:font-face style:name="Linux Libertine G:circ=2" svg:font-family="'Linux Libertine G:circ=2'" style:font-adornments="Normal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 style:font-name="Libertinus Sans:circ=2" fo:font-family="'Libertinus Sans:circ=2'" style:font-style-name="Bold Italic" style:font-family-generic="swiss" style:font-pitch="variable" fo:letter-spacing="normal" fo:font-style="normal" fo:font-weight="normal" style:letter-kerning="true" style:font-size-asian="10.5pt" loext:padding="0.049cm" loext:border-left="0.51pt solid #ffffff" loext:border-right="0.51pt solid #ffffff" loext:border-top="none" loext:border-bottom="none" loext:shadow="none"/>
    </style:style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Footnote_20_Symbol" text:citation-body-style-name="Footnote_20_anchor" text:master-page-name="Footnote" style:num-prefix="(" style:num-suffix=")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rl-tb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rl-tb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rl-tb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rl-tb" style:footnote-max-height="0cm" loext:margin-gutter="0cm">
        <style:footnote-sep style:width="0.018cm" style:distance-before-sep="0.101cm" style:distance-after-sep="0.101cm" style:line-style="solid" style:adjustment="righ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ootnote" style:page-layout-name="Mpm2" draw:style-name="Mdp1"/>
    <style:master-page style:name="Endnote" style:page-layout-name="Mpm2" draw:style-name="Mdp1"/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Landscape" style:page-layout-name="Mpm8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erre-Yves SAMYN</meta:initial-creator>
    <meta:creation-date>2016-12-28T08:06:54.231000000</meta:creation-date>
    <dc:date>2024-05-15T07:27:00.548959852</dc:date>
    <meta:editing-duration>PT21M50S</meta:editing-duration>
    <meta:editing-cycles>4</meta:editing-cycles>
    <meta:generator>LibreOffice/24.2.2.2$Linux_X86_64 LibreOffice_project/420$Build-2</meta:generator>
    <meta:print-date>2024-05-15T07:26:26.669978289</meta:print-date>
    <meta:document-statistic meta:table-count="0" meta:image-count="0" meta:object-count="0" meta:page-count="1" meta:paragraph-count="3" meta:word-count="6" meta:character-count="37" meta:non-whitespace-character-count="34"/>
  </office:meta>
</office:document-meta>
</file>