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2.006cm" fo:min-width="5.256cm"/>
      <style:paragraph-properties style:writing-mode="lr-tb"/>
    </style:style>
    <style:style style:name="gr2" style:family="graphic" style:parent-style-name="standard" style:list-style-name="L2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33cm" fo:min-width="8.298cm" fo:padding-top="0.125cm" fo:padding-bottom="0.125cm" fo:padding-left="0.25cm" fo:padding-right="0.25cm" fo:wrap-option="no-wrap" draw:shadow="hidden" draw:shadow-offset-x="0.03cm" draw:shadow-offset-y="0.03cm" draw:shadow-color="#808080" style:writing-mode="lr-tb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6cm" svg:height="2.5cm" svg:x="2cm" svg:y="5.5cm">
          <text:p text:style-name="P1">Zeichnungsobjekt:</text:p>
          <text:p text:style-name="P1">Abgerundetes Rechtec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lternate-Process" draw:style-name="gr2" draw:text-style-name="P4" draw:layer="layout" svg:width="9.5cm" svg:height="2.141cm" svg:x="10cm" svg:y="5.859cm">
          <text:p text:style-name="P3"><text:span text:style-name="T1">Objekt aus der Gallery </text:span><text:span text:style-name="T1">(Flussdiagramme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3-08-16T15:51:14.234000000</meta:creation-date>
    <dc:date>2023-08-16T15:56:45.038000000</dc:date>
    <dc:creator>Harald Berger</dc:creator>
    <meta:editing-duration>PT5M34S</meta:editing-duration>
    <meta:editing-cycles>1</meta:editing-cycles>
    <meta:document-statistic meta:object-count="25"/>
    <meta:generator>LibreOffice/7.5.5.2$Windows_X86_64 LibreOffice_project/ca8fe7424262805f223b9a2334bc7181abbcbf5e</meta:generator>
  </office:meta>
</office:document-meta>
</file>