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2">
      <style:text-properties officeooo:rsid="001b1533" officeooo:paragraph-rsid="001b1533"/>
    </style:style>
    <style:style style:name="P2" style:family="paragraph" style:parent-style-name="Title">
      <style:text-properties officeooo:rsid="001b1533" officeooo:paragraph-rsid="001b153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ample</text:p>
      <text:list xml:id="list2243660394" text:style-name="L2">
        <text:list-header>
          <text:p text:style-name="P1"/>
        </text:list-header>
        <text:list-item>
          <text:p text:style-name="P1">ABC</text:p>
          <text:list>
            <text:list-item>
              <text:p text:style-name="P1">A</text:p>
            </text:list-item>
            <text:list-item>
              <text:p text:style-name="P1">B</text:p>
            </text:list-item>
            <text:list-item>
              <text:p text:style-name="P1">C</text:p>
            </text:list-item>
          </text:list>
        </text:list-item>
        <text:list-item>
          <text:p text:style-name="P1">DEF</text:p>
          <text:list>
            <text:list-item>
              <text:p text:style-name="P1">D</text:p>
            </text:list-item>
            <text:list-item>
              <text:p text:style-name="P1">E</text:p>
            </text:list-item>
            <text:list-item>
              <text:p text:style-name="P1">F</text:p>
            </text:list-item>
          </text:list>
        </text:list-item>
        <text:list-item>
          <text:p text:style-name="P1">GHI</text:p>
          <text:list>
            <text:list-item>
              <text:p text:style-name="P1">G</text:p>
            </text:list-item>
            <text:list-item>
              <text:p text:style-name="P1">H</text:p>
            </text:list-item>
            <text:list-item>
              <text:p text:style-name="P1">I</text:p>
            </text:list-item>
          </text:list>
        </text:list-item>
        <text:list-item>
          <text:p text:style-name="P1">JKL</text:p>
          <text:list>
            <text:list-item>
              <text:p text:style-name="P1">J</text:p>
            </text:list-item>
            <text:list-item>
              <text:p text:style-name="P1">K</text:p>
            </text:list-item>
            <text:list-item>
              <text:p text:style-name="P1">L</text:p>
            </text:list-item>
          </text:list>
        </text:list-item>
        <text:list-item>
          <text:p text:style-name="P1">MNO</text:p>
          <text:list>
            <text:list-item>
              <text:p text:style-name="P1">M</text:p>
            </text:list-item>
            <text:list-item>
              <text:p text:style-name="P1">N</text:p>
            </text:list-item>
            <text:list-item>
              <text:p text:style-name="P1">O</text:p>
            </text:list-item>
          </text:list>
        </text:list-item>
        <text:list-item>
          <text:p text:style-name="P1">PQR</text:p>
          <text:list>
            <text:list-item>
              <text:p text:style-name="P1">P</text:p>
            </text:list-item>
            <text:list-item>
              <text:p text:style-name="P1">Q</text:p>
            </text:list-item>
            <text:list-item>
              <text:p text:style-name="P1">R</text:p>
            </text:list-item>
          </text:list>
        </text:list-item>
        <text:list-item>
          <text:p text:style-name="P1">STU</text:p>
          <text:list>
            <text:list-item>
              <text:p text:style-name="P1">S</text:p>
            </text:list-item>
            <text:list-item>
              <text:p text:style-name="P1">T</text:p>
            </text:list-item>
            <text:list-item>
              <text:p text:style-name="P1">U</text:p>
            </text:list-item>
          </text:list>
        </text:list-item>
        <text:list-item>
          <text:p text:style-name="P1">VWX</text:p>
          <text:list>
            <text:list-item>
              <text:p text:style-name="P1"><text:soft-page-break/>V</text:p>
            </text:list-item>
            <text:list-item>
              <text:p text:style-name="P1">W</text:p>
            </text:list-item>
            <text:list-item>
              <text:p text:style-name="P1">X</text:p>
            </text:list-item>
          </text:list>
        </text:list-item>
        <text:list-item>
          <text:p text:style-name="P1">YZ0</text:p>
          <text:list>
            <text:list-item>
              <text:p text:style-name="P1">Y</text:p>
            </text:list-item>
            <text:list-item>
              <text:p text:style-name="P1">Z</text:p>
            </text:list-item>
            <text:list-item>
              <text:p text:style-name="P1">0</text:p>
            </text:list-item>
          </text:list>
        </text:list-item>
        <text:list-item>
          <text:p text:style-name="P1">123</text:p>
          <text:list>
            <text:list-item>
              <text:p text:style-name="P1">1</text:p>
            </text:list-item>
            <text:list-item>
              <text:p text:style-name="P1">2</text:p>
            </text:list-item>
            <text:list-item>
              <text:p text:style-name="P1">3</text:p>
            </text:list-item>
          </text:list>
        </text:list-item>
        <text:list-item>
          <text:p text:style-name="P1">456</text:p>
          <text:list>
            <text:list-item>
              <text:p text:style-name="P1">4</text:p>
            </text:list-item>
            <text:list-item>
              <text:p text:style-name="P1">5</text:p>
            </text:list-item>
            <text:list-item>
              <text:p text:style-name="P1">6</text:p>
            </text:list-item>
          </text:list>
        </text:list-item>
        <text:list-item>
          <text:p text:style-name="P1">789</text:p>
          <text:list>
            <text:list-item>
              <text:p text:style-name="P1">7</text:p>
            </text:list-item>
            <text:list-item>
              <text:p text:style-name="P1">8</text:p>
            </text:list-item>
            <text:list-item>
              <text:p text:style-name="P1">9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9T23:01:36.984214360</meta:creation-date>
    <dc:date>2021-12-19T23:07:33.986824008</dc:date>
    <meta:editing-duration>PT5M57S</meta:editing-duration>
    <meta:editing-cycles>1</meta:editing-cycles>
    <meta:generator>LibreOffice/7.2.3.2$Linux_X86_64 LibreOffice_project/20$Build-2</meta:generator>
    <meta:document-statistic meta:table-count="0" meta:image-count="0" meta:object-count="0" meta:page-count="2" meta:paragraph-count="49" meta:word-count="97" meta:character-count="178" meta:non-whitespace-character-count="178"/>
  </office:meta>
</office:document-meta>
</file>