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1 di martedì 29 agosto 2023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2 di giovedì 31 agosto 2023</text:p>
          </table:table-cell>
          <table:table-cell table:number-columns-repeated="6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3 di venerdì 1 settembre 2023</text:p>
          </table:table-cell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4 di sabato 2 settembre 2023</text:p>
          </table:table-cell>
          <table:table-cell table:number-columns-repeated="6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5 di martedì 5 settembre 2023</text:p>
          </table:table-cell>
          <table:table-cell table:number-columns-repeated="6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Estrazione numero 116 di giovedì 7 settembre 2023</text:p>
          </table:table-cell>
          <table:table-cell table:number-columns-repeated="6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9T17:55:53.028000000</meta:creation-date>
    <dc:date>2023-09-09T18:00:18.712000000</dc:date>
    <meta:editing-duration>PT4M26S</meta:editing-duration>
    <meta:editing-cycles>1</meta:editing-cycles>
    <meta:document-statistic meta:table-count="1" meta:cell-count="680" meta:object-count="0"/>
    <meta:generator>LibreOffice/7.3.2.2$Windows_X86_64 LibreOffice_project/49f2b1bff42cfccbd8f788c8dc32c1c309559be0</meta:generator>
  </office:meta>
</office:document-meta>
</file>