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9mm"/>
    </style:style>
    <style:style style:name="co2" style:family="table-column">
      <style:table-column-properties fo:break-before="auto" style:column-width="26.53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33.04mm"/>
    </style:style>
    <style:style style:name="co5" style:family="table-column">
      <style:table-column-properties fo:break-before="auto" style:column-width="39.42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04mm" fo:break-before="auto" style:use-optimal-row-height="true"/>
    </style:style>
    <style:style style:name="ro3" style:family="table-row">
      <style:table-row-properties style:row-height="5.2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84"/>
    <style:style style:name="ce2" style:family="table-cell" style:parent-style-name="Default" style:data-style-name="N2"/>
    <style:style style:name="ce3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4" style:family="table-cell" style:parent-style-name="Default" style:data-style-name="N2">
      <style:table-cell-properties style:text-align-source="fix" style:repeat-content="false"/>
      <style:paragraph-properties fo:text-align="end" fo:margin-left="0mm"/>
    </style:style>
    <style:style style:name="ce5" style:family="table-cell" style:parent-style-name="Default" style:data-style-name="N84">
      <style:table-cell-properties style:text-align-source="fix" style:repeat-content="false"/>
      <style:paragraph-properties fo:text-align="end" fo:margin-left="0mm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default-cell-style-name="Default"/>
        <table:table-column table:style-name="co2" table:default-cell-style-name="ce1"/>
        <table:table-column table:style-name="co1" table:default-cell-style-name="Default"/>
        <table:table-column table:style-name="co3" table:default-cell-style-name="ce2"/>
        <table:table-column table:style-name="co4" table:default-cell-style-name="Default"/>
        <table:table-column table:style-name="co3" table:number-columns-repeated="2" table:default-cell-style-name="Default"/>
        <table:table-column table:style-name="co3" table:default-cell-style-name="ce2"/>
        <table:table-column table:style-name="co5" table:default-cell-style-name="ce2"/>
        <table:table-column table:style-name="co3" table:default-cell-style-name="Default"/>
        <table:table-column table:style-name="co2" table:number-columns-repeated="2" table:default-cell-style-name="ce1"/>
        <table:table-column table:style-name="co3" table:number-columns-repeated="3" table:default-cell-style-name="Default"/>
        <table:table-row table:style-name="ro1">
          <table:table-cell/>
          <table:table-cell office:value-type="string" calcext:value-type="string">
            <text:p>DATE</text:p>
          </table:table-cell>
          <table:table-cell/>
          <table:table-cell office:value-type="string" calcext:value-type="string">
            <text:p>AMOUNT</text:p>
          </table:table-cell>
          <table:table-cell table:style-name="ce3" office:value-type="string" calcext:value-type="string">
            <text:p>First Way:</text:p>
          </table:table-cell>
          <table:table-cell office:value-type="string" calcext:value-type="string">
            <text:p>YEAR</text:p>
          </table:table-cell>
          <table:table-cell office:value-type="string" calcext:value-type="string">
            <text:p>MONTH</text:p>
          </table:table-cell>
          <table:table-cell office:value-type="string" calcext:value-type="string">
            <text:p>SubTotal</text:p>
          </table:table-cell>
          <table:table-cell table:style-name="ce4" office:value-type="string" calcext:value-type="string">
            <text:p>Advanced:</text:p>
          </table:table-cell>
          <table:table-cell table:style-name="ce3" office:value-type="string" calcext:value-type="string">
            <text:p>Previous:</text:p>
          </table:table-cell>
          <table:table-cell office:value-type="date" office:date-value="2017-10-01" calcext:value-type="date">
            <text:p>2017-10-01</text:p>
          </table:table-cell>
          <table:table-cell table:style-name="ce5" office:value-type="string" calcext:value-type="string">
            <text:p>MonthStart</text:p>
          </table:table-cell>
          <table:table-cell office:value-type="string" calcext:value-type="string">
            <text:p>SubTotal</text:p>
          </table:table-cell>
          <table:table-cell/>
          <table:table-cell office:value-type="string" calcext:value-type="string">
            <text:p>Thread:</text:p>
          </table:table-cell>
        </table:table-row>
        <table:table-row table:style-name="ro2">
          <table:table-cell/>
          <table:table-cell office:value-type="date" office:date-value="2017-11-29" calcext:value-type="date">
            <text:p>2017-11-29</text:p>
          </table:table-cell>
          <table:table-cell/>
          <table:table-cell office:value-type="float" office:value="34.22" calcext:value-type="float">
            <text:p>34.22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  <table:table-cell table:formula="of:=EOMONTH([.K1];0)+1" office:value-type="date" office:date-value="2017-11-01" calcext:value-type="date">
            <text:p>2017-11-01</text:p>
          </table:table-cell>
          <table:table-cell table:number-matrix-columns-spanned="1" table:number-matrix-rows-spanned="1" table:formula="of:=SUMPRODUCT([.$D$2:.$D$1001];EOMONTH([.$B$2:.$B$1001];0)=EOMONTH([.$L2];0))" office:value-type="float" office:value="34.22" calcext:value-type="float">
            <text:p>34.22</text:p>
          </table:table-cell>
          <table:table-cell/>
          <table:table-cell office:value-type="string" calcext:value-type="string">
            <text:p><text:a xlink:href="https://ask.libreoffice.org/en/question/139354/if-row-contains-month-then-add-amount-in-row-b-to-total-in-sheet/" xlink:type="simple">https://ask.libreoffice.org/en/question/139354/if-row-contains-month-then-add-amount-in-row-b-to-total-in-sheet/</text:a> </text:p>
          </table:table-cell>
        </table:table-row>
        <table:table-row table:style-name="ro1">
          <table:table-cell/>
          <table:table-cell office:value-type="date" office:date-value="2017-12-10" calcext:value-type="date">
            <text:p>2017-12-10</text:p>
          </table:table-cell>
          <table:table-cell/>
          <table:table-cell office:value-type="float" office:value="981.48" calcext:value-type="float">
            <text:p>981.48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  <table:table-cell table:formula="of:=EOMONTH([.L2];0)+1" office:value-type="date" office:date-value="2017-12-01" calcext:value-type="date">
            <text:p>2017-12-01</text:p>
          </table:table-cell>
          <table:table-cell table:number-matrix-columns-spanned="1" table:number-matrix-rows-spanned="1" table:formula="of:=SUMPRODUCT([.$D$2:.$D$1001];EOMONTH([.$B$2:.$B$1001];0)=EOMONTH([.$L3];0))" office:value-type="float" office:value="1948.13" calcext:value-type="float">
            <text:p>1948.13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17-12-21" calcext:value-type="date">
            <text:p>2017-12-21</text:p>
          </table:table-cell>
          <table:table-cell/>
          <table:table-cell office:value-type="float" office:value="966.65" calcext:value-type="float">
            <text:p>966.65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SUMIFS([.$D$2:.$D$1001];YEAR([.$B$2:.$B$1001]);[.$F$4];MONTH([.$B$2:.$B$1001]);[.$G4])" office:value-type="float" office:value="1132.04" calcext:value-type="float">
            <text:p>1132.04</text:p>
          </table:table-cell>
          <table:table-cell table:number-columns-repeated="2"/>
          <table:table-cell table:style-name="Default"/>
          <table:table-cell table:formula="of:=EOMONTH([.L3];0)+1" office:value-type="date" office:date-value="2018-01-01" calcext:value-type="date">
            <text:p>2018-01-01</text:p>
          </table:table-cell>
          <table:table-cell table:number-matrix-columns-spanned="1" table:number-matrix-rows-spanned="1" table:formula="of:=SUMPRODUCT([.$D$2:.$D$1001];EOMONTH([.$B$2:.$B$1001];0)=EOMONTH([.$L4];0))" office:value-type="float" office:value="1132.04" calcext:value-type="float">
            <text:p>1132.04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18-01-02" calcext:value-type="date">
            <text:p>2018-01-02</text:p>
          </table:table-cell>
          <table:table-cell/>
          <table:table-cell office:value-type="float" office:value="562.61" calcext:value-type="float">
            <text:p>562.6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matrix-columns-spanned="1" table:number-matrix-rows-spanned="1" table:formula="of:=SUMIFS([.$D$2:.$D$1001];YEAR([.$B$2:.$B$1001]);[.$F$4];MONTH([.$B$2:.$B$1001]);[.$G5])" office:value-type="float" office:value="2389.94" calcext:value-type="float">
            <text:p>2389.94</text:p>
          </table:table-cell>
          <table:table-cell table:number-columns-repeated="2"/>
          <table:table-cell table:style-name="Default"/>
          <table:table-cell table:formula="of:=EOMONTH([.L4];0)+1" office:value-type="date" office:date-value="2018-02-01" calcext:value-type="date">
            <text:p>2018-02-01</text:p>
          </table:table-cell>
          <table:table-cell table:number-matrix-columns-spanned="1" table:number-matrix-rows-spanned="1" table:formula="of:=SUMPRODUCT([.$D$2:.$D$1001];EOMONTH([.$B$2:.$B$1001];0)=EOMONTH([.$L5];0))" office:value-type="float" office:value="2389.94" calcext:value-type="float">
            <text:p>2389.94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18-01-16" calcext:value-type="date">
            <text:p>2018-01-16</text:p>
          </table:table-cell>
          <table:table-cell/>
          <table:table-cell office:value-type="float" office:value="555.9" calcext:value-type="float">
            <text:p>555.9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matrix-columns-spanned="1" table:number-matrix-rows-spanned="1" table:formula="of:=SUMIFS([.$D$2:.$D$1001];YEAR([.$B$2:.$B$1001]);[.$F$4];MONTH([.$B$2:.$B$1001]);[.$G6])" office:value-type="float" office:value="893.72" calcext:value-type="float">
            <text:p>893.72</text:p>
          </table:table-cell>
          <table:table-cell table:number-columns-repeated="2"/>
          <table:table-cell table:style-name="Default"/>
          <table:table-cell table:formula="of:=EOMONTH([.L5];0)+1" office:value-type="date" office:date-value="2018-03-01" calcext:value-type="date">
            <text:p>2018-03-01</text:p>
          </table:table-cell>
          <table:table-cell table:number-matrix-columns-spanned="1" table:number-matrix-rows-spanned="1" table:formula="of:=SUMPRODUCT([.$D$2:.$D$1001];EOMONTH([.$B$2:.$B$1001];0)=EOMONTH([.$L6];0))" office:value-type="float" office:value="893.72" calcext:value-type="float">
            <text:p>893.72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18-01-25" calcext:value-type="date">
            <text:p>2018-01-25</text:p>
          </table:table-cell>
          <table:table-cell/>
          <table:table-cell office:value-type="float" office:value="13.53" calcext:value-type="float">
            <text:p>13.53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matrix-columns-spanned="1" table:number-matrix-rows-spanned="1" table:formula="of:=SUMIFS([.$D$2:.$D$1001];YEAR([.$B$2:.$B$1001]);[.$F$4];MONTH([.$B$2:.$B$1001]);[.$G7])" office:value-type="float" office:value="2413.52" calcext:value-type="float">
            <text:p>2413.52</text:p>
          </table:table-cell>
          <table:table-cell table:number-columns-repeated="2"/>
          <table:table-cell table:style-name="Default"/>
          <table:table-cell table:formula="of:=EOMONTH([.L6];0)+1" office:value-type="date" office:date-value="2018-04-01" calcext:value-type="date">
            <text:p>2018-04-01</text:p>
          </table:table-cell>
          <table:table-cell table:number-matrix-columns-spanned="1" table:number-matrix-rows-spanned="1" table:formula="of:=SUMPRODUCT([.$D$2:.$D$1001];EOMONTH([.$B$2:.$B$1001];0)=EOMONTH([.$L7];0))" office:value-type="float" office:value="2413.52" calcext:value-type="float">
            <text:p>2413.52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18-02-08" calcext:value-type="date">
            <text:p>2018-02-08</text:p>
          </table:table-cell>
          <table:table-cell/>
          <table:table-cell office:value-type="float" office:value="714.21" calcext:value-type="float">
            <text:p>714.21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matrix-columns-spanned="1" table:number-matrix-rows-spanned="1" table:formula="of:=SUMIFS([.$D$2:.$D$1001];YEAR([.$B$2:.$B$1001]);[.$F$4];MONTH([.$B$2:.$B$1001]);[.$G8])" office:value-type="float" office:value="132.88" calcext:value-type="float">
            <text:p>132.88</text:p>
          </table:table-cell>
          <table:table-cell table:number-columns-repeated="2"/>
          <table:table-cell table:style-name="Default"/>
          <table:table-cell table:formula="of:=EOMONTH([.L7];0)+1" office:value-type="date" office:date-value="2018-05-01" calcext:value-type="date">
            <text:p>2018-05-01</text:p>
          </table:table-cell>
          <table:table-cell table:number-matrix-columns-spanned="1" table:number-matrix-rows-spanned="1" table:formula="of:=SUMPRODUCT([.$D$2:.$D$1001];EOMONTH([.$B$2:.$B$1001];0)=EOMONTH([.$L8];0))" office:value-type="float" office:value="132.88" calcext:value-type="float">
            <text:p>132.88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18-02-19" calcext:value-type="date">
            <text:p>2018-02-19</text:p>
          </table:table-cell>
          <table:table-cell/>
          <table:table-cell office:value-type="float" office:value="766.02" calcext:value-type="float">
            <text:p>766.02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matrix-columns-spanned="1" table:number-matrix-rows-spanned="1" table:formula="of:=SUMIFS([.$D$2:.$D$1001];YEAR([.$B$2:.$B$1001]);[.$F$4];MONTH([.$B$2:.$B$1001]);[.$G9])" office:value-type="float" office:value="753.31" calcext:value-type="float">
            <text:p>753.31</text:p>
          </table:table-cell>
          <table:table-cell table:number-columns-repeated="2"/>
          <table:table-cell table:style-name="Default"/>
          <table:table-cell table:formula="of:=EOMONTH([.L8];0)+1" office:value-type="date" office:date-value="2018-06-01" calcext:value-type="date">
            <text:p>2018-06-01</text:p>
          </table:table-cell>
          <table:table-cell table:number-matrix-columns-spanned="1" table:number-matrix-rows-spanned="1" table:formula="of:=SUMPRODUCT([.$D$2:.$D$1001];EOMONTH([.$B$2:.$B$1001];0)=EOMONTH([.$L9];0))" office:value-type="float" office:value="753.31" calcext:value-type="float">
            <text:p>753.31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18-02-28" calcext:value-type="date">
            <text:p>2018-02-28</text:p>
          </table:table-cell>
          <table:table-cell/>
          <table:table-cell office:value-type="float" office:value="909.71" calcext:value-type="float">
            <text:p>909.71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matrix-columns-spanned="1" table:number-matrix-rows-spanned="1" table:formula="of:=SUMIFS([.$D$2:.$D$1001];YEAR([.$B$2:.$B$1001]);[.$F$4];MONTH([.$B$2:.$B$1001]);[.$G10])" office:value-type="float" office:value="1323.39" calcext:value-type="float">
            <text:p>1323.39</text:p>
          </table:table-cell>
          <table:table-cell table:number-columns-repeated="2"/>
          <table:table-cell table:style-name="Default"/>
          <table:table-cell table:formula="of:=EOMONTH([.L9];0)+1" office:value-type="date" office:date-value="2018-07-01" calcext:value-type="date">
            <text:p>2018-07-01</text:p>
          </table:table-cell>
          <table:table-cell table:number-matrix-columns-spanned="1" table:number-matrix-rows-spanned="1" table:formula="of:=SUMPRODUCT([.$D$2:.$D$1001];EOMONTH([.$B$2:.$B$1001];0)=EOMONTH([.$L10];0))" office:value-type="float" office:value="1323.39" calcext:value-type="float">
            <text:p>1323.39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18-03-15" calcext:value-type="date">
            <text:p>2018-03-15</text:p>
          </table:table-cell>
          <table:table-cell/>
          <table:table-cell office:value-type="float" office:value="3.8" calcext:value-type="float">
            <text:p>3.80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number-matrix-columns-spanned="1" table:number-matrix-rows-spanned="1" table:formula="of:=SUMIFS([.$D$2:.$D$1001];YEAR([.$B$2:.$B$1001]);[.$F$4];MONTH([.$B$2:.$B$1001]);[.$G11])" office:value-type="float" office:value="1169.13" calcext:value-type="float">
            <text:p>1169.13</text:p>
          </table:table-cell>
          <table:table-cell table:number-columns-repeated="2"/>
          <table:table-cell table:style-name="Default"/>
          <table:table-cell table:formula="of:=EOMONTH([.L10];0)+1" office:value-type="date" office:date-value="2018-08-01" calcext:value-type="date">
            <text:p>2018-08-01</text:p>
          </table:table-cell>
          <table:table-cell table:number-matrix-columns-spanned="1" table:number-matrix-rows-spanned="1" table:formula="of:=SUMPRODUCT([.$D$2:.$D$1001];EOMONTH([.$B$2:.$B$1001];0)=EOMONTH([.$L11];0))" office:value-type="float" office:value="1169.13" calcext:value-type="float">
            <text:p>1169.13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18-03-28" calcext:value-type="date">
            <text:p>2018-03-28</text:p>
          </table:table-cell>
          <table:table-cell/>
          <table:table-cell office:value-type="float" office:value="889.92" calcext:value-type="float">
            <text:p>889.92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number-matrix-columns-spanned="1" table:number-matrix-rows-spanned="1" table:formula="of:=SUMIFS([.$D$2:.$D$1001];YEAR([.$B$2:.$B$1001]);[.$F$4];MONTH([.$B$2:.$B$1001]);[.$G12])" office:value-type="float" office:value="1869.54" calcext:value-type="float">
            <text:p>1869.54</text:p>
          </table:table-cell>
          <table:table-cell table:number-columns-repeated="2"/>
          <table:table-cell table:style-name="Default"/>
          <table:table-cell table:formula="of:=EOMONTH([.L11];0)+1" office:value-type="date" office:date-value="2018-09-01" calcext:value-type="date">
            <text:p>2018-09-01</text:p>
          </table:table-cell>
          <table:table-cell table:number-matrix-columns-spanned="1" table:number-matrix-rows-spanned="1" table:formula="of:=SUMPRODUCT([.$D$2:.$D$1001];EOMONTH([.$B$2:.$B$1001];0)=EOMONTH([.$L12];0))" office:value-type="float" office:value="1869.54" calcext:value-type="float">
            <text:p>1869.54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18-04-09" calcext:value-type="date">
            <text:p>2018-04-09</text:p>
          </table:table-cell>
          <table:table-cell/>
          <table:table-cell office:value-type="float" office:value="481.74" calcext:value-type="float">
            <text:p>481.74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matrix-columns-spanned="1" table:number-matrix-rows-spanned="1" table:formula="of:=SUMIFS([.$D$2:.$D$1001];YEAR([.$B$2:.$B$1001]);[.$F$4];MONTH([.$B$2:.$B$1001]);[.$G13])" office:value-type="float" office:value="1487.32" calcext:value-type="float">
            <text:p>1487.32</text:p>
          </table:table-cell>
          <table:table-cell table:number-columns-repeated="2"/>
          <table:table-cell table:style-name="Default"/>
          <table:table-cell table:formula="of:=EOMONTH([.L12];0)+1" office:value-type="date" office:date-value="2018-10-01" calcext:value-type="date">
            <text:p>2018-10-01</text:p>
          </table:table-cell>
          <table:table-cell table:number-matrix-columns-spanned="1" table:number-matrix-rows-spanned="1" table:formula="of:=SUMPRODUCT([.$D$2:.$D$1001];EOMONTH([.$B$2:.$B$1001];0)=EOMONTH([.$L13];0))" office:value-type="float" office:value="1487.32" calcext:value-type="float">
            <text:p>1487.32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18-04-21" calcext:value-type="date">
            <text:p>2018-04-21</text:p>
          </table:table-cell>
          <table:table-cell/>
          <table:table-cell office:value-type="float" office:value="953.45" calcext:value-type="float">
            <text:p>953.45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table:number-matrix-columns-spanned="1" table:number-matrix-rows-spanned="1" table:formula="of:=SUMIFS([.$D$2:.$D$1001];YEAR([.$B$2:.$B$1001]);[.$F$4];MONTH([.$B$2:.$B$1001]);[.$G14])" office:value-type="float" office:value="0" calcext:value-type="float">
            <text:p>0.00</text:p>
          </table:table-cell>
          <table:table-cell table:number-columns-repeated="2"/>
          <table:table-cell table:style-name="Default"/>
          <table:table-cell table:formula="of:=EOMONTH([.L13];0)+1" office:value-type="date" office:date-value="2018-11-01" calcext:value-type="date">
            <text:p>2018-11-01</text:p>
          </table:table-cell>
          <table:table-cell table:number-matrix-columns-spanned="1" table:number-matrix-rows-spanned="1" table:formula="of:=SUMPRODUCT([.$D$2:.$D$1001];EOMONTH([.$B$2:.$B$1001];0)=EOMONTH([.$L14];0)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18-04-29" calcext:value-type="date">
            <text:p>2018-04-29</text:p>
          </table:table-cell>
          <table:table-cell/>
          <table:table-cell office:value-type="float" office:value="978.33" calcext:value-type="float">
            <text:p>978.33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table:number-matrix-columns-spanned="1" table:number-matrix-rows-spanned="1" table:formula="of:=SUMIFS([.$D$2:.$D$1001];YEAR([.$B$2:.$B$1001]);[.$F$4];MONTH([.$B$2:.$B$1001]);[.$G15])" office:value-type="float" office:value="0" calcext:value-type="float">
            <text:p>0.00</text:p>
          </table:table-cell>
          <table:table-cell table:number-columns-repeated="2"/>
          <table:table-cell table:style-name="Default"/>
          <table:table-cell table:formula="of:=EOMONTH([.L14];0)+1" office:value-type="date" office:date-value="2018-12-01" calcext:value-type="date">
            <text:p>2018-12-01</text:p>
          </table:table-cell>
          <table:table-cell table:number-matrix-columns-spanned="1" table:number-matrix-rows-spanned="1" table:formula="of:=SUMPRODUCT([.$D$2:.$D$1001];EOMONTH([.$B$2:.$B$1001];0)=EOMONTH([.$L15];0)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18-05-08" calcext:value-type="date">
            <text:p>2018-05-08</text:p>
          </table:table-cell>
          <table:table-cell/>
          <table:table-cell office:value-type="float" office:value="79.11" calcext:value-type="float">
            <text:p>79.11</text:p>
          </table:table-cell>
          <table:table-cell table:number-columns-repeated="11"/>
        </table:table-row>
        <table:table-row table:style-name="ro1">
          <table:table-cell/>
          <table:table-cell office:value-type="date" office:date-value="2018-05-22" calcext:value-type="date">
            <text:p>2018-05-22</text:p>
          </table:table-cell>
          <table:table-cell/>
          <table:table-cell office:value-type="float" office:value="53.77" calcext:value-type="float">
            <text:p>53.77</text:p>
          </table:table-cell>
          <table:table-cell/>
          <table:table-cell office:value-type="string" calcext:value-type="string">
            <text:p>The evaluation my be done on another sheet. The references need to get an additional sheet part then.</text:p>
          </table:table-cell>
          <table:table-cell table:number-columns-repeated="9"/>
        </table:table-row>
        <table:table-row table:style-name="ro1">
          <table:table-cell/>
          <table:table-cell office:value-type="date" office:date-value="2018-06-05" calcext:value-type="date">
            <text:p>2018-06-05</text:p>
          </table:table-cell>
          <table:table-cell/>
          <table:table-cell office:value-type="float" office:value="585.07" calcext:value-type="float">
            <text:p>585.07</text:p>
          </table:table-cell>
          <table:table-cell/>
          <table:table-cell office:value-type="string" calcext:value-type="string">
            <text:p>(See Sheet2!)</text:p>
          </table:table-cell>
          <table:table-cell table:number-columns-repeated="9"/>
        </table:table-row>
        <table:table-row table:style-name="ro1">
          <table:table-cell/>
          <table:table-cell office:value-type="date" office:date-value="2018-06-20" calcext:value-type="date">
            <text:p>2018-06-20</text:p>
          </table:table-cell>
          <table:table-cell/>
          <table:table-cell office:value-type="float" office:value="168.24" calcext:value-type="float">
            <text:p>168.24</text:p>
          </table:table-cell>
          <table:table-cell table:number-columns-repeated="11"/>
        </table:table-row>
        <table:table-row table:style-name="ro1">
          <table:table-cell/>
          <table:table-cell office:value-type="date" office:date-value="2018-07-04" calcext:value-type="date">
            <text:p>2018-07-04</text:p>
          </table:table-cell>
          <table:table-cell/>
          <table:table-cell office:value-type="float" office:value="183.09" calcext:value-type="float">
            <text:p>183.09</text:p>
          </table:table-cell>
          <table:table-cell table:number-columns-repeated="11"/>
        </table:table-row>
        <table:table-row table:style-name="ro1">
          <table:table-cell/>
          <table:table-cell office:value-type="date" office:date-value="2018-07-15" calcext:value-type="date">
            <text:p>2018-07-15</text:p>
          </table:table-cell>
          <table:table-cell/>
          <table:table-cell office:value-type="float" office:value="145.02" calcext:value-type="float">
            <text:p>145.02</text:p>
          </table:table-cell>
          <table:table-cell table:number-columns-repeated="11"/>
        </table:table-row>
        <table:table-row table:style-name="ro1">
          <table:table-cell/>
          <table:table-cell office:value-type="date" office:date-value="2018-07-22" calcext:value-type="date">
            <text:p>2018-07-22</text:p>
          </table:table-cell>
          <table:table-cell/>
          <table:table-cell office:value-type="float" office:value="150.6" calcext:value-type="float">
            <text:p>150.60</text:p>
          </table:table-cell>
          <table:table-cell table:number-columns-repeated="11"/>
        </table:table-row>
        <table:table-row table:style-name="ro1">
          <table:table-cell/>
          <table:table-cell office:value-type="date" office:date-value="2018-07-30" calcext:value-type="date">
            <text:p>2018-07-30</text:p>
          </table:table-cell>
          <table:table-cell/>
          <table:table-cell office:value-type="float" office:value="844.68" calcext:value-type="float">
            <text:p>844.68</text:p>
          </table:table-cell>
          <table:table-cell table:number-columns-repeated="11"/>
        </table:table-row>
        <table:table-row table:style-name="ro1">
          <table:table-cell/>
          <table:table-cell office:value-type="date" office:date-value="2018-08-08" calcext:value-type="date">
            <text:p>2018-08-08</text:p>
          </table:table-cell>
          <table:table-cell/>
          <table:table-cell office:value-type="float" office:value="281.9" calcext:value-type="float">
            <text:p>281.90</text:p>
          </table:table-cell>
          <table:table-cell table:number-columns-repeated="11"/>
        </table:table-row>
        <table:table-row table:style-name="ro1">
          <table:table-cell/>
          <table:table-cell office:value-type="date" office:date-value="2018-08-21" calcext:value-type="date">
            <text:p>2018-08-21</text:p>
          </table:table-cell>
          <table:table-cell/>
          <table:table-cell office:value-type="float" office:value="887.23" calcext:value-type="float">
            <text:p>887.23</text:p>
          </table:table-cell>
          <table:table-cell table:number-columns-repeated="11"/>
        </table:table-row>
        <table:table-row table:style-name="ro1">
          <table:table-cell/>
          <table:table-cell office:value-type="date" office:date-value="2018-09-01" calcext:value-type="date">
            <text:p>2018-09-01</text:p>
          </table:table-cell>
          <table:table-cell/>
          <table:table-cell office:value-type="float" office:value="961.05" calcext:value-type="float">
            <text:p>961.05</text:p>
          </table:table-cell>
          <table:table-cell table:number-columns-repeated="11"/>
        </table:table-row>
        <table:table-row table:style-name="ro1">
          <table:table-cell/>
          <table:table-cell office:value-type="date" office:date-value="2018-09-10" calcext:value-type="date">
            <text:p>2018-09-10</text:p>
          </table:table-cell>
          <table:table-cell/>
          <table:table-cell office:value-type="float" office:value="92.52" calcext:value-type="float">
            <text:p>92.52</text:p>
          </table:table-cell>
          <table:table-cell table:number-columns-repeated="11"/>
        </table:table-row>
        <table:table-row table:style-name="ro1">
          <table:table-cell/>
          <table:table-cell office:value-type="date" office:date-value="2018-09-19" calcext:value-type="date">
            <text:p>2018-09-19</text:p>
          </table:table-cell>
          <table:table-cell/>
          <table:table-cell office:value-type="float" office:value="418.51" calcext:value-type="float">
            <text:p>418.51</text:p>
          </table:table-cell>
          <table:table-cell table:number-columns-repeated="11"/>
        </table:table-row>
        <table:table-row table:style-name="ro1">
          <table:table-cell/>
          <table:table-cell office:value-type="date" office:date-value="2018-09-29" calcext:value-type="date">
            <text:p>2018-09-29</text:p>
          </table:table-cell>
          <table:table-cell/>
          <table:table-cell office:value-type="float" office:value="397.46" calcext:value-type="float">
            <text:p>397.46</text:p>
          </table:table-cell>
          <table:table-cell table:number-columns-repeated="11"/>
        </table:table-row>
        <table:table-row table:style-name="ro1">
          <table:table-cell/>
          <table:table-cell office:value-type="date" office:date-value="2018-10-12" calcext:value-type="date">
            <text:p>2018-10-12</text:p>
          </table:table-cell>
          <table:table-cell/>
          <table:table-cell office:value-type="float" office:value="822.74" calcext:value-type="float">
            <text:p>822.74</text:p>
          </table:table-cell>
          <table:table-cell table:number-columns-repeated="11"/>
        </table:table-row>
        <table:table-row table:style-name="ro1">
          <table:table-cell/>
          <table:table-cell office:value-type="date" office:date-value="2018-10-21" calcext:value-type="date">
            <text:p>2018-10-21</text:p>
          </table:table-cell>
          <table:table-cell/>
          <table:table-cell office:value-type="float" office:value="664.58" calcext:value-type="float">
            <text:p>664.58</text:p>
          </table:table-cell>
          <table:table-cell table:number-columns-repeated="11"/>
        </table:table-row>
        <table:table-row table:style-name="ro1" table:number-rows-repeated="1048544">
          <table:table-cell table:number-columns-repeated="15"/>
        </table:table-row>
        <table:table-row table:style-name="ro1">
          <table:table-cell table:number-columns-repeated="15"/>
        </table:table-row>
      </table:table>
      <table:table table:name="Sheet2" table:style-name="ta1">
        <table:table-column table:style-name="co4" table:default-cell-style-name="Default"/>
        <table:table-column table:style-name="co3" table:number-columns-repeated="2" table:default-cell-style-name="Default"/>
        <table:table-column table:style-name="co3" table:default-cell-style-name="ce2"/>
        <table:table-column table:style-name="co5" table:default-cell-style-name="ce2"/>
        <table:table-column table:style-name="co3" table:default-cell-style-name="Default"/>
        <table:table-column table:style-name="co2" table:number-columns-repeated="2" table:default-cell-style-name="ce1"/>
        <table:table-column table:style-name="co3" table:number-columns-repeated="3" table:default-cell-style-name="Default"/>
        <table:table-row table:style-name="ro1">
          <table:table-cell table:style-name="ce3" office:value-type="string" calcext:value-type="string">
            <text:p>First Way:</text:p>
          </table:table-cell>
          <table:table-cell office:value-type="string" calcext:value-type="string">
            <text:p>YEAR</text:p>
          </table:table-cell>
          <table:table-cell office:value-type="string" calcext:value-type="string">
            <text:p>MONTH</text:p>
          </table:table-cell>
          <table:table-cell office:value-type="string" calcext:value-type="string">
            <text:p>SubTotal</text:p>
          </table:table-cell>
          <table:table-cell table:style-name="ce4" office:value-type="string" calcext:value-type="string">
            <text:p>Advanced:</text:p>
          </table:table-cell>
          <table:table-cell table:style-name="ce3" office:value-type="string" calcext:value-type="string">
            <text:p>Previous:</text:p>
          </table:table-cell>
          <table:table-cell office:value-type="date" office:date-value="2017-10-01" calcext:value-type="date">
            <text:p>2017-10-01</text:p>
          </table:table-cell>
          <table:table-cell table:style-name="ce5" office:value-type="string" calcext:value-type="string">
            <text:p>MonthStart</text:p>
          </table:table-cell>
          <table:table-cell office:value-type="string" calcext:value-type="string">
            <text:p>SubTotal</text:p>
          </table:table-cell>
          <table:table-cell/>
          <table:table-cell office:value-type="string" calcext:value-type="string">
            <text:p>Thread:</text:p>
          </table:table-cell>
        </table:table-row>
        <table:table-row table:style-name="ro3">
          <table:table-cell table:number-columns-repeated="3"/>
          <table:table-cell table:style-name="Default"/>
          <table:table-cell table:number-columns-repeated="2"/>
          <table:table-cell table:style-name="Default"/>
          <table:table-cell table:formula="of:=EOMONTH([.G1];0)+1" office:value-type="date" office:date-value="2017-11-01" calcext:value-type="date">
            <text:p>2017-11-01</text:p>
          </table:table-cell>
          <table:table-cell table:number-matrix-columns-spanned="1" table:number-matrix-rows-spanned="1" table:formula="of:=SUMPRODUCT([$Sheet1.$D$2:.$D$1001];EOMONTH([$Sheet1.$B$2:.$B$1001];0)=EOMONTH([.$H2];0))" office:value-type="float" office:value="34.22" calcext:value-type="float">
            <text:p>34.22</text:p>
          </table:table-cell>
          <table:table-cell/>
          <table:table-cell office:value-type="string" calcext:value-type="string">
            <text:p><text:a xlink:href="https://ask.libreoffice.org/en/question/139354/if-row-contains-month-then-add-amount-in-row-b-to-total-in-sheet/" xlink:type="simple">https://ask.libreoffice.org/en/question/139354/if-row-contains-month-then-add-amount-in-row-b-to-total-in-sheet/</text:a> 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2"/>
          <table:table-cell table:style-name="Default"/>
          <table:table-cell table:formula="of:=EOMONTH([.H2];0)+1" office:value-type="date" office:date-value="2017-12-01" calcext:value-type="date">
            <text:p>2017-12-01</text:p>
          </table:table-cell>
          <table:table-cell table:number-matrix-columns-spanned="1" table:number-matrix-rows-spanned="1" table:formula="of:=SUMPRODUCT([$Sheet1.$D$2:.$D$1001];EOMONTH([$Sheet1.$B$2:.$B$1001];0)=EOMONTH([.$H3];0))" office:value-type="float" office:value="1948.13" calcext:value-type="float">
            <text:p>1948.13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SUMIFS([$Sheet1.$D$2:.$D$1001];YEAR([$Sheet1.$B$2:.$B$1001]);[.$B$4];MONTH([$Sheet1.$B$2:.$B$1001]);[.$C4])" office:value-type="float" office:value="1132.04" calcext:value-type="float">
            <text:p>1132.04</text:p>
          </table:table-cell>
          <table:table-cell table:number-columns-repeated="2"/>
          <table:table-cell table:style-name="Default"/>
          <table:table-cell table:formula="of:=EOMONTH([.H3];0)+1" office:value-type="date" office:date-value="2018-01-01" calcext:value-type="date">
            <text:p>2018-01-01</text:p>
          </table:table-cell>
          <table:table-cell table:number-matrix-columns-spanned="1" table:number-matrix-rows-spanned="1" table:formula="of:=SUMPRODUCT([$Sheet1.$D$2:.$D$1001];EOMONTH([$Sheet1.$B$2:.$B$1001];0)=EOMONTH([.$H4];0))" office:value-type="float" office:value="1132.04" calcext:value-type="float">
            <text:p>1132.0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table:number-matrix-columns-spanned="1" table:number-matrix-rows-spanned="1" table:formula="of:=SUMIFS([$Sheet1.$D$2:.$D$1001];YEAR([$Sheet1.$B$2:.$B$1001]);[.$B$4];MONTH([$Sheet1.$B$2:.$B$1001]);[.$C5])" office:value-type="float" office:value="2389.94" calcext:value-type="float">
            <text:p>2389.94</text:p>
          </table:table-cell>
          <table:table-cell table:number-columns-repeated="2"/>
          <table:table-cell table:style-name="Default"/>
          <table:table-cell table:formula="of:=EOMONTH([.H4];0)+1" office:value-type="date" office:date-value="2018-02-01" calcext:value-type="date">
            <text:p>2018-02-01</text:p>
          </table:table-cell>
          <table:table-cell table:number-matrix-columns-spanned="1" table:number-matrix-rows-spanned="1" table:formula="of:=SUMPRODUCT([$Sheet1.$D$2:.$D$1001];EOMONTH([$Sheet1.$B$2:.$B$1001];0)=EOMONTH([.$H5];0))" office:value-type="float" office:value="2389.94" calcext:value-type="float">
            <text:p>2389.9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 table:number-matrix-columns-spanned="1" table:number-matrix-rows-spanned="1" table:formula="of:=SUMIFS([$Sheet1.$D$2:.$D$1001];YEAR([$Sheet1.$B$2:.$B$1001]);[.$B$4];MONTH([$Sheet1.$B$2:.$B$1001]);[.$C6])" office:value-type="float" office:value="893.72" calcext:value-type="float">
            <text:p>893.72</text:p>
          </table:table-cell>
          <table:table-cell table:number-columns-repeated="2"/>
          <table:table-cell table:style-name="Default"/>
          <table:table-cell table:formula="of:=EOMONTH([.H5];0)+1" office:value-type="date" office:date-value="2018-03-01" calcext:value-type="date">
            <text:p>2018-03-01</text:p>
          </table:table-cell>
          <table:table-cell table:number-matrix-columns-spanned="1" table:number-matrix-rows-spanned="1" table:formula="of:=SUMPRODUCT([$Sheet1.$D$2:.$D$1001];EOMONTH([$Sheet1.$B$2:.$B$1001];0)=EOMONTH([.$H6];0))" office:value-type="float" office:value="893.72" calcext:value-type="float">
            <text:p>893.7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 table:number-matrix-columns-spanned="1" table:number-matrix-rows-spanned="1" table:formula="of:=SUMIFS([$Sheet1.$D$2:.$D$1001];YEAR([$Sheet1.$B$2:.$B$1001]);[.$B$4];MONTH([$Sheet1.$B$2:.$B$1001]);[.$C7])" office:value-type="float" office:value="2413.52" calcext:value-type="float">
            <text:p>2413.52</text:p>
          </table:table-cell>
          <table:table-cell table:number-columns-repeated="2"/>
          <table:table-cell table:style-name="Default"/>
          <table:table-cell table:formula="of:=EOMONTH([.H6];0)+1" office:value-type="date" office:date-value="2018-04-01" calcext:value-type="date">
            <text:p>2018-04-01</text:p>
          </table:table-cell>
          <table:table-cell table:number-matrix-columns-spanned="1" table:number-matrix-rows-spanned="1" table:formula="of:=SUMPRODUCT([$Sheet1.$D$2:.$D$1001];EOMONTH([$Sheet1.$B$2:.$B$1001];0)=EOMONTH([.$H7];0))" office:value-type="float" office:value="2413.52" calcext:value-type="float">
            <text:p>2413.5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5" calcext:value-type="float">
            <text:p>5</text:p>
          </table:table-cell>
          <table:table-cell table:number-matrix-columns-spanned="1" table:number-matrix-rows-spanned="1" table:formula="of:=SUMIFS([$Sheet1.$D$2:.$D$1001];YEAR([$Sheet1.$B$2:.$B$1001]);[.$B$4];MONTH([$Sheet1.$B$2:.$B$1001]);[.$C8])" office:value-type="float" office:value="132.88" calcext:value-type="float">
            <text:p>132.88</text:p>
          </table:table-cell>
          <table:table-cell table:number-columns-repeated="2"/>
          <table:table-cell table:style-name="Default"/>
          <table:table-cell table:formula="of:=EOMONTH([.H7];0)+1" office:value-type="date" office:date-value="2018-05-01" calcext:value-type="date">
            <text:p>2018-05-01</text:p>
          </table:table-cell>
          <table:table-cell table:number-matrix-columns-spanned="1" table:number-matrix-rows-spanned="1" table:formula="of:=SUMPRODUCT([$Sheet1.$D$2:.$D$1001];EOMONTH([$Sheet1.$B$2:.$B$1001];0)=EOMONTH([.$H8];0))" office:value-type="float" office:value="132.88" calcext:value-type="float">
            <text:p>132.8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table:number-matrix-columns-spanned="1" table:number-matrix-rows-spanned="1" table:formula="of:=SUMIFS([$Sheet1.$D$2:.$D$1001];YEAR([$Sheet1.$B$2:.$B$1001]);[.$B$4];MONTH([$Sheet1.$B$2:.$B$1001]);[.$C9])" office:value-type="float" office:value="753.31" calcext:value-type="float">
            <text:p>753.31</text:p>
          </table:table-cell>
          <table:table-cell table:number-columns-repeated="2"/>
          <table:table-cell table:style-name="Default"/>
          <table:table-cell table:formula="of:=EOMONTH([.H8];0)+1" office:value-type="date" office:date-value="2018-06-01" calcext:value-type="date">
            <text:p>2018-06-01</text:p>
          </table:table-cell>
          <table:table-cell table:number-matrix-columns-spanned="1" table:number-matrix-rows-spanned="1" table:formula="of:=SUMPRODUCT([$Sheet1.$D$2:.$D$1001];EOMONTH([$Sheet1.$B$2:.$B$1001];0)=EOMONTH([.$H9];0))" office:value-type="float" office:value="753.31" calcext:value-type="float">
            <text:p>753.3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7" calcext:value-type="float">
            <text:p>7</text:p>
          </table:table-cell>
          <table:table-cell table:number-matrix-columns-spanned="1" table:number-matrix-rows-spanned="1" table:formula="of:=SUMIFS([$Sheet1.$D$2:.$D$1001];YEAR([$Sheet1.$B$2:.$B$1001]);[.$B$4];MONTH([$Sheet1.$B$2:.$B$1001]);[.$C10])" office:value-type="float" office:value="1323.39" calcext:value-type="float">
            <text:p>1323.39</text:p>
          </table:table-cell>
          <table:table-cell table:number-columns-repeated="2"/>
          <table:table-cell table:style-name="Default"/>
          <table:table-cell table:formula="of:=EOMONTH([.H9];0)+1" office:value-type="date" office:date-value="2018-07-01" calcext:value-type="date">
            <text:p>2018-07-01</text:p>
          </table:table-cell>
          <table:table-cell table:number-matrix-columns-spanned="1" table:number-matrix-rows-spanned="1" table:formula="of:=SUMPRODUCT([$Sheet1.$D$2:.$D$1001];EOMONTH([$Sheet1.$B$2:.$B$1001];0)=EOMONTH([.$H10];0))" office:value-type="float" office:value="1323.39" calcext:value-type="float">
            <text:p>1323.39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8" calcext:value-type="float">
            <text:p>8</text:p>
          </table:table-cell>
          <table:table-cell table:number-matrix-columns-spanned="1" table:number-matrix-rows-spanned="1" table:formula="of:=SUMIFS([$Sheet1.$D$2:.$D$1001];YEAR([$Sheet1.$B$2:.$B$1001]);[.$B$4];MONTH([$Sheet1.$B$2:.$B$1001]);[.$C11])" office:value-type="float" office:value="1169.13" calcext:value-type="float">
            <text:p>1169.13</text:p>
          </table:table-cell>
          <table:table-cell table:number-columns-repeated="2"/>
          <table:table-cell table:style-name="Default"/>
          <table:table-cell table:formula="of:=EOMONTH([.H10];0)+1" office:value-type="date" office:date-value="2018-08-01" calcext:value-type="date">
            <text:p>2018-08-01</text:p>
          </table:table-cell>
          <table:table-cell table:number-matrix-columns-spanned="1" table:number-matrix-rows-spanned="1" table:formula="of:=SUMPRODUCT([$Sheet1.$D$2:.$D$1001];EOMONTH([$Sheet1.$B$2:.$B$1001];0)=EOMONTH([.$H11];0))" office:value-type="float" office:value="1169.13" calcext:value-type="float">
            <text:p>1169.1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9" calcext:value-type="float">
            <text:p>9</text:p>
          </table:table-cell>
          <table:table-cell table:number-matrix-columns-spanned="1" table:number-matrix-rows-spanned="1" table:formula="of:=SUMIFS([$Sheet1.$D$2:.$D$1001];YEAR([$Sheet1.$B$2:.$B$1001]);[.$B$4];MONTH([$Sheet1.$B$2:.$B$1001]);[.$C12])" office:value-type="float" office:value="1869.54" calcext:value-type="float">
            <text:p>1869.54</text:p>
          </table:table-cell>
          <table:table-cell table:number-columns-repeated="2"/>
          <table:table-cell table:style-name="Default"/>
          <table:table-cell table:formula="of:=EOMONTH([.H11];0)+1" office:value-type="date" office:date-value="2018-09-01" calcext:value-type="date">
            <text:p>2018-09-01</text:p>
          </table:table-cell>
          <table:table-cell table:number-matrix-columns-spanned="1" table:number-matrix-rows-spanned="1" table:formula="of:=SUMPRODUCT([$Sheet1.$D$2:.$D$1001];EOMONTH([$Sheet1.$B$2:.$B$1001];0)=EOMONTH([.$H12];0))" office:value-type="float" office:value="1869.54" calcext:value-type="float">
            <text:p>1869.5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table:number-matrix-columns-spanned="1" table:number-matrix-rows-spanned="1" table:formula="of:=SUMIFS([$Sheet1.$D$2:.$D$1001];YEAR([$Sheet1.$B$2:.$B$1001]);[.$B$4];MONTH([$Sheet1.$B$2:.$B$1001]);[.$C13])" office:value-type="float" office:value="1487.32" calcext:value-type="float">
            <text:p>1487.32</text:p>
          </table:table-cell>
          <table:table-cell table:number-columns-repeated="2"/>
          <table:table-cell table:style-name="Default"/>
          <table:table-cell table:formula="of:=EOMONTH([.H12];0)+1" office:value-type="date" office:date-value="2018-10-01" calcext:value-type="date">
            <text:p>2018-10-01</text:p>
          </table:table-cell>
          <table:table-cell table:number-matrix-columns-spanned="1" table:number-matrix-rows-spanned="1" table:formula="of:=SUMPRODUCT([$Sheet1.$D$2:.$D$1001];EOMONTH([$Sheet1.$B$2:.$B$1001];0)=EOMONTH([.$H13];0))" office:value-type="float" office:value="1487.32" calcext:value-type="float">
            <text:p>1487.3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1" calcext:value-type="float">
            <text:p>11</text:p>
          </table:table-cell>
          <table:table-cell table:number-matrix-columns-spanned="1" table:number-matrix-rows-spanned="1" table:formula="of:=SUMIFS([$Sheet1.$D$2:.$D$1001];YEAR([$Sheet1.$B$2:.$B$1001]);[.$B$4];MONTH([$Sheet1.$B$2:.$B$1001]);[.$C14])" office:value-type="float" office:value="0" calcext:value-type="float">
            <text:p>0.00</text:p>
          </table:table-cell>
          <table:table-cell table:number-columns-repeated="2"/>
          <table:table-cell table:style-name="Default"/>
          <table:table-cell table:formula="of:=EOMONTH([.H13];0)+1" office:value-type="date" office:date-value="2018-11-01" calcext:value-type="date">
            <text:p>2018-11-01</text:p>
          </table:table-cell>
          <table:table-cell table:number-matrix-columns-spanned="1" table:number-matrix-rows-spanned="1" table:formula="of:=SUMPRODUCT([$Sheet1.$D$2:.$D$1001];EOMONTH([$Sheet1.$B$2:.$B$1001];0)=EOMONTH([.$H14];0)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2" calcext:value-type="float">
            <text:p>12</text:p>
          </table:table-cell>
          <table:table-cell table:number-matrix-columns-spanned="1" table:number-matrix-rows-spanned="1" table:formula="of:=SUMIFS([$Sheet1.$D$2:.$D$1001];YEAR([$Sheet1.$B$2:.$B$1001]);[.$B$4];MONTH([$Sheet1.$B$2:.$B$1001]);[.$C15])" office:value-type="float" office:value="0" calcext:value-type="float">
            <text:p>0.00</text:p>
          </table:table-cell>
          <table:table-cell table:number-columns-repeated="2"/>
          <table:table-cell table:style-name="Default"/>
          <table:table-cell table:formula="of:=EOMONTH([.H14];0)+1" office:value-type="date" office:date-value="2018-12-01" calcext:value-type="date">
            <text:p>2018-12-01</text:p>
          </table:table-cell>
          <table:table-cell table:number-matrix-columns-spanned="1" table:number-matrix-rows-spanned="1" table:formula="of:=SUMPRODUCT([$Sheet1.$D$2:.$D$1001];EOMONTH([$Sheet1.$B$2:.$B$1001];0)=EOMONTH([.$H15];0))" office:value-type="float" office:value="0" calcext:value-type="float">
            <text:p>0</text:p>
          </table:table-cell>
          <table:table-cell table:number-columns-repeated="2"/>
        </table:table-row>
        <table:table-row table:style-name="ro1" table:number-rows-repeated="1048560">
          <table:table-cell table:number-columns-repeated="11"/>
        </table:table-row>
        <table:table-row table:style-name="ro1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2.5mm"/>
      <style:text-properties style:font-name="Liberation Sans" fo:language="eo" fo:country="non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>
      <style:text-properties style:font-name="DejaVu Sans Mono" fo:font-family="'DejaVu Sans Mono'" style:font-style-name="Book" style:font-family-generic="modern" style:font-pitch="fixed" fo:font-size="11pt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29">00/00/0000</text:date>, <text:time style:data-style-name="N2" text:time-value="11:07:35.37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9T11:07:40.726000000</meta:creation-date>
    <dc:title>MonoCalc</dc:title>
    <meta:editing-duration>PT13M10S</meta:editing-duration>
    <meta:editing-cycles>3</meta:editing-cycles>
    <meta:generator>LibreOffice/5.4.3.2$Windows_X86_64 LibreOffice_project/92a7159f7e4af62137622921e809f8546db437e5</meta:generator>
    <meta:initial-creator>Jäger Wolfgang</meta:initial-creator>
    <dc:date>2017-11-29T11:53:41.466000000</dc:date>
    <dc:creator>Jäger Wolfgang</dc:creator>
    <meta:document-statistic meta:table-count="2" meta:cell-count="192" meta:object-count="0"/>
    <meta:template xlink:type="simple" xlink:actuate="onRequest" xlink:title="MonoCalc" xlink:href="../../../../../AppData/Roaming/LibreOffice/4/user/template/MonoCalc.ots" meta:date="2017-11-29T11:07:37.449000000"/>
  </office:meta>
</office:document-meta>
</file>