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8" style:family="table-cell" style:parent-style-name="Default">
      <style:table-cell-properties style:vertical-align="middle"/>
    </style:style>
    <style:style style:name="gr1" style:family="graphic">
      <style:graphic-properties draw:fill="gradient" draw:fill-gradient-name="Pastel_20_Bouquet" draw:textarea-horizontal-align="justify" draw:textarea-vertical-align="middle" draw:auto-grow-height="false" fo:min-height="42.62mm" fo:min-width="86mm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5.44mm" fo:min-width="28.23m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Pastel_20_Bouquet"/>
      <style:paragraph-properties fo:text-align="center"/>
    </style:style>
    <style:style style:name="P3" style:family="paragraph">
      <loext:graphic-properties draw:fill="gradient" draw:fill-gradient-name="Green_20_Grass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Plan1" table:style-name="ta1">
        <office:forms form:automatic-focus="false" form:apply-design-mode="false"/>
        <table:shapes>
          <draw:custom-shape draw:z-index="1" draw:style-name="gr1" draw:text-style-name="P2" svg:width="90.6mm" svg:height="47.22mm" svg:x="228.48mm" svg:y="17.76mm">
            <text:p text:style-name="P1">Preencher</text:p>
            <text:p text:style-name="P1">DATA, PRODUTO, CÓDIGO e VALOR</text:p>
            <text:p text:style-name="P1">E clicar em</text:p>
            <text:p text:style-name="P1">[ <text:s/>Completar <text:s/>]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1" table:default-cell-style-name="ce9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3"/>
        <table:table-column table:style-name="co11" table:number-columns-repeated="1013" table:default-cell-style-name="Default"/>
        <table:table-row table:style-name="ro1">
          <table:table-cell table:style-name="Default"/>
          <table:table-cell table:style-name="ce4"/>
          <table:table-cell table:style-name="ce6"/>
          <table:table-cell table:style-name="ce7"/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5" office:value-type="string" calcext:value-type="string">
            <text:p>Ocultar linha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PRODUTO</text:p>
          </table:table-cell>
          <table:table-cell table:style-name="ce1" office:value-type="string" calcext:value-type="string">
            <text:p>CÓDIGO</text:p>
          </table:table-cell>
          <table:table-cell table:style-name="ce8" office:value-type="string" calcext:value-type="string">
            <text:p>VALOR</text:p>
          </table:table-cell>
          <table:table-cell table:style-name="ce11" office:value-type="string" calcext:value-type="string">
            <text:p>FORNECEDOR</text:p>
          </table:table-cell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Caixa</text:p>
          </table:table-cell>
          <table:table-cell table:style-name="ce13" office:value-type="string" calcext:value-type="string">
            <text:p>Espécie</text:p>
          </table:table-cell>
          <table:table-cell table:style-name="ce13" office:value-type="string" calcext:value-type="string">
            <text:p>INSS</text:p>
          </table:table-cell>
          <table:table-cell table:style-name="ce13">
            <draw:custom-shape draw:z-index="0" draw:style-name="gr2" draw:text-style-name="P3" svg:width="28.81mm" svg:height="6.02mm" svg:x="5.85mm" svg:y="0.33mm">
              <office:event-listeners>
                <script:event-listener script:language="ooo:script" script:event-name="dom:click" xlink:href="vnd.sun.star.script:Standard.Module1.Completar?language=Basic&amp;location=document" xlink:type="simple"/>
              </office:event-listeners>
              <text:p text:style-name="P1">Complet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6"/>
          <table:table-cell table:style-name="ce17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1">
          <table:table-cell table:style-name="ce2" office:value-type="string" calcext:value-type="string">
            <text:p><text:s text:c="3"/></text:p>
          </table:table-cell>
          <table:table-cell table:number-columns-repeated="3"/>
          <table:table-cell table:formula="of:=IFERROR(HLOOKUP([.C3];Fornecedorr;2;0);&quot;&quot;)">
            <text:p/>
          </table:table-cell>
          <table:table-cell table:formula="of:=IFERROR(IF([.$E3]=&quot;&quot;;&quot;&quot;;IF([.$C3]=[.F$1];SUMIF([.$C$3:.$D3];[.$C3];[.$D$3:.$D3]);[.F2]));0)">
            <text:p/>
          </table:table-cell>
          <table:table-cell table:formula="of:=IFERROR(IF([.$E3]=&quot;&quot;;&quot;&quot;;IF([.$C3]=[.G$1];SUMIF([.$C$3:.$D3];[.$C3];[.$D$3:.$D3]);[.G2]));0)">
            <text:p/>
          </table:table-cell>
          <table:table-cell table:formula="of:=IFERROR(IF([.$E3]=&quot;&quot;;&quot;&quot;;IF([.$C3]=[.H$1];SUMIF([.$C$3:.$D3];[.$C3];[.$D$3:.$D3]);[.H2]));0)">
            <text:p/>
          </table:table-cell>
          <table:table-cell table:formula="of:=IFERROR(IF([.$E3]=&quot;&quot;;&quot;&quot;;IF([.$C3]=[.I$1];SUMIF([.$C$3:.$D3];[.$C3];[.$D$3:.$D3]);[.I2]));0)">
            <text:p/>
          </table:table-cell>
          <table:table-cell/>
          <table:table-cell table:style-name="ce15" office:value-type="string" calcext:value-type="string">
            <text:p>Ocultar linha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19-04-05" calcext:value-type="date">
            <text:p>05/04/19</text:p>
          </table:table-cell>
          <table:table-cell office:value-type="string" calcext:value-type="string">
            <text:p>Extrato</text:p>
          </table:table-cell>
          <table:table-cell office:value-type="float" office:value="1" calcext:value-type="float">
            <text:p>1</text:p>
          </table:table-cell>
          <table:table-cell office:value-type="float" office:value="2329.11" calcext:value-type="float">
            <text:p>2.329,11</text:p>
          </table:table-cell>
          <table:table-cell table:formula="of:=IFERROR(HLOOKUP([.C4];Fornecedorr;2;0);&quot;&quot;)" office:value-type="string" office:string-value="Banco do Brasil" calcext:value-type="string">
            <text:p>Banco do Brasil</text:p>
          </table:table-cell>
          <table:table-cell table:formula="of:=IFERROR(IF([.$E4]=&quot;&quot;;&quot;&quot;;IF([.$C4]=[.F$1];SUMIF([.$C$3:.$D4];[.$C4];[.$D$3:.$D4]);[.F3]));0)" office:value-type="float" office:value="2329.11" calcext:value-type="float">
            <text:p>2329,11</text:p>
          </table:table-cell>
          <table:table-cell table:formula="of:=IFERROR(IF([.$E4]=&quot;&quot;;&quot;&quot;;IF([.$C4]=[.G$1];SUMIF([.$C$3:.$D4];[.$C4];[.$D$3:.$D4]);[.G3]));0)">
            <text:p/>
          </table:table-cell>
          <table:table-cell table:formula="of:=IFERROR(IF([.$E4]=&quot;&quot;;&quot;&quot;;IF([.$C4]=[.H$1];SUMIF([.$C$3:.$D4];[.$C4];[.$D$3:.$D4]);[.H3]));0)">
            <text:p/>
          </table:table-cell>
          <table:table-cell table:formula="of:=IFERROR(IF([.$E4]=&quot;&quot;;&quot;&quot;;IF([.$C4]=[.I$1];SUMIF([.$C$3:.$D4];[.$C4];[.$D$3:.$D4]);[.I3]));0)">
            <text:p/>
          </table:table-cell>
          <table:table-cell table:number-columns-repeated="1015"/>
        </table:table-row>
        <table:table-row table:style-name="ro1">
          <table:table-cell table:style-name="ce2" office:value-type="date" office:date-value="2019-04-05" calcext:value-type="date">
            <text:p>05/04/19</text:p>
          </table:table-cell>
          <table:table-cell office:value-type="string" calcext:value-type="string">
            <text:p>Juros</text:p>
          </table:table-cell>
          <table:table-cell office:value-type="float" office:value="2" calcext:value-type="float">
            <text:p>2</text:p>
          </table:table-cell>
          <table:table-cell office:value-type="float" office:value="3.36" calcext:value-type="float">
            <text:p>3,36</text:p>
          </table:table-cell>
          <table:table-cell table:formula="of:=IFERROR(HLOOKUP([.C5];Fornecedorr;2;0);&quot;&quot;)" office:value-type="string" office:string-value="Caixa" calcext:value-type="string">
            <text:p>Caixa</text:p>
          </table:table-cell>
          <table:table-cell table:formula="of:=IFERROR(IF([.$E5]=&quot;&quot;;&quot;&quot;;IF([.$C5]=[.F$1];SUMIF([.$C$3:.$D5];[.$C5];[.$D$3:.$D5]);[.F4]));0)" office:value-type="float" office:value="2329.11" calcext:value-type="float">
            <text:p>2329,11</text:p>
          </table:table-cell>
          <table:table-cell table:formula="of:=IFERROR(IF([.$E5]=&quot;&quot;;&quot;&quot;;IF([.$C5]=[.G$1];SUMIF([.$C$3:.$D5];[.$C5];[.$D$3:.$D5]);[.G4]));0)" office:value-type="float" office:value="3.36" calcext:value-type="float">
            <text:p>3,36</text:p>
          </table:table-cell>
          <table:table-cell table:formula="of:=IFERROR(IF([.$E5]=&quot;&quot;;&quot;&quot;;IF([.$C5]=[.H$1];SUMIF([.$C$3:.$D5];[.$C5];[.$D$3:.$D5]);[.H4]));0)">
            <text:p/>
          </table:table-cell>
          <table:table-cell table:formula="of:=IFERROR(IF([.$E5]=&quot;&quot;;&quot;&quot;;IF([.$C5]=[.I$1];SUMIF([.$C$3:.$D5];[.$C5];[.$D$3:.$D5]);[.I4]));0)">
            <text:p/>
          </table:table-cell>
          <table:table-cell table:number-columns-repeated="1015"/>
        </table:table-row>
        <table:table-row table:style-name="ro1">
          <table:table-cell table:style-name="ce2" office:value-type="date" office:date-value="2019-04-05" calcext:value-type="date">
            <text:p>05/04/19</text:p>
          </table:table-cell>
          <table:table-cell office:value-type="string" calcext:value-type="string">
            <text:p>Juros</text:p>
          </table:table-cell>
          <table:table-cell office:value-type="float" office:value="3" calcext:value-type="float">
            <text:p>3</text:p>
          </table:table-cell>
          <table:table-cell office:value-type="float" office:value="0.28" calcext:value-type="float">
            <text:p>0,28</text:p>
          </table:table-cell>
          <table:table-cell table:formula="of:=IFERROR(HLOOKUP([.C6];Fornecedorr;2;0);&quot;&quot;)" office:value-type="string" office:string-value="Espécie" calcext:value-type="string">
            <text:p>Espécie</text:p>
          </table:table-cell>
          <table:table-cell table:formula="of:=IFERROR(IF([.$E6]=&quot;&quot;;&quot;&quot;;IF([.$C6]=[.F$1];SUMIF([.$C$3:.$D6];[.$C6];[.$D$3:.$D6]);[.F5]));0)" office:value-type="float" office:value="2329.11" calcext:value-type="float">
            <text:p>2329,11</text:p>
          </table:table-cell>
          <table:table-cell table:formula="of:=IFERROR(IF([.$E6]=&quot;&quot;;&quot;&quot;;IF([.$C6]=[.G$1];SUMIF([.$C$3:.$D6];[.$C6];[.$D$3:.$D6]);[.G5]));0)" office:value-type="float" office:value="3.36" calcext:value-type="float">
            <text:p>3,36</text:p>
          </table:table-cell>
          <table:table-cell table:formula="of:=IFERROR(IF([.$E6]=&quot;&quot;;&quot;&quot;;IF([.$C6]=[.H$1];SUMIF([.$C$3:.$D6];[.$C6];[.$D$3:.$D6]);[.H5]));0)" office:value-type="float" office:value="0.28" calcext:value-type="float">
            <text:p>0,28</text:p>
          </table:table-cell>
          <table:table-cell table:formula="of:=IFERROR(IF([.$E6]=&quot;&quot;;&quot;&quot;;IF([.$C6]=[.I$1];SUMIF([.$C$3:.$D6];[.$C6];[.$D$3:.$D6]);[.I5]));0)">
            <text:p/>
          </table:table-cell>
          <table:table-cell table:number-columns-repeated="1015"/>
        </table:table-row>
        <table:table-row table:style-name="ro1">
          <table:table-cell table:style-name="ce2" office:value-type="date" office:date-value="2019-04-06" calcext:value-type="date">
            <text:p>06/04/19</text:p>
          </table:table-cell>
          <table:table-cell office:value-type="string" calcext:value-type="string">
            <text:p>Extrato</text:p>
          </table:table-cell>
          <table:table-cell office:value-type="float" office:value="4" calcext:value-type="float">
            <text:p>4</text:p>
          </table:table-cell>
          <table:table-cell office:value-type="float" office:value="1574" calcext:value-type="float">
            <text:p>1.574,00</text:p>
          </table:table-cell>
          <table:table-cell table:formula="of:=IFERROR(HLOOKUP([.C7];Fornecedorr;2;0);&quot;&quot;)" office:value-type="string" office:string-value="INSS" calcext:value-type="string">
            <text:p>INSS</text:p>
          </table:table-cell>
          <table:table-cell table:formula="of:=IFERROR(IF([.$E7]=&quot;&quot;;&quot;&quot;;IF([.$C7]=[.F$1];SUMIF([.$C$3:.$D7];[.$C7];[.$D$3:.$D7]);[.F6]));0)" office:value-type="float" office:value="2329.11" calcext:value-type="float">
            <text:p>2329,11</text:p>
          </table:table-cell>
          <table:table-cell table:formula="of:=IFERROR(IF([.$E7]=&quot;&quot;;&quot;&quot;;IF([.$C7]=[.G$1];SUMIF([.$C$3:.$D7];[.$C7];[.$D$3:.$D7]);[.G6]));0)" office:value-type="float" office:value="3.36" calcext:value-type="float">
            <text:p>3,36</text:p>
          </table:table-cell>
          <table:table-cell table:formula="of:=IFERROR(IF([.$E7]=&quot;&quot;;&quot;&quot;;IF([.$C7]=[.H$1];SUMIF([.$C$3:.$D7];[.$C7];[.$D$3:.$D7]);[.H6]));0)" office:value-type="float" office:value="0.28" calcext:value-type="float">
            <text:p>0,28</text:p>
          </table:table-cell>
          <table:table-cell table:formula="of:=IFERROR(IF([.$E7]=&quot;&quot;;&quot;&quot;;IF([.$C7]=[.I$1];SUMIF([.$C$3:.$D7];[.$C7];[.$D$3:.$D7]);[.I6]));0)" office:value-type="float" office:value="1574" calcext:value-type="float">
            <text:p>157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4-07" calcext:value-type="date">
            <text:p>07/04/19</text:p>
          </table:table-cell>
          <table:table-cell office:value-type="string" calcext:value-type="string">
            <text:p>Extrato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,00</text:p>
          </table:table-cell>
          <table:table-cell table:formula="of:=IFERROR(HLOOKUP([.C8];Fornecedorr;2;0);&quot;&quot;)" office:value-type="string" office:string-value="Banco do Brasil" calcext:value-type="string">
            <text:p>Banco do Brasil</text:p>
          </table:table-cell>
          <table:table-cell table:formula="of:=IFERROR(IF([.$E8]=&quot;&quot;;&quot;&quot;;IF([.$C8]=[.F$1];SUMIF([.$C$3:.$D8];[.$C8];[.$D$3:.$D8]);[.F7]));0)" office:value-type="float" office:value="2897.11" calcext:value-type="float">
            <text:p>2897,11</text:p>
          </table:table-cell>
          <table:table-cell table:formula="of:=IFERROR(IF([.$E8]=&quot;&quot;;&quot;&quot;;IF([.$C8]=[.G$1];SUMIF([.$C$3:.$D8];[.$C8];[.$D$3:.$D8]);[.G7]));0)" office:value-type="float" office:value="3.36" calcext:value-type="float">
            <text:p>3,36</text:p>
          </table:table-cell>
          <table:table-cell table:formula="of:=IFERROR(IF([.$E8]=&quot;&quot;;&quot;&quot;;IF([.$C8]=[.H$1];SUMIF([.$C$3:.$D8];[.$C8];[.$D$3:.$D8]);[.H7]));0)" office:value-type="float" office:value="0.28" calcext:value-type="float">
            <text:p>0,28</text:p>
          </table:table-cell>
          <table:table-cell table:formula="of:=IFERROR(IF([.$E8]=&quot;&quot;;&quot;&quot;;IF([.$C8]=[.I$1];SUMIF([.$C$3:.$D8];[.$C8];[.$D$3:.$D8]);[.I7]));0)" office:value-type="float" office:value="1574" calcext:value-type="float">
            <text:p>1574,00</text:p>
          </table:table-cell>
          <table:table-cell/>
          <table:table-cell table:style-name="ce15"/>
          <table:table-cell table:number-columns-repeated="1013"/>
        </table:table-row>
        <table:table-row table:style-name="ro1">
          <table:table-cell table:style-name="ce2" office:value-type="date" office:date-value="2019-04-08" calcext:value-type="date">
            <text:p>08/04/19</text:p>
          </table:table-cell>
          <table:table-cell office:value-type="string" calcext:value-type="string">
            <text:p>Juros</text:p>
          </table:table-cell>
          <table:table-cell office:value-type="float" office:value="4" calcext:value-type="float">
            <text:p>4</text:p>
          </table:table-cell>
          <table:table-cell office:value-type="float" office:value="5.67" calcext:value-type="float">
            <text:p>5,67</text:p>
          </table:table-cell>
          <table:table-cell table:formula="of:=IFERROR(HLOOKUP([.C9];Fornecedorr;2;0);&quot;&quot;)" office:value-type="string" office:string-value="INSS" calcext:value-type="string">
            <text:p>INSS</text:p>
          </table:table-cell>
          <table:table-cell table:formula="of:=IFERROR(IF([.$E9]=&quot;&quot;;&quot;&quot;;IF([.$C9]=[.F$1];SUMIF([.$C$3:.$D9];[.$C9];[.$D$3:.$D9]);[.F8]));0)" office:value-type="float" office:value="2897.11" calcext:value-type="float">
            <text:p>2897,11</text:p>
          </table:table-cell>
          <table:table-cell table:formula="of:=IFERROR(IF([.$E9]=&quot;&quot;;&quot;&quot;;IF([.$C9]=[.G$1];SUMIF([.$C$3:.$D9];[.$C9];[.$D$3:.$D9]);[.G8]));0)" office:value-type="float" office:value="3.36" calcext:value-type="float">
            <text:p>3,36</text:p>
          </table:table-cell>
          <table:table-cell table:formula="of:=IFERROR(IF([.$E9]=&quot;&quot;;&quot;&quot;;IF([.$C9]=[.H$1];SUMIF([.$C$3:.$D9];[.$C9];[.$D$3:.$D9]);[.H8]));0)" office:value-type="float" office:value="0.28" calcext:value-type="float">
            <text:p>0,28</text:p>
          </table:table-cell>
          <table:table-cell table:formula="of:=IFERROR(IF([.$E9]=&quot;&quot;;&quot;&quot;;IF([.$C9]=[.I$1];SUMIF([.$C$3:.$D9];[.$C9];[.$D$3:.$D9]);[.I8]));0)" office:value-type="float" office:value="1579.67" calcext:value-type="float">
            <text:p>1579,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4-09" calcext:value-type="date">
            <text:p>09/04/19</text:p>
          </table:table-cell>
          <table:table-cell office:value-type="string" calcext:value-type="string">
            <text:p>gdfgd</text:p>
          </table:table-cell>
          <table:table-cell office:value-type="float" office:value="2" calcext:value-type="float">
            <text:p>2</text:p>
          </table:table-cell>
          <table:table-cell office:value-type="float" office:value="456" calcext:value-type="float">
            <text:p>456,00</text:p>
          </table:table-cell>
          <table:table-cell table:formula="of:=IFERROR(HLOOKUP([.C10];Fornecedorr;2;0);&quot;&quot;)" office:value-type="string" office:string-value="Caixa" calcext:value-type="string">
            <text:p>Caixa</text:p>
          </table:table-cell>
          <table:table-cell table:formula="of:=IFERROR(IF([.$E10]=&quot;&quot;;&quot;&quot;;IF([.$C10]=[.F$1];SUMIF([.$C$3:.$D10];[.$C10];[.$D$3:.$D10]);[.F9]));0)" office:value-type="float" office:value="2897.11" calcext:value-type="float">
            <text:p>2897,11</text:p>
          </table:table-cell>
          <table:table-cell table:formula="of:=IFERROR(IF([.$E10]=&quot;&quot;;&quot;&quot;;IF([.$C10]=[.G$1];SUMIF([.$C$3:.$D10];[.$C10];[.$D$3:.$D10]);[.G9]));0)" office:value-type="float" office:value="459.36" calcext:value-type="float">
            <text:p>459,36</text:p>
          </table:table-cell>
          <table:table-cell table:formula="of:=IFERROR(IF([.$E10]=&quot;&quot;;&quot;&quot;;IF([.$C10]=[.H$1];SUMIF([.$C$3:.$D10];[.$C10];[.$D$3:.$D10]);[.H9]));0)" office:value-type="float" office:value="0.28" calcext:value-type="float">
            <text:p>0,28</text:p>
          </table:table-cell>
          <table:table-cell table:formula="of:=IFERROR(IF([.$E10]=&quot;&quot;;&quot;&quot;;IF([.$C10]=[.I$1];SUMIF([.$C$3:.$D10];[.$C10];[.$D$3:.$D10]);[.I9]));0)" office:value-type="float" office:value="1579.67" calcext:value-type="float">
            <text:p>1579,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4-09" calcext:value-type="date">
            <text:p>09/04/19</text:p>
          </table:table-cell>
          <table:table-cell office:value-type="string" calcext:value-type="string">
            <text:p>hfjfjf</text:p>
          </table:table-cell>
          <table:table-cell office:value-type="float" office:value="3" calcext:value-type="float">
            <text:p>3</text:p>
          </table:table-cell>
          <table:table-cell office:value-type="float" office:value="987" calcext:value-type="float">
            <text:p>987,00</text:p>
          </table:table-cell>
          <table:table-cell table:formula="of:=IFERROR(HLOOKUP([.C11];Fornecedorr;2;0);&quot;&quot;)" office:value-type="string" office:string-value="Espécie" calcext:value-type="string">
            <text:p>Espécie</text:p>
          </table:table-cell>
          <table:table-cell table:formula="of:=IFERROR(IF([.$E11]=&quot;&quot;;&quot;&quot;;IF([.$C11]=[.F$1];SUMIF([.$C$3:.$D11];[.$C11];[.$D$3:.$D11]);[.F10]));0)" office:value-type="float" office:value="2897.11" calcext:value-type="float">
            <text:p>2897,11</text:p>
          </table:table-cell>
          <table:table-cell table:formula="of:=IFERROR(IF([.$E11]=&quot;&quot;;&quot;&quot;;IF([.$C11]=[.G$1];SUMIF([.$C$3:.$D11];[.$C11];[.$D$3:.$D11]);[.G10]));0)" office:value-type="float" office:value="459.36" calcext:value-type="float">
            <text:p>459,36</text:p>
          </table:table-cell>
          <table:table-cell table:formula="of:=IFERROR(IF([.$E11]=&quot;&quot;;&quot;&quot;;IF([.$C11]=[.H$1];SUMIF([.$C$3:.$D11];[.$C11];[.$D$3:.$D11]);[.H10]));0)" office:value-type="float" office:value="987.28" calcext:value-type="float">
            <text:p>987,28</text:p>
          </table:table-cell>
          <table:table-cell table:formula="of:=IFERROR(IF([.$E11]=&quot;&quot;;&quot;&quot;;IF([.$C11]=[.I$1];SUMIF([.$C$3:.$D11];[.$C11];[.$D$3:.$D11]);[.I10]));0)" office:value-type="float" office:value="1579.67" calcext:value-type="float">
            <text:p>1579,67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ornecedorr" table:base-cell-address="$Plan1.$F$1" table:cell-range-address="$Plan1.$F$1:.$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3T16:46:23.332000000</meta:creation-date>
    <meta:generator>LibreOffice/6.2.4.2$Windows_X86_64 LibreOffice_project/2412653d852ce75f65fbfa83fb7e7b669a126d64</meta:generator>
    <dc:date>2019-06-23T18:13:55.359000000</dc:date>
    <dc:creator>Gilberto Schiavinatto</dc:creator>
    <meta:editing-duration>PT54M29S</meta:editing-duration>
    <meta:editing-cycles>14</meta:editing-cycles>
    <meta:document-statistic meta:table-count="1" meta:cell-count="9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Completar
dim document, dispatcher as object
document   = ThisComponent.CurrentController.Frame
dispatcher = createUnoService("com.sun.star.frame.DispatchHelper")
dim args1(0) as new com.sun.star.beans.PropertyValue
args1(0).Name = "ToPoint"
args1(0).Value = "$E$3"
dispatcher.executeDispatch(document, ".uno:GoToCell", "", 0, args1())
dispatcher.executeDispatch(document, ".uno:GoRightToEndOfDataSel", "", 0, Array())
dispatcher.executeDispatch(document, ".uno:Copy", "", 0, Array())
dim args4(1) as new com.sun.star.beans.PropertyValue
args4(0).Name = "By"
args4(0).Value = 4
args4(1).Name = "Sel"
args4(1).Value = false
dispatcher.executeDispatch(document, ".uno:GoLeft", "", 0, args4())
dispatcher.executeDispatch(document, ".uno:GoDownToEndOfData", "", 0, Array())
dispatcher.executeDispatch(document, ".uno:GoRightToEndOfData", "", 0, Array())
dispatcher.executeDispatch(document, ".uno:GoRight", "", 0, Array())
dispatcher.executeDispatch(document, ".uno:Paste", "", 0, Array())
dispatcher.executeDispatch(document, ".uno:GoDown", "", 0, Array())
dispatcher.executeDispatch(document, ".uno:GoLeftToStartOfData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