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353cm"/>
    </style:style>
    <style:style style:name="co2" style:family="table-column">
      <style:table-column-properties fo:break-before="auto" style:column-width="4.71cm"/>
    </style:style>
    <style:style style:name="co3" style:family="table-column">
      <style:table-column-properties fo:break-before="auto" style:column-width="6.562cm"/>
    </style:style>
    <style:style style:name="co4" style:family="table-column">
      <style:table-column-properties fo:break-before="auto" style:column-width="4.493cm"/>
    </style:style>
    <style:style style:name="co5" style:family="table-column">
      <style:table-column-properties fo:break-before="auto" style:column-width="4.225cm"/>
    </style:style>
    <style:style style:name="co6" style:family="table-column">
      <style:table-column-properties fo:break-before="auto" style:column-width="4.166cm"/>
    </style:style>
    <style:style style:name="co7" style:family="table-column">
      <style:table-column-properties fo:break-before="auto" style:column-width="3.32cm"/>
    </style:style>
    <style:style style:name="co8" style:family="table-column">
      <style:table-column-properties fo:break-before="auto" style:column-width="3.35cm"/>
    </style:style>
    <style:style style:name="co9" style:family="table-column">
      <style:table-column-properties fo:break-before="auto" style:column-width="3.279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316cm" fo:break-before="auto" style:use-optimal-row-height="false"/>
    </style:style>
    <style:style style:name="ro2" style:family="table-row">
      <style:table-row-properties style:row-height="0.47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Calculation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4">
      <number:month number:style="long"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B3]=MONTH(INDEX([.$C3:.$C26];MATCH(TODAY();[.$C3:.$C26];1)))+1)" style:apply-style-name="ConditionalStyle_5f_1" style:base-cell-address="Calculations.B3"/>
    </style:style>
    <style:style style:name="ce2" style:family="table-cell" style:parent-style-name="Default" style:data-style-name="N143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B3]=MONTH(INDEX([.$C3:.$C26];MATCH(TODAY();[.$C3:.$C26];1)))+1)" style:apply-style-name="ConditionalStyle_5f_1" style:base-cell-address="Calculations.B3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37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00a933" style:cell-protect="protected" style:print-content="true" fo:border="0.74pt solid #000000" style:rotation-align="none" style:vertical-align="automatic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4">
      <style:table-cell-properties fo:background-color="#00a933" style:cell-protect="protected" style:print-content="true" fo:border="0.74pt solid #000000" style:rotation-align="none" style:vertical-align="automatic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43">
      <style:table-cell-properties fo:background-color="#00a933" style:cell-protect="protected" style:print-content="true" fo:border="0.74pt solid #000000" style:rotation-align="none" style:vertical-align="automatic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B3]=MONTH(INDEX([.$C3:.$C26];MATCH(TODAY();[.$C3:.$C26];1)))+1)" style:apply-style-name="ConditionalStyle_5f_1" style:base-cell-address="Calculations.B3"/>
    </style:style>
    <style:style style:name="ce26" style:family="table-cell" style:parent-style-name="Default" style:data-style-name="N37">
      <style:table-cell-properties style:cell-protect="protected" style:print-content="true" style:rotation-align="none"/>
      <style:text-properties fo:color="#c9211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00" fo:border="0.74pt solid #000000"/>
    </style:style>
    <style:style style:name="ce9" style:family="table-cell" style:parent-style-name="Default" style:data-style-name="N143">
      <style:table-cell-properties fo:background-color="#ffff00" style:cell-protect="protected" style:print-content="tru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B3]=MONTH(INDEX([.$C3:.$C26];MATCH(TODAY();[.$C3:.$C26];1)))+1)" style:apply-style-name="ConditionalStyle_5f_1" style:base-cell-address="Calculations.B3"/>
    </style:style>
    <style:style style:name="ce10" style:family="table-cell" style:parent-style-name="Default" style:data-style-name="N37">
      <style:table-cell-properties style:rotation-align="none"/>
    </style:style>
    <style:style style:name="ce12" style:family="table-cell" style:parent-style-name="Default" style:data-style-name="N115">
      <style:table-cell-properties fo:background-color="#ffff00" fo:border="0.74pt solid #000000" style:rotation-align="none" style:vertical-align="automatic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rotation-align="none"/>
    </style:style>
    <style:style style:name="ce14" style:family="table-cell" style:parent-style-name="Default" style:data-style-name="N37">
      <style:table-cell-properties fo:background-color="#00a933" style:cell-protect="protected" style:print-content="true" fo:border="0.74pt solid #000000" style:rotation-align="none" style:vertical-align="automatic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43">
      <style:table-cell-properties fo:background-color="#ffffff" style:cell-protect="protected" style:print-content="true" fo:border="0.74pt solid #000000" style:rotation-align="none" style:vertical-align="automatic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B3]=MONTH(INDEX([.$C3:.$C26];MATCH(TODAY();[.$C3:.$C26];1)))+1)" style:apply-style-name="ConditionalStyle_5f_1" style:base-cell-address="Calculations.B3"/>
    </style:style>
    <style:style style:name="ce16" style:family="table-cell" style:parent-style-name="Default" style:data-style-name="N3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5">
      <style:table-cell-properties style:rotation-align="none" style:vertical-align="automatic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lculation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2" table:default-cell-style-name="ce3"/>
        <table:table-column table:style-name="co10" table:number-columns-repeated="1002" table:default-cell-style-name="Default"/>
        <table:table-row table:style-name="ro1">
          <table:table-cell/>
          <table:table-cell table:style-name="ce1" table:number-columns-repeated="7"/>
          <table:table-cell table:style-name="ce4" table:number-columns-repeated="12"/>
          <table:table-cell table:number-columns-repeated="1004"/>
        </table:table-row>
        <table:table-row table:style-name="ro2">
          <table:table-cell/>
          <table:table-cell table:style-name="ce1" table:number-columns-repeated="2"/>
          <table:table-cell table:style-name="ce5" office:value-type="string" calcext:value-type="string">
            <text:p>Adjusted Future Dates</text:p>
          </table:table-cell>
          <table:table-cell table:style-name="ce5" table:number-columns-repeated="4"/>
          <table:table-cell table:style-name="ce14"/>
          <table:table-cell table:style-name="ce4" table:number-columns-repeated="11"/>
          <table:table-cell table:number-columns-repeated="1004"/>
        </table:table-row>
        <table:table-row table:style-name="ro3">
          <table:table-cell/>
          <table:table-cell table:style-name="ce1"/>
          <table:table-cell table:style-name="ce1" office:value-type="string" calcext:value-type="string">
            <text:p>Monthly Due Date</text:p>
          </table:table-cell>
          <table:table-cell table:style-name="ce6" office:value-type="date" office:date-value="2023-08-31" calcext:value-type="date">
            <text:p>agosto</text:p>
          </table:table-cell>
          <table:table-cell table:style-name="ce6" office:value-type="date" office:date-value="2023-09-01" calcext:value-type="date">
            <text:p>setembro</text:p>
          </table:table-cell>
          <table:table-cell table:style-name="ce6" office:value-type="date" office:date-value="2023-10-01" calcext:value-type="date">
            <text:p>outubro</text:p>
          </table:table-cell>
          <table:table-cell table:style-name="ce6" office:value-type="date" office:date-value="2023-11-01" calcext:value-type="date">
            <text:p>novembro</text:p>
          </table:table-cell>
          <table:table-cell table:style-name="ce6" office:value-type="date" office:date-value="2023-12-01" calcext:value-type="date">
            <text:p>dezembro</text:p>
          </table:table-cell>
          <table:table-cell table:style-name="ce15" office:value-type="string" calcext:value-type="string">
            <text:p>Jan 2024 - Every Date Is Wrong</text:p>
          </table:table-cell>
          <table:table-cell table:style-name="ce16" table:number-columns-repeated="11"/>
          <table:table-cell table:number-columns-repeated="1004"/>
        </table:table-row>
        <table:table-row table:style-name="ro3">
          <table:table-cell/>
          <table:table-cell table:style-name="ce19"/>
          <table:table-cell table:style-name="ce2" office:value-type="date" office:date-value="2023-08-01" calcext:value-type="date">
            <text:p>ter, 01 ago, 2023</text:p>
          </table:table-cell>
          <table:table-cell table:style-name="ce7" table:formula="of:=WORKDAY([.$C4];NETWORKDAYS([.$C4];EDATE([.$C4];COLUMN()-4);[.$C$21:.$C$45])-1;[.$C$21:.$C$45])" office:value-type="date" office:date-value="2023-08-01" calcext:value-type="date">
            <text:p>ter, 01 ago, 2023</text:p>
          </table:table-cell>
          <table:table-cell table:style-name="ce7" table:formula="of:=WORKDAY([.$C4];NETWORKDAYS([.$C4];EDATE([.$C4];COLUMN()-4);[.$C$21:.$C$45])-1;[.$C$21:.$C$45])" office:value-type="date" office:date-value="2023-09-01" calcext:value-type="date">
            <text:p>sex, 01 set, 2023</text:p>
          </table:table-cell>
          <table:table-cell table:style-name="ce7" table:formula="of:=WORKDAY([.$C4];NETWORKDAYS([.$C4];EDATE([.$C4];COLUMN()-4);[.$C$21:.$C$45])-1;[.$C$21:.$C$45])" office:value-type="date" office:date-value="2023-09-29" calcext:value-type="date">
            <text:p>sex, 29 set, 2023</text:p>
          </table:table-cell>
          <table:table-cell table:style-name="ce7" table:formula="of:=WORKDAY([.$C4];NETWORKDAYS([.$C4];EDATE([.$C4];COLUMN()-4);[.$C$21:.$C$45])-1;[.$C$21:.$C$45])" office:value-type="date" office:date-value="2023-11-01" calcext:value-type="date">
            <text:p>qua, 01 nov, 2023</text:p>
          </table:table-cell>
          <table:table-cell table:style-name="ce7" table:formula="of:=WORKDAY([.$C4];NETWORKDAYS([.$C4];EDATE([.$C4];COLUMN()-4);[.$C$21:.$C$45])-1;[.$C$21:.$C$45])" office:value-type="date" office:date-value="2023-12-01" calcext:value-type="date">
            <text:p>sex, 01 dez, 2023</text:p>
          </table:table-cell>
          <table:table-cell table:style-name="ce7" table:formula="of:=WORKDAY([.$C4];NETWORKDAYS([.$C4];EDATE([.$C4];COLUMN()-4);[.$C$21:.$C$45])-1;[.$C$21:.$C$45])" office:value-type="date" office:date-value="2023-12-29" calcext:value-type="date">
            <text:p>sex, 29 dez, 2023</text:p>
          </table:table-cell>
          <table:table-cell table:style-name="ce2" table:number-columns-repeated="11"/>
          <table:table-cell table:number-columns-repeated="1004"/>
        </table:table-row>
        <table:table-row table:style-name="ro3">
          <table:table-cell/>
          <table:table-cell table:style-name="ce2"/>
          <table:table-cell table:style-name="ce2" office:value-type="date" office:date-value="2023-08-05" calcext:value-type="date">
            <text:p>sáb, 05 ago, 2023</text:p>
          </table:table-cell>
          <table:table-cell table:style-name="ce7" table:formula="of:=WORKDAY([.$C5];NETWORKDAYS([.$C5];EDATE([.$C5];COLUMN()-4);[.$C$21:.$C$45])-1;[.$C$21:.$C$45])" office:value-type="date" office:date-value="2023-08-04" calcext:value-type="date">
            <text:p>sex, 04 ago, 2023</text:p>
          </table:table-cell>
          <table:table-cell table:style-name="ce7" table:formula="of:=WORKDAY([.$C5];NETWORKDAYS([.$C5];EDATE([.$C5];COLUMN()-4);[.$C$21:.$C$45])-1;[.$C$21:.$C$45])" office:value-type="date" office:date-value="2023-09-01" calcext:value-type="date">
            <text:p>sex, 01 set, 2023</text:p>
          </table:table-cell>
          <table:table-cell table:style-name="ce7" table:formula="of:=WORKDAY([.$C5];NETWORKDAYS([.$C5];EDATE([.$C5];COLUMN()-4);[.$C$21:.$C$45])-1;[.$C$21:.$C$45])" office:value-type="date" office:date-value="2023-10-04" calcext:value-type="date">
            <text:p>qua, 04 out, 2023</text:p>
          </table:table-cell>
          <table:table-cell table:style-name="ce7" table:formula="of:=WORKDAY([.$C5];NETWORKDAYS([.$C5];EDATE([.$C5];COLUMN()-4);[.$C$21:.$C$45])-1;[.$C$21:.$C$45])" office:value-type="date" office:date-value="2023-11-02" calcext:value-type="date">
            <text:p>qui, 02 nov, 2023</text:p>
          </table:table-cell>
          <table:table-cell table:style-name="ce7" table:formula="of:=WORKDAY([.$C5];NETWORKDAYS([.$C5];EDATE([.$C5];COLUMN()-4);[.$C$21:.$C$45])-1;[.$C$21:.$C$45])" office:value-type="date" office:date-value="2023-12-04" calcext:value-type="date">
            <text:p>seg, 04 dez, 2023</text:p>
          </table:table-cell>
          <table:table-cell table:style-name="ce7" table:formula="of:=WORKDAY([.$C5];NETWORKDAYS([.$C5];EDATE([.$C5];COLUMN()-4);[.$C$21:.$C$45])-1;[.$C$21:.$C$45])" office:value-type="date" office:date-value="2024-01-04" calcext:value-type="date">
            <text:p>qui, 04 jan, 2024</text:p>
          </table:table-cell>
          <table:table-cell table:style-name="ce2" table:number-columns-repeated="11"/>
          <table:table-cell table:number-columns-repeated="1004"/>
        </table:table-row>
        <table:table-row table:style-name="ro3">
          <table:table-cell/>
          <table:table-cell table:style-name="ce2"/>
          <table:table-cell table:style-name="ce2" office:value-type="date" office:date-value="2023-08-03" calcext:value-type="date">
            <text:p>qui, 03 ago, 2023</text:p>
          </table:table-cell>
          <table:table-cell table:style-name="ce7" table:formula="of:=WORKDAY([.$C6];NETWORKDAYS([.$C6];EDATE([.$C6];COLUMN()-4);[.$C$21:.$C$45])-1;[.$C$21:.$C$45])" office:value-type="date" office:date-value="2023-08-03" calcext:value-type="date">
            <text:p>qui, 03 ago, 2023</text:p>
          </table:table-cell>
          <table:table-cell table:style-name="ce7" table:formula="of:=WORKDAY([.$C6];NETWORKDAYS([.$C6];EDATE([.$C6];COLUMN()-4);[.$C$21:.$C$45])-1;[.$C$21:.$C$45])" office:value-type="date" office:date-value="2023-09-01" calcext:value-type="date">
            <text:p>sex, 01 set, 2023</text:p>
          </table:table-cell>
          <table:table-cell table:style-name="ce7" table:formula="of:=WORKDAY([.$C6];NETWORKDAYS([.$C6];EDATE([.$C6];COLUMN()-4);[.$C$21:.$C$45])-1;[.$C$21:.$C$45])" office:value-type="date" office:date-value="2023-10-03" calcext:value-type="date">
            <text:p>ter, 03 out, 2023</text:p>
          </table:table-cell>
          <table:table-cell table:style-name="ce7" table:formula="of:=WORKDAY([.$C6];NETWORKDAYS([.$C6];EDATE([.$C6];COLUMN()-4);[.$C$21:.$C$45])-1;[.$C$21:.$C$45])" office:value-type="date" office:date-value="2023-11-03" calcext:value-type="date">
            <text:p>sex, 03 nov, 2023</text:p>
          </table:table-cell>
          <table:table-cell table:style-name="ce7" table:formula="of:=WORKDAY([.$C6];NETWORKDAYS([.$C6];EDATE([.$C6];COLUMN()-4);[.$C$21:.$C$45])-1;[.$C$21:.$C$45])" office:value-type="date" office:date-value="2023-12-01" calcext:value-type="date">
            <text:p>sex, 01 dez, 2023</text:p>
          </table:table-cell>
          <table:table-cell table:style-name="ce7" table:formula="of:=WORKDAY([.$C6];NETWORKDAYS([.$C6];EDATE([.$C6];COLUMN()-4);[.$C$21:.$C$45])-1;[.$C$21:.$C$45])" office:value-type="date" office:date-value="2024-01-03" calcext:value-type="date">
            <text:p>qua, 03 jan, 2024</text:p>
          </table:table-cell>
          <table:table-cell table:style-name="ce2" table:number-columns-repeated="11"/>
          <table:table-cell table:number-columns-repeated="1004"/>
        </table:table-row>
        <table:table-row table:style-name="ro3">
          <table:table-cell/>
          <table:table-cell table:style-name="ce2"/>
          <table:table-cell table:style-name="ce2" office:value-type="date" office:date-value="2023-08-03" calcext:value-type="date">
            <text:p>qui, 03 ago, 2023</text:p>
          </table:table-cell>
          <table:table-cell table:style-name="ce7" table:formula="of:=WORKDAY([.$C7];NETWORKDAYS([.$C7];EDATE([.$C7];COLUMN()-4);[.$C$21:.$C$45])-1;[.$C$21:.$C$45])" office:value-type="date" office:date-value="2023-08-03" calcext:value-type="date">
            <text:p>qui, 03 ago, 2023</text:p>
          </table:table-cell>
          <table:table-cell table:style-name="ce7" table:formula="of:=WORKDAY([.$C7];NETWORKDAYS([.$C7];EDATE([.$C7];COLUMN()-4);[.$C$21:.$C$45])-1;[.$C$21:.$C$45])" office:value-type="date" office:date-value="2023-09-01" calcext:value-type="date">
            <text:p>sex, 01 set, 2023</text:p>
          </table:table-cell>
          <table:table-cell table:style-name="ce7" table:formula="of:=WORKDAY([.$C7];NETWORKDAYS([.$C7];EDATE([.$C7];COLUMN()-4);[.$C$21:.$C$45])-1;[.$C$21:.$C$45])" office:value-type="date" office:date-value="2023-10-03" calcext:value-type="date">
            <text:p>ter, 03 out, 2023</text:p>
          </table:table-cell>
          <table:table-cell table:style-name="ce7" table:formula="of:=WORKDAY([.$C7];NETWORKDAYS([.$C7];EDATE([.$C7];COLUMN()-4);[.$C$21:.$C$45])-1;[.$C$21:.$C$45])" office:value-type="date" office:date-value="2023-11-03" calcext:value-type="date">
            <text:p>sex, 03 nov, 2023</text:p>
          </table:table-cell>
          <table:table-cell table:style-name="ce7" table:formula="of:=WORKDAY([.$C7];NETWORKDAYS([.$C7];EDATE([.$C7];COLUMN()-4);[.$C$21:.$C$45])-1;[.$C$21:.$C$45])" office:value-type="date" office:date-value="2023-12-01" calcext:value-type="date">
            <text:p>sex, 01 dez, 2023</text:p>
          </table:table-cell>
          <table:table-cell table:style-name="ce7" table:formula="of:=WORKDAY([.$C7];NETWORKDAYS([.$C7];EDATE([.$C7];COLUMN()-4);[.$C$21:.$C$45])-1;[.$C$21:.$C$45])" office:value-type="date" office:date-value="2024-01-03" calcext:value-type="date">
            <text:p>qua, 03 jan, 2024</text:p>
          </table:table-cell>
          <table:table-cell table:style-name="ce2" table:number-columns-repeated="11"/>
          <table:table-cell table:number-columns-repeated="1004"/>
        </table:table-row>
        <table:table-row table:style-name="ro3">
          <table:table-cell/>
          <table:table-cell table:style-name="ce2"/>
          <table:table-cell table:style-name="ce2" office:value-type="date" office:date-value="2023-08-03" calcext:value-type="date">
            <text:p>qui, 03 ago, 2023</text:p>
          </table:table-cell>
          <table:table-cell table:style-name="ce7" table:formula="of:=WORKDAY([.$C8];NETWORKDAYS([.$C8];EDATE([.$C8];COLUMN()-4);[.$C$21:.$C$45])-1;[.$C$21:.$C$45])" office:value-type="date" office:date-value="2023-08-03" calcext:value-type="date">
            <text:p>qui, 03 ago, 2023</text:p>
          </table:table-cell>
          <table:table-cell table:style-name="ce7" table:formula="of:=WORKDAY([.$C8];NETWORKDAYS([.$C8];EDATE([.$C8];COLUMN()-4);[.$C$21:.$C$45])-1;[.$C$21:.$C$45])" office:value-type="date" office:date-value="2023-09-01" calcext:value-type="date">
            <text:p>sex, 01 set, 2023</text:p>
          </table:table-cell>
          <table:table-cell table:style-name="ce7" table:formula="of:=WORKDAY([.$C8];NETWORKDAYS([.$C8];EDATE([.$C8];COLUMN()-4);[.$C$21:.$C$45])-1;[.$C$21:.$C$45])" office:value-type="date" office:date-value="2023-10-03" calcext:value-type="date">
            <text:p>ter, 03 out, 2023</text:p>
          </table:table-cell>
          <table:table-cell table:style-name="ce7" table:formula="of:=WORKDAY([.$C8];NETWORKDAYS([.$C8];EDATE([.$C8];COLUMN()-4);[.$C$21:.$C$45])-1;[.$C$21:.$C$45])" office:value-type="date" office:date-value="2023-11-03" calcext:value-type="date">
            <text:p>sex, 03 nov, 2023</text:p>
          </table:table-cell>
          <table:table-cell table:style-name="ce7" table:formula="of:=WORKDAY([.$C8];NETWORKDAYS([.$C8];EDATE([.$C8];COLUMN()-4);[.$C$21:.$C$45])-1;[.$C$21:.$C$45])" office:value-type="date" office:date-value="2023-12-01" calcext:value-type="date">
            <text:p>sex, 01 dez, 2023</text:p>
          </table:table-cell>
          <table:table-cell table:style-name="ce7" table:formula="of:=WORKDAY([.$C8];NETWORKDAYS([.$C8];EDATE([.$C8];COLUMN()-4);[.$C$21:.$C$45])-1;[.$C$21:.$C$45])" office:value-type="date" office:date-value="2024-01-03" calcext:value-type="date">
            <text:p>qua, 03 jan, 2024</text:p>
          </table:table-cell>
          <table:table-cell table:style-name="ce2" table:number-columns-repeated="11"/>
          <table:table-cell table:number-columns-repeated="1004"/>
        </table:table-row>
        <table:table-row table:style-name="ro3">
          <table:table-cell/>
          <table:table-cell table:style-name="ce2"/>
          <table:table-cell table:style-name="ce2" office:value-type="date" office:date-value="2023-08-10" calcext:value-type="date">
            <text:p>qui, 10 ago, 2023</text:p>
          </table:table-cell>
          <table:table-cell table:style-name="ce7" table:formula="of:=WORKDAY([.$C9];NETWORKDAYS([.$C9];EDATE([.$C9];COLUMN()-4);[.$C$21:.$C$45])-1;[.$C$21:.$C$45])" office:value-type="date" office:date-value="2023-08-10" calcext:value-type="date">
            <text:p>qui, 10 ago, 2023</text:p>
          </table:table-cell>
          <table:table-cell table:style-name="ce7" table:formula="of:=WORKDAY([.$C9];NETWORKDAYS([.$C9];EDATE([.$C9];COLUMN()-4);[.$C$21:.$C$45])-1;[.$C$21:.$C$45])" office:value-type="date" office:date-value="2023-09-08" calcext:value-type="date">
            <text:p>sex, 08 set, 2023</text:p>
          </table:table-cell>
          <table:table-cell table:style-name="ce7" table:formula="of:=WORKDAY([.$C9];NETWORKDAYS([.$C9];EDATE([.$C9];COLUMN()-4);[.$C$21:.$C$45])-1;[.$C$21:.$C$45])" office:value-type="date" office:date-value="2023-10-10" calcext:value-type="date">
            <text:p>ter, 10 out, 2023</text:p>
          </table:table-cell>
          <table:table-cell table:style-name="ce7" table:formula="of:=WORKDAY([.$C9];NETWORKDAYS([.$C9];EDATE([.$C9];COLUMN()-4);[.$C$21:.$C$45])-1;[.$C$21:.$C$45])" office:value-type="date" office:date-value="2023-11-09" calcext:value-type="date">
            <text:p>qui, 09 nov, 2023</text:p>
          </table:table-cell>
          <table:table-cell table:style-name="ce7" table:formula="of:=WORKDAY([.$C9];NETWORKDAYS([.$C9];EDATE([.$C9];COLUMN()-4);[.$C$21:.$C$45])-1;[.$C$21:.$C$45])" office:value-type="date" office:date-value="2023-12-08" calcext:value-type="date">
            <text:p>sex, 08 dez, 2023</text:p>
          </table:table-cell>
          <table:table-cell table:style-name="ce7" table:formula="of:=WORKDAY([.$C9];NETWORKDAYS([.$C9];EDATE([.$C9];COLUMN()-4);[.$C$21:.$C$45])-1;[.$C$21:.$C$45])" office:value-type="date" office:date-value="2024-01-10" calcext:value-type="date">
            <text:p>qua, 10 jan, 2024</text:p>
          </table:table-cell>
          <table:table-cell table:style-name="ce2" table:number-columns-repeated="11"/>
          <table:table-cell table:number-columns-repeated="1004"/>
        </table:table-row>
        <table:table-row table:style-name="ro3">
          <table:table-cell/>
          <table:table-cell table:style-name="ce2"/>
          <table:table-cell table:style-name="ce2" office:value-type="date" office:date-value="2023-08-12" calcext:value-type="date">
            <text:p>sáb, 12 ago, 2023</text:p>
          </table:table-cell>
          <table:table-cell table:style-name="ce7" table:formula="of:=WORKDAY([.$C10];NETWORKDAYS([.$C10];EDATE([.$C10];COLUMN()-4);[.$C$21:.$C$45])-1;[.$C$21:.$C$45])" office:value-type="date" office:date-value="2023-08-11" calcext:value-type="date">
            <text:p>sex, 11 ago, 2023</text:p>
          </table:table-cell>
          <table:table-cell table:style-name="ce7" table:formula="of:=WORKDAY([.$C10];NETWORKDAYS([.$C10];EDATE([.$C10];COLUMN()-4);[.$C$21:.$C$45])-1;[.$C$21:.$C$45])" office:value-type="date" office:date-value="2023-09-11" calcext:value-type="date">
            <text:p>seg, 11 set, 2023</text:p>
          </table:table-cell>
          <table:table-cell table:style-name="ce7" table:formula="of:=WORKDAY([.$C10];NETWORKDAYS([.$C10];EDATE([.$C10];COLUMN()-4);[.$C$21:.$C$45])-1;[.$C$21:.$C$45])" office:value-type="date" office:date-value="2023-10-11" calcext:value-type="date">
            <text:p>qua, 11 out, 2023</text:p>
          </table:table-cell>
          <table:table-cell table:style-name="ce7" table:formula="of:=WORKDAY([.$C10];NETWORKDAYS([.$C10];EDATE([.$C10];COLUMN()-4);[.$C$21:.$C$45])-1;[.$C$21:.$C$45])" office:value-type="date" office:date-value="2023-11-08" calcext:value-type="date">
            <text:p>qua, 08 nov, 2023</text:p>
          </table:table-cell>
          <table:table-cell table:style-name="ce7" table:formula="of:=WORKDAY([.$C10];NETWORKDAYS([.$C10];EDATE([.$C10];COLUMN()-4);[.$C$21:.$C$45])-1;[.$C$21:.$C$45])" office:value-type="date" office:date-value="2023-12-11" calcext:value-type="date">
            <text:p>seg, 11 dez, 2023</text:p>
          </table:table-cell>
          <table:table-cell table:style-name="ce7" table:formula="of:=WORKDAY([.$C10];NETWORKDAYS([.$C10];EDATE([.$C10];COLUMN()-4);[.$C$21:.$C$45])-1;[.$C$21:.$C$45])" office:value-type="date" office:date-value="2024-01-11" calcext:value-type="date">
            <text:p>qui, 11 jan, 2024</text:p>
          </table:table-cell>
          <table:table-cell table:style-name="ce2" table:number-columns-repeated="11"/>
          <table:table-cell table:number-columns-repeated="1004"/>
        </table:table-row>
        <table:table-row table:style-name="ro3">
          <table:table-cell/>
          <table:table-cell table:style-name="ce2"/>
          <table:table-cell table:style-name="ce2" office:value-type="date" office:date-value="2023-08-15" calcext:value-type="date">
            <text:p>ter, 15 ago, 2023</text:p>
          </table:table-cell>
          <table:table-cell table:style-name="ce7" table:formula="of:=WORKDAY([.$C11];NETWORKDAYS([.$C11];EDATE([.$C11];COLUMN()-4);[.$C$21:.$C$45])-1;[.$C$21:.$C$45])" office:value-type="date" office:date-value="2023-08-15" calcext:value-type="date">
            <text:p>ter, 15 ago, 2023</text:p>
          </table:table-cell>
          <table:table-cell table:style-name="ce7" table:formula="of:=WORKDAY([.$C11];NETWORKDAYS([.$C11];EDATE([.$C11];COLUMN()-4);[.$C$21:.$C$45])-1;[.$C$21:.$C$45])" office:value-type="date" office:date-value="2023-09-15" calcext:value-type="date">
            <text:p>sex, 15 set, 2023</text:p>
          </table:table-cell>
          <table:table-cell table:style-name="ce7" table:formula="of:=WORKDAY([.$C11];NETWORKDAYS([.$C11];EDATE([.$C11];COLUMN()-4);[.$C$21:.$C$45])-1;[.$C$21:.$C$45])" office:value-type="date" office:date-value="2023-10-13" calcext:value-type="date">
            <text:p>sex, 13 out, 2023</text:p>
          </table:table-cell>
          <table:table-cell table:style-name="ce7" table:formula="of:=WORKDAY([.$C11];NETWORKDAYS([.$C11];EDATE([.$C11];COLUMN()-4);[.$C$21:.$C$45])-1;[.$C$21:.$C$45])" office:value-type="date" office:date-value="2023-11-15" calcext:value-type="date">
            <text:p>qua, 15 nov, 2023</text:p>
          </table:table-cell>
          <table:table-cell table:style-name="ce7" table:formula="of:=WORKDAY([.$C11];NETWORKDAYS([.$C11];EDATE([.$C11];COLUMN()-4);[.$C$21:.$C$45])-1;[.$C$21:.$C$45])" office:value-type="date" office:date-value="2023-12-15" calcext:value-type="date">
            <text:p>sex, 15 dez, 2023</text:p>
          </table:table-cell>
          <table:table-cell table:style-name="ce7" table:formula="of:=WORKDAY([.$C11];NETWORKDAYS([.$C11];EDATE([.$C11];COLUMN()-4);[.$C$21:.$C$45])-1;[.$C$21:.$C$45])" office:value-type="date" office:date-value="2024-01-12" calcext:value-type="date">
            <text:p>sex, 12 jan, 2024</text:p>
          </table:table-cell>
          <table:table-cell table:style-name="ce2" table:number-columns-repeated="11"/>
          <table:table-cell table:number-columns-repeated="1004"/>
        </table:table-row>
        <table:table-row table:style-name="ro3">
          <table:table-cell/>
          <table:table-cell table:style-name="ce2"/>
          <table:table-cell table:style-name="ce2" office:value-type="date" office:date-value="2023-08-07" calcext:value-type="date">
            <text:p>seg, 07 ago, 2023</text:p>
          </table:table-cell>
          <table:table-cell table:style-name="ce7" table:formula="of:=WORKDAY([.$C12];NETWORKDAYS([.$C12];EDATE([.$C12];COLUMN()-4);[.$C$21:.$C$45])-1;[.$C$21:.$C$45])" office:value-type="date" office:date-value="2023-08-07" calcext:value-type="date">
            <text:p>seg, 07 ago, 2023</text:p>
          </table:table-cell>
          <table:table-cell table:style-name="ce7" table:formula="of:=WORKDAY([.$C12];NETWORKDAYS([.$C12];EDATE([.$C12];COLUMN()-4);[.$C$21:.$C$45])-1;[.$C$21:.$C$45])" office:value-type="date" office:date-value="2023-09-07" calcext:value-type="date">
            <text:p>qui, 07 set, 2023</text:p>
          </table:table-cell>
          <table:table-cell table:style-name="ce7" table:formula="of:=WORKDAY([.$C12];NETWORKDAYS([.$C12];EDATE([.$C12];COLUMN()-4);[.$C$21:.$C$45])-1;[.$C$21:.$C$45])" office:value-type="date" office:date-value="2023-10-06" calcext:value-type="date">
            <text:p>sex, 06 out, 2023</text:p>
          </table:table-cell>
          <table:table-cell table:style-name="ce7" table:formula="of:=WORKDAY([.$C12];NETWORKDAYS([.$C12];EDATE([.$C12];COLUMN()-4);[.$C$21:.$C$45])-1;[.$C$21:.$C$45])" office:value-type="date" office:date-value="2023-11-07" calcext:value-type="date">
            <text:p>ter, 07 nov, 2023</text:p>
          </table:table-cell>
          <table:table-cell table:style-name="ce7" table:formula="of:=WORKDAY([.$C12];NETWORKDAYS([.$C12];EDATE([.$C12];COLUMN()-4);[.$C$21:.$C$45])-1;[.$C$21:.$C$45])" office:value-type="date" office:date-value="2023-12-07" calcext:value-type="date">
            <text:p>qui, 07 dez, 2023</text:p>
          </table:table-cell>
          <table:table-cell table:style-name="ce7" table:formula="of:=WORKDAY([.$C12];NETWORKDAYS([.$C12];EDATE([.$C12];COLUMN()-4);[.$C$21:.$C$45])-1;[.$C$21:.$C$45])" office:value-type="date" office:date-value="2024-01-05" calcext:value-type="date">
            <text:p>sex, 05 jan, 2024</text:p>
          </table:table-cell>
          <table:table-cell table:style-name="ce2" table:number-columns-repeated="11"/>
          <table:table-cell table:number-columns-repeated="1004"/>
        </table:table-row>
        <table:table-row table:style-name="ro3">
          <table:table-cell/>
          <table:table-cell table:style-name="ce2"/>
          <table:table-cell table:style-name="ce2" office:value-type="date" office:date-value="2023-08-21" calcext:value-type="date">
            <text:p>seg, 21 ago, 2023</text:p>
          </table:table-cell>
          <table:table-cell table:style-name="ce7" table:formula="of:=WORKDAY([.$C13];NETWORKDAYS([.$C13];EDATE([.$C13];COLUMN()-4);[.$C$21:.$C$45])-1;[.$C$21:.$C$45])" office:value-type="date" office:date-value="2023-08-21" calcext:value-type="date">
            <text:p>seg, 21 ago, 2023</text:p>
          </table:table-cell>
          <table:table-cell table:style-name="ce7" table:formula="of:=WORKDAY([.$C13];NETWORKDAYS([.$C13];EDATE([.$C13];COLUMN()-4);[.$C$21:.$C$45])-1;[.$C$21:.$C$45])" office:value-type="date" office:date-value="2023-09-21" calcext:value-type="date">
            <text:p>qui, 21 set, 2023</text:p>
          </table:table-cell>
          <table:table-cell table:style-name="ce7" table:formula="of:=WORKDAY([.$C13];NETWORKDAYS([.$C13];EDATE([.$C13];COLUMN()-4);[.$C$21:.$C$45])-1;[.$C$21:.$C$45])" office:value-type="date" office:date-value="2023-10-20" calcext:value-type="date">
            <text:p>sex, 20 out, 2023</text:p>
          </table:table-cell>
          <table:table-cell table:style-name="ce7" table:formula="of:=WORKDAY([.$C13];NETWORKDAYS([.$C13];EDATE([.$C13];COLUMN()-4);[.$C$21:.$C$45])-1;[.$C$21:.$C$45])" office:value-type="date" office:date-value="2023-11-21" calcext:value-type="date">
            <text:p>ter, 21 nov, 2023</text:p>
          </table:table-cell>
          <table:table-cell table:style-name="ce7" table:formula="of:=WORKDAY([.$C13];NETWORKDAYS([.$C13];EDATE([.$C13];COLUMN()-4);[.$C$21:.$C$45])-1;[.$C$21:.$C$45])" office:value-type="date" office:date-value="2023-12-21" calcext:value-type="date">
            <text:p>qui, 21 dez, 2023</text:p>
          </table:table-cell>
          <table:table-cell table:style-name="ce7" table:formula="of:=WORKDAY([.$C13];NETWORKDAYS([.$C13];EDATE([.$C13];COLUMN()-4);[.$C$21:.$C$45])-1;[.$C$21:.$C$45])" office:value-type="date" office:date-value="2024-01-19" calcext:value-type="date">
            <text:p>sex, 19 jan, 2024</text:p>
          </table:table-cell>
          <table:table-cell table:style-name="ce2" table:number-columns-repeated="11"/>
          <table:table-cell table:number-columns-repeated="1004"/>
        </table:table-row>
        <table:table-row table:style-name="ro3">
          <table:table-cell/>
          <table:table-cell table:style-name="ce2"/>
          <table:table-cell table:style-name="ce2" office:value-type="date" office:date-value="2023-08-01" calcext:value-type="date">
            <text:p>ter, 01 ago, 2023</text:p>
          </table:table-cell>
          <table:table-cell table:style-name="ce7" table:formula="of:=WORKDAY([.$C14];NETWORKDAYS([.$C14];EDATE([.$C14];COLUMN()-4);[.$C$21:.$C$45])-1;[.$C$21:.$C$45])" office:value-type="date" office:date-value="2023-08-01" calcext:value-type="date">
            <text:p>ter, 01 ago, 2023</text:p>
          </table:table-cell>
          <table:table-cell table:style-name="ce7" table:formula="of:=WORKDAY([.$C14];NETWORKDAYS([.$C14];EDATE([.$C14];COLUMN()-4);[.$C$21:.$C$45])-1;[.$C$21:.$C$45])" office:value-type="date" office:date-value="2023-09-01" calcext:value-type="date">
            <text:p>sex, 01 set, 2023</text:p>
          </table:table-cell>
          <table:table-cell table:style-name="ce7" table:formula="of:=WORKDAY([.$C14];NETWORKDAYS([.$C14];EDATE([.$C14];COLUMN()-4);[.$C$21:.$C$45])-1;[.$C$21:.$C$45])" office:value-type="date" office:date-value="2023-09-29" calcext:value-type="date">
            <text:p>sex, 29 set, 2023</text:p>
          </table:table-cell>
          <table:table-cell table:style-name="ce7" table:formula="of:=WORKDAY([.$C14];NETWORKDAYS([.$C14];EDATE([.$C14];COLUMN()-4);[.$C$21:.$C$45])-1;[.$C$21:.$C$45])" office:value-type="date" office:date-value="2023-11-01" calcext:value-type="date">
            <text:p>qua, 01 nov, 2023</text:p>
          </table:table-cell>
          <table:table-cell table:style-name="ce7" table:formula="of:=WORKDAY([.$C14];NETWORKDAYS([.$C14];EDATE([.$C14];COLUMN()-4);[.$C$21:.$C$45])-1;[.$C$21:.$C$45])" office:value-type="date" office:date-value="2023-12-01" calcext:value-type="date">
            <text:p>sex, 01 dez, 2023</text:p>
          </table:table-cell>
          <table:table-cell table:style-name="ce7" table:formula="of:=WORKDAY([.$C14];NETWORKDAYS([.$C14];EDATE([.$C14];COLUMN()-4);[.$C$21:.$C$45])-1;[.$C$21:.$C$45])" office:value-type="date" office:date-value="2023-12-29" calcext:value-type="date">
            <text:p>sex, 29 dez, 2023</text:p>
          </table:table-cell>
          <table:table-cell table:style-name="ce2" table:number-columns-repeated="11"/>
          <table:table-cell table:number-columns-repeated="1004"/>
        </table:table-row>
        <table:table-row table:style-name="ro3">
          <table:table-cell/>
          <table:table-cell table:style-name="ce2"/>
          <table:table-cell table:style-name="ce2" office:value-type="date" office:date-value="2023-08-04" calcext:value-type="date">
            <text:p>sex, 04 ago, 2023</text:p>
          </table:table-cell>
          <table:table-cell table:style-name="ce7" table:formula="of:=WORKDAY([.$C15];NETWORKDAYS([.$C15];EDATE([.$C15];COLUMN()-4);[.$C$21:.$C$45])-1;[.$C$21:.$C$45])" office:value-type="date" office:date-value="2023-08-04" calcext:value-type="date">
            <text:p>sex, 04 ago, 2023</text:p>
          </table:table-cell>
          <table:table-cell table:style-name="ce7" table:formula="of:=WORKDAY([.$C15];NETWORKDAYS([.$C15];EDATE([.$C15];COLUMN()-4);[.$C$21:.$C$45])-1;[.$C$21:.$C$45])" office:value-type="date" office:date-value="2023-09-01" calcext:value-type="date">
            <text:p>sex, 01 set, 2023</text:p>
          </table:table-cell>
          <table:table-cell table:style-name="ce7" table:formula="of:=WORKDAY([.$C15];NETWORKDAYS([.$C15];EDATE([.$C15];COLUMN()-4);[.$C$21:.$C$45])-1;[.$C$21:.$C$45])" office:value-type="date" office:date-value="2023-10-04" calcext:value-type="date">
            <text:p>qua, 04 out, 2023</text:p>
          </table:table-cell>
          <table:table-cell table:style-name="ce7" table:formula="of:=WORKDAY([.$C15];NETWORKDAYS([.$C15];EDATE([.$C15];COLUMN()-4);[.$C$21:.$C$45])-1;[.$C$21:.$C$45])" office:value-type="date" office:date-value="2023-11-03" calcext:value-type="date">
            <text:p>sex, 03 nov, 2023</text:p>
          </table:table-cell>
          <table:table-cell table:style-name="ce7" table:formula="of:=WORKDAY([.$C15];NETWORKDAYS([.$C15];EDATE([.$C15];COLUMN()-4);[.$C$21:.$C$45])-1;[.$C$21:.$C$45])" office:value-type="date" office:date-value="2023-12-04" calcext:value-type="date">
            <text:p>seg, 04 dez, 2023</text:p>
          </table:table-cell>
          <table:table-cell table:style-name="ce7" table:formula="of:=WORKDAY([.$C15];NETWORKDAYS([.$C15];EDATE([.$C15];COLUMN()-4);[.$C$21:.$C$45])-1;[.$C$21:.$C$45])" office:value-type="date" office:date-value="2024-01-04" calcext:value-type="date">
            <text:p>qui, 04 jan, 2024</text:p>
          </table:table-cell>
          <table:table-cell table:style-name="ce2" table:number-columns-repeated="11"/>
          <table:table-cell table:number-columns-repeated="1004"/>
        </table:table-row>
        <table:table-row table:style-name="ro3">
          <table:table-cell/>
          <table:table-cell table:style-name="ce2"/>
          <table:table-cell table:style-name="ce2" office:value-type="date" office:date-value="2023-08-12" calcext:value-type="date">
            <text:p>sáb, 12 ago, 2023</text:p>
          </table:table-cell>
          <table:table-cell table:style-name="ce7" table:formula="of:=WORKDAY([.$C16];NETWORKDAYS([.$C16];EDATE([.$C16];COLUMN()-4);[.$C$21:.$C$45])-1;[.$C$21:.$C$45])" office:value-type="date" office:date-value="2023-08-11" calcext:value-type="date">
            <text:p>sex, 11 ago, 2023</text:p>
          </table:table-cell>
          <table:table-cell table:style-name="ce7" table:formula="of:=WORKDAY([.$C16];NETWORKDAYS([.$C16];EDATE([.$C16];COLUMN()-4);[.$C$21:.$C$45])-1;[.$C$21:.$C$45])" office:value-type="date" office:date-value="2023-09-11" calcext:value-type="date">
            <text:p>seg, 11 set, 2023</text:p>
          </table:table-cell>
          <table:table-cell table:style-name="ce7" table:formula="of:=WORKDAY([.$C16];NETWORKDAYS([.$C16];EDATE([.$C16];COLUMN()-4);[.$C$21:.$C$45])-1;[.$C$21:.$C$45])" office:value-type="date" office:date-value="2023-10-11" calcext:value-type="date">
            <text:p>qua, 11 out, 2023</text:p>
          </table:table-cell>
          <table:table-cell table:style-name="ce7" table:formula="of:=WORKDAY([.$C16];NETWORKDAYS([.$C16];EDATE([.$C16];COLUMN()-4);[.$C$21:.$C$45])-1;[.$C$21:.$C$45])" office:value-type="date" office:date-value="2023-11-08" calcext:value-type="date">
            <text:p>qua, 08 nov, 2023</text:p>
          </table:table-cell>
          <table:table-cell table:style-name="ce7" table:formula="of:=WORKDAY([.$C16];NETWORKDAYS([.$C16];EDATE([.$C16];COLUMN()-4);[.$C$21:.$C$45])-1;[.$C$21:.$C$45])" office:value-type="date" office:date-value="2023-12-11" calcext:value-type="date">
            <text:p>seg, 11 dez, 2023</text:p>
          </table:table-cell>
          <table:table-cell table:style-name="ce7" table:formula="of:=WORKDAY([.$C16];NETWORKDAYS([.$C16];EDATE([.$C16];COLUMN()-4);[.$C$21:.$C$45])-1;[.$C$21:.$C$45])" office:value-type="date" office:date-value="2024-01-11" calcext:value-type="date">
            <text:p>qui, 11 jan, 2024</text:p>
          </table:table-cell>
          <table:table-cell table:style-name="ce2" table:number-columns-repeated="11"/>
          <table:table-cell table:number-columns-repeated="1004"/>
        </table:table-row>
        <table:table-row table:style-name="ro3">
          <table:table-cell/>
          <table:table-cell table:style-name="ce2"/>
          <table:table-cell table:style-name="ce2" office:value-type="date" office:date-value="2023-08-15" calcext:value-type="date">
            <text:p>ter, 15 ago, 2023</text:p>
          </table:table-cell>
          <table:table-cell table:style-name="ce7" table:formula="of:=WORKDAY([.$C17];NETWORKDAYS([.$C17];EDATE([.$C17];COLUMN()-4);[.$C$21:.$C$45])-1;[.$C$21:.$C$45])" office:value-type="date" office:date-value="2023-08-15" calcext:value-type="date">
            <text:p>ter, 15 ago, 2023</text:p>
          </table:table-cell>
          <table:table-cell table:style-name="ce7" table:formula="of:=WORKDAY([.$C17];NETWORKDAYS([.$C17];EDATE([.$C17];COLUMN()-4);[.$C$21:.$C$45])-1;[.$C$21:.$C$45])" office:value-type="date" office:date-value="2023-09-15" calcext:value-type="date">
            <text:p>sex, 15 set, 2023</text:p>
          </table:table-cell>
          <table:table-cell table:style-name="ce7" table:formula="of:=WORKDAY([.$C17];NETWORKDAYS([.$C17];EDATE([.$C17];COLUMN()-4);[.$C$21:.$C$45])-1;[.$C$21:.$C$45])" office:value-type="date" office:date-value="2023-10-13" calcext:value-type="date">
            <text:p>sex, 13 out, 2023</text:p>
          </table:table-cell>
          <table:table-cell table:style-name="ce7" table:formula="of:=WORKDAY([.$C17];NETWORKDAYS([.$C17];EDATE([.$C17];COLUMN()-4);[.$C$21:.$C$45])-1;[.$C$21:.$C$45])" office:value-type="date" office:date-value="2023-11-15" calcext:value-type="date">
            <text:p>qua, 15 nov, 2023</text:p>
          </table:table-cell>
          <table:table-cell table:style-name="ce7" table:formula="of:=WORKDAY([.$C17];NETWORKDAYS([.$C17];EDATE([.$C17];COLUMN()-4);[.$C$21:.$C$45])-1;[.$C$21:.$C$45])" office:value-type="date" office:date-value="2023-12-15" calcext:value-type="date">
            <text:p>sex, 15 dez, 2023</text:p>
          </table:table-cell>
          <table:table-cell table:style-name="ce7" table:formula="of:=WORKDAY([.$C17];NETWORKDAYS([.$C17];EDATE([.$C17];COLUMN()-4);[.$C$21:.$C$45])-1;[.$C$21:.$C$45])" office:value-type="date" office:date-value="2024-01-12" calcext:value-type="date">
            <text:p>sex, 12 jan, 2024</text:p>
          </table:table-cell>
          <table:table-cell table:style-name="ce2" table:number-columns-repeated="11"/>
          <table:table-cell table:number-columns-repeated="1004"/>
        </table:table-row>
        <table:table-row table:style-name="ro3">
          <table:table-cell/>
          <table:table-cell table:style-name="ce2"/>
          <table:table-cell table:style-name="ce2" office:value-type="date" office:date-value="2023-08-27" calcext:value-type="date">
            <text:p>dom, 27 ago, 2023</text:p>
          </table:table-cell>
          <table:table-cell table:style-name="ce7" table:formula="of:=WORKDAY([.$C18];NETWORKDAYS([.$C18];EDATE([.$C18];COLUMN()-4);[.$C$21:.$C$45])-1;[.$C$21:.$C$45])" office:value-type="date" office:date-value="2023-08-25" calcext:value-type="date">
            <text:p>sex, 25 ago, 2023</text:p>
          </table:table-cell>
          <table:table-cell table:style-name="ce7" table:formula="of:=WORKDAY([.$C18];NETWORKDAYS([.$C18];EDATE([.$C18];COLUMN()-4);[.$C$21:.$C$45])-1;[.$C$21:.$C$45])" office:value-type="date" office:date-value="2023-09-26" calcext:value-type="date">
            <text:p>ter, 26 set, 2023</text:p>
          </table:table-cell>
          <table:table-cell table:style-name="ce7" table:formula="of:=WORKDAY([.$C18];NETWORKDAYS([.$C18];EDATE([.$C18];COLUMN()-4);[.$C$21:.$C$45])-1;[.$C$21:.$C$45])" office:value-type="date" office:date-value="2023-10-26" calcext:value-type="date">
            <text:p>qui, 26 out, 2023</text:p>
          </table:table-cell>
          <table:table-cell table:style-name="ce7" table:formula="of:=WORKDAY([.$C18];NETWORKDAYS([.$C18];EDATE([.$C18];COLUMN()-4);[.$C$21:.$C$45])-1;[.$C$21:.$C$45])" office:value-type="date" office:date-value="2023-11-24" calcext:value-type="date">
            <text:p>sex, 24 nov, 2023</text:p>
          </table:table-cell>
          <table:table-cell table:style-name="ce7" table:formula="of:=WORKDAY([.$C18];NETWORKDAYS([.$C18];EDATE([.$C18];COLUMN()-4);[.$C$21:.$C$45])-1;[.$C$21:.$C$45])" office:value-type="date" office:date-value="2023-12-26" calcext:value-type="date">
            <text:p>ter, 26 dez, 2023</text:p>
          </table:table-cell>
          <table:table-cell table:style-name="ce7" table:formula="of:=WORKDAY([.$C18];NETWORKDAYS([.$C18];EDATE([.$C18];COLUMN()-4);[.$C$21:.$C$45])-1;[.$C$21:.$C$45])" office:value-type="date" office:date-value="2024-01-25" calcext:value-type="date">
            <text:p>qui, 25 jan, 2024</text:p>
          </table:table-cell>
          <table:table-cell table:style-name="ce2" table:number-columns-repeated="11"/>
          <table:table-cell table:number-columns-repeated="1004"/>
        </table:table-row>
        <table:table-row table:style-name="ro3">
          <table:table-cell/>
          <table:table-cell table:style-name="ce2"/>
          <table:table-cell table:style-name="ce4"/>
          <table:table-cell table:style-name="ce26"/>
          <table:table-cell table:style-name="ce4"/>
          <table:table-cell table:style-name="ce1"/>
          <table:table-cell table:style-name="ce13" table:number-columns-repeated="14"/>
          <table:table-cell table:number-columns-repeated="1004"/>
        </table:table-row>
        <table:table-row table:style-name="ro3">
          <table:table-cell/>
          <table:table-cell table:style-name="ce1" office:value-type="string" calcext:value-type="string">
            <text:p>Holiday</text:p>
          </table:table-cell>
          <table:table-cell table:style-name="ce1" office:value-type="string" calcext:value-type="string">
            <text:p>Dates Observed</text:p>
          </table:table-cell>
          <table:table-cell table:style-name="ce8" office:value-type="string" calcext:value-type="string">
            <text:p>Start Dates</text:p>
          </table:table-cell>
          <table:table-cell table:style-name="ce8" table:number-columns-repeated="5"/>
          <table:table-cell table:style-name="Default" table:number-columns-repeated="11"/>
          <table:table-cell table:number-columns-repeated="1004"/>
        </table:table-row>
        <table:table-row table:style-name="ro3">
          <table:table-cell/>
          <table:table-cell table:style-name="ce1" office:value-type="string" calcext:value-type="string">
            <text:p>New Years</text:p>
          </table:table-cell>
          <table:table-cell table:style-name="ce2" office:value-type="date" office:date-value="2023-01-01" calcext:value-type="date">
            <text:p>dom, 01 jan, 2023</text:p>
          </table:table-cell>
          <table:table-cell table:style-name="ce9" office:value-type="date" office:date-value="2023-08-01" calcext:value-type="date">
            <text:p>ter, 01 ago, 2023</text:p>
          </table:table-cell>
          <table:table-cell table:style-name="ce12" office:value-type="date" office:date-value="2023-09-01" calcext:value-type="date">
            <text:p>sex, 1 set, 23</text:p>
          </table:table-cell>
          <table:table-cell table:style-name="ce12" office:value-type="date" office:date-value="2023-10-01" calcext:value-type="date">
            <text:p>dom, 1 out, 23</text:p>
          </table:table-cell>
          <table:table-cell table:style-name="ce12" office:value-type="date" office:date-value="2023-11-01" calcext:value-type="date">
            <text:p>qua, 1 nov, 23</text:p>
          </table:table-cell>
          <table:table-cell table:style-name="ce12" office:value-type="date" office:date-value="2023-12-01" calcext:value-type="date">
            <text:p>sex, 1 dez, 23</text:p>
          </table:table-cell>
          <table:table-cell table:style-name="ce12" office:value-type="date" office:date-value="2024-01-01" calcext:value-type="date">
            <text:p>seg, 1 jan, 24</text:p>
          </table:table-cell>
          <table:table-cell table:style-name="ce17" table:number-columns-repeated="11"/>
          <table:table-cell table:number-columns-repeated="1004"/>
        </table:table-row>
        <table:table-row table:style-name="ro3">
          <table:table-cell/>
          <table:table-cell table:style-name="ce1" office:value-type="string" calcext:value-type="string">
            <text:p>New Years Observed</text:p>
          </table:table-cell>
          <table:table-cell table:style-name="ce2" office:value-type="date" office:date-value="2023-01-02" calcext:value-type="date">
            <text:p>seg, 02 jan, 2023</text:p>
          </table:table-cell>
          <table:table-cell table:style-name="ce9" office:value-type="date" office:date-value="2023-08-05" calcext:value-type="date">
            <text:p>sáb, 05 ago, 2023</text:p>
          </table:table-cell>
          <table:table-cell table:style-name="ce12" office:value-type="date" office:date-value="2023-09-05" calcext:value-type="date">
            <text:p>ter, 5 set, 23</text:p>
          </table:table-cell>
          <table:table-cell table:style-name="ce12" office:value-type="date" office:date-value="2023-10-05" calcext:value-type="date">
            <text:p>qui, 5 out, 23</text:p>
          </table:table-cell>
          <table:table-cell table:style-name="ce12" office:value-type="date" office:date-value="2023-11-05" calcext:value-type="date">
            <text:p>dom, 5 nov, 23</text:p>
          </table:table-cell>
          <table:table-cell table:style-name="ce12" office:value-type="date" office:date-value="2023-12-05" calcext:value-type="date">
            <text:p>ter, 5 dez, 23</text:p>
          </table:table-cell>
          <table:table-cell table:style-name="ce12" office:value-type="date" office:date-value="2024-01-05" calcext:value-type="date">
            <text:p>sex, 5 jan, 24</text:p>
          </table:table-cell>
          <table:table-cell table:style-name="ce17" table:number-columns-repeated="11"/>
          <table:table-cell table:number-columns-repeated="1004"/>
        </table:table-row>
        <table:table-row table:style-name="ro3">
          <table:table-cell/>
          <table:table-cell table:style-name="ce1" office:value-type="string" calcext:value-type="string">
            <text:p>Martin Luther King</text:p>
          </table:table-cell>
          <table:table-cell table:style-name="ce2" office:value-type="date" office:date-value="2023-01-16" calcext:value-type="date">
            <text:p>seg, 16 jan, 2023</text:p>
          </table:table-cell>
          <table:table-cell table:style-name="ce9" office:value-type="date" office:date-value="2023-08-03" calcext:value-type="date">
            <text:p>qui, 03 ago, 2023</text:p>
          </table:table-cell>
          <table:table-cell table:style-name="ce12" office:value-type="date" office:date-value="2023-09-03" calcext:value-type="date">
            <text:p>dom, 3 set, 23</text:p>
          </table:table-cell>
          <table:table-cell table:style-name="ce12" office:value-type="date" office:date-value="2023-10-03" calcext:value-type="date">
            <text:p>ter, 3 out, 23</text:p>
          </table:table-cell>
          <table:table-cell table:style-name="ce12" office:value-type="date" office:date-value="2023-11-03" calcext:value-type="date">
            <text:p>sex, 3 nov, 23</text:p>
          </table:table-cell>
          <table:table-cell table:style-name="ce12" office:value-type="date" office:date-value="2023-12-03" calcext:value-type="date">
            <text:p>dom, 3 dez, 23</text:p>
          </table:table-cell>
          <table:table-cell table:style-name="ce12" office:value-type="date" office:date-value="2024-01-03" calcext:value-type="date">
            <text:p>qua, 3 jan, 24</text:p>
          </table:table-cell>
          <table:table-cell table:style-name="ce17" table:number-columns-repeated="11"/>
          <table:table-cell table:number-columns-repeated="1004"/>
        </table:table-row>
        <table:table-row table:style-name="ro3">
          <table:table-cell/>
          <table:table-cell table:style-name="ce1" office:value-type="string" calcext:value-type="string">
            <text:p>President’s Day</text:p>
          </table:table-cell>
          <table:table-cell table:style-name="ce2" office:value-type="date" office:date-value="2023-02-20" calcext:value-type="date">
            <text:p>seg, 20 fev, 2023</text:p>
          </table:table-cell>
          <table:table-cell table:style-name="ce9" office:value-type="date" office:date-value="2023-08-03" calcext:value-type="date">
            <text:p>qui, 03 ago, 2023</text:p>
          </table:table-cell>
          <table:table-cell table:style-name="ce12" office:value-type="date" office:date-value="2023-09-03" calcext:value-type="date">
            <text:p>dom, 3 set, 23</text:p>
          </table:table-cell>
          <table:table-cell table:style-name="ce12" office:value-type="date" office:date-value="2023-10-03" calcext:value-type="date">
            <text:p>ter, 3 out, 23</text:p>
          </table:table-cell>
          <table:table-cell table:style-name="ce12" office:value-type="date" office:date-value="2023-11-03" calcext:value-type="date">
            <text:p>sex, 3 nov, 23</text:p>
          </table:table-cell>
          <table:table-cell table:style-name="ce12" office:value-type="date" office:date-value="2023-12-03" calcext:value-type="date">
            <text:p>dom, 3 dez, 23</text:p>
          </table:table-cell>
          <table:table-cell table:style-name="ce12" office:value-type="date" office:date-value="2024-01-03" calcext:value-type="date">
            <text:p>qua, 3 jan, 24</text:p>
          </table:table-cell>
          <table:table-cell table:style-name="ce17" table:number-columns-repeated="11"/>
          <table:table-cell table:number-columns-repeated="1004"/>
        </table:table-row>
        <table:table-row table:style-name="ro3">
          <table:table-cell/>
          <table:table-cell table:style-name="ce1" office:value-type="string" calcext:value-type="string">
            <text:p>Memorial Day</text:p>
          </table:table-cell>
          <table:table-cell table:style-name="ce2" office:value-type="date" office:date-value="2023-05-29" calcext:value-type="date">
            <text:p>seg, 29 mai, 2023</text:p>
          </table:table-cell>
          <table:table-cell table:style-name="ce9" office:value-type="date" office:date-value="2023-08-03" calcext:value-type="date">
            <text:p>qui, 03 ago, 2023</text:p>
          </table:table-cell>
          <table:table-cell table:style-name="ce12" office:value-type="date" office:date-value="2023-09-03" calcext:value-type="date">
            <text:p>dom, 3 set, 23</text:p>
          </table:table-cell>
          <table:table-cell table:style-name="ce12" office:value-type="date" office:date-value="2023-10-03" calcext:value-type="date">
            <text:p>ter, 3 out, 23</text:p>
          </table:table-cell>
          <table:table-cell table:style-name="ce12" office:value-type="date" office:date-value="2023-11-03" calcext:value-type="date">
            <text:p>sex, 3 nov, 23</text:p>
          </table:table-cell>
          <table:table-cell table:style-name="ce12" office:value-type="date" office:date-value="2023-12-03" calcext:value-type="date">
            <text:p>dom, 3 dez, 23</text:p>
          </table:table-cell>
          <table:table-cell table:style-name="ce12" office:value-type="date" office:date-value="2024-01-03" calcext:value-type="date">
            <text:p>qua, 3 jan, 24</text:p>
          </table:table-cell>
          <table:table-cell table:style-name="ce17" table:number-columns-repeated="11"/>
          <table:table-cell table:number-columns-repeated="1004"/>
        </table:table-row>
        <table:table-row table:style-name="ro3">
          <table:table-cell/>
          <table:table-cell table:style-name="ce1" office:value-type="string" calcext:value-type="string">
            <text:p>Juneteenth</text:p>
          </table:table-cell>
          <table:table-cell table:style-name="ce2" office:value-type="date" office:date-value="2023-06-19" calcext:value-type="date">
            <text:p>seg, 19 jun, 2023</text:p>
          </table:table-cell>
          <table:table-cell table:style-name="ce9" office:value-type="date" office:date-value="2023-08-10" calcext:value-type="date">
            <text:p>qui, 10 ago, 2023</text:p>
          </table:table-cell>
          <table:table-cell table:style-name="ce12" office:value-type="date" office:date-value="2023-09-10" calcext:value-type="date">
            <text:p>dom, 10 set, 23</text:p>
          </table:table-cell>
          <table:table-cell table:style-name="ce12" office:value-type="date" office:date-value="2023-10-10" calcext:value-type="date">
            <text:p>ter, 10 out, 23</text:p>
          </table:table-cell>
          <table:table-cell table:style-name="ce12" office:value-type="date" office:date-value="2023-11-10" calcext:value-type="date">
            <text:p>sex, 10 nov, 23</text:p>
          </table:table-cell>
          <table:table-cell table:style-name="ce12" office:value-type="date" office:date-value="2023-12-10" calcext:value-type="date">
            <text:p>dom, 10 dez, 23</text:p>
          </table:table-cell>
          <table:table-cell table:style-name="ce12" office:value-type="date" office:date-value="2024-01-10" calcext:value-type="date">
            <text:p>qua, 10 jan, 24</text:p>
          </table:table-cell>
          <table:table-cell table:style-name="ce17" table:number-columns-repeated="11"/>
          <table:table-cell table:number-columns-repeated="1004"/>
        </table:table-row>
        <table:table-row table:style-name="ro3">
          <table:table-cell/>
          <table:table-cell table:style-name="ce1" office:value-type="string" calcext:value-type="string">
            <text:p>Independence Day</text:p>
          </table:table-cell>
          <table:table-cell table:style-name="ce2" office:value-type="date" office:date-value="2023-07-04" calcext:value-type="date">
            <text:p>ter, 04 jul, 2023</text:p>
          </table:table-cell>
          <table:table-cell table:style-name="ce9" office:value-type="date" office:date-value="2023-08-12" calcext:value-type="date">
            <text:p>sáb, 12 ago, 2023</text:p>
          </table:table-cell>
          <table:table-cell table:style-name="ce12" office:value-type="date" office:date-value="2023-09-12" calcext:value-type="date">
            <text:p>ter, 12 set, 23</text:p>
          </table:table-cell>
          <table:table-cell table:style-name="ce12" office:value-type="date" office:date-value="2023-10-12" calcext:value-type="date">
            <text:p>qui, 12 out, 23</text:p>
          </table:table-cell>
          <table:table-cell table:style-name="ce12" office:value-type="date" office:date-value="2023-11-12" calcext:value-type="date">
            <text:p>dom, 12 nov, 23</text:p>
          </table:table-cell>
          <table:table-cell table:style-name="ce12" office:value-type="date" office:date-value="2023-12-12" calcext:value-type="date">
            <text:p>ter, 12 dez, 23</text:p>
          </table:table-cell>
          <table:table-cell table:style-name="ce12" office:value-type="date" office:date-value="2024-01-12" calcext:value-type="date">
            <text:p>sex, 12 jan, 24</text:p>
          </table:table-cell>
          <table:table-cell table:style-name="ce17" table:number-columns-repeated="11"/>
          <table:table-cell table:number-columns-repeated="1004"/>
        </table:table-row>
        <table:table-row table:style-name="ro3">
          <table:table-cell/>
          <table:table-cell table:style-name="ce1" office:value-type="string" calcext:value-type="string">
            <text:p>Labor Day</text:p>
          </table:table-cell>
          <table:table-cell table:style-name="ce2" office:value-type="date" office:date-value="2023-09-04" calcext:value-type="date">
            <text:p>seg, 04 set, 2023</text:p>
          </table:table-cell>
          <table:table-cell table:style-name="ce9" office:value-type="date" office:date-value="2023-08-15" calcext:value-type="date">
            <text:p>ter, 15 ago, 2023</text:p>
          </table:table-cell>
          <table:table-cell table:style-name="ce12" office:value-type="date" office:date-value="2023-09-15" calcext:value-type="date">
            <text:p>sex, 15 set, 23</text:p>
          </table:table-cell>
          <table:table-cell table:style-name="ce12" office:value-type="date" office:date-value="2023-10-15" calcext:value-type="date">
            <text:p>dom, 15 out, 23</text:p>
          </table:table-cell>
          <table:table-cell table:style-name="ce12" office:value-type="date" office:date-value="2023-11-15" calcext:value-type="date">
            <text:p>qua, 15 nov, 23</text:p>
          </table:table-cell>
          <table:table-cell table:style-name="ce12" office:value-type="date" office:date-value="2023-12-15" calcext:value-type="date">
            <text:p>sex, 15 dez, 23</text:p>
          </table:table-cell>
          <table:table-cell table:style-name="ce12" office:value-type="date" office:date-value="2024-01-15" calcext:value-type="date">
            <text:p>seg, 15 jan, 24</text:p>
          </table:table-cell>
          <table:table-cell table:style-name="ce17" table:number-columns-repeated="11"/>
          <table:table-cell table:number-columns-repeated="1004"/>
        </table:table-row>
        <table:table-row table:style-name="ro3">
          <table:table-cell/>
          <table:table-cell table:style-name="ce1" office:value-type="string" calcext:value-type="string">
            <text:p>Columbus Day</text:p>
          </table:table-cell>
          <table:table-cell table:style-name="ce2" office:value-type="date" office:date-value="2023-10-09" calcext:value-type="date">
            <text:p>seg, 09 out, 2023</text:p>
          </table:table-cell>
          <table:table-cell table:style-name="ce9" office:value-type="date" office:date-value="2023-08-07" calcext:value-type="date">
            <text:p>seg, 07 ago, 2023</text:p>
          </table:table-cell>
          <table:table-cell table:style-name="ce12" office:value-type="date" office:date-value="2023-09-07" calcext:value-type="date">
            <text:p>qui, 7 set, 23</text:p>
          </table:table-cell>
          <table:table-cell table:style-name="ce12" office:value-type="date" office:date-value="2023-10-07" calcext:value-type="date">
            <text:p>sáb, 7 out, 23</text:p>
          </table:table-cell>
          <table:table-cell table:style-name="ce12" office:value-type="date" office:date-value="2023-11-07" calcext:value-type="date">
            <text:p>ter, 7 nov, 23</text:p>
          </table:table-cell>
          <table:table-cell table:style-name="ce12" office:value-type="date" office:date-value="2023-12-07" calcext:value-type="date">
            <text:p>qui, 7 dez, 23</text:p>
          </table:table-cell>
          <table:table-cell table:style-name="ce12" office:value-type="date" office:date-value="2024-01-07" calcext:value-type="date">
            <text:p>dom, 7 jan, 24</text:p>
          </table:table-cell>
          <table:table-cell table:style-name="ce17" table:number-columns-repeated="11"/>
          <table:table-cell table:number-columns-repeated="1004"/>
        </table:table-row>
        <table:table-row table:style-name="ro3">
          <table:table-cell/>
          <table:table-cell table:style-name="ce1" office:value-type="string" calcext:value-type="string">
            <text:p>Veterans Day</text:p>
          </table:table-cell>
          <table:table-cell table:style-name="ce2" office:value-type="date" office:date-value="2023-11-10" calcext:value-type="date">
            <text:p>sex, 10 nov, 2023</text:p>
          </table:table-cell>
          <table:table-cell table:style-name="ce9" office:value-type="date" office:date-value="2023-08-21" calcext:value-type="date">
            <text:p>seg, 21 ago, 2023</text:p>
          </table:table-cell>
          <table:table-cell table:style-name="ce12" office:value-type="date" office:date-value="2023-09-21" calcext:value-type="date">
            <text:p>qui, 21 set, 23</text:p>
          </table:table-cell>
          <table:table-cell table:style-name="ce12" office:value-type="date" office:date-value="2023-10-21" calcext:value-type="date">
            <text:p>sáb, 21 out, 23</text:p>
          </table:table-cell>
          <table:table-cell table:style-name="ce12" office:value-type="date" office:date-value="2023-11-21" calcext:value-type="date">
            <text:p>ter, 21 nov, 23</text:p>
          </table:table-cell>
          <table:table-cell table:style-name="ce12" office:value-type="date" office:date-value="2023-12-21" calcext:value-type="date">
            <text:p>qui, 21 dez, 23</text:p>
          </table:table-cell>
          <table:table-cell table:style-name="ce12" office:value-type="date" office:date-value="2024-01-21" calcext:value-type="date">
            <text:p>dom, 21 jan, 24</text:p>
          </table:table-cell>
          <table:table-cell table:style-name="ce17" table:number-columns-repeated="11"/>
          <table:table-cell table:number-columns-repeated="1004"/>
        </table:table-row>
        <table:table-row table:style-name="ro3">
          <table:table-cell/>
          <table:table-cell table:style-name="ce1" office:value-type="string" calcext:value-type="string">
            <text:p>Veterans Day Observed</text:p>
          </table:table-cell>
          <table:table-cell table:style-name="ce2" office:value-type="date" office:date-value="2023-11-11" calcext:value-type="date">
            <text:p>sáb, 11 nov, 2023</text:p>
          </table:table-cell>
          <table:table-cell table:style-name="ce9" office:value-type="date" office:date-value="2023-08-01" calcext:value-type="date">
            <text:p>ter, 01 ago, 2023</text:p>
          </table:table-cell>
          <table:table-cell table:style-name="ce12" office:value-type="date" office:date-value="2023-09-01" calcext:value-type="date">
            <text:p>sex, 1 set, 23</text:p>
          </table:table-cell>
          <table:table-cell table:style-name="ce12" office:value-type="date" office:date-value="2023-10-01" calcext:value-type="date">
            <text:p>dom, 1 out, 23</text:p>
          </table:table-cell>
          <table:table-cell table:style-name="ce12" office:value-type="date" office:date-value="2023-11-01" calcext:value-type="date">
            <text:p>qua, 1 nov, 23</text:p>
          </table:table-cell>
          <table:table-cell table:style-name="ce12" office:value-type="date" office:date-value="2023-12-01" calcext:value-type="date">
            <text:p>sex, 1 dez, 23</text:p>
          </table:table-cell>
          <table:table-cell table:style-name="ce12" office:value-type="date" office:date-value="2024-01-01" calcext:value-type="date">
            <text:p>seg, 1 jan, 24</text:p>
          </table:table-cell>
          <table:table-cell table:style-name="ce17" table:number-columns-repeated="11"/>
          <table:table-cell table:number-columns-repeated="1004"/>
        </table:table-row>
        <table:table-row table:style-name="ro3">
          <table:table-cell/>
          <table:table-cell table:style-name="ce1" office:value-type="string" calcext:value-type="string">
            <text:p>Thanksgiving</text:p>
          </table:table-cell>
          <table:table-cell table:style-name="ce2" office:value-type="date" office:date-value="2023-11-23" calcext:value-type="date">
            <text:p>qui, 23 nov, 2023</text:p>
          </table:table-cell>
          <table:table-cell table:style-name="ce9" office:value-type="date" office:date-value="2023-08-04" calcext:value-type="date">
            <text:p>sex, 04 ago, 2023</text:p>
          </table:table-cell>
          <table:table-cell table:style-name="ce12" office:value-type="date" office:date-value="2023-09-04" calcext:value-type="date">
            <text:p>seg, 4 set, 23</text:p>
          </table:table-cell>
          <table:table-cell table:style-name="ce12" office:value-type="date" office:date-value="2023-10-04" calcext:value-type="date">
            <text:p>qua, 4 out, 23</text:p>
          </table:table-cell>
          <table:table-cell table:style-name="ce12" office:value-type="date" office:date-value="2023-11-04" calcext:value-type="date">
            <text:p>sáb, 4 nov, 23</text:p>
          </table:table-cell>
          <table:table-cell table:style-name="ce12" office:value-type="date" office:date-value="2023-12-04" calcext:value-type="date">
            <text:p>seg, 4 dez, 23</text:p>
          </table:table-cell>
          <table:table-cell table:style-name="ce12" office:value-type="date" office:date-value="2024-01-04" calcext:value-type="date">
            <text:p>qui, 4 jan, 24</text:p>
          </table:table-cell>
          <table:table-cell table:style-name="ce17" table:number-columns-repeated="11"/>
          <table:table-cell table:number-columns-repeated="1004"/>
        </table:table-row>
        <table:table-row table:style-name="ro3">
          <table:table-cell/>
          <table:table-cell table:style-name="ce1" office:value-type="string" calcext:value-type="string">
            <text:p>Christmas Day</text:p>
          </table:table-cell>
          <table:table-cell table:style-name="ce2" office:value-type="date" office:date-value="2023-12-25" calcext:value-type="date">
            <text:p>seg, 25 dez, 2023</text:p>
          </table:table-cell>
          <table:table-cell table:style-name="ce9" office:value-type="date" office:date-value="2023-08-12" calcext:value-type="date">
            <text:p>sáb, 12 ago, 2023</text:p>
          </table:table-cell>
          <table:table-cell table:style-name="ce12" office:value-type="date" office:date-value="2023-09-12" calcext:value-type="date">
            <text:p>ter, 12 set, 23</text:p>
          </table:table-cell>
          <table:table-cell table:style-name="ce12" office:value-type="date" office:date-value="2023-10-12" calcext:value-type="date">
            <text:p>qui, 12 out, 23</text:p>
          </table:table-cell>
          <table:table-cell table:style-name="ce12" office:value-type="date" office:date-value="2023-11-12" calcext:value-type="date">
            <text:p>dom, 12 nov, 23</text:p>
          </table:table-cell>
          <table:table-cell table:style-name="ce12" office:value-type="date" office:date-value="2023-12-12" calcext:value-type="date">
            <text:p>ter, 12 dez, 23</text:p>
          </table:table-cell>
          <table:table-cell table:style-name="ce12" office:value-type="date" office:date-value="2024-01-12" calcext:value-type="date">
            <text:p>sex, 12 jan, 24</text:p>
          </table:table-cell>
          <table:table-cell table:style-name="ce17" table:number-columns-repeated="11"/>
          <table:table-cell table:number-columns-repeated="1004"/>
        </table:table-row>
        <table:table-row table:style-name="ro3">
          <table:table-cell/>
          <table:table-cell table:style-name="ce1" office:value-type="string" calcext:value-type="string">
            <text:p>New Years</text:p>
          </table:table-cell>
          <table:table-cell table:style-name="ce2" office:value-type="date" office:date-value="2024-01-01" calcext:value-type="date">
            <text:p>seg, 01 jan, 2024</text:p>
          </table:table-cell>
          <table:table-cell table:style-name="ce9" office:value-type="date" office:date-value="2023-08-15" calcext:value-type="date">
            <text:p>ter, 15 ago, 2023</text:p>
          </table:table-cell>
          <table:table-cell table:style-name="ce12" office:value-type="date" office:date-value="2023-09-15" calcext:value-type="date">
            <text:p>sex, 15 set, 23</text:p>
          </table:table-cell>
          <table:table-cell table:style-name="ce12" office:value-type="date" office:date-value="2023-10-15" calcext:value-type="date">
            <text:p>dom, 15 out, 23</text:p>
          </table:table-cell>
          <table:table-cell table:style-name="ce12" office:value-type="date" office:date-value="2023-11-15" calcext:value-type="date">
            <text:p>qua, 15 nov, 23</text:p>
          </table:table-cell>
          <table:table-cell table:style-name="ce12" office:value-type="date" office:date-value="2023-12-15" calcext:value-type="date">
            <text:p>sex, 15 dez, 23</text:p>
          </table:table-cell>
          <table:table-cell table:style-name="ce12" office:value-type="date" office:date-value="2024-01-15" calcext:value-type="date">
            <text:p>seg, 15 jan, 24</text:p>
          </table:table-cell>
          <table:table-cell table:style-name="ce17" table:number-columns-repeated="11"/>
          <table:table-cell table:number-columns-repeated="1004"/>
        </table:table-row>
        <table:table-row table:style-name="ro3">
          <table:table-cell/>
          <table:table-cell table:style-name="ce1" office:value-type="string" calcext:value-type="string">
            <text:p>Martin Luther King</text:p>
          </table:table-cell>
          <table:table-cell table:style-name="ce2" office:value-type="date" office:date-value="2024-01-15" calcext:value-type="date">
            <text:p>seg, 15 jan, 2024</text:p>
          </table:table-cell>
          <table:table-cell table:style-name="ce9" office:value-type="date" office:date-value="2023-08-27" calcext:value-type="date">
            <text:p>dom, 27 ago, 2023</text:p>
          </table:table-cell>
          <table:table-cell table:style-name="ce12" office:value-type="date" office:date-value="2023-09-27" calcext:value-type="date">
            <text:p>qua, 27 set, 23</text:p>
          </table:table-cell>
          <table:table-cell table:style-name="ce12" office:value-type="date" office:date-value="2023-10-27" calcext:value-type="date">
            <text:p>sex, 27 out, 23</text:p>
          </table:table-cell>
          <table:table-cell table:style-name="ce12" office:value-type="date" office:date-value="2023-11-27" calcext:value-type="date">
            <text:p>seg, 27 nov, 23</text:p>
          </table:table-cell>
          <table:table-cell table:style-name="ce12" office:value-type="date" office:date-value="2023-12-27" calcext:value-type="date">
            <text:p>qua, 27 dez, 23</text:p>
          </table:table-cell>
          <table:table-cell table:style-name="ce12" office:value-type="date" office:date-value="2024-01-27" calcext:value-type="date">
            <text:p>sáb, 27 jan, 24</text:p>
          </table:table-cell>
          <table:table-cell table:style-name="ce17" table:number-columns-repeated="11"/>
          <table:table-cell table:number-columns-repeated="1004"/>
        </table:table-row>
        <table:table-row table:style-name="ro3">
          <table:table-cell/>
          <table:table-cell table:style-name="ce1" office:value-type="string" calcext:value-type="string">
            <text:p>President’s Day</text:p>
          </table:table-cell>
          <table:table-cell table:style-name="ce2" office:value-type="date" office:date-value="2024-02-19" calcext:value-type="date">
            <text:p>seg, 19 fev, 2024</text:p>
          </table:table-cell>
          <table:table-cell table:style-name="ce10"/>
          <table:table-cell table:number-columns-repeated="1020"/>
        </table:table-row>
        <table:table-row table:style-name="ro3">
          <table:table-cell/>
          <table:table-cell table:style-name="ce1" office:value-type="string" calcext:value-type="string">
            <text:p>Memorial Day</text:p>
          </table:table-cell>
          <table:table-cell table:style-name="ce2" office:value-type="date" office:date-value="2024-05-27" calcext:value-type="date">
            <text:p>seg, 27 mai, 2024</text:p>
          </table:table-cell>
          <table:table-cell table:style-name="ce10"/>
          <table:table-cell table:number-columns-repeated="1020"/>
        </table:table-row>
        <table:table-row table:style-name="ro3">
          <table:table-cell/>
          <table:table-cell table:style-name="ce1" office:value-type="string" calcext:value-type="string">
            <text:p>Juneteenth</text:p>
          </table:table-cell>
          <table:table-cell table:style-name="ce2" office:value-type="date" office:date-value="2024-06-19" calcext:value-type="date">
            <text:p>qua, 19 jun, 2024</text:p>
          </table:table-cell>
          <table:table-cell table:style-name="ce10"/>
          <table:table-cell table:number-columns-repeated="1020"/>
        </table:table-row>
        <table:table-row table:style-name="ro3">
          <table:table-cell/>
          <table:table-cell table:style-name="ce1" office:value-type="string" calcext:value-type="string">
            <text:p>Independence Day</text:p>
          </table:table-cell>
          <table:table-cell table:style-name="ce2" office:value-type="date" office:date-value="2024-07-04" calcext:value-type="date">
            <text:p>qui, 04 jul, 2024</text:p>
          </table:table-cell>
          <table:table-cell table:style-name="ce10"/>
          <table:table-cell table:number-columns-repeated="1020"/>
        </table:table-row>
        <table:table-row table:style-name="ro3">
          <table:table-cell/>
          <table:table-cell table:style-name="ce1" office:value-type="string" calcext:value-type="string">
            <text:p>Labor Day</text:p>
          </table:table-cell>
          <table:table-cell table:style-name="ce2" office:value-type="date" office:date-value="2024-09-02" calcext:value-type="date">
            <text:p>seg, 02 set, 2024</text:p>
          </table:table-cell>
          <table:table-cell table:style-name="ce10"/>
          <table:table-cell table:number-columns-repeated="1020"/>
        </table:table-row>
        <table:table-row table:style-name="ro3">
          <table:table-cell/>
          <table:table-cell table:style-name="ce1" office:value-type="string" calcext:value-type="string">
            <text:p>Columbus Day</text:p>
          </table:table-cell>
          <table:table-cell table:style-name="ce2" office:value-type="date" office:date-value="2024-10-14" calcext:value-type="date">
            <text:p>seg, 14 out, 2024</text:p>
          </table:table-cell>
          <table:table-cell table:style-name="ce10"/>
          <table:table-cell table:number-columns-repeated="1020"/>
        </table:table-row>
        <table:table-row table:style-name="ro3">
          <table:table-cell/>
          <table:table-cell table:style-name="ce1" office:value-type="string" calcext:value-type="string">
            <text:p>Veterans Day</text:p>
          </table:table-cell>
          <table:table-cell table:style-name="ce2" office:value-type="date" office:date-value="2024-11-11" calcext:value-type="date">
            <text:p>seg, 11 nov, 2024</text:p>
          </table:table-cell>
          <table:table-cell table:style-name="ce10"/>
          <table:table-cell table:number-columns-repeated="1020"/>
        </table:table-row>
        <table:table-row table:style-name="ro3">
          <table:table-cell/>
          <table:table-cell table:style-name="ce1" office:value-type="string" calcext:value-type="string">
            <text:p>Thanksgiving</text:p>
          </table:table-cell>
          <table:table-cell table:style-name="ce2" office:value-type="date" office:date-value="2024-11-28" calcext:value-type="date">
            <text:p>qui, 28 nov, 2024</text:p>
          </table:table-cell>
          <table:table-cell table:style-name="ce10"/>
          <table:table-cell table:number-columns-repeated="1020"/>
        </table:table-row>
        <table:table-row table:style-name="ro3">
          <table:table-cell/>
          <table:table-cell table:style-name="ce1" office:value-type="string" calcext:value-type="string">
            <text:p>Christmas Day</text:p>
          </table:table-cell>
          <table:table-cell table:style-name="ce2" office:value-type="date" office:date-value="2024-12-25" calcext:value-type="date">
            <text:p>qua, 25 dez, 2024</text:p>
          </table:table-cell>
          <table:table-cell table:style-name="ce10"/>
          <table:table-cell table:number-columns-repeated="1020"/>
        </table:table-row>
        <table:table-row table:style-name="ro3">
          <table:table-cell/>
          <table:table-cell office:value-type="string" calcext:value-type="string">
            <text:p>New Years</text:p>
          </table:table-cell>
          <table:table-cell table:style-name="ce2" office:value-type="date" office:date-value="2024-12-31" calcext:value-type="date">
            <text:p>ter, 31 dez, 2024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 table:number-rows-repeated="16">
          <table:table-cell/>
          <table:table-cell table:style-name="Default" table:number-columns-repeated="6"/>
          <table:table-cell table:number-columns-repeated="14"/>
          <table:table-cell table:style-name="Default"/>
          <table:table-cell table:number-columns-repeated="1002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Calculations.B4:Calculations.B19 Calculations.C21:Calculations.C45 Calculations.D21:Calculations.D35 Calculations.I3:Calculations.I18 Calculations.J4:Calculations.T18 Calculations.C4:Calculations.H18">
            <calcext:condition calcext:apply-style-name="ConditionalStyle_1" calcext:value="formula-is([.B3]=MONTH(INDEX([.$C3:.$C26];MATCH(TODAY();[.$C3:.$C26];1)))+1)" calcext:base-cell-address="Calculations.B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fo:font-size="10pt" style:font-name-asian="Noto Sans CJK SC" style:font-family-asian="'Noto Sans CJK SC'" style:font-family-generic-asian="system" style:font-pitch-asian="variable" style:font-size-asian="10pt" style:font-name-complex="Arial" style:font-family-complex="Arial" style:font-family-generic-complex="swiss" style:font-size-complex="10pt"/>
    </style:style>
    <number:number-style style:name="N0">
      <number:number number:min-integer-digits="1"/>
    </number:number-style>
    <number:date-style style:name="N114">
      <number:day-of-week/>
      <number:text>, </number:text>
      <number:month number:textual="true"/>
      <number:text> </number:text>
      <number:day/>
      <number:text>, </number:text>
      <number:year number:style="long"/>
    </number:date-style>
    <number:date-style style:name="N115">
      <number:day-of-week/>
      <number:text>, </number:text>
      <number:day/>
      <number:text> </number:text>
      <number:month number:textual="true"/>
      <number:text>, </number:text>
      <number:year/>
    </number:date-style>
    <number:currency-style style:name="N119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9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19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2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27P2" style:volatile="true">
      <number:currency-symbol/>
      <number:fill-character> </number:fill-character>
      <number:text>-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currency-style style:name="N137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7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7P0"/>
    </number:currency-style>
    <number:currency-style style:name="N13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8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8P0"/>
    </number:currency-style>
    <number:currency-style style:name="N140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0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0P0"/>
    </number:currency-style>
    <number:currency-style style:name="N14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1P0"/>
    </number:currency-style>
    <number:date-style style:name="N142">
      <number:day-of-week/>
      <number:text>, </number:text>
      <number:day/>
      <number:text> </number:text>
      <number:month number:textual="true"/>
      <number:text>, </number:text>
      <number:year number:style="long"/>
    </number:date-style>
    <number:date-style style:name="N143">
      <number:day-of-week/>
      <number:text>, </number:text>
      <number:day number:style="long"/>
      <number:text> </number:text>
      <number:month number:textual="true"/>
      <number:text>, </number:text>
      <number:year number:style="long"/>
    </number:date-style>
    <number:date-style style:name="N144">
      <number:day-of-week number:style="long"/>
    </number:dat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6">
      <number:minutes number:style="long"/>
      <number:text>:</number:text>
      <number:seconds number:style="long" number:decimal-places="1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/>
    </number:time-style>
    <number:date-style style:name="N14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50">
      <number:hours/>
      <number:text>:</number:text>
      <number:minutes number:style="long"/>
      <number:text>:</number:text>
      <number:seconds number:style="long"/>
    </number:time-style>
    <number:time-style style:name="N151">
      <number:hours/>
      <number:text>:</number:text>
      <number:minutes number:style="long"/>
    </number:time-style>
    <number:time-style style:name="N15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3">
      <number:hours/>
      <number:text>:</number:text>
      <number:minutes number:style="long"/>
      <number:text> </number:text>
      <number:am-pm/>
    </number:time-style>
    <number:date-style style:name="N154">
      <number:month number:textual="true"/>
      <number:text>-</number:text>
      <number:year/>
    </number:date-style>
    <number:date-style style:name="N155">
      <number:day/>
      <number:text>-</number:text>
      <number:month number:textual="true"/>
    </number:date-style>
    <number:date-style style:name="N156">
      <number:day/>
      <number:text>-</number:text>
      <number:month number:textual="true"/>
      <number:text>-</number:text>
      <number:year/>
    </number:date-style>
    <number:date-style style:name="N157">
      <number:month/>
      <number:text>/</number:text>
      <number:day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style:font-name="Arial" fo:font-family="Arial" style:font-family-generic="swiss" fo:font-weight="bold" style:font-weight-asian="bold" style:font-name-complex="Arial" style:font-family-complex="Arial" style:font-family-generic-complex="swiss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alculations" style:display-name="PageStyle_Calculations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1T07:13:42</meta:creation-date>
    <dc:language>en-US</dc:language>
    <dc:date>2023-08-23T20:43:29.890000000</dc:date>
    <meta:editing-cycles>25</meta:editing-cycles>
    <meta:editing-duration>PT3H58M10S</meta:editing-duration>
    <meta:generator>LibreOffice/7.6.0.3$Windows_X86_64 LibreOffice_project/69edd8b8ebc41d00b4de3915dc82f8f0fc3b6265</meta:generator>
    <dc:creator>Gilberto Schiavinatto</dc:creator>
    <meta:document-statistic meta:table-count="1" meta:cell-count="256" meta:object-count="0"/>
    <meta:user-defined meta:name="AppVersion">15.0000</meta:user-defined>
  </office:meta>
</office:document-meta>
</file>