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36.27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4.5mm"/>
    </style:style>
    <style:style style:name="co9" style:family="table-column">
      <style:table-column-properties fo:break-before="auto" style:column-width="23.83mm"/>
    </style:style>
    <style:style style:name="co10" style:family="table-column">
      <style:table-column-properties fo:break-before="auto" style:column-width="39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6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ff"/>
    </style:style>
    <style:style style:name="ce4" style:family="table-cell" style:parent-style-name="Default" style:data-style-name="N108"/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csHelperLabel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csHelper" style:data-style-name="N99"/>
    <style:style style:name="ce8" style:family="table-cell" style:parent-style-name="csResultLabel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csHelper" style:data-style-name="N84"/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csFixedLabel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37"/>
    <style:style style:name="ce13" style:family="table-cell" style:parent-style-name="csResultDuration" style:data-style-name="N118"/>
    <style:style style:name="ce14" style:family="table-cell" style:parent-style-name="Default" style:data-style-name="N109"/>
    <style:style style:name="ce15" style:family="table-cell" style:parent-style-name="Default" style:data-style-name="N99"/>
  </office:automatic-styles>
  <office:body>
    <office:spreadsheet>
      <table:calculation-settings>
        <table:iteration table:status="enable" table:steps="80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ssurance assumed:</text:p>
          </table:table-cell>
          <table:table-cell table:number-columns-repeated="8"/>
          <table:table-cell table:style-name="ce10" office:value-type="string" calcext:value-type="string" table:number-columns-spanned="2" table:number-rows-spanned="1">
            <text:p>"NEW SHEET"</text:p>
          </table:table-cell>
          <table:covered-table-cell/>
          <table:table-cell table:number-columns-repeated="2"/>
        </table:table-row>
        <table:table-row table:style-name="ro2">
          <table:table-cell table:style-name="ce1" office:value-type="string" calcext:value-type="string">
            <text:p>No task duration overflowing into a third day!</text:p>
          </table:table-cell>
          <table:table-cell table:number-columns-repeated="2"/>
          <table:table-cell table:style-name="ce5"/>
          <table:table-cell table:style-name="ce6" office:value-type="string" calcext:value-type="string">
            <text:p>SUMOF TOTAL</text:p>
            <text:p>DURATIONS</text:p>
          </table:table-cell>
          <table:table-cell table:number-columns-repeated="5"/>
          <table:table-cell table:style-name="ce6" office:value-type="string" calcext:value-type="string">
            <text:p>CHECKSUM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sEnterLabel" office:value-type="string" calcext:value-type="string">
            <text:p>EntriesMax:</text:p>
          </table:table-cell>
          <table:table-cell table:style-name="csHelperDuration" table:formula="of:=SUM([.E11:.E40])" office:value-type="time" office:time-value="PT192H40M59.999998588S" calcext:value-type="time">
            <text:p>192 h 41 min</text:p>
          </table:table-cell>
          <table:table-cell table:number-columns-repeated="5"/>
          <table:table-cell table:style-name="csHelperDuration" table:formula="of:=SUM([.K11:.K40])" office:value-type="time" office:time-value="PT192H40M59.999998588S" calcext:value-type="time">
            <text:p>192 h 41 mi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lease note!</text:p>
          </table:table-cell>
          <table:table-cell table:style-name="Default"/>
          <table:table-cell/>
          <table:table-cell table:style-name="csEnterContent"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Overlapping Tasks accepted!</text:p>
          </table:table-cell>
          <table:table-cell table:number-columns-repeated="2"/>
          <table:table-cell table:style-name="csHelperLabel" office:value-type="string" calcext:value-type="string">
            <text:p>EntriesToEvaluate: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Overlapping time added twice!</text:p>
          </table:table-cell>
          <table:table-cell table:number-columns-repeated="2"/>
          <table:table-cell table:style-name="csHelper" table:number-matrix-columns-spanned="1" table:number-matrix-rows-spanned="1" table:formula="of:=MAX(ROW(OFFSET([.$D$11];0;0;[.$D$4];1))*OFFSET([.$D$11];0;0;[.$D$4];1))-ROW([.$A$11])+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(See tasks A014, A014a for an example. This is also an example for a case where the total for a day may exceed 24 h due to overlapping.))</text:p>
          </table:table-cell>
          <table:table-cell table:number-columns-repeated="8"/>
          <table:table-cell table:style-name="ce10" office:value-type="string" calcext:value-type="string" table:number-columns-spanned="2" table:number-rows-spanned="1">
            <text:p>Totals By Date</text:p>
          </table:table-cell>
          <table:covered-table-cell/>
          <table:table-cell table:number-columns-repeated="2"/>
        </table:table-row>
        <table:table-row table:style-name="ro1">
          <table:table-cell table:style-name="ce3" office:value-type="string" calcext:value-type="string">
            <text:p>(We might implement automatic plausibility checks, of course, if clear plausibility conditions are given.)</text:p>
          </table:table-cell>
          <table:table-cell table:number-columns-repeated="12"/>
        </table:table-row>
        <table:table-row table:style-name="ro1">
          <table:table-cell table:style-name="csEnterLabel" office:value-type="string" calcext:value-type="string">
            <text:p>Item</text:p>
          </table:table-cell>
          <table:table-cell table:style-name="csEnterLabel" office:value-type="string" calcext:value-type="string">
            <text:p>StartDateTime</text:p>
          </table:table-cell>
          <table:table-cell table:style-name="csEnterLabel" office:value-type="string" calcext:value-type="string">
            <text:p>EndDateTime</text:p>
          </table:table-cell>
          <table:table-cell table:style-name="ce6" office:value-type="string" calcext:value-type="string">
            <text:p>Finished</text:p>
          </table:table-cell>
          <table:table-cell table:style-name="ce8" office:value-type="string" calcext:value-type="string">
            <text:p>TotalDuration</text:p>
          </table:table-cell>
          <table:table-cell table:style-name="ce6" office:value-type="string" calcext:value-type="string">
            <text:p>StardDate</text:p>
          </table:table-cell>
          <table:table-cell table:style-name="ce6" office:value-type="string" calcext:value-type="string">
            <text:p>DurationOnStartDate</text:p>
          </table:table-cell>
          <table:table-cell table:style-name="ce6" office:value-type="string" calcext:value-type="string">
            <text:p>CarryToNextDate</text:p>
          </table:table-cell>
          <table:table-cell table:style-name="ce5"/>
          <table:table-cell table:style-name="ce11" office:value-type="string" calcext:value-type="string">
            <text:p>Date</text:p>
          </table:table-cell>
          <table:table-cell table:style-name="ce8" office:value-type="string" calcext:value-type="string">
            <text:p>Sum</text:p>
          </table:table-cell>
          <table:table-cell/>
          <table:table-cell office:value-type="string" calcext:value-type="string">
            <text:p>Hint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(Delete after checking!)</text:p>
          </table:table-cell>
        </table:table-row>
        <table:table-row table:style-name="ro1">
          <table:table-cell table:style-name="csEnterContent" office:value-type="string" calcext:value-type="string">
            <text:p>A001</text:p>
          </table:table-cell>
          <table:table-cell table:style-name="csEnterDateTime" office:value-type="date" office:date-value="2015-04-02T01:14:00" calcext:value-type="date">
            <text:p>2015-04-02 01:14</text:p>
          </table:table-cell>
          <table:table-cell table:style-name="csEnterDateTime" office:value-type="date" office:date-value="2015-04-02T10:12:00" calcext:value-type="date">
            <text:p>2015-04-02 10:12</text:p>
          </table:table-cell>
          <table:table-cell table:style-name="ce7" table:formula="of:=AND(ISNUMBER([.$B11]);ISNUMBER([.$C11]))" office:value-type="boolean" office:boolean-value="true" calcext:value-type="boolean">
            <text:p>WAHR</text:p>
          </table:table-cell>
          <table:table-cell table:style-name="csResultDuration" table:formula="of:=IF([.$D11];[.C11]-[.B11];&quot;&quot;)" office:value-type="time" office:time-value="PT08H58M00.000000237S" calcext:value-type="time">
            <text:p>8 h 58 min</text:p>
          </table:table-cell>
          <table:table-cell table:style-name="ce9" table:formula="of:=IF([.$D11];INT([.B11]);&quot;&quot;)" office:value-type="date" office:date-value="2015-04-02" calcext:value-type="date">
            <text:p>2015-04-02</text:p>
          </table:table-cell>
          <table:table-cell table:style-name="csHelperDuration" table:formula="of:=IF([.$D11];MIN([.E11];1-([.B11]-INT([.B11])));&quot;&quot;)" office:value-type="time" office:time-value="PT08H58M00.000000237S" calcext:value-type="time">
            <text:p>8 h 58 min</text:p>
          </table:table-cell>
          <table:table-cell table:style-name="csHelperDuration" table:formula="of:=IF([.$D11];[.E11]-[.G11];&quot;&quot;)" office:value-type="time" office:time-value="PT00H00M00S" calcext:value-type="time">
            <text:p>0 h 00 min</text:p>
          </table:table-cell>
          <table:table-cell/>
          <table:table-cell table:style-name="csFixedDate" office:value-type="date" office:date-value="2015-04-01" calcext:value-type="date">
            <text:p>2015-04-01</text:p>
          </table:table-cell>
          <table:table-cell table:style-name="ce13" table:formula="of:=SUMIFS(OFFSET([.$G$11];0;0;[.$D$6];1);OFFSET([.$F$11];0;0;[.$D$6];1);[.$J11])+SUMIFS(OFFSET([.$H$11];0;0;[.$D$6];1);OFFSET([.$F$11];0;0;[.$D$6];1);[.$J11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11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2</text:p>
          </table:table-cell>
          <table:table-cell table:style-name="csEnterDateTime" office:value-type="date" office:date-value="2015-04-03T11:42:00" calcext:value-type="date">
            <text:p>2015-04-03 11:42</text:p>
          </table:table-cell>
          <table:table-cell table:style-name="csEnterDateTime" office:value-type="date" office:date-value="2015-04-03T13:47:00" calcext:value-type="date">
            <text:p>2015-04-03 13:47</text:p>
          </table:table-cell>
          <table:table-cell table:style-name="ce7" table:formula="of:=AND(ISNUMBER([.$B12]);ISNUMBER([.$C12]))" office:value-type="boolean" office:boolean-value="true" calcext:value-type="boolean">
            <text:p>WAHR</text:p>
          </table:table-cell>
          <table:table-cell table:style-name="csResultDuration" table:formula="of:=IF([.$D12];[.C12]-[.B12];&quot;&quot;)" office:value-type="time" office:time-value="PT02H04M59.99999993S" calcext:value-type="time">
            <text:p>2 h 5 min</text:p>
          </table:table-cell>
          <table:table-cell table:style-name="ce9" table:formula="of:=IF([.$D12];INT([.B12]);&quot;&quot;)" office:value-type="date" office:date-value="2015-04-03" calcext:value-type="date">
            <text:p>2015-04-03</text:p>
          </table:table-cell>
          <table:table-cell table:style-name="csHelperDuration" table:formula="of:=IF([.$D12];MIN([.E12];1-([.B12]-INT([.B12])));&quot;&quot;)" office:value-type="time" office:time-value="PT02H04M59.99999993S" calcext:value-type="time">
            <text:p>2 h 05 min</text:p>
          </table:table-cell>
          <table:table-cell table:style-name="csHelperDuration" table:formula="of:=IF([.$D12];[.E12]-[.G12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1]+1" office:value-type="date" office:date-value="2015-04-02" calcext:value-type="date">
            <text:p>2015-04-02</text:p>
          </table:table-cell>
          <table:table-cell table:style-name="ce13" table:formula="of:=SUMIFS(OFFSET([.$G$11];0;0;[.$D$6];1);OFFSET([.$F$11];0;0;[.$D$6];1);[.$J12])+SUMIFS(OFFSET([.$H$11];0;0;[.$D$6];1);OFFSET([.$F$11];0;0;[.$D$6];1);[.$J12]-1)" office:value-type="float" office:value="0.373611111113854" calcext:value-type="float">
            <text:p>8 h 58 min</text:p>
          </table:table-cell>
          <table:table-cell/>
          <table:table-cell table:style-name="ce15" table:formula="of:=IF(SUMIFS(OFFSET([.$H$11];0;0;[.$D$6];1);OFFSET([.$F$11];0;0;[.$D$6];1);[.$J12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3</text:p>
          </table:table-cell>
          <table:table-cell table:style-name="csEnterDateTime" office:value-type="date" office:date-value="2015-04-03T21:15:00" calcext:value-type="date">
            <text:p>2015-04-03 21:15</text:p>
          </table:table-cell>
          <table:table-cell table:style-name="csEnterDateTime" office:value-type="date" office:date-value="2015-04-04T07:25:00" calcext:value-type="date">
            <text:p>2015-04-04 07:25</text:p>
          </table:table-cell>
          <table:table-cell table:style-name="ce7" table:formula="of:=AND(ISNUMBER([.$B13]);ISNUMBER([.$C13]))" office:value-type="boolean" office:boolean-value="true" calcext:value-type="boolean">
            <text:p>WAHR</text:p>
          </table:table-cell>
          <table:table-cell table:style-name="csResultDuration" table:formula="of:=IF([.$D13];[.C13]-[.B13];&quot;&quot;)" office:value-type="time" office:time-value="PT10H09M59.99999986S" calcext:value-type="time">
            <text:p>10 h 10 min</text:p>
          </table:table-cell>
          <table:table-cell table:style-name="ce9" table:formula="of:=IF([.$D13];INT([.B13]);&quot;&quot;)" office:value-type="date" office:date-value="2015-04-03" calcext:value-type="date">
            <text:p>2015-04-03</text:p>
          </table:table-cell>
          <table:table-cell table:style-name="csHelperDuration" table:formula="of:=IF([.$D13];MIN([.E13];1-([.B13]-INT([.B13])));&quot;&quot;)" office:value-type="time" office:time-value="PT02H45M00.00000021S" calcext:value-type="time">
            <text:p>2 h 45 min</text:p>
          </table:table-cell>
          <table:table-cell table:style-name="csHelperDuration" table:formula="of:=IF([.$D13];[.E13]-[.G13];&quot;&quot;)" office:value-type="time" office:time-value="PT07H24M59.999999651S" calcext:value-type="time">
            <text:p>7 h 25 min</text:p>
          </table:table-cell>
          <table:table-cell/>
          <table:table-cell table:style-name="csFixedDate" table:formula="of:=[.J12]+1" office:value-type="date" office:date-value="2015-04-03" calcext:value-type="date">
            <text:p>2015-04-03</text:p>
          </table:table-cell>
          <table:table-cell table:style-name="ce13" table:formula="of:=SUMIFS(OFFSET([.$G$11];0;0;[.$D$6];1);OFFSET([.$F$11];0;0;[.$D$6];1);[.$J13])+SUMIFS(OFFSET([.$H$11];0;0;[.$D$6];1);OFFSET([.$F$11];0;0;[.$D$6];1);[.$J13]-1)" office:value-type="float" office:value="0.201388888890509" calcext:value-type="float">
            <text:p>4 h 50 min</text:p>
          </table:table-cell>
          <table:table-cell/>
          <table:table-cell table:style-name="ce15" table:formula="of:=IF(SUMIFS(OFFSET([.$H$11];0;0;[.$D$6];1);OFFSET([.$F$11];0;0;[.$D$6];1);[.$J13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4</text:p>
          </table:table-cell>
          <table:table-cell table:style-name="csEnterDateTime" office:value-type="date" office:date-value="2015-04-04T22:25:00" calcext:value-type="date">
            <text:p>2015-04-04 22:25</text:p>
          </table:table-cell>
          <table:table-cell table:style-name="csEnterDateTime" office:value-type="date" office:date-value="2015-04-04T22:55:00" calcext:value-type="date">
            <text:p>2015-04-04 22:55</text:p>
          </table:table-cell>
          <table:table-cell table:style-name="ce7" table:formula="of:=AND(ISNUMBER([.$B14]);ISNUMBER([.$C14]))" office:value-type="boolean" office:boolean-value="true" calcext:value-type="boolean">
            <text:p>WAHR</text:p>
          </table:table-cell>
          <table:table-cell table:style-name="csResultDuration" table:formula="of:=IF([.$D14];[.C14]-[.B14];&quot;&quot;)" office:value-type="time" office:time-value="PT00H30M00.00000021S" calcext:value-type="time">
            <text:p>0 h 30 min</text:p>
          </table:table-cell>
          <table:table-cell table:style-name="ce9" table:formula="of:=IF([.$D14];INT([.B14]);&quot;&quot;)" office:value-type="date" office:date-value="2015-04-04" calcext:value-type="date">
            <text:p>2015-04-04</text:p>
          </table:table-cell>
          <table:table-cell table:style-name="csHelperDuration" table:formula="of:=IF([.$D14];MIN([.E14];1-([.B14]-INT([.B14])));&quot;&quot;)" office:value-type="time" office:time-value="PT00H30M00.00000021S" calcext:value-type="time">
            <text:p>0 h 30 min</text:p>
          </table:table-cell>
          <table:table-cell table:style-name="csHelperDuration" table:formula="of:=IF([.$D14];[.E14]-[.G14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3]+1" office:value-type="date" office:date-value="2015-04-04" calcext:value-type="date">
            <text:p>2015-04-04</text:p>
          </table:table-cell>
          <table:table-cell table:style-name="ce13" table:formula="of:=SUMIFS(OFFSET([.$G$11];0;0;[.$D$6];1);OFFSET([.$F$11];0;0;[.$D$6];1);[.$J14])+SUMIFS(OFFSET([.$H$11];0;0;[.$D$6];1);OFFSET([.$F$11];0;0;[.$D$6];1);[.$J14]-1)" office:value-type="float" office:value="0.329861111109502" calcext:value-type="float">
            <text:p>7 h 55 min</text:p>
          </table:table-cell>
          <table:table-cell/>
          <table:table-cell table:style-name="ce15" table:formula="of:=IF(SUMIFS(OFFSET([.$H$11];0;0;[.$D$6];1);OFFSET([.$F$11];0;0;[.$D$6];1);[.$J14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05</text:p>
          </table:table-cell>
          <table:table-cell table:style-name="csEnterDateTime" office:value-type="date" office:date-value="2015-04-05T15:35:00" calcext:value-type="date">
            <text:p>2015-04-05 15:35</text:p>
          </table:table-cell>
          <table:table-cell table:style-name="csEnterDateTime" office:value-type="date" office:date-value="2015-04-05T21:37:00" calcext:value-type="date">
            <text:p>2015-04-05 21:37</text:p>
          </table:table-cell>
          <table:table-cell table:style-name="ce7" table:formula="of:=AND(ISNUMBER([.$B15]);ISNUMBER([.$C15]))" office:value-type="boolean" office:boolean-value="true" calcext:value-type="boolean">
            <text:p>WAHR</text:p>
          </table:table-cell>
          <table:table-cell table:style-name="csResultDuration" table:formula="of:=IF([.$D15];[.C15]-[.B15];&quot;&quot;)" office:value-type="time" office:time-value="PT06H01M59.999999763S" calcext:value-type="time">
            <text:p>6 h 2 min</text:p>
          </table:table-cell>
          <table:table-cell table:style-name="ce9" table:formula="of:=IF([.$D15];INT([.B15]);&quot;&quot;)" office:value-type="date" office:date-value="2015-04-05" calcext:value-type="date">
            <text:p>2015-04-05</text:p>
          </table:table-cell>
          <table:table-cell table:style-name="csHelperDuration" table:formula="of:=IF([.$D15];MIN([.E15];1-([.B15]-INT([.B15])));&quot;&quot;)" office:value-type="time" office:time-value="PT06H01M59.999999763S" calcext:value-type="time">
            <text:p>6 h 02 min</text:p>
          </table:table-cell>
          <table:table-cell table:style-name="csHelperDuration" table:formula="of:=IF([.$D15];[.E15]-[.G15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4]+1" office:value-type="date" office:date-value="2015-04-05" calcext:value-type="date">
            <text:p>2015-04-05</text:p>
          </table:table-cell>
          <table:table-cell table:style-name="ce13" table:formula="of:=SUMIFS(OFFSET([.$G$11];0;0;[.$D$6];1);OFFSET([.$F$11];0;0;[.$D$6];1);[.$J15])+SUMIFS(OFFSET([.$H$11];0;0;[.$D$6];1);OFFSET([.$F$11];0;0;[.$D$6];1);[.$J15]-1)" office:value-type="float" office:value="0.251388888886146" calcext:value-type="float">
            <text:p>6 h 2 min</text:p>
          </table:table-cell>
          <table:table-cell/>
          <table:table-cell table:style-name="ce15" table:formula="of:=IF(SUMIFS(OFFSET([.$H$11];0;0;[.$D$6];1);OFFSET([.$F$11];0;0;[.$D$6];1);[.$J15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6</text:p>
          </table:table-cell>
          <table:table-cell table:style-name="csEnterDateTime" office:value-type="date" office:date-value="2015-04-06T07:18:00" calcext:value-type="date">
            <text:p>2015-04-06 07:18</text:p>
          </table:table-cell>
          <table:table-cell table:style-name="csEnterDateTime" office:value-type="date" office:date-value="2015-04-06T09:56:00" calcext:value-type="date">
            <text:p>2015-04-06 09:56</text:p>
          </table:table-cell>
          <table:table-cell table:style-name="ce7" table:formula="of:=AND(ISNUMBER([.$B16]);ISNUMBER([.$C16]))" office:value-type="boolean" office:boolean-value="true" calcext:value-type="boolean">
            <text:p>WAHR</text:p>
          </table:table-cell>
          <table:table-cell table:style-name="csResultDuration" table:formula="of:=IF([.$D16];[.C16]-[.B16];&quot;&quot;)" office:value-type="time" office:time-value="PT02H38M00.000000098S" calcext:value-type="time">
            <text:p>2 h 38 min</text:p>
          </table:table-cell>
          <table:table-cell table:style-name="ce9" table:formula="of:=IF([.$D16];INT([.B16]);&quot;&quot;)" office:value-type="date" office:date-value="2015-04-06" calcext:value-type="date">
            <text:p>2015-04-06</text:p>
          </table:table-cell>
          <table:table-cell table:style-name="csHelperDuration" table:formula="of:=IF([.$D16];MIN([.E16];1-([.B16]-INT([.B16])));&quot;&quot;)" office:value-type="time" office:time-value="PT02H38M00.000000098S" calcext:value-type="time">
            <text:p>2 h 38 min</text:p>
          </table:table-cell>
          <table:table-cell table:style-name="csHelperDuration" table:formula="of:=IF([.$D16];[.E16]-[.G16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5]+1" office:value-type="date" office:date-value="2015-04-06" calcext:value-type="date">
            <text:p>2015-04-06</text:p>
          </table:table-cell>
          <table:table-cell table:style-name="ce13" table:formula="of:=SUMIFS(OFFSET([.$G$11];0;0;[.$D$6];1);OFFSET([.$F$11];0;0;[.$D$6];1);[.$J16])+SUMIFS(OFFSET([.$H$11];0;0;[.$D$6];1);OFFSET([.$F$11];0;0;[.$D$6];1);[.$J16]-1)" office:value-type="float" office:value="0.109722222223356" calcext:value-type="float">
            <text:p>2 h 38 min</text:p>
          </table:table-cell>
          <table:table-cell/>
          <table:table-cell table:style-name="ce15" table:formula="of:=IF(SUMIFS(OFFSET([.$H$11];0;0;[.$D$6];1);OFFSET([.$F$11];0;0;[.$D$6];1);[.$J16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7</text:p>
          </table:table-cell>
          <table:table-cell table:style-name="csEnterDateTime" office:value-type="date" office:date-value="2015-04-07T02:40:00" calcext:value-type="date">
            <text:p>2015-04-07 02:40</text:p>
          </table:table-cell>
          <table:table-cell table:style-name="csEnterDateTime" office:value-type="date" office:date-value="2015-04-07T11:39:00" calcext:value-type="date">
            <text:p>2015-04-07 11:39</text:p>
          </table:table-cell>
          <table:table-cell table:style-name="ce7" table:formula="of:=AND(ISNUMBER([.$B17]);ISNUMBER([.$C17]))" office:value-type="boolean" office:boolean-value="true" calcext:value-type="boolean">
            <text:p>WAHR</text:p>
          </table:table-cell>
          <table:table-cell table:style-name="csResultDuration" table:formula="of:=IF([.$D17];[.C17]-[.B17];&quot;&quot;)" office:value-type="time" office:time-value="PT08H58M59.999999804S" calcext:value-type="time">
            <text:p>8 h 59 min</text:p>
          </table:table-cell>
          <table:table-cell table:style-name="ce9" table:formula="of:=IF([.$D17];INT([.B17]);&quot;&quot;)" office:value-type="date" office:date-value="2015-04-07" calcext:value-type="date">
            <text:p>2015-04-07</text:p>
          </table:table-cell>
          <table:table-cell table:style-name="csHelperDuration" table:formula="of:=IF([.$D17];MIN([.E17];1-([.B17]-INT([.B17])));&quot;&quot;)" office:value-type="time" office:time-value="PT08H58M59.999999804S" calcext:value-type="time">
            <text:p>8 h 59 min</text:p>
          </table:table-cell>
          <table:table-cell table:style-name="csHelperDuration" table:formula="of:=IF([.$D17];[.E17]-[.G17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6]+1" office:value-type="date" office:date-value="2015-04-07" calcext:value-type="date">
            <text:p>2015-04-07</text:p>
          </table:table-cell>
          <table:table-cell table:style-name="ce13" table:formula="of:=SUMIFS(OFFSET([.$G$11];0;0;[.$D$6];1);OFFSET([.$F$11];0;0;[.$D$6];1);[.$J17])+SUMIFS(OFFSET([.$H$11];0;0;[.$D$6];1);OFFSET([.$F$11];0;0;[.$D$6];1);[.$J17]-1)" office:value-type="float" office:value="0.413888888884676" calcext:value-type="float">
            <text:p>9 h 56 min</text:p>
          </table:table-cell>
          <table:table-cell/>
          <table:table-cell table:style-name="ce15" table:formula="of:=IF(SUMIFS(OFFSET([.$H$11];0;0;[.$D$6];1);OFFSET([.$F$11];0;0;[.$D$6];1);[.$J17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8</text:p>
          </table:table-cell>
          <table:table-cell table:style-name="csEnterDateTime" office:value-type="date" office:date-value="2015-04-07T22:05:00" calcext:value-type="date">
            <text:p>2015-04-07 22:05</text:p>
          </table:table-cell>
          <table:table-cell table:style-name="csEnterDateTime" office:value-type="date" office:date-value="2015-04-07T23:02:00" calcext:value-type="date">
            <text:p>2015-04-07 23:02</text:p>
          </table:table-cell>
          <table:table-cell table:style-name="ce7" table:formula="of:=AND(ISNUMBER([.$B18]);ISNUMBER([.$C18]))" office:value-type="boolean" office:boolean-value="true" calcext:value-type="boolean">
            <text:p>WAHR</text:p>
          </table:table-cell>
          <table:table-cell table:style-name="csResultDuration" table:formula="of:=IF([.$D18];[.C18]-[.B18];&quot;&quot;)" office:value-type="time" office:time-value="PT00H56M59.999999832S" calcext:value-type="time">
            <text:p>0 h 57 min</text:p>
          </table:table-cell>
          <table:table-cell table:style-name="ce9" table:formula="of:=IF([.$D18];INT([.B18]);&quot;&quot;)" office:value-type="date" office:date-value="2015-04-07" calcext:value-type="date">
            <text:p>2015-04-07</text:p>
          </table:table-cell>
          <table:table-cell table:style-name="csHelperDuration" table:formula="of:=IF([.$D18];MIN([.E18];1-([.B18]-INT([.B18])));&quot;&quot;)" office:value-type="time" office:time-value="PT00H56M59.999999832S" calcext:value-type="time">
            <text:p>0 h 57 min</text:p>
          </table:table-cell>
          <table:table-cell table:style-name="csHelperDuration" table:formula="of:=IF([.$D18];[.E18]-[.G18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7]+1" office:value-type="date" office:date-value="2015-04-08" calcext:value-type="date">
            <text:p>2015-04-08</text:p>
          </table:table-cell>
          <table:table-cell table:style-name="ce13" table:formula="of:=SUMIFS(OFFSET([.$G$11];0;0;[.$D$6];1);OFFSET([.$F$11];0;0;[.$D$6];1);[.$J18])+SUMIFS(OFFSET([.$H$11];0;0;[.$D$6];1);OFFSET([.$F$11];0;0;[.$D$6];1);[.$J18]-1)" office:value-type="float" office:value="0.511111111110949" calcext:value-type="float">
            <text:p>12 h 16 min</text:p>
          </table:table-cell>
          <table:table-cell/>
          <table:table-cell table:style-name="ce15" table:formula="of:=IF(SUMIFS(OFFSET([.$H$11];0;0;[.$D$6];1);OFFSET([.$F$11];0;0;[.$D$6];1);[.$J18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9</text:p>
          </table:table-cell>
          <table:table-cell table:style-name="csEnterDateTime" office:value-type="date" office:date-value="2015-04-08T07:00:00" calcext:value-type="date">
            <text:p>2015-04-08 07:00</text:p>
          </table:table-cell>
          <table:table-cell table:style-name="csEnterDateTime" office:value-type="date" office:date-value="2015-04-08T11:16:00" calcext:value-type="date">
            <text:p>2015-04-08 11:16</text:p>
          </table:table-cell>
          <table:table-cell table:style-name="ce7" table:formula="of:=AND(ISNUMBER([.$B19]);ISNUMBER([.$C19]))" office:value-type="boolean" office:boolean-value="true" calcext:value-type="boolean">
            <text:p>WAHR</text:p>
          </table:table-cell>
          <table:table-cell table:style-name="csResultDuration" table:formula="of:=IF([.$D19];[.C19]-[.B19];&quot;&quot;)" office:value-type="time" office:time-value="PT04H15M59.999999776S" calcext:value-type="time">
            <text:p>4 h 16 min</text:p>
          </table:table-cell>
          <table:table-cell table:style-name="ce9" table:formula="of:=IF([.$D19];INT([.B19]);&quot;&quot;)" office:value-type="date" office:date-value="2015-04-08" calcext:value-type="date">
            <text:p>2015-04-08</text:p>
          </table:table-cell>
          <table:table-cell table:style-name="csHelperDuration" table:formula="of:=IF([.$D19];MIN([.E19];1-([.B19]-INT([.B19])));&quot;&quot;)" office:value-type="time" office:time-value="PT04H15M59.999999776S" calcext:value-type="time">
            <text:p>4 h 16 min</text:p>
          </table:table-cell>
          <table:table-cell table:style-name="csHelperDuration" table:formula="of:=IF([.$D19];[.E19]-[.G19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8]+1" office:value-type="date" office:date-value="2015-04-09" calcext:value-type="date">
            <text:p>2015-04-09</text:p>
          </table:table-cell>
          <table:table-cell table:style-name="ce13" table:formula="of:=SUMIFS(OFFSET([.$G$11];0;0;[.$D$6];1);OFFSET([.$F$11];0;0;[.$D$6];1);[.$J19])+SUMIFS(OFFSET([.$H$11];0;0;[.$D$6];1);OFFSET([.$F$11];0;0;[.$D$6];1);[.$J19]-1)" office:value-type="float" office:value="0.230555555550382" calcext:value-type="float">
            <text:p>5 h 32 min</text:p>
          </table:table-cell>
          <table:table-cell/>
          <table:table-cell table:style-name="ce15" table:formula="of:=IF(SUMIFS(OFFSET([.$H$11];0;0;[.$D$6];1);OFFSET([.$F$11];0;0;[.$D$6];1);[.$J19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10</text:p>
          </table:table-cell>
          <table:table-cell table:style-name="csEnterDateTime" office:value-type="date" office:date-value="2015-04-08T16:00:00" calcext:value-type="date">
            <text:p>2015-04-08 16:00</text:p>
          </table:table-cell>
          <table:table-cell table:style-name="csEnterDateTime" office:value-type="date" office:date-value="2015-04-09T05:32:00" calcext:value-type="date">
            <text:p>2015-04-09 05:32</text:p>
          </table:table-cell>
          <table:table-cell table:style-name="ce7" table:formula="of:=AND(ISNUMBER([.$B20]);ISNUMBER([.$C20]))" office:value-type="boolean" office:boolean-value="true" calcext:value-type="boolean">
            <text:p>WAHR</text:p>
          </table:table-cell>
          <table:table-cell table:style-name="csResultDuration" table:formula="of:=IF([.$D20];[.C20]-[.B20];&quot;&quot;)" office:value-type="time" office:time-value="PT13H31M59.999999763S" calcext:value-type="time">
            <text:p>13 h 32 min</text:p>
          </table:table-cell>
          <table:table-cell table:style-name="ce9" table:formula="of:=IF([.$D20];INT([.B20]);&quot;&quot;)" office:value-type="date" office:date-value="2015-04-08" calcext:value-type="date">
            <text:p>2015-04-08</text:p>
          </table:table-cell>
          <table:table-cell table:style-name="csHelperDuration" table:formula="of:=IF([.$D20];MIN([.E20];1-([.B20]-INT([.B20])));&quot;&quot;)" office:value-type="time" office:time-value="PT08H00M00.00000021S" calcext:value-type="time">
            <text:p>8 h 00 min</text:p>
          </table:table-cell>
          <table:table-cell table:style-name="csHelperDuration" table:formula="of:=IF([.$D20];[.E20]-[.G20];&quot;&quot;)" office:value-type="time" office:time-value="PT05H31M59.999999553S" calcext:value-type="time">
            <text:p>5 h 32 min</text:p>
          </table:table-cell>
          <table:table-cell/>
          <table:table-cell table:style-name="csFixedDate" table:formula="of:=[.J19]+1" office:value-type="date" office:date-value="2015-04-10" calcext:value-type="date">
            <text:p>2015-04-10</text:p>
          </table:table-cell>
          <table:table-cell table:style-name="ce13" table:formula="of:=SUMIFS(OFFSET([.$G$11];0;0;[.$D$6];1);OFFSET([.$F$11];0;0;[.$D$6];1);[.$J20])+SUMIFS(OFFSET([.$H$11];0;0;[.$D$6];1);OFFSET([.$F$11];0;0;[.$D$6];1);[.$J20]-1)" office:value-type="float" office:value="0.165972222224815" calcext:value-type="float">
            <text:p>3 h 59 min</text:p>
          </table:table-cell>
          <table:table-cell/>
          <table:table-cell table:style-name="ce15" table:formula="of:=IF(SUMIFS(OFFSET([.$H$11];0;0;[.$D$6];1);OFFSET([.$F$11];0;0;[.$D$6];1);[.$J20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1</text:p>
          </table:table-cell>
          <table:table-cell table:style-name="csEnterDateTime" office:value-type="date" office:date-value="2015-04-10T14:53:00.000002" calcext:value-type="date">
            <text:p>2015-04-10 14:53</text:p>
          </table:table-cell>
          <table:table-cell table:style-name="csEnterDateTime" office:value-type="date" office:date-value="2015-04-10T18:52:00" calcext:value-type="date">
            <text:p>2015-04-10 18:52</text:p>
          </table:table-cell>
          <table:table-cell table:style-name="ce7" table:formula="of:=AND(ISNUMBER([.$B21]);ISNUMBER([.$C21]))" office:value-type="boolean" office:boolean-value="true" calcext:value-type="boolean">
            <text:p>WAHR</text:p>
          </table:table-cell>
          <table:table-cell table:style-name="csResultDuration" table:formula="of:=IF([.$D21];[.C21]-[.B21];&quot;&quot;)" office:value-type="time" office:time-value="PT03H59M00.000000224S" calcext:value-type="time">
            <text:p>3 h 59 min</text:p>
          </table:table-cell>
          <table:table-cell table:style-name="ce9" table:formula="of:=IF([.$D21];INT([.B21]);&quot;&quot;)" office:value-type="date" office:date-value="2015-04-10" calcext:value-type="date">
            <text:p>2015-04-10</text:p>
          </table:table-cell>
          <table:table-cell table:style-name="csHelperDuration" table:formula="of:=IF([.$D21];MIN([.E21];1-([.B21]-INT([.B21])));&quot;&quot;)" office:value-type="time" office:time-value="PT03H59M00.000000224S" calcext:value-type="time">
            <text:p>3 h 59 min</text:p>
          </table:table-cell>
          <table:table-cell table:style-name="csHelperDuration" table:formula="of:=IF([.$D21];[.E21]-[.G21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0]+1" office:value-type="date" office:date-value="2015-04-11" calcext:value-type="date">
            <text:p>2015-04-11</text:p>
          </table:table-cell>
          <table:table-cell table:style-name="ce13" table:formula="of:=SUMIFS(OFFSET([.$G$11];0;0;[.$D$6];1);OFFSET([.$F$11];0;0;[.$D$6];1);[.$J21])+SUMIFS(OFFSET([.$H$11];0;0;[.$D$6];1);OFFSET([.$F$11];0;0;[.$D$6];1);[.$J21]-1)" office:value-type="float" office:value="0.606944444443796" calcext:value-type="float">
            <text:p>14 h 34 min</text:p>
          </table:table-cell>
          <table:table-cell/>
          <table:table-cell table:style-name="ce15" table:formula="of:=IF(SUMIFS(OFFSET([.$H$11];0;0;[.$D$6];1);OFFSET([.$F$11];0;0;[.$D$6];1);[.$J21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2</text:p>
          </table:table-cell>
          <table:table-cell table:style-name="csEnterDateTime" office:value-type="date" office:date-value="2015-04-11T03:04:00" calcext:value-type="date">
            <text:p>2015-04-11 03:04</text:p>
          </table:table-cell>
          <table:table-cell table:style-name="csEnterDateTime" office:value-type="date" office:date-value="2015-04-11T17:38:00" calcext:value-type="date">
            <text:p>2015-04-11 17:38</text:p>
          </table:table-cell>
          <table:table-cell table:style-name="ce7" table:formula="of:=AND(ISNUMBER([.$B22]);ISNUMBER([.$C22]))" office:value-type="boolean" office:boolean-value="true" calcext:value-type="boolean">
            <text:p>WAHR</text:p>
          </table:table-cell>
          <table:table-cell table:style-name="csResultDuration" table:formula="of:=IF([.$D22];[.C22]-[.B22];&quot;&quot;)" office:value-type="time" office:time-value="PT14H33M59.999999944S" calcext:value-type="time">
            <text:p>14 h 34 min</text:p>
          </table:table-cell>
          <table:table-cell table:style-name="ce9" table:formula="of:=IF([.$D22];INT([.B22]);&quot;&quot;)" office:value-type="date" office:date-value="2015-04-11" calcext:value-type="date">
            <text:p>2015-04-11</text:p>
          </table:table-cell>
          <table:table-cell table:style-name="csHelperDuration" table:formula="of:=IF([.$D22];MIN([.E22];1-([.B22]-INT([.B22])));&quot;&quot;)" office:value-type="time" office:time-value="PT14H33M59.999999944S" calcext:value-type="time">
            <text:p>14 h 34 min</text:p>
          </table:table-cell>
          <table:table-cell table:style-name="csHelperDuration" table:formula="of:=IF([.$D22];[.E22]-[.G22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1]+1" office:value-type="date" office:date-value="2015-04-12" calcext:value-type="date">
            <text:p>2015-04-12</text:p>
          </table:table-cell>
          <table:table-cell table:style-name="ce13" table:formula="of:=SUMIFS(OFFSET([.$G$11];0;0;[.$D$6];1);OFFSET([.$F$11];0;0;[.$D$6];1);[.$J22])+SUMIFS(OFFSET([.$H$11];0;0;[.$D$6];1);OFFSET([.$F$11];0;0;[.$D$6];1);[.$J22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22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3</text:p>
          </table:table-cell>
          <table:table-cell table:style-name="csEnterDateTime" office:value-type="date" office:date-value="2015-04-14T04:46:00" calcext:value-type="date">
            <text:p>2015-04-14 04:46</text:p>
          </table:table-cell>
          <table:table-cell table:style-name="csEnterDateTime" office:value-type="date" office:date-value="2015-04-14T16:20:59.999999" calcext:value-type="date">
            <text:p>2015-04-14 16:21</text:p>
          </table:table-cell>
          <table:table-cell table:style-name="ce7" table:formula="of:=AND(ISNUMBER([.$B23]);ISNUMBER([.$C23]))" office:value-type="boolean" office:boolean-value="true" calcext:value-type="boolean">
            <text:p>WAHR</text:p>
          </table:table-cell>
          <table:table-cell table:style-name="csResultDuration" table:formula="of:=IF([.$D23];[.C23]-[.B23];&quot;&quot;)" office:value-type="time" office:time-value="PT11H34M59.999998882S" calcext:value-type="time">
            <text:p>11 h 35 min</text:p>
          </table:table-cell>
          <table:table-cell table:style-name="ce9" table:formula="of:=IF([.$D23];INT([.B23]);&quot;&quot;)" office:value-type="date" office:date-value="2015-04-14" calcext:value-type="date">
            <text:p>2015-04-14</text:p>
          </table:table-cell>
          <table:table-cell table:style-name="csHelperDuration" table:formula="of:=IF([.$D23];MIN([.E23];1-([.B23]-INT([.B23])));&quot;&quot;)" office:value-type="time" office:time-value="PT11H34M59.999998882S" calcext:value-type="time">
            <text:p>11 h 35 min</text:p>
          </table:table-cell>
          <table:table-cell table:style-name="csHelperDuration" table:formula="of:=IF([.$D23];[.E23]-[.G23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2]+1" office:value-type="date" office:date-value="2015-04-13" calcext:value-type="date">
            <text:p>2015-04-13</text:p>
          </table:table-cell>
          <table:table-cell table:style-name="ce13" table:formula="of:=SUMIFS(OFFSET([.$G$11];0;0;[.$D$6];1);OFFSET([.$F$11];0;0;[.$D$6];1);[.$J23])+SUMIFS(OFFSET([.$H$11];0;0;[.$D$6];1);OFFSET([.$F$11];0;0;[.$D$6];1);[.$J23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23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4</text:p>
          </table:table-cell>
          <table:table-cell table:style-name="csEnterDateTime" office:value-type="date" office:date-value="2015-04-15T15:01:00" calcext:value-type="date">
            <text:p>2015-04-15 15:01</text:p>
          </table:table-cell>
          <table:table-cell table:style-name="csEnterDateTime" office:value-type="date" office:date-value="2015-04-16T12:51:00" calcext:value-type="date">
            <text:p>2015-04-16 12:51</text:p>
          </table:table-cell>
          <table:table-cell table:style-name="ce7" table:formula="of:=AND(ISNUMBER([.$B24]);ISNUMBER([.$C24]))" office:value-type="boolean" office:boolean-value="true" calcext:value-type="boolean">
            <text:p>WAHR</text:p>
          </table:table-cell>
          <table:table-cell table:style-name="csResultDuration" table:formula="of:=IF([.$D24];[.C24]-[.B24];&quot;&quot;)" office:value-type="time" office:time-value="PT21H49M59.999999721S" calcext:value-type="time">
            <text:p>21 h 50 min</text:p>
          </table:table-cell>
          <table:table-cell table:style-name="ce9" table:formula="of:=IF([.$D24];INT([.B24]);&quot;&quot;)" office:value-type="date" office:date-value="2015-04-15" calcext:value-type="date">
            <text:p>2015-04-15</text:p>
          </table:table-cell>
          <table:table-cell table:style-name="csHelperDuration" table:formula="of:=IF([.$D24];MIN([.E24];1-([.B24]-INT([.B24])));&quot;&quot;)" office:value-type="time" office:time-value="PT08H58M59.999999804S" calcext:value-type="time">
            <text:p>8 h 59 min</text:p>
          </table:table-cell>
          <table:table-cell table:style-name="csHelperDuration" table:formula="of:=IF([.$D24];[.E24]-[.G24];&quot;&quot;)" office:value-type="time" office:time-value="PT12H50M59.999999916S" calcext:value-type="time">
            <text:p>12 h 51 min</text:p>
          </table:table-cell>
          <table:table-cell/>
          <table:table-cell table:style-name="csFixedDate" table:formula="of:=[.J23]+1" office:value-type="date" office:date-value="2015-04-14" calcext:value-type="date">
            <text:p>2015-04-14</text:p>
          </table:table-cell>
          <table:table-cell table:style-name="ce13" table:formula="of:=SUMIFS(OFFSET([.$G$11];0;0;[.$D$6];1);OFFSET([.$F$11];0;0;[.$D$6];1);[.$J24])+SUMIFS(OFFSET([.$H$11];0;0;[.$D$6];1);OFFSET([.$F$11];0;0;[.$D$6];1);[.$J24]-1)" office:value-type="float" office:value="0.482638888875954" calcext:value-type="float">
            <text:p>11 h 35 min</text:p>
          </table:table-cell>
          <table:table-cell/>
          <table:table-cell table:style-name="ce15" table:formula="of:=IF(SUMIFS(OFFSET([.$H$11];0;0;[.$D$6];1);OFFSET([.$F$11];0;0;[.$D$6];1);[.$J24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4a</text:p>
          </table:table-cell>
          <table:table-cell table:style-name="csEnterDateTime" office:value-type="date" office:date-value="2015-04-15T16:00:00" calcext:value-type="date">
            <text:p>2015-04-15 16:00</text:p>
          </table:table-cell>
          <table:table-cell table:style-name="csEnterDateTime" office:value-type="date" office:date-value="2015-04-16T13:00:00" calcext:value-type="date">
            <text:p>2015-04-16 13:00</text:p>
          </table:table-cell>
          <table:table-cell table:style-name="ce7" table:formula="of:=AND(ISNUMBER([.$B25]);ISNUMBER([.$C25]))" office:value-type="boolean" office:boolean-value="true" calcext:value-type="boolean">
            <text:p>WAHR</text:p>
          </table:table-cell>
          <table:table-cell table:style-name="csResultDuration" table:formula="of:=IF([.$D25];[.C25]-[.B25];&quot;&quot;)" office:value-type="time" office:time-value="PT21H00M00S" calcext:value-type="time">
            <text:p>21 h 0 min</text:p>
          </table:table-cell>
          <table:table-cell table:style-name="ce9" table:formula="of:=IF([.$D25];INT([.B25]);&quot;&quot;)" office:value-type="date" office:date-value="2015-04-15" calcext:value-type="date">
            <text:p>2015-04-15</text:p>
          </table:table-cell>
          <table:table-cell table:style-name="csHelperDuration" table:formula="of:=IF([.$D25];MIN([.E25];1-([.B25]-INT([.B25])));&quot;&quot;)" office:value-type="time" office:time-value="PT08H00M00.00000021S" calcext:value-type="time">
            <text:p>8 h 00 min</text:p>
          </table:table-cell>
          <table:table-cell table:style-name="csHelperDuration" table:formula="of:=IF([.$D25];[.E25]-[.G25];&quot;&quot;)" office:value-type="time" office:time-value="PT12H59M59.99999979S" calcext:value-type="time">
            <text:p>13 h 00 min</text:p>
          </table:table-cell>
          <table:table-cell/>
          <table:table-cell table:style-name="csFixedDate" table:formula="of:=[.J24]+1" office:value-type="date" office:date-value="2015-04-15" calcext:value-type="date">
            <text:p>2015-04-15</text:p>
          </table:table-cell>
          <table:table-cell table:style-name="ce13" table:formula="of:=SUMIFS(OFFSET([.$G$11];0;0;[.$D$6];1);OFFSET([.$F$11];0;0;[.$D$6];1);[.$J25])+SUMIFS(OFFSET([.$H$11];0;0;[.$D$6];1);OFFSET([.$F$11];0;0;[.$D$6];1);[.$J25]-1)" office:value-type="float" office:value="0.707638888889051" calcext:value-type="float">
            <text:p>16 h 59 min</text:p>
          </table:table-cell>
          <table:table-cell/>
          <table:table-cell table:style-name="ce15" table:formula="of:=IF(SUMIFS(OFFSET([.$H$11];0;0;[.$D$6];1);OFFSET([.$F$11];0;0;[.$D$6];1);[.$J25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6</text:p>
          </table:table-cell>
          <table:table-cell table:style-name="csEnterDateTime" office:value-type="date" office:date-value="2015-04-18T20:11:00" calcext:value-type="date">
            <text:p>2015-04-18 20:11</text:p>
          </table:table-cell>
          <table:table-cell table:style-name="csEnterDateTime" office:value-type="date" office:date-value="2015-04-18T22:12:00" calcext:value-type="date">
            <text:p>2015-04-18 22:12</text:p>
          </table:table-cell>
          <table:table-cell table:style-name="ce7" table:formula="of:=AND(ISNUMBER([.$B26]);ISNUMBER([.$C26]))" office:value-type="boolean" office:boolean-value="true" calcext:value-type="boolean">
            <text:p>WAHR</text:p>
          </table:table-cell>
          <table:table-cell table:style-name="csResultDuration" table:formula="of:=IF([.$D26];[.C26]-[.B26];&quot;&quot;)" office:value-type="time" office:time-value="PT02H00M59.999999776S" calcext:value-type="time">
            <text:p>2 h 1 min</text:p>
          </table:table-cell>
          <table:table-cell table:style-name="ce9" table:formula="of:=IF([.$D26];INT([.B26]);&quot;&quot;)" office:value-type="date" office:date-value="2015-04-18" calcext:value-type="date">
            <text:p>2015-04-18</text:p>
          </table:table-cell>
          <table:table-cell table:style-name="csHelperDuration" table:formula="of:=IF([.$D26];MIN([.E26];1-([.B26]-INT([.B26])));&quot;&quot;)" office:value-type="time" office:time-value="PT02H00M59.999999776S" calcext:value-type="time">
            <text:p>2 h 01 min</text:p>
          </table:table-cell>
          <table:table-cell table:style-name="csHelperDuration" table:formula="of:=IF([.$D26];[.E26]-[.G26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5]+1" office:value-type="date" office:date-value="2015-04-16" calcext:value-type="date">
            <text:p>2015-04-16</text:p>
          </table:table-cell>
          <table:table-cell table:style-name="ce13" table:formula="of:=SUMIFS(OFFSET([.$G$11];0;0;[.$D$6];1);OFFSET([.$F$11];0;0;[.$D$6];1);[.$J26])+SUMIFS(OFFSET([.$H$11];0;0;[.$D$6];1);OFFSET([.$F$11];0;0;[.$D$6];1);[.$J26]-1)" office:value-type="float" office:value="1.07708333332993" calcext:value-type="float">
            <text:p>25 h 51 min</text:p>
          </table:table-cell>
          <table:table-cell/>
          <table:table-cell table:style-name="ce15" table:formula="of:=IF(SUMIFS(OFFSET([.$H$11];0;0;[.$D$6];1);OFFSET([.$F$11];0;0;[.$D$6];1);[.$J26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17</text:p>
          </table:table-cell>
          <table:table-cell table:style-name="csEnterDateTime" office:value-type="date" office:date-value="2015-04-19T00:53:00" calcext:value-type="date">
            <text:p>2015-04-19 00:53</text:p>
          </table:table-cell>
          <table:table-cell table:style-name="csEnterDateTime" office:value-type="date" office:date-value="2015-04-19T02:06:00" calcext:value-type="date">
            <text:p>2015-04-19 02:06</text:p>
          </table:table-cell>
          <table:table-cell table:style-name="ce7" table:formula="of:=AND(ISNUMBER([.$B27]);ISNUMBER([.$C27]))" office:value-type="boolean" office:boolean-value="true" calcext:value-type="boolean">
            <text:p>WAHR</text:p>
          </table:table-cell>
          <table:table-cell table:style-name="csResultDuration" table:formula="of:=IF([.$D27];[.C27]-[.B27];&quot;&quot;)" office:value-type="time" office:time-value="PT01H12M59.999999818S" calcext:value-type="time">
            <text:p>1 h 13 min</text:p>
          </table:table-cell>
          <table:table-cell table:style-name="ce9" table:formula="of:=IF([.$D27];INT([.B27]);&quot;&quot;)" office:value-type="date" office:date-value="2015-04-19" calcext:value-type="date">
            <text:p>2015-04-19</text:p>
          </table:table-cell>
          <table:table-cell table:style-name="csHelperDuration" table:formula="of:=IF([.$D27];MIN([.E27];1-([.B27]-INT([.B27])));&quot;&quot;)" office:value-type="time" office:time-value="PT01H12M59.999999818S" calcext:value-type="time">
            <text:p>1 h 13 min</text:p>
          </table:table-cell>
          <table:table-cell table:style-name="csHelperDuration" table:formula="of:=IF([.$D27];[.E27]-[.G27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6]+1" office:value-type="date" office:date-value="2015-04-17" calcext:value-type="date">
            <text:p>2015-04-17</text:p>
          </table:table-cell>
          <table:table-cell table:style-name="ce13" table:formula="of:=SUMIFS(OFFSET([.$G$11];0;0;[.$D$6];1);OFFSET([.$F$11];0;0;[.$D$6];1);[.$J27])+SUMIFS(OFFSET([.$H$11];0;0;[.$D$6];1);OFFSET([.$F$11];0;0;[.$D$6];1);[.$J27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27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8</text:p>
          </table:table-cell>
          <table:table-cell table:style-name="csEnterDateTime" office:value-type="date" office:date-value="2015-04-19T14:20:00" calcext:value-type="date">
            <text:p>2015-04-19 14:20</text:p>
          </table:table-cell>
          <table:table-cell table:style-name="csEnterDateTime" office:value-type="date" office:date-value="2015-04-20T00:48:00" calcext:value-type="date">
            <text:p>2015-04-20 00:48</text:p>
          </table:table-cell>
          <table:table-cell table:style-name="ce7" table:formula="of:=AND(ISNUMBER([.$B28]);ISNUMBER([.$C28]))" office:value-type="boolean" office:boolean-value="true" calcext:value-type="boolean">
            <text:p>WAHR</text:p>
          </table:table-cell>
          <table:table-cell table:style-name="csResultDuration" table:formula="of:=IF([.$D28];[.C28]-[.B28];&quot;&quot;)" office:value-type="time" office:time-value="PT10H28M00.000000237S" calcext:value-type="time">
            <text:p>10 h 28 min</text:p>
          </table:table-cell>
          <table:table-cell table:style-name="ce9" table:formula="of:=IF([.$D28];INT([.B28]);&quot;&quot;)" office:value-type="date" office:date-value="2015-04-19" calcext:value-type="date">
            <text:p>2015-04-19</text:p>
          </table:table-cell>
          <table:table-cell table:style-name="csHelperDuration" table:formula="of:=IF([.$D28];MIN([.E28];1-([.B28]-INT([.B28])));&quot;&quot;)" office:value-type="time" office:time-value="PT09H40M00.000000279S" calcext:value-type="time">
            <text:p>9 h 40 min</text:p>
          </table:table-cell>
          <table:table-cell table:style-name="csHelperDuration" table:formula="of:=IF([.$D28];[.E28]-[.G28];&quot;&quot;)" office:value-type="time" office:time-value="PT00H47M59.999999958S" calcext:value-type="time">
            <text:p>0 h 48 min</text:p>
          </table:table-cell>
          <table:table-cell/>
          <table:table-cell table:style-name="csFixedDate" table:formula="of:=[.J27]+1" office:value-type="date" office:date-value="2015-04-18" calcext:value-type="date">
            <text:p>2015-04-18</text:p>
          </table:table-cell>
          <table:table-cell table:style-name="ce13" table:formula="of:=SUMIFS(OFFSET([.$G$11];0;0;[.$D$6];1);OFFSET([.$F$11];0;0;[.$D$6];1);[.$J28])+SUMIFS(OFFSET([.$H$11];0;0;[.$D$6];1);OFFSET([.$F$11];0;0;[.$D$6];1);[.$J28]-1)" office:value-type="float" office:value="0.0840277777751852" calcext:value-type="float">
            <text:p>2 h 1 min</text:p>
          </table:table-cell>
          <table:table-cell/>
          <table:table-cell table:style-name="ce15" table:formula="of:=IF(SUMIFS(OFFSET([.$H$11];0;0;[.$D$6];1);OFFSET([.$F$11];0;0;[.$D$6];1);[.$J28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9</text:p>
          </table:table-cell>
          <table:table-cell table:style-name="csEnterDateTime" office:value-type="date" office:date-value="2015-04-20T11:54:00" calcext:value-type="date">
            <text:p>2015-04-20 11:54</text:p>
          </table:table-cell>
          <table:table-cell table:style-name="csEnterDateTime" office:value-type="date" office:date-value="2015-04-20T12:09:00" calcext:value-type="date">
            <text:p>2015-04-20 12:09</text:p>
          </table:table-cell>
          <table:table-cell table:style-name="ce7" table:formula="of:=AND(ISNUMBER([.$B29]);ISNUMBER([.$C29]))" office:value-type="boolean" office:boolean-value="true" calcext:value-type="boolean">
            <text:p>WAHR</text:p>
          </table:table-cell>
          <table:table-cell table:style-name="csResultDuration" table:formula="of:=IF([.$D29];[.C29]-[.B29];&quot;&quot;)" office:value-type="time" office:time-value="PT00H14M59.99999979S" calcext:value-type="time">
            <text:p>0 h 15 min</text:p>
          </table:table-cell>
          <table:table-cell table:style-name="ce9" table:formula="of:=IF([.$D29];INT([.B29]);&quot;&quot;)" office:value-type="date" office:date-value="2015-04-20" calcext:value-type="date">
            <text:p>2015-04-20</text:p>
          </table:table-cell>
          <table:table-cell table:style-name="csHelperDuration" table:formula="of:=IF([.$D29];MIN([.E29];1-([.B29]-INT([.B29])));&quot;&quot;)" office:value-type="time" office:time-value="PT00H14M59.99999979S" calcext:value-type="time">
            <text:p>0 h 15 min</text:p>
          </table:table-cell>
          <table:table-cell table:style-name="csHelperDuration" table:formula="of:=IF([.$D29];[.E29]-[.G29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8]+1" office:value-type="date" office:date-value="2015-04-19" calcext:value-type="date">
            <text:p>2015-04-19</text:p>
          </table:table-cell>
          <table:table-cell table:style-name="ce13" table:formula="of:=SUMIFS(OFFSET([.$G$11];0;0;[.$D$6];1);OFFSET([.$F$11];0;0;[.$D$6];1);[.$J29])+SUMIFS(OFFSET([.$H$11];0;0;[.$D$6];1);OFFSET([.$F$11];0;0;[.$D$6];1);[.$J29]-1)" office:value-type="float" office:value="0.453472222223345" calcext:value-type="float">
            <text:p>10 h 53 min</text:p>
          </table:table-cell>
          <table:table-cell/>
          <table:table-cell table:style-name="ce15" table:formula="of:=IF(SUMIFS(OFFSET([.$H$11];0;0;[.$D$6];1);OFFSET([.$F$11];0;0;[.$D$6];1);[.$J29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0</text:p>
          </table:table-cell>
          <table:table-cell table:style-name="csEnterDateTime" office:value-type="date" office:date-value="2015-04-20T12:46:00" calcext:value-type="date">
            <text:p>2015-04-20 12:46</text:p>
          </table:table-cell>
          <table:table-cell table:style-name="csEnterDateTime" office:value-type="date" office:date-value="2015-04-20T17:01:00" calcext:value-type="date">
            <text:p>2015-04-20 17:01</text:p>
          </table:table-cell>
          <table:table-cell table:style-name="ce7" table:formula="of:=AND(ISNUMBER([.$B30]);ISNUMBER([.$C30]))" office:value-type="boolean" office:boolean-value="true" calcext:value-type="boolean">
            <text:p>WAHR</text:p>
          </table:table-cell>
          <table:table-cell table:style-name="csResultDuration" table:formula="of:=IF([.$D30];[.C30]-[.B30];&quot;&quot;)" office:value-type="time" office:time-value="PT04H15M00.00000021S" calcext:value-type="time">
            <text:p>4 h 15 min</text:p>
          </table:table-cell>
          <table:table-cell table:style-name="ce9" table:formula="of:=IF([.$D30];INT([.B30]);&quot;&quot;)" office:value-type="date" office:date-value="2015-04-20" calcext:value-type="date">
            <text:p>2015-04-20</text:p>
          </table:table-cell>
          <table:table-cell table:style-name="csHelperDuration" table:formula="of:=IF([.$D30];MIN([.E30];1-([.B30]-INT([.B30])));&quot;&quot;)" office:value-type="time" office:time-value="PT04H15M00.00000021S" calcext:value-type="time">
            <text:p>4 h 15 min</text:p>
          </table:table-cell>
          <table:table-cell table:style-name="csHelperDuration" table:formula="of:=IF([.$D30];[.E30]-[.G30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9]+1" office:value-type="date" office:date-value="2015-04-20" calcext:value-type="date">
            <text:p>2015-04-20</text:p>
          </table:table-cell>
          <table:table-cell table:style-name="ce13" table:formula="of:=SUMIFS(OFFSET([.$G$11];0;0;[.$D$6];1);OFFSET([.$F$11];0;0;[.$D$6];1);[.$J30])+SUMIFS(OFFSET([.$H$11];0;0;[.$D$6];1);OFFSET([.$F$11];0;0;[.$D$6];1);[.$J30]-1)" office:value-type="float" office:value="0.283333333332847" calcext:value-type="float">
            <text:p>6 h 48 min</text:p>
          </table:table-cell>
          <table:table-cell/>
          <table:table-cell table:style-name="ce15" table:formula="of:=IF(SUMIFS(OFFSET([.$H$11];0;0;[.$D$6];1);OFFSET([.$F$11];0;0;[.$D$6];1);[.$J30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21</text:p>
          </table:table-cell>
          <table:table-cell table:style-name="csEnterDateTime" office:value-type="date" office:date-value="2015-04-20T22:30:00" calcext:value-type="date">
            <text:p>2015-04-20 22:30</text:p>
          </table:table-cell>
          <table:table-cell table:style-name="csEnterDateTime" office:value-type="date" office:date-value="2015-04-21T05:19:00" calcext:value-type="date">
            <text:p>2015-04-21 05:19</text:p>
          </table:table-cell>
          <table:table-cell table:style-name="ce7" table:formula="of:=AND(ISNUMBER([.$B31]);ISNUMBER([.$C31]))" office:value-type="boolean" office:boolean-value="true" calcext:value-type="boolean">
            <text:p>WAHR</text:p>
          </table:table-cell>
          <table:table-cell table:style-name="csResultDuration" table:formula="of:=IF([.$D31];[.C31]-[.B31];&quot;&quot;)" office:value-type="time" office:time-value="PT06H49M00.000000154S" calcext:value-type="time">
            <text:p>6 h 49 min</text:p>
          </table:table-cell>
          <table:table-cell table:style-name="ce9" table:formula="of:=IF([.$D31];INT([.B31]);&quot;&quot;)" office:value-type="date" office:date-value="2015-04-20" calcext:value-type="date">
            <text:p>2015-04-20</text:p>
          </table:table-cell>
          <table:table-cell table:style-name="csHelperDuration" table:formula="of:=IF([.$D31];MIN([.E31];1-([.B31]-INT([.B31])));&quot;&quot;)" office:value-type="time" office:time-value="PT01H30M00S" calcext:value-type="time">
            <text:p>1 h 30 min</text:p>
          </table:table-cell>
          <table:table-cell table:style-name="csHelperDuration" table:formula="of:=IF([.$D31];[.E31]-[.G31];&quot;&quot;)" office:value-type="time" office:time-value="PT05H19M00.000000154S" calcext:value-type="time">
            <text:p>5 h 19 min</text:p>
          </table:table-cell>
          <table:table-cell/>
          <table:table-cell table:style-name="csFixedDate" table:formula="of:=[.J30]+1" office:value-type="date" office:date-value="2015-04-21" calcext:value-type="date">
            <text:p>2015-04-21</text:p>
          </table:table-cell>
          <table:table-cell table:style-name="ce13" table:formula="of:=SUMIFS(OFFSET([.$G$11];0;0;[.$D$6];1);OFFSET([.$F$11];0;0;[.$D$6];1);[.$J31])+SUMIFS(OFFSET([.$H$11];0;0;[.$D$6];1);OFFSET([.$F$11];0;0;[.$D$6];1);[.$J31]-1)" office:value-type="float" office:value="0.22152777777956" calcext:value-type="float">
            <text:p>5 h 19 min</text:p>
          </table:table-cell>
          <table:table-cell/>
          <table:table-cell table:style-name="ce15" table:formula="of:=IF(SUMIFS(OFFSET([.$H$11];0;0;[.$D$6];1);OFFSET([.$F$11];0;0;[.$D$6];1);[.$J31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22</text:p>
          </table:table-cell>
          <table:table-cell table:style-name="csEnterDateTime" office:value-type="date" office:date-value="2015-04-24T03:49:00" calcext:value-type="date">
            <text:p>2015-04-24 03:49</text:p>
          </table:table-cell>
          <table:table-cell table:style-name="csEnterDateTime" office:value-type="date" office:date-value="2015-04-24T04:01:00" calcext:value-type="date">
            <text:p>2015-04-24 04:01</text:p>
          </table:table-cell>
          <table:table-cell table:style-name="ce7" table:formula="of:=AND(ISNUMBER([.$B32]);ISNUMBER([.$C32]))" office:value-type="boolean" office:boolean-value="true" calcext:value-type="boolean">
            <text:p>WAHR</text:p>
          </table:table-cell>
          <table:table-cell table:style-name="csResultDuration" table:formula="of:=IF([.$D32];[.C32]-[.B32];&quot;&quot;)" office:value-type="time" office:time-value="PT00H11M59.999999832S" calcext:value-type="time">
            <text:p>0 h 12 min</text:p>
          </table:table-cell>
          <table:table-cell table:style-name="ce9" table:formula="of:=IF([.$D32];INT([.B32]);&quot;&quot;)" office:value-type="date" office:date-value="2015-04-24" calcext:value-type="date">
            <text:p>2015-04-24</text:p>
          </table:table-cell>
          <table:table-cell table:style-name="csHelperDuration" table:formula="of:=IF([.$D32];MIN([.E32];1-([.B32]-INT([.B32])));&quot;&quot;)" office:value-type="time" office:time-value="PT00H11M59.999999832S" calcext:value-type="time">
            <text:p>0 h 12 min</text:p>
          </table:table-cell>
          <table:table-cell table:style-name="csHelperDuration" table:formula="of:=IF([.$D32];[.E32]-[.G32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1]+1" office:value-type="date" office:date-value="2015-04-22" calcext:value-type="date">
            <text:p>2015-04-22</text:p>
          </table:table-cell>
          <table:table-cell table:style-name="ce13" table:formula="of:=SUMIFS(OFFSET([.$G$11];0;0;[.$D$6];1);OFFSET([.$F$11];0;0;[.$D$6];1);[.$J32])+SUMIFS(OFFSET([.$H$11];0;0;[.$D$6];1);OFFSET([.$F$11];0;0;[.$D$6];1);[.$J32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32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3</text:p>
          </table:table-cell>
          <table:table-cell table:style-name="csEnterDateTime" office:value-type="date" office:date-value="2015-04-24T03:57:00" calcext:value-type="date">
            <text:p>2015-04-24 03:57</text:p>
          </table:table-cell>
          <table:table-cell table:style-name="csEnterDateTime" office:value-type="date" office:date-value="2015-04-24T14:35:00" calcext:value-type="date">
            <text:p>2015-04-24 14:35</text:p>
          </table:table-cell>
          <table:table-cell table:style-name="ce7" table:formula="of:=AND(ISNUMBER([.$B33]);ISNUMBER([.$C33]))" office:value-type="boolean" office:boolean-value="true" calcext:value-type="boolean">
            <text:p>WAHR</text:p>
          </table:table-cell>
          <table:table-cell table:style-name="csResultDuration" table:formula="of:=IF([.$D33];[.C33]-[.B33];&quot;&quot;)" office:value-type="time" office:time-value="PT10H38M00.000000307S" calcext:value-type="time">
            <text:p>10 h 38 min</text:p>
          </table:table-cell>
          <table:table-cell table:style-name="ce9" table:formula="of:=IF([.$D33];INT([.B33]);&quot;&quot;)" office:value-type="date" office:date-value="2015-04-24" calcext:value-type="date">
            <text:p>2015-04-24</text:p>
          </table:table-cell>
          <table:table-cell table:style-name="csHelperDuration" table:formula="of:=IF([.$D33];MIN([.E33];1-([.B33]-INT([.B33])));&quot;&quot;)" office:value-type="time" office:time-value="PT10H38M00.000000307S" calcext:value-type="time">
            <text:p>10 h 38 min</text:p>
          </table:table-cell>
          <table:table-cell table:style-name="csHelperDuration" table:formula="of:=IF([.$D33];[.E33]-[.G33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2]+1" office:value-type="date" office:date-value="2015-04-23" calcext:value-type="date">
            <text:p>2015-04-23</text:p>
          </table:table-cell>
          <table:table-cell table:style-name="ce13" table:formula="of:=SUMIFS(OFFSET([.$G$11];0;0;[.$D$6];1);OFFSET([.$F$11];0;0;[.$D$6];1);[.$J33])+SUMIFS(OFFSET([.$H$11];0;0;[.$D$6];1);OFFSET([.$F$11];0;0;[.$D$6];1);[.$J33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33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4</text:p>
          </table:table-cell>
          <table:table-cell table:style-name="csEnterDateTime" office:value-type="date" office:date-value="2015-04-25T15:59:00" calcext:value-type="date">
            <text:p>2015-04-25 15:59</text:p>
          </table:table-cell>
          <table:table-cell table:style-name="csEnterDateTime" office:value-type="date" office:date-value="2015-04-25T18:21:00" calcext:value-type="date">
            <text:p>2015-04-25 18:21</text:p>
          </table:table-cell>
          <table:table-cell table:style-name="ce7" table:formula="of:=AND(ISNUMBER([.$B34]);ISNUMBER([.$C34]))" office:value-type="boolean" office:boolean-value="true" calcext:value-type="boolean">
            <text:p>WAHR</text:p>
          </table:table-cell>
          <table:table-cell table:style-name="csResultDuration" table:formula="of:=IF([.$D34];[.C34]-[.B34];&quot;&quot;)" office:value-type="time" office:time-value="PT02H22M00.000000112S" calcext:value-type="time">
            <text:p>2 h 22 min</text:p>
          </table:table-cell>
          <table:table-cell table:style-name="ce9" table:formula="of:=IF([.$D34];INT([.B34]);&quot;&quot;)" office:value-type="date" office:date-value="2015-04-25" calcext:value-type="date">
            <text:p>2015-04-25</text:p>
          </table:table-cell>
          <table:table-cell table:style-name="csHelperDuration" table:formula="of:=IF([.$D34];MIN([.E34];1-([.B34]-INT([.B34])));&quot;&quot;)" office:value-type="time" office:time-value="PT02H22M00.000000112S" calcext:value-type="time">
            <text:p>2 h 22 min</text:p>
          </table:table-cell>
          <table:table-cell table:style-name="csHelperDuration" table:formula="of:=IF([.$D34];[.E34]-[.G34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3]+1" office:value-type="date" office:date-value="2015-04-24" calcext:value-type="date">
            <text:p>2015-04-24</text:p>
          </table:table-cell>
          <table:table-cell table:style-name="ce13" table:formula="of:=SUMIFS(OFFSET([.$G$11];0;0;[.$D$6];1);OFFSET([.$F$11];0;0;[.$D$6];1);[.$J34])+SUMIFS(OFFSET([.$H$11];0;0;[.$D$6];1);OFFSET([.$F$11];0;0;[.$D$6];1);[.$J34]-1)" office:value-type="float" office:value="0.451388888890498" calcext:value-type="float">
            <text:p>10 h 50 min</text:p>
          </table:table-cell>
          <table:table-cell/>
          <table:table-cell table:style-name="ce15" table:formula="of:=IF(SUMIFS(OFFSET([.$H$11];0;0;[.$D$6];1);OFFSET([.$F$11];0;0;[.$D$6];1);[.$J34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5</text:p>
          </table:table-cell>
          <table:table-cell table:style-name="csEnterDateTime" office:value-type="date" office:date-value="2015-04-26T03:37:00" calcext:value-type="date">
            <text:p>2015-04-26 03:37</text:p>
          </table:table-cell>
          <table:table-cell table:style-name="csEnterDateTime" office:value-type="date" office:date-value="2015-04-26T10:20:00" calcext:value-type="date">
            <text:p>2015-04-26 10:20</text:p>
          </table:table-cell>
          <table:table-cell table:style-name="ce7" table:formula="of:=AND(ISNUMBER([.$B35]);ISNUMBER([.$C35]))" office:value-type="boolean" office:boolean-value="true" calcext:value-type="boolean">
            <text:p>WAHR</text:p>
          </table:table-cell>
          <table:table-cell table:style-name="csResultDuration" table:formula="of:=IF([.$D35];[.C35]-[.B35];&quot;&quot;)" office:value-type="time" office:time-value="PT06H43M00.000000237S" calcext:value-type="time">
            <text:p>6 h 43 min</text:p>
          </table:table-cell>
          <table:table-cell table:style-name="ce9" table:formula="of:=IF([.$D35];INT([.B35]);&quot;&quot;)" office:value-type="date" office:date-value="2015-04-26" calcext:value-type="date">
            <text:p>2015-04-26</text:p>
          </table:table-cell>
          <table:table-cell table:style-name="csHelperDuration" table:formula="of:=IF([.$D35];MIN([.E35];1-([.B35]-INT([.B35])));&quot;&quot;)" office:value-type="time" office:time-value="PT06H43M00.000000237S" calcext:value-type="time">
            <text:p>6 h 43 min</text:p>
          </table:table-cell>
          <table:table-cell table:style-name="csHelperDuration" table:formula="of:=IF([.$D35];[.E35]-[.G35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4]+1" office:value-type="date" office:date-value="2015-04-25" calcext:value-type="date">
            <text:p>2015-04-25</text:p>
          </table:table-cell>
          <table:table-cell table:style-name="ce13" table:formula="of:=SUMIFS(OFFSET([.$G$11];0;0;[.$D$6];1);OFFSET([.$F$11];0;0;[.$D$6];1);[.$J35])+SUMIFS(OFFSET([.$H$11];0;0;[.$D$6];1);OFFSET([.$F$11];0;0;[.$D$6];1);[.$J35]-1)" office:value-type="float" office:value="0.0986111111124074" calcext:value-type="float">
            <text:p>2 h 22 min</text:p>
          </table:table-cell>
          <table:table-cell/>
          <table:table-cell table:style-name="ce15" table:formula="of:=IF(SUMIFS(OFFSET([.$H$11];0;0;[.$D$6];1);OFFSET([.$F$11];0;0;[.$D$6];1);[.$J35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6</text:p>
          </table:table-cell>
          <table:table-cell table:style-name="csEnterDateTime" office:value-type="date" office:date-value="2015-04-28T04:35:00" calcext:value-type="date">
            <text:p>2015-04-28 04:35</text:p>
          </table:table-cell>
          <table:table-cell table:style-name="csEnterDateTime" office:value-type="date" office:date-value="2015-04-28T08:52:00" calcext:value-type="date">
            <text:p>2015-04-28 08:52</text:p>
          </table:table-cell>
          <table:table-cell table:style-name="ce7" table:formula="of:=AND(ISNUMBER([.$B36]);ISNUMBER([.$C36]))" office:value-type="boolean" office:boolean-value="true" calcext:value-type="boolean">
            <text:p>WAHR</text:p>
          </table:table-cell>
          <table:table-cell table:style-name="csResultDuration" table:formula="of:=IF([.$D36];[.C36]-[.B36];&quot;&quot;)" office:value-type="time" office:time-value="PT04H16M59.999999972S" calcext:value-type="time">
            <text:p>4 h 17 min</text:p>
          </table:table-cell>
          <table:table-cell table:style-name="ce9" table:formula="of:=IF([.$D36];INT([.B36]);&quot;&quot;)" office:value-type="date" office:date-value="2015-04-28" calcext:value-type="date">
            <text:p>2015-04-28</text:p>
          </table:table-cell>
          <table:table-cell table:style-name="csHelperDuration" table:formula="of:=IF([.$D36];MIN([.E36];1-([.B36]-INT([.B36])));&quot;&quot;)" office:value-type="time" office:time-value="PT04H16M59.999999972S" calcext:value-type="time">
            <text:p>4 h 17 min</text:p>
          </table:table-cell>
          <table:table-cell table:style-name="csHelperDuration" table:formula="of:=IF([.$D36];[.E36]-[.G36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5]+1" office:value-type="date" office:date-value="2015-04-26" calcext:value-type="date">
            <text:p>2015-04-26</text:p>
          </table:table-cell>
          <table:table-cell table:style-name="ce13" table:formula="of:=SUMIFS(OFFSET([.$G$11];0;0;[.$D$6];1);OFFSET([.$F$11];0;0;[.$D$6];1);[.$J36])+SUMIFS(OFFSET([.$H$11];0;0;[.$D$6];1);OFFSET([.$F$11];0;0;[.$D$6];1);[.$J36]-1)" office:value-type="float" office:value="0.279861111113854" calcext:value-type="float">
            <text:p>6 h 43 min</text:p>
          </table:table-cell>
          <table:table-cell/>
          <table:table-cell table:style-name="ce15" table:formula="of:=IF(SUMIFS(OFFSET([.$H$11];0;0;[.$D$6];1);OFFSET([.$F$11];0;0;[.$D$6];1);[.$J36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7</text:p>
          </table:table-cell>
          <table:table-cell table:style-name="csEnterDateTime" office:value-type="date" office:date-value="2015-04-28T13:40:00" calcext:value-type="date">
            <text:p>2015-04-28 13:40</text:p>
          </table:table-cell>
          <table:table-cell table:style-name="csEnterDateTime" office:value-type="date" office:date-value="2015-04-28T22:28:00" calcext:value-type="date">
            <text:p>2015-04-28 22:28</text:p>
          </table:table-cell>
          <table:table-cell table:style-name="ce7" table:formula="of:=AND(ISNUMBER([.$B37]);ISNUMBER([.$C37]))" office:value-type="boolean" office:boolean-value="true" calcext:value-type="boolean">
            <text:p>WAHR</text:p>
          </table:table-cell>
          <table:table-cell table:style-name="csResultDuration" table:formula="of:=IF([.$D37];[.C37]-[.B37];&quot;&quot;)" office:value-type="time" office:time-value="PT08H48M00.000000168S" calcext:value-type="time">
            <text:p>8 h 48 min</text:p>
          </table:table-cell>
          <table:table-cell table:style-name="ce9" table:formula="of:=IF([.$D37];INT([.B37]);&quot;&quot;)" office:value-type="date" office:date-value="2015-04-28" calcext:value-type="date">
            <text:p>2015-04-28</text:p>
          </table:table-cell>
          <table:table-cell table:style-name="csHelperDuration" table:formula="of:=IF([.$D37];MIN([.E37];1-([.B37]-INT([.B37])));&quot;&quot;)" office:value-type="time" office:time-value="PT08H48M00.000000168S" calcext:value-type="time">
            <text:p>8 h 48 min</text:p>
          </table:table-cell>
          <table:table-cell table:style-name="csHelperDuration" table:formula="of:=IF([.$D37];[.E37]-[.G37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6]+1" office:value-type="date" office:date-value="2015-04-27" calcext:value-type="date">
            <text:p>2015-04-27</text:p>
          </table:table-cell>
          <table:table-cell table:style-name="ce13" table:formula="of:=SUMIFS(OFFSET([.$G$11];0;0;[.$D$6];1);OFFSET([.$F$11];0;0;[.$D$6];1);[.$J37])+SUMIFS(OFFSET([.$H$11];0;0;[.$D$6];1);OFFSET([.$F$11];0;0;[.$D$6];1);[.$J37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37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8</text:p>
          </table:table-cell>
          <table:table-cell table:style-name="csEnterDateTime" office:value-type="date" office:date-value="2015-04-29T09:20:00" calcext:value-type="date">
            <text:p>2015-04-29 09:20</text:p>
          </table:table-cell>
          <table:table-cell table:style-name="csEnterDateTime" office:value-type="date" office:date-value="2015-04-29T09:42:00" calcext:value-type="date">
            <text:p>2015-04-29 09:42</text:p>
          </table:table-cell>
          <table:table-cell table:style-name="ce7" table:formula="of:=AND(ISNUMBER([.$B38]);ISNUMBER([.$C38]))" office:value-type="boolean" office:boolean-value="true" calcext:value-type="boolean">
            <text:p>WAHR</text:p>
          </table:table-cell>
          <table:table-cell table:style-name="csResultDuration" table:formula="of:=IF([.$D38];[.C38]-[.B38];&quot;&quot;)" office:value-type="time" office:time-value="PT00H21M59.999999902S" calcext:value-type="time">
            <text:p>0 h 22 min</text:p>
          </table:table-cell>
          <table:table-cell table:style-name="ce9" table:formula="of:=IF([.$D38];INT([.B38]);&quot;&quot;)" office:value-type="date" office:date-value="2015-04-29" calcext:value-type="date">
            <text:p>2015-04-29</text:p>
          </table:table-cell>
          <table:table-cell table:style-name="csHelperDuration" table:formula="of:=IF([.$D38];MIN([.E38];1-([.B38]-INT([.B38])));&quot;&quot;)" office:value-type="time" office:time-value="PT00H21M59.999999902S" calcext:value-type="time">
            <text:p>0 h 22 min</text:p>
          </table:table-cell>
          <table:table-cell table:style-name="csHelperDuration" table:formula="of:=IF([.$D38];[.E38]-[.G38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7]+1" office:value-type="date" office:date-value="2015-04-28" calcext:value-type="date">
            <text:p>2015-04-28</text:p>
          </table:table-cell>
          <table:table-cell table:style-name="ce13" table:formula="of:=SUMIFS(OFFSET([.$G$11];0;0;[.$D$6];1);OFFSET([.$F$11];0;0;[.$D$6];1);[.$J38])+SUMIFS(OFFSET([.$H$11];0;0;[.$D$6];1);OFFSET([.$F$11];0;0;[.$D$6];1);[.$J38]-1)" office:value-type="float" office:value="0.545138888890509" calcext:value-type="float">
            <text:p>13 h 5 min</text:p>
          </table:table-cell>
          <table:table-cell/>
          <table:table-cell table:style-name="ce15" table:formula="of:=IF(SUMIFS(OFFSET([.$H$11];0;0;[.$D$6];1);OFFSET([.$F$11];0;0;[.$D$6];1);[.$J38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9</text:p>
          </table:table-cell>
          <table:table-cell table:style-name="csEnterDateTime" office:value-type="date" office:date-value="2015-04-30T04:18:00" calcext:value-type="date">
            <text:p>2015-04-30 04:18</text:p>
          </table:table-cell>
          <table:table-cell table:style-name="csEnterDateTime" office:value-type="date" office:date-value="2015-04-30T07:31:00" calcext:value-type="date">
            <text:p>2015-04-30 07:31</text:p>
          </table:table-cell>
          <table:table-cell table:style-name="ce7" table:formula="of:=AND(ISNUMBER([.$B39]);ISNUMBER([.$C39]))" office:value-type="boolean" office:boolean-value="true" calcext:value-type="boolean">
            <text:p>WAHR</text:p>
          </table:table-cell>
          <table:table-cell table:style-name="csResultDuration" table:formula="of:=IF([.$D39];[.C39]-[.B39];&quot;&quot;)" office:value-type="time" office:time-value="PT03H13M00.000000028S" calcext:value-type="time">
            <text:p>3 h 13 min</text:p>
          </table:table-cell>
          <table:table-cell table:style-name="ce9" table:formula="of:=IF([.$D39];INT([.B39]);&quot;&quot;)" office:value-type="date" office:date-value="2015-04-30" calcext:value-type="date">
            <text:p>2015-04-30</text:p>
          </table:table-cell>
          <table:table-cell table:style-name="csHelperDuration" table:formula="of:=IF([.$D39];MIN([.E39];1-([.B39]-INT([.B39])));&quot;&quot;)" office:value-type="time" office:time-value="PT03H13M00.000000028S" calcext:value-type="time">
            <text:p>3 h 13 min</text:p>
          </table:table-cell>
          <table:table-cell table:style-name="csHelperDuration" table:formula="of:=IF([.$D39];[.E39]-[.G39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8]+1" office:value-type="date" office:date-value="2015-04-29" calcext:value-type="date">
            <text:p>2015-04-29</text:p>
          </table:table-cell>
          <table:table-cell table:style-name="ce13" table:formula="of:=SUMIFS(OFFSET([.$G$11];0;0;[.$D$6];1);OFFSET([.$F$11];0;0;[.$D$6];1);[.$J39])+SUMIFS(OFFSET([.$H$11];0;0;[.$D$6];1);OFFSET([.$F$11];0;0;[.$D$6];1);[.$J39]-1)" office:value-type="float" office:value="0.0152777777766435" calcext:value-type="float">
            <text:p>0 h 22 min</text:p>
          </table:table-cell>
          <table:table-cell/>
          <table:table-cell table:style-name="ce15" table:formula="of:=IF(SUMIFS(OFFSET([.$H$11];0;0;[.$D$6];1);OFFSET([.$F$11];0;0;[.$D$6];1);[.$J39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30</text:p>
          </table:table-cell>
          <table:table-cell table:style-name="csEnterDateTime" office:value-type="date" office:date-value="2015-04-30T16:54:00" calcext:value-type="date">
            <text:p>2015-04-30 16:54</text:p>
          </table:table-cell>
          <table:table-cell table:style-name="csEnterDateTime"/>
          <table:table-cell table:style-name="ce7" table:formula="of:=AND(ISNUMBER([.$B40]);ISNUMBER([.$C40]))" office:value-type="boolean" office:boolean-value="false" calcext:value-type="boolean">
            <text:p>FALSCH</text:p>
          </table:table-cell>
          <table:table-cell table:style-name="csResultDuration" table:formula="of:=IF([.$D40];[.C40]-[.B40];&quot;&quot;)">
            <text:p/>
          </table:table-cell>
          <table:table-cell table:style-name="ce9" table:formula="of:=IF([.$D40];INT([.B40]);&quot;&quot;)">
            <text:p/>
          </table:table-cell>
          <table:table-cell table:style-name="csHelperDuration" table:formula="of:=IF([.$D40];MIN([.E40];1-([.B40]-INT([.B40])));&quot;&quot;)">
            <text:p/>
          </table:table-cell>
          <table:table-cell table:style-name="csHelperDuration" table:formula="of:=IF([.$D40];[.E40]-[.G40];&quot;&quot;)">
            <text:p/>
          </table:table-cell>
          <table:table-cell/>
          <table:table-cell table:style-name="csFixedDate" table:formula="of:=[.J39]+1" office:value-type="date" office:date-value="2015-04-30" calcext:value-type="date">
            <text:p>2015-04-30</text:p>
          </table:table-cell>
          <table:table-cell table:style-name="ce13" table:formula="of:=SUMIFS(OFFSET([.$G$11];0;0;[.$D$6];1);OFFSET([.$F$11];0;0;[.$D$6];1);[.$J40])+SUMIFS(OFFSET([.$H$11];0;0;[.$D$6];1);OFFSET([.$F$11];0;0;[.$D$6];1);[.$J40]-1)" office:value-type="float" office:value="0.134027777778102" calcext:value-type="float">
            <text:p>3 h 13 min</text:p>
          </table:table-cell>
          <table:table-cell/>
          <table:table-cell table:style-name="ce15" table:formula="of:=IF(SUMIFS(OFFSET([.$H$11];0;0;[.$D$6];1);OFFSET([.$F$11];0;0;[.$D$6];1);[.$J40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31</text:p>
          </table:table-cell>
          <table:table-cell table:style-name="csEnterDateTime" table:number-columns-repeated="2"/>
          <table:table-cell table:style-name="ce7" table:formula="of:=AND(ISNUMBER([.$B41]);ISNUMBER([.$C41]))" office:value-type="boolean" office:boolean-value="false" calcext:value-type="boolean">
            <text:p>FALSCH</text:p>
          </table:table-cell>
          <table:table-cell table:style-name="csResultDuration" table:formula="of:=IF([.$D41];[.C41]-[.B41];&quot;&quot;)">
            <text:p/>
          </table:table-cell>
          <table:table-cell table:style-name="ce9" table:formula="of:=IF([.$D41];INT([.B41]);&quot;&quot;)">
            <text:p/>
          </table:table-cell>
          <table:table-cell table:style-name="csHelperDuration" table:formula="of:=IF([.$D41];MIN([.E41];1-([.B41]-INT([.B41])));&quot;&quot;)">
            <text:p/>
          </table:table-cell>
          <table:table-cell table:style-name="csHelperDuration" table:formula="of:=IF([.$D41];[.E41]-[.G41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2</text:p>
          </table:table-cell>
          <table:table-cell table:style-name="csEnterDateTime" table:number-columns-repeated="2"/>
          <table:table-cell table:style-name="ce7" table:formula="of:=AND(ISNUMBER([.$B42]);ISNUMBER([.$C42]))" office:value-type="boolean" office:boolean-value="false" calcext:value-type="boolean">
            <text:p>FALSCH</text:p>
          </table:table-cell>
          <table:table-cell table:style-name="csResultDuration" table:formula="of:=IF([.$D42];[.C42]-[.B42];&quot;&quot;)">
            <text:p/>
          </table:table-cell>
          <table:table-cell table:style-name="ce9" table:formula="of:=IF([.$D42];INT([.B42]);&quot;&quot;)">
            <text:p/>
          </table:table-cell>
          <table:table-cell table:style-name="csHelperDuration" table:formula="of:=IF([.$D42];MIN([.E42];1-([.B42]-INT([.B42])));&quot;&quot;)">
            <text:p/>
          </table:table-cell>
          <table:table-cell table:style-name="csHelperDuration" table:formula="of:=IF([.$D42];[.E42]-[.G42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3</text:p>
          </table:table-cell>
          <table:table-cell table:style-name="csEnterDateTime" table:number-columns-repeated="2"/>
          <table:table-cell table:style-name="ce7" table:formula="of:=AND(ISNUMBER([.$B43]);ISNUMBER([.$C43]))" office:value-type="boolean" office:boolean-value="false" calcext:value-type="boolean">
            <text:p>FALSCH</text:p>
          </table:table-cell>
          <table:table-cell table:style-name="csResultDuration" table:formula="of:=IF([.$D43];[.C43]-[.B43];&quot;&quot;)">
            <text:p/>
          </table:table-cell>
          <table:table-cell table:style-name="ce9" table:formula="of:=IF([.$D43];INT([.B43]);&quot;&quot;)">
            <text:p/>
          </table:table-cell>
          <table:table-cell table:style-name="csHelperDuration" table:formula="of:=IF([.$D43];MIN([.E43];1-([.B43]-INT([.B43])));&quot;&quot;)">
            <text:p/>
          </table:table-cell>
          <table:table-cell table:style-name="csHelperDuration" table:formula="of:=IF([.$D43];[.E43]-[.G43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4</text:p>
          </table:table-cell>
          <table:table-cell table:style-name="csEnterDateTime" table:number-columns-repeated="2"/>
          <table:table-cell table:style-name="ce7" table:formula="of:=AND(ISNUMBER([.$B44]);ISNUMBER([.$C44]))" office:value-type="boolean" office:boolean-value="false" calcext:value-type="boolean">
            <text:p>FALSCH</text:p>
          </table:table-cell>
          <table:table-cell table:style-name="csResultDuration" table:formula="of:=IF([.$D44];[.C44]-[.B44];&quot;&quot;)">
            <text:p/>
          </table:table-cell>
          <table:table-cell table:style-name="ce9" table:formula="of:=IF([.$D44];INT([.B44]);&quot;&quot;)">
            <text:p/>
          </table:table-cell>
          <table:table-cell table:style-name="csHelperDuration" table:formula="of:=IF([.$D44];MIN([.E44];1-([.B44]-INT([.B44])));&quot;&quot;)">
            <text:p/>
          </table:table-cell>
          <table:table-cell table:style-name="csHelperDuration" table:formula="of:=IF([.$D44];[.E44]-[.G44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5</text:p>
          </table:table-cell>
          <table:table-cell table:style-name="csEnterDateTime" table:number-columns-repeated="2"/>
          <table:table-cell table:style-name="ce7" table:formula="of:=AND(ISNUMBER([.$B45]);ISNUMBER([.$C45]))" office:value-type="boolean" office:boolean-value="false" calcext:value-type="boolean">
            <text:p>FALSCH</text:p>
          </table:table-cell>
          <table:table-cell table:style-name="csResultDuration" table:formula="of:=IF([.$D45];[.C45]-[.B45];&quot;&quot;)">
            <text:p/>
          </table:table-cell>
          <table:table-cell table:style-name="ce9" table:formula="of:=IF([.$D45];INT([.B45]);&quot;&quot;)">
            <text:p/>
          </table:table-cell>
          <table:table-cell table:style-name="csHelperDuration" table:formula="of:=IF([.$D45];MIN([.E45];1-([.B45]-INT([.B45])));&quot;&quot;)">
            <text:p/>
          </table:table-cell>
          <table:table-cell table:style-name="csHelperDuration" table:formula="of:=IF([.$D45];[.E45]-[.G45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6</text:p>
          </table:table-cell>
          <table:table-cell table:style-name="csEnterDateTime" table:number-columns-repeated="2"/>
          <table:table-cell table:style-name="ce7" table:formula="of:=AND(ISNUMBER([.$B46]);ISNUMBER([.$C46]))" office:value-type="boolean" office:boolean-value="false" calcext:value-type="boolean">
            <text:p>FALSCH</text:p>
          </table:table-cell>
          <table:table-cell table:style-name="csResultDuration" table:formula="of:=IF([.$D46];[.C46]-[.B46];&quot;&quot;)">
            <text:p/>
          </table:table-cell>
          <table:table-cell table:style-name="ce9" table:formula="of:=IF([.$D46];INT([.B46]);&quot;&quot;)">
            <text:p/>
          </table:table-cell>
          <table:table-cell table:style-name="csHelperDuration" table:formula="of:=IF([.$D46];MIN([.E46];1-([.B46]-INT([.B46])));&quot;&quot;)">
            <text:p/>
          </table:table-cell>
          <table:table-cell table:style-name="csHelperDuration" table:formula="of:=IF([.$D46];[.E46]-[.G46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7</text:p>
          </table:table-cell>
          <table:table-cell table:style-name="csEnterDateTime" table:number-columns-repeated="2"/>
          <table:table-cell table:style-name="ce7" table:formula="of:=AND(ISNUMBER([.$B47]);ISNUMBER([.$C47]))" office:value-type="boolean" office:boolean-value="false" calcext:value-type="boolean">
            <text:p>FALSCH</text:p>
          </table:table-cell>
          <table:table-cell table:style-name="csResultDuration" table:formula="of:=IF([.$D47];[.C47]-[.B47];&quot;&quot;)">
            <text:p/>
          </table:table-cell>
          <table:table-cell table:style-name="ce9" table:formula="of:=IF([.$D47];INT([.B47]);&quot;&quot;)">
            <text:p/>
          </table:table-cell>
          <table:table-cell table:style-name="csHelperDuration" table:formula="of:=IF([.$D47];MIN([.E47];1-([.B47]-INT([.B47])));&quot;&quot;)">
            <text:p/>
          </table:table-cell>
          <table:table-cell table:style-name="csHelperDuration" table:formula="of:=IF([.$D47];[.E47]-[.G47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8</text:p>
          </table:table-cell>
          <table:table-cell table:style-name="csEnterDateTime" table:number-columns-repeated="2"/>
          <table:table-cell table:style-name="ce7" table:formula="of:=AND(ISNUMBER([.$B48]);ISNUMBER([.$C48]))" office:value-type="boolean" office:boolean-value="false" calcext:value-type="boolean">
            <text:p>FALSCH</text:p>
          </table:table-cell>
          <table:table-cell table:style-name="csResultDuration" table:formula="of:=IF([.$D48];[.C48]-[.B48];&quot;&quot;)">
            <text:p/>
          </table:table-cell>
          <table:table-cell table:style-name="ce9" table:formula="of:=IF([.$D48];INT([.B48]);&quot;&quot;)">
            <text:p/>
          </table:table-cell>
          <table:table-cell table:style-name="csHelperDuration" table:formula="of:=IF([.$D48];MIN([.E48];1-([.B48]-INT([.B48])));&quot;&quot;)">
            <text:p/>
          </table:table-cell>
          <table:table-cell table:style-name="csHelperDuration" table:formula="of:=IF([.$D48];[.E48]-[.G48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9</text:p>
          </table:table-cell>
          <table:table-cell table:style-name="csEnterDateTime" table:number-columns-repeated="2"/>
          <table:table-cell table:style-name="ce7" table:formula="of:=AND(ISNUMBER([.$B49]);ISNUMBER([.$C49]))" office:value-type="boolean" office:boolean-value="false" calcext:value-type="boolean">
            <text:p>FALSCH</text:p>
          </table:table-cell>
          <table:table-cell table:style-name="csResultDuration" table:formula="of:=IF([.$D49];[.C49]-[.B49];&quot;&quot;)">
            <text:p/>
          </table:table-cell>
          <table:table-cell table:style-name="ce9" table:formula="of:=IF([.$D49];INT([.B49]);&quot;&quot;)">
            <text:p/>
          </table:table-cell>
          <table:table-cell table:style-name="csHelperDuration" table:formula="of:=IF([.$D49];MIN([.E49];1-([.B49]-INT([.B49])));&quot;&quot;)">
            <text:p/>
          </table:table-cell>
          <table:table-cell table:style-name="csHelperDuration" table:formula="of:=IF([.$D49];[.E49]-[.G49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40</text:p>
          </table:table-cell>
          <table:table-cell table:style-name="csEnterDateTime" table:number-columns-repeated="2"/>
          <table:table-cell table:style-name="ce7" table:formula="of:=AND(ISNUMBER([.$B50]);ISNUMBER([.$C50]))" office:value-type="boolean" office:boolean-value="false" calcext:value-type="boolean">
            <text:p>FALSCH</text:p>
          </table:table-cell>
          <table:table-cell table:style-name="csResultDuration" table:formula="of:=IF([.$D50];[.C50]-[.B50];&quot;&quot;)">
            <text:p/>
          </table:table-cell>
          <table:table-cell table:style-name="ce9" table:formula="of:=IF([.$D50];INT([.B50]);&quot;&quot;)">
            <text:p/>
          </table:table-cell>
          <table:table-cell table:style-name="csHelperDuration" table:formula="of:=IF([.$D50];MIN([.E50];1-([.B50]-INT([.B50])));&quot;&quot;)">
            <text:p/>
          </table:table-cell>
          <table:table-cell table:style-name="csHelperDuration" table:formula="of:=IF([.$D50];[.E50]-[.G50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 table:number-rows-repeated="104852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1:Sheet1.E4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09" number:truncate-on-overflow="false">
      <number:hours/>
      <number:text> h </number:text>
      <number:minutes number:style="long"/>
      <number:text> min</number:text>
    </number:time-style>
    <number:time-style style:name="N110" number:truncate-on-overflow="false">
      <number:hours/>
      <number:text> h </number:text>
      <number:minutes/>
      <number:text> min</number:text>
    </number:time-style>
    <number:time-style style:name="N111" number:truncate-on-overflow="false">
      <number:hours number:style="long"/>
      <number:text>:</number:text>
      <number:minutes number:style="long"/>
    </number:time-style>
    <number:time-style style:name="N112" number:truncate-on-overflow="false">
      <number:hours number:style="long"/>
      <number:text> h </number:text>
      <number:minutes number:style="long"/>
      <number:text> min</number:text>
    </number:time-style>
    <number:time-style style:name="N114P0" style:volatile="true" number:truncate-on-overflow="false">
      <number:hours/>
      <number:text> h </number:text>
      <number:minutes/>
      <number:text> min</number:text>
    </number:time-style>
    <number:number-style style:name="N114P1" style:volatile="true">
      <number:text/>
    </number:number-style>
    <number:number-style style:name="N114">
      <number:text>none</number:text>
      <style:map style:condition="value()&gt;0" style:apply-style-name="N114P0"/>
      <style:map style:condition="value()&lt;0" style:apply-style-name="N114P1"/>
    </number:number-style>
    <number:time-style style:name="N115P0" style:volatile="true" number:truncate-on-overflow="false">
      <number:hours/>
      <number:text> h </number:text>
      <number:minutes/>
      <number:text> min</number:text>
    </number:time-style>
    <number:number-style style:name="N115P1" style:volatile="true">
      <number:text/>
    </number:number-style>
    <number:number-style style:name="N115">
      <number:text>-none-</number:text>
      <style:map style:condition="value()&gt;0" style:apply-style-name="N115P0"/>
      <style:map style:condition="value()&lt;0" style:apply-style-name="N115P1"/>
    </number:number-style>
    <number:time-style style:name="N116P0" style:volatile="true" number:truncate-on-overflow="false">
      <number:hours/>
      <number:text> h </number:text>
      <number:minutes/>
      <number:text> min</number:text>
    </number:time-style>
    <number:number-style style:name="N116P1" style:volatile="true">
      <number:text/>
    </number:number-style>
    <number:date-style style:name="N116">
      <number:month/>
      <number:text> min</number:text>
      <style:map style:condition="value()&gt;0" style:apply-style-name="N116P0"/>
      <style:map style:condition="value()&lt;0" style:apply-style-name="N116P1"/>
    </number:date-style>
    <number:time-style style:name="N117P0" style:volatile="true" number:truncate-on-overflow="false">
      <number:hours/>
      <number:text> h </number:text>
      <number:minutes/>
      <number:text> min</number:text>
    </number:time-style>
    <number:number-style style:name="N117P1" style:volatile="true">
      <number:text/>
    </number:number-style>
    <number:number-style style:name="N117">
      <number:number number:decimal-places="0" number:min-integer-digits="1"/>
      <number:text> min</number:text>
      <style:map style:condition="value()&gt;0" style:apply-style-name="N117P0"/>
      <style:map style:condition="value()&lt;0" style:apply-style-name="N117P1"/>
    </number:number-style>
    <number:time-style style:name="N118P0" style:volatile="true" number:truncate-on-overflow="false">
      <number:hours/>
      <number:text> h </number:text>
      <number:minutes/>
      <number:text> min</number:text>
    </number:time-style>
    <number:number-style style:name="N118P1" style:volatile="true">
      <number:text/>
    </number:number-style>
    <number:number-style style:name="N118">
      <number:number number:decimal-places="0" number:min-integer-digits="1"/>
      <style:map style:condition="value()&gt;0" style:apply-style-name="N118P0"/>
      <style:map style:condition="value()&lt;0" style:apply-style-name="N118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EnterLabel" style:family="table-cell" style:parent-style-name="Default">
      <style:table-cell-properties fo:background-color="#009900"/>
      <style:text-properties fo:font-weight="bold"/>
    </style:style>
    <style:style style:name="csEnterContent" style:family="table-cell" style:parent-style-name="Default">
      <style:table-cell-properties fo:background-color="#66ff66"/>
    </style:style>
    <style:style style:name="csEnterDateTime" style:family="table-cell" style:parent-style-name="csEnterContent" style:data-style-name="N108"/>
    <style:style style:name="csHelperLabel" style:family="table-cell" style:parent-style-name="Default">
      <style:table-cell-properties fo:background-color="#ffff00"/>
    </style:style>
    <style:style style:name="Untitled1" style:family="table-cell" style:parent-style-name="Default">
      <style:table-cell-properties fo:background-color="#ffff66"/>
    </style:style>
    <style:style style:name="csHelper" style:family="table-cell" style:parent-style-name="Default">
      <style:table-cell-properties fo:background-color="#ffff66"/>
    </style:style>
    <style:style style:name="csResult" style:family="table-cell" style:parent-style-name="Default">
      <style:table-cell-properties fo:background-color="#ccccff"/>
    </style:style>
    <style:style style:name="csResultDuration" style:family="table-cell" style:parent-style-name="csResult" style:data-style-name="N110"/>
    <style:style style:name="csResultLabel" style:family="table-cell" style:parent-style-name="Default">
      <style:table-cell-properties fo:background-color="#9999cc"/>
      <style:text-properties fo:font-weight="bold"/>
    </style:style>
    <style:style style:name="csFixedLabel" style:family="table-cell" style:parent-style-name="Default">
      <style:table-cell-properties fo:background-color="#b2b2b2"/>
      <style:text-properties fo:font-weight="bold"/>
    </style:style>
    <style:style style:name="csFixed" style:family="table-cell" style:parent-style-name="Default">
      <style:table-cell-properties fo:background-color="#dddddd"/>
    </style:style>
    <style:style style:name="csFixedDate" style:family="table-cell" style:parent-style-name="csFixed" style:data-style-name="N84"/>
    <style:style style:name="csHelperDuration" style:family="table-cell" style:parent-style-name="csHelper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.00.0000</text:date>, <text:time style:data-style-name="N2" text:time-value="12:35:52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2:04:52.79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418" meta:object-count="0"/>
  </office:meta>
</office:document-meta>
</file>