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1.1382in"/>
    </style:style>
    <style:style style:name="co3" style:family="table-column">
      <style:table-column-properties fo:break-before="auto" style:column-width="3.0673in"/>
    </style:style>
    <style:style style:name="co4" style:family="table-column">
      <style:table-column-properties fo:break-before="auto" style:column-width="1.17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>
      <style:table-cell-properties fo:background-color="#eeeeee"/>
    </style:style>
    <style:style style:name="ce343" style:family="table-cell" style:parent-style-name="Default" style:data-style-name="N100"/>
    <style:style style:name="ce3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46" style:family="table-cell" style:parent-style-name="Default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flo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4"/>
        <table:table-column table:style-name="co5" table:default-cell-style-name="ce344"/>
        <table:table-column table:style-name="co5" table:default-cell-style-name="ce346"/>
        <table:table-row table:style-name="ro1"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description</text:p>
          </table:table-cell>
          <table:table-cell table:style-name="ce68" office:value-type="string" calcext:value-type="string">
            <text:p>category</text:p>
          </table:table-cell>
          <table:table-cell table:number-columns-repeated="2"/>
        </table:table-row>
        <table:table-row table:style-name="ro1">
          <table:table-cell table:style-name="ce343" office:value-type="string" calcext:value-type="string">
            <text:p>01/30/2020</text:p>
          </table:table-cell>
          <table:table-cell office:value-type="float" office:value="-937.37" calcext:value-type="float">
            <text:p>-937.37</text:p>
          </table:table-cell>
          <table:table-cell office:value-type="string" calcext:value-type="string">
            <text:p>Elevate On 5th WEB PMTS 013020</text:p>
          </table:table-cell>
          <table:table-cell table:number-matrix-columns-spanned="1" table:number-matrix-rows-spanned="18" table:formula="of:=COM.MICROSOFT.TEXTJOIN(&quot;,&quot;;1;IF(COUNTIF([.C2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5/13/2020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METROPOLITAN MAN SALE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273.85" calcext:value-type="float">
            <text:p>-273.85</text:p>
          </table:table-cell>
          <table:table-cell office:value-type="string" calcext:value-type="string">
            <text:p>PURCHASE AUTHORIZED ON 01/18 Wal-Mart Super Center SALT LAKE CIT UT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13/2020</text:p>
          </table:table-cell>
          <table:table-cell office:value-type="float" office:value="-202.25" calcext:value-type="float">
            <text:p>-202.25</text:p>
          </table:table-cell>
          <table:table-cell office:value-type="string" calcext:value-type="string">
            <text:p>PURCHASE AUTHORIZED ON 01/11 Mint Mobile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188.54" calcext:value-type="float">
            <text:p>-188.54</text:p>
          </table:table-cell>
          <table:table-cell office:value-type="string" calcext:value-type="string">
            <text:p>PURCHASE AUTHORIZED ON 04/18 AUTOZONE 3762 1199 EAST SALT LAKE CIT UT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93.38" calcext:value-type="float">
            <text:p>-93.38</text:p>
          </table:table-cell>
          <table:table-cell office:value-type="string" calcext:value-type="string">
            <text:p>PURCHASE AUTHORIZED ON 01/18 QUESTAR GAS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2/2020</text:p>
          </table:table-cell>
          <table:table-cell office:value-type="float" office:value="-81.43" calcext:value-type="float">
            <text:p>-81.43</text:p>
          </table:table-cell>
          <table:table-cell office:value-type="string" calcext:value-type="string">
            <text:p>PURCHASE AUTHORIZED ON 04/21 SPROUTS FARMERS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63.83" calcext:value-type="float">
            <text:p>-63.83</text:p>
          </table:table-cell>
          <table:table-cell office:value-type="string" calcext:value-type="string">
            <text:p>PURCHASE AUTHORIZED ON 07/31 AMZN MKTP US*MF2FH AMZN.COM mint</text:p>
          </table:table-cell>
          <table:table-cell office:value-type="string" office:string-value="rent" calcext:value-type="string">
            <text:p>rent</text:p>
          </table:table-cell>
          <table:table-cell table:style-name="ce5" office:value-type="string" calcext:value-type="string">
            <text:p>&lt;=just demo – two keywords in phrase</text:p>
          </table:table-cell>
          <table:table-cell/>
        </table:table-row>
        <table:table-row table:style-name="ro1">
          <table:table-cell table:style-name="ce343" office:value-type="string" calcext:value-type="string">
            <text:p>02/18/2020</text:p>
          </table:table-cell>
          <table:table-cell office:value-type="float" office:value="-59.98" calcext:value-type="float">
            <text:p>-59.98</text:p>
          </table:table-cell>
          <table:table-cell office:value-type="string" calcext:value-type="string">
            <text:p>PURCHASE AUTHORIZED ON 02/15 COMCAST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5/2020</text:p>
          </table:table-cell>
          <table:table-cell office:value-type="float" office:value="-58.65" calcext:value-type="float">
            <text:p>-58.65</text:p>
          </table:table-cell>
          <table:table-cell office:value-type="string" calcext:value-type="string">
            <text:p>PURCHASE AUTHORIZED ON 08/25 SPROUTS FARMERS SALT LAKE CIT UT P00000000575059816 CARD 9867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31/2020</text:p>
          </table:table-cell>
          <table:table-cell office:value-type="float" office:value="-54.61" calcext:value-type="float">
            <text:p>-54.61</text:p>
          </table:table-cell>
          <table:table-cell office:value-type="string" calcext:value-type="string">
            <text:p>ROCKYMTN/PACIFIC POWER BILL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4/2020</text:p>
          </table:table-cell>
          <table:table-cell office:value-type="float" office:value="-53.85" calcext:value-type="float">
            <text:p>-53.85</text:p>
          </table:table-cell>
          <table:table-cell office:value-type="string" calcext:value-type="string">
            <text:p>PURCHASE AUTHORIZED ON 08/22 BIG 5 SPORTING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51.68" calcext:value-type="float">
            <text:p>-51.68</text:p>
          </table:table-cell>
          <table:table-cell office:value-type="string" calcext:value-type="string">
            <text:p>PURCHASE AUTHORIZED ON 08/02 TRADER JOE'S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09/2020</text:p>
          </table:table-cell>
          <table:table-cell office:value-type="float" office:value="-38.04" calcext:value-type="float">
            <text:p>-38.04</text:p>
          </table:table-cell>
          <table:table-cell office:value-type="string" calcext:value-type="string">
            <text:p>PURCHASE AUTHORIZED ON 03/07 MAVERIK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6.45" calcext:value-type="float">
            <text:p>-6.45</text:p>
          </table:table-cell>
          <table:table-cell office:value-type="string" calcext:value-type="string">
            <text:p>PURCHASE AUTHORIZED ON 04/18 AUTOZONE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2/03/2020</text:p>
          </table:table-cell>
          <table:table-cell office:value-type="float" office:value="-6.17" calcext:value-type="float">
            <text:p>-6.17</text:p>
          </table:table-cell>
          <table:table-cell office:value-type="string" calcext:value-type="string">
            <text:p>PURCHASE AUTHORIZED ON 01/31 CAFE</text:p>
          </table:table-cell>
          <table:table-cell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number-columns-repeated="2"/>
          <table:table-cell office:value-type="string" calcext:value-type="string">
            <text:p>cafe</text:p>
          </table:table-cell>
          <table:table-cell office:value-type="string" office:string-value="rent" calcext:value-type="string">
            <text:p>re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levate</text:p>
          </table:table-cell>
          <table:table-cell office:value-type="string" office:string-value="rent" calcext:value-type="string">
            <text:p>rent</text:p>
          </table:table-cell>
          <table:table-cell table:number-columns-repeated="2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cashflow data'.F1:'cashflow data'.F1048576">
            <calcext:condition calcext:apply-style-name="Bad" calcext:value="is-error" calcext:base-cell-address="'cashflow data'.F1"/>
          </calcext:conditional-format>
        </calcext:conditional-formats>
      </table:table>
      <table:table table:name="dictionary" table:style-name="ta1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>
            <text:p>Keyword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trader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sprouts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cafe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wal-mart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elevate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metropolitan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maverik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questar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autozone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mint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comcast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amzn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sporting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cashflow data'.A2:'cashflow data'.C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5" loext:min-decimal-places="5" number:min-integer-digits="1"/>
    </number:number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9P0" style:volatile="true">
      <number:text>+</number:text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style:text-properties fo:color="#00ff00"/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P0"/>
    </number:currency-style>
    <number:text-style style:name="N133">
      <number:text>*</number:text>
      <number:text-content/>
      <number:text>*</number:text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3" style:display-name="Excel_CondFormat_1_3_3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3" style:display-name="Excel_CondFormat_1_4_3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3" style:display-name="Excel_CondFormat_1_9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4:36:01.947637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endroutine" style:display-name="PageStyle_abendrout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cket" style:display-name="PageStyle_rock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9-01T08:48:23.773030968</dc:date>
    <meta:editing-cycles>335</meta:editing-cycles>
    <meta:editing-duration>P29DT11H17M4S</meta:editing-duration>
    <meta:generator>LibreOffice/6.4.3.2$MacOSX_X86_64 LibreOffice_project/747b5d0ebf89f41c860ec2a39efd7cb15b54f2d8</meta:generator>
    <meta:document-statistic meta:table-count="2" meta:cell-count="101" meta:object-count="0"/>
  </office:meta>
</office:document-meta>
</file>