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43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 style:data-style-name="N43"/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43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Pivot_20_Table_20_Field" style:data-style-name="N43">
      <style:table-cell-properties fo:border-bottom="0.99pt solid #000000" fo:border-left="2.01pt solid #000000" fo:border-right="0.99pt solid #000000" fo:border-top="2.01pt solid #000000"/>
    </style:style>
    <style:style style:name="ce20" style:family="table-cell" style:parent-style-name="Pivot_20_Table_20_Category" style:data-style-name="N43">
      <style:table-cell-properties fo:border-bottom="none" fo:border-left="2.01pt solid #000000" fo:border-right="0.99pt solid #000000" fo:border-top="0.99pt solid #000000"/>
    </style:style>
    <style:style style:name="ce21" style:family="table-cell" style:parent-style-name="Pivot_20_Table_20_Category" style:data-style-name="N43">
      <style:table-cell-properties fo:border-bottom="none" fo:border-left="2.01pt solid #000000" fo:border-right="0.99pt solid #000000" fo:border-top="none"/>
    </style:style>
    <style:style style:name="ce22" style:family="table-cell" style:parent-style-name="Pivot_20_Table_20_Title" style:data-style-name="N43">
      <style:table-cell-properties fo:border-bottom="2.01pt solid #000000" fo:border-left="2.01pt solid #000000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nute-to-minu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3" table:default-cell-style-name="Default"/>
        <table:table-row table:style-name="ro1">
          <table:table-cell office:value-type="string" calcext:value-type="string">
            <text:p>Time (ET)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QUARTER</text:p>
          </table:table-cell>
          <table:table-cell office:value-type="string" calcext:value-type="string">
            <text:p>Total Amount</text:p>
          </table:table-cell>
        </table:table-row>
        <table:table-row table:style-name="ro1">
          <table:table-cell table:style-name="ce16" office:value-type="time" office:time-value="PT01H23M00S" calcext:value-type="time">
            <text:p>01:23:00 AM</text:p>
          </table:table-cell>
          <table:table-cell table:style-name="ce17" table:formula="of:=MINUTE([.$A2])" office:value-type="float" office:value="23" calcext:value-type="float">
            <text:p>23</text:p>
          </table:table-cell>
          <table:table-cell table:style-name="ce18" table:formula="of:=TIMEVALUE(CONCATENATE(HOUR([.$A2]);&quot;:&quot;;IF([.B2]&lt;15;&quot;00&quot;;IF([.B2]&lt;30;&quot;15&quot;;IF([.B2]&lt;45;&quot;30&quot;;&quot;45&quot;)))))" office:value-type="time" office:time-value="PT01H15M00S" calcext:value-type="time">
            <text:p>01:15:00 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time" office:time-value="PT08H59M00S" calcext:value-type="time">
            <text:p>08:59:00 AM</text:p>
          </table:table-cell>
          <table:table-cell table:style-name="ce17" table:formula="of:=MINUTE([.$A3])" office:value-type="float" office:value="59" calcext:value-type="float">
            <text:p>59</text:p>
          </table:table-cell>
          <table:table-cell table:style-name="ce18" table:formula="of:=TIMEVALUE(CONCATENATE(HOUR([.$A3]);&quot;:&quot;;IF([.B3]&lt;15;&quot;00&quot;;IF([.B3]&lt;30;&quot;15&quot;;IF([.B3]&lt;45;&quot;30&quot;;&quot;45&quot;)))))" office:value-type="time" office:time-value="PT08H45M00S" calcext:value-type="time">
            <text:p>08:45:00 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time" office:time-value="PT09H30M00S" calcext:value-type="time">
            <text:p>09:30:00 AM</text:p>
          </table:table-cell>
          <table:table-cell table:style-name="ce17" table:formula="of:=MINUTE([.$A4])" office:value-type="float" office:value="30" calcext:value-type="float">
            <text:p>30</text:p>
          </table:table-cell>
          <table:table-cell table:style-name="ce18" table:formula="of:=TIMEVALUE(CONCATENATE(HOUR([.$A4]);&quot;:&quot;;IF([.B4]&lt;15;&quot;00&quot;;IF([.B4]&lt;30;&quot;15&quot;;IF([.B4]&lt;45;&quot;30&quot;;&quot;45&quot;)))))" office:value-type="time" office:time-value="PT09H30M00S" calcext:value-type="time">
            <text:p>09:30:00 A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09H59M00S" calcext:value-type="time">
            <text:p>09:59:00 AM</text:p>
          </table:table-cell>
          <table:table-cell table:style-name="ce17" table:formula="of:=MINUTE([.$A5])" office:value-type="float" office:value="59" calcext:value-type="float">
            <text:p>59</text:p>
          </table:table-cell>
          <table:table-cell table:style-name="ce18" table:formula="of:=TIMEVALUE(CONCATENATE(HOUR([.$A5]);&quot;:&quot;;IF([.B5]&lt;15;&quot;00&quot;;IF([.B5]&lt;30;&quot;15&quot;;IF([.B5]&lt;45;&quot;30&quot;;&quot;45&quot;)))))" office:value-type="time" office:time-value="PT09H45M00S" calcext:value-type="time">
            <text:p>09:45:00 A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office:value-type="time" office:time-value="PT10H18M00S" calcext:value-type="time">
            <text:p>10:18:00 AM</text:p>
          </table:table-cell>
          <table:table-cell table:style-name="ce17" table:formula="of:=MINUTE([.$A6])" office:value-type="float" office:value="18" calcext:value-type="float">
            <text:p>18</text:p>
          </table:table-cell>
          <table:table-cell table:style-name="ce18" table:formula="of:=TIMEVALUE(CONCATENATE(HOUR([.$A6]);&quot;:&quot;;IF([.B6]&lt;15;&quot;00&quot;;IF([.B6]&lt;30;&quot;15&quot;;IF([.B6]&lt;45;&quot;30&quot;;&quot;45&quot;)))))" office:value-type="time" office:time-value="PT10H15M00S" calcext:value-type="time">
            <text:p>10:15:00 A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1H24M00S" calcext:value-type="time">
            <text:p>11:24:00 AM</text:p>
          </table:table-cell>
          <table:table-cell table:style-name="ce17" table:formula="of:=MINUTE([.$A7])" office:value-type="float" office:value="24" calcext:value-type="float">
            <text:p>24</text:p>
          </table:table-cell>
          <table:table-cell table:style-name="ce18" table:formula="of:=TIMEVALUE(CONCATENATE(HOUR([.$A7]);&quot;:&quot;;IF([.B7]&lt;15;&quot;00&quot;;IF([.B7]&lt;30;&quot;15&quot;;IF([.B7]&lt;45;&quot;30&quot;;&quot;45&quot;)))))" office:value-type="time" office:time-value="PT11H15M00S" calcext:value-type="time">
            <text:p>11:15:00 A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time" office:time-value="PT11H47M00S" calcext:value-type="time">
            <text:p>11:47:00 AM</text:p>
          </table:table-cell>
          <table:table-cell table:style-name="ce17" table:formula="of:=MINUTE([.$A8])" office:value-type="float" office:value="47" calcext:value-type="float">
            <text:p>47</text:p>
          </table:table-cell>
          <table:table-cell table:style-name="ce18" table:formula="of:=TIMEVALUE(CONCATENATE(HOUR([.$A8]);&quot;:&quot;;IF([.B8]&lt;15;&quot;00&quot;;IF([.B8]&lt;30;&quot;15&quot;;IF([.B8]&lt;45;&quot;30&quot;;&quot;45&quot;)))))" office:value-type="time" office:time-value="PT11H45M00S" calcext:value-type="time">
            <text:p>11:45:00 A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2H01M00S" calcext:value-type="time">
            <text:p>12:01:00 PM</text:p>
          </table:table-cell>
          <table:table-cell table:style-name="ce17" table:formula="of:=MINUTE([.$A9])" office:value-type="float" office:value="1" calcext:value-type="float">
            <text:p>1</text:p>
          </table:table-cell>
          <table:table-cell table:style-name="ce18" table:formula="of:=TIMEVALUE(CONCATENATE(HOUR([.$A9]);&quot;:&quot;;IF([.B9]&lt;15;&quot;00&quot;;IF([.B9]&lt;30;&quot;15&quot;;IF([.B9]&lt;45;&quot;30&quot;;&quot;45&quot;)))))" office:value-type="time" office:time-value="PT12H00M00S" calcext:value-type="time">
            <text:p>12:00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2H05M00S" calcext:value-type="time">
            <text:p>12:05:00 PM</text:p>
          </table:table-cell>
          <table:table-cell table:style-name="ce17" table:formula="of:=MINUTE([.$A10])" office:value-type="float" office:value="5" calcext:value-type="float">
            <text:p>5</text:p>
          </table:table-cell>
          <table:table-cell table:style-name="ce18" table:formula="of:=TIMEVALUE(CONCATENATE(HOUR([.$A10]);&quot;:&quot;;IF([.B10]&lt;15;&quot;00&quot;;IF([.B10]&lt;30;&quot;15&quot;;IF([.B10]&lt;45;&quot;30&quot;;&quot;45&quot;)))))" office:value-type="time" office:time-value="PT12H00M00S" calcext:value-type="time">
            <text:p>12:0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2H17M00S" calcext:value-type="time">
            <text:p>12:17:00 PM</text:p>
          </table:table-cell>
          <table:table-cell table:style-name="ce17" table:formula="of:=MINUTE([.$A11])" office:value-type="float" office:value="17" calcext:value-type="float">
            <text:p>17</text:p>
          </table:table-cell>
          <table:table-cell table:style-name="ce18" table:formula="of:=TIMEVALUE(CONCATENATE(HOUR([.$A11]);&quot;:&quot;;IF([.B11]&lt;15;&quot;00&quot;;IF([.B11]&lt;30;&quot;15&quot;;IF([.B11]&lt;45;&quot;30&quot;;&quot;45&quot;)))))" office:value-type="time" office:time-value="PT12H15M00S" calcext:value-type="time">
            <text:p>12:1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2H20M00S" calcext:value-type="time">
            <text:p>12:20:00 PM</text:p>
          </table:table-cell>
          <table:table-cell table:style-name="ce17" table:formula="of:=MINUTE([.$A12])" office:value-type="float" office:value="20" calcext:value-type="float">
            <text:p>20</text:p>
          </table:table-cell>
          <table:table-cell table:style-name="ce18" table:formula="of:=TIMEVALUE(CONCATENATE(HOUR([.$A12]);&quot;:&quot;;IF([.B12]&lt;15;&quot;00&quot;;IF([.B12]&lt;30;&quot;15&quot;;IF([.B12]&lt;45;&quot;30&quot;;&quot;45&quot;)))))" office:value-type="time" office:time-value="PT12H15M00S" calcext:value-type="time">
            <text:p>12:1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2H35M00S" calcext:value-type="time">
            <text:p>12:35:00 PM</text:p>
          </table:table-cell>
          <table:table-cell table:style-name="ce17" table:formula="of:=MINUTE([.$A13])" office:value-type="float" office:value="35" calcext:value-type="float">
            <text:p>35</text:p>
          </table:table-cell>
          <table:table-cell table:style-name="ce18" table:formula="of:=TIMEVALUE(CONCATENATE(HOUR([.$A13]);&quot;:&quot;;IF([.B13]&lt;15;&quot;00&quot;;IF([.B13]&lt;30;&quot;15&quot;;IF([.B13]&lt;45;&quot;30&quot;;&quot;45&quot;)))))" office:value-type="time" office:time-value="PT12H30M00S" calcext:value-type="time">
            <text:p>12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3H27M00S" calcext:value-type="time">
            <text:p>01:27:00 PM</text:p>
          </table:table-cell>
          <table:table-cell table:style-name="ce17" table:formula="of:=MINUTE([.$A14])" office:value-type="float" office:value="27" calcext:value-type="float">
            <text:p>27</text:p>
          </table:table-cell>
          <table:table-cell table:style-name="ce18" table:formula="of:=TIMEVALUE(CONCATENATE(HOUR([.$A14]);&quot;:&quot;;IF([.B14]&lt;15;&quot;00&quot;;IF([.B14]&lt;30;&quot;15&quot;;IF([.B14]&lt;45;&quot;30&quot;;&quot;45&quot;)))))" office:value-type="time" office:time-value="PT13H15M00S" calcext:value-type="time">
            <text:p>01:1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3H40M00S" calcext:value-type="time">
            <text:p>01:40:00 PM</text:p>
          </table:table-cell>
          <table:table-cell table:style-name="ce17" table:formula="of:=MINUTE([.$A15])" office:value-type="float" office:value="40" calcext:value-type="float">
            <text:p>40</text:p>
          </table:table-cell>
          <table:table-cell table:style-name="ce18" table:formula="of:=TIMEVALUE(CONCATENATE(HOUR([.$A15]);&quot;:&quot;;IF([.B15]&lt;15;&quot;00&quot;;IF([.B15]&lt;30;&quot;15&quot;;IF([.B15]&lt;45;&quot;30&quot;;&quot;45&quot;)))))" office:value-type="time" office:time-value="PT13H30M00S" calcext:value-type="time">
            <text:p>01:30:00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time" office:time-value="PT14H04M00S" calcext:value-type="time">
            <text:p>02:04:00 PM</text:p>
          </table:table-cell>
          <table:table-cell table:style-name="ce17" table:formula="of:=MINUTE([.$A16])" office:value-type="float" office:value="4" calcext:value-type="float">
            <text:p>4</text:p>
          </table:table-cell>
          <table:table-cell table:style-name="ce18" table:formula="of:=TIMEVALUE(CONCATENATE(HOUR([.$A16]);&quot;:&quot;;IF([.B16]&lt;15;&quot;00&quot;;IF([.B16]&lt;30;&quot;15&quot;;IF([.B16]&lt;45;&quot;30&quot;;&quot;45&quot;)))))" office:value-type="time" office:time-value="PT14H00M00S" calcext:value-type="time">
            <text:p>02:00:00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time" office:time-value="PT14H13M00S" calcext:value-type="time">
            <text:p>02:13:00 PM</text:p>
          </table:table-cell>
          <table:table-cell table:style-name="ce17" table:formula="of:=MINUTE([.$A17])" office:value-type="float" office:value="13" calcext:value-type="float">
            <text:p>13</text:p>
          </table:table-cell>
          <table:table-cell table:style-name="ce18" table:formula="of:=TIMEVALUE(CONCATENATE(HOUR([.$A17]);&quot;:&quot;;IF([.B17]&lt;15;&quot;00&quot;;IF([.B17]&lt;30;&quot;15&quot;;IF([.B17]&lt;45;&quot;30&quot;;&quot;45&quot;)))))" office:value-type="time" office:time-value="PT14H00M00S" calcext:value-type="time">
            <text:p>02:00:00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time" office:time-value="PT14H13M00S" calcext:value-type="time">
            <text:p>02:13:00 PM</text:p>
          </table:table-cell>
          <table:table-cell table:style-name="ce17" table:formula="of:=MINUTE([.$A18])" office:value-type="float" office:value="13" calcext:value-type="float">
            <text:p>13</text:p>
          </table:table-cell>
          <table:table-cell table:style-name="ce18" table:formula="of:=TIMEVALUE(CONCATENATE(HOUR([.$A18]);&quot;:&quot;;IF([.B18]&lt;15;&quot;00&quot;;IF([.B18]&lt;30;&quot;15&quot;;IF([.B18]&lt;45;&quot;30&quot;;&quot;45&quot;)))))" office:value-type="time" office:time-value="PT14H00M00S" calcext:value-type="time">
            <text:p>02:00:00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time" office:time-value="PT14H18M00S" calcext:value-type="time">
            <text:p>02:18:00 PM</text:p>
          </table:table-cell>
          <table:table-cell table:style-name="ce17" table:formula="of:=MINUTE([.$A19])" office:value-type="float" office:value="18" calcext:value-type="float">
            <text:p>18</text:p>
          </table:table-cell>
          <table:table-cell table:style-name="ce18" table:formula="of:=TIMEVALUE(CONCATENATE(HOUR([.$A19]);&quot;:&quot;;IF([.B19]&lt;15;&quot;00&quot;;IF([.B19]&lt;30;&quot;15&quot;;IF([.B19]&lt;45;&quot;30&quot;;&quot;45&quot;)))))" office:value-type="time" office:time-value="PT14H15M00S" calcext:value-type="time">
            <text:p>02:1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4H42M00S" calcext:value-type="time">
            <text:p>02:42:00 PM</text:p>
          </table:table-cell>
          <table:table-cell table:style-name="ce17" table:formula="of:=MINUTE([.$A20])" office:value-type="float" office:value="42" calcext:value-type="float">
            <text:p>42</text:p>
          </table:table-cell>
          <table:table-cell table:style-name="ce18" table:formula="of:=TIMEVALUE(CONCATENATE(HOUR([.$A20]);&quot;:&quot;;IF([.B20]&lt;15;&quot;00&quot;;IF([.B20]&lt;30;&quot;15&quot;;IF([.B20]&lt;45;&quot;30&quot;;&quot;45&quot;)))))" office:value-type="time" office:time-value="PT14H30M00S" calcext:value-type="time">
            <text:p>02:30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6H23M00S" calcext:value-type="time">
            <text:p>04:23:00 PM</text:p>
          </table:table-cell>
          <table:table-cell table:style-name="ce17" table:formula="of:=MINUTE([.$A21])" office:value-type="float" office:value="23" calcext:value-type="float">
            <text:p>23</text:p>
          </table:table-cell>
          <table:table-cell table:style-name="ce18" table:formula="of:=TIMEVALUE(CONCATENATE(HOUR([.$A21]);&quot;:&quot;;IF([.B21]&lt;15;&quot;00&quot;;IF([.B21]&lt;30;&quot;15&quot;;IF([.B21]&lt;45;&quot;30&quot;;&quot;45&quot;)))))" office:value-type="time" office:time-value="PT16H15M00S" calcext:value-type="time">
            <text:p>04:1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6H24M00S" calcext:value-type="time">
            <text:p>04:24:00 PM</text:p>
          </table:table-cell>
          <table:table-cell table:style-name="ce17" table:formula="of:=MINUTE([.$A22])" office:value-type="float" office:value="24" calcext:value-type="float">
            <text:p>24</text:p>
          </table:table-cell>
          <table:table-cell table:style-name="ce18" table:formula="of:=TIMEVALUE(CONCATENATE(HOUR([.$A22]);&quot;:&quot;;IF([.B22]&lt;15;&quot;00&quot;;IF([.B22]&lt;30;&quot;15&quot;;IF([.B22]&lt;45;&quot;30&quot;;&quot;45&quot;)))))" office:value-type="time" office:time-value="PT16H15M00S" calcext:value-type="time">
            <text:p>04:1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6H28M00S" calcext:value-type="time">
            <text:p>04:28:00 PM</text:p>
          </table:table-cell>
          <table:table-cell table:style-name="ce17" table:formula="of:=MINUTE([.$A23])" office:value-type="float" office:value="28" calcext:value-type="float">
            <text:p>28</text:p>
          </table:table-cell>
          <table:table-cell table:style-name="ce18" table:formula="of:=TIMEVALUE(CONCATENATE(HOUR([.$A23]);&quot;:&quot;;IF([.B23]&lt;15;&quot;00&quot;;IF([.B23]&lt;30;&quot;15&quot;;IF([.B23]&lt;45;&quot;30&quot;;&quot;45&quot;)))))" office:value-type="time" office:time-value="PT16H15M00S" calcext:value-type="time">
            <text:p>04:15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16H38M00S" calcext:value-type="time">
            <text:p>04:38:00 PM</text:p>
          </table:table-cell>
          <table:table-cell table:style-name="ce17" table:formula="of:=MINUTE([.$A24])" office:value-type="float" office:value="38" calcext:value-type="float">
            <text:p>38</text:p>
          </table:table-cell>
          <table:table-cell table:style-name="ce18" table:formula="of:=TIMEVALUE(CONCATENATE(HOUR([.$A24]);&quot;:&quot;;IF([.B24]&lt;15;&quot;00&quot;;IF([.B24]&lt;30;&quot;15&quot;;IF([.B24]&lt;45;&quot;30&quot;;&quot;45&quot;)))))" office:value-type="time" office:time-value="PT16H30M00S" calcext:value-type="time">
            <text:p>04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6H41M00S" calcext:value-type="time">
            <text:p>04:41:00 PM</text:p>
          </table:table-cell>
          <table:table-cell table:style-name="ce17" table:formula="of:=MINUTE([.$A25])" office:value-type="float" office:value="41" calcext:value-type="float">
            <text:p>41</text:p>
          </table:table-cell>
          <table:table-cell table:style-name="ce18" table:formula="of:=TIMEVALUE(CONCATENATE(HOUR([.$A25]);&quot;:&quot;;IF([.B25]&lt;15;&quot;00&quot;;IF([.B25]&lt;30;&quot;15&quot;;IF([.B25]&lt;45;&quot;30&quot;;&quot;45&quot;)))))" office:value-type="time" office:time-value="PT16H30M00S" calcext:value-type="time">
            <text:p>04:30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6H48M00S" calcext:value-type="time">
            <text:p>04:48:00 PM</text:p>
          </table:table-cell>
          <table:table-cell table:style-name="ce17" table:formula="of:=MINUTE([.$A26])" office:value-type="float" office:value="48" calcext:value-type="float">
            <text:p>48</text:p>
          </table:table-cell>
          <table:table-cell table:style-name="ce18" table:formula="of:=TIMEVALUE(CONCATENATE(HOUR([.$A26]);&quot;:&quot;;IF([.B26]&lt;15;&quot;00&quot;;IF([.B26]&lt;30;&quot;15&quot;;IF([.B26]&lt;45;&quot;30&quot;;&quot;45&quot;)))))" office:value-type="time" office:time-value="PT16H45M00S" calcext:value-type="time">
            <text:p>04:4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6H48M00S" calcext:value-type="time">
            <text:p>04:48:00 PM</text:p>
          </table:table-cell>
          <table:table-cell table:style-name="ce17" table:formula="of:=MINUTE([.$A27])" office:value-type="float" office:value="48" calcext:value-type="float">
            <text:p>48</text:p>
          </table:table-cell>
          <table:table-cell table:style-name="ce18" table:formula="of:=TIMEVALUE(CONCATENATE(HOUR([.$A27]);&quot;:&quot;;IF([.B27]&lt;15;&quot;00&quot;;IF([.B27]&lt;30;&quot;15&quot;;IF([.B27]&lt;45;&quot;30&quot;;&quot;45&quot;)))))" office:value-type="time" office:time-value="PT16H45M00S" calcext:value-type="time">
            <text:p>04:45:00 P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office:value-type="time" office:time-value="PT16H50M00S" calcext:value-type="time">
            <text:p>04:50:00 PM</text:p>
          </table:table-cell>
          <table:table-cell table:style-name="ce17" table:formula="of:=MINUTE([.$A28])" office:value-type="float" office:value="50" calcext:value-type="float">
            <text:p>50</text:p>
          </table:table-cell>
          <table:table-cell table:style-name="ce18" table:formula="of:=TIMEVALUE(CONCATENATE(HOUR([.$A28]);&quot;:&quot;;IF([.B28]&lt;15;&quot;00&quot;;IF([.B28]&lt;30;&quot;15&quot;;IF([.B28]&lt;45;&quot;30&quot;;&quot;45&quot;)))))" office:value-type="time" office:time-value="PT16H45M00S" calcext:value-type="time">
            <text:p>04:45:00 P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office:value-type="time" office:time-value="PT16H50M00S" calcext:value-type="time">
            <text:p>04:50:00 PM</text:p>
          </table:table-cell>
          <table:table-cell table:style-name="ce17" table:formula="of:=MINUTE([.$A29])" office:value-type="float" office:value="50" calcext:value-type="float">
            <text:p>50</text:p>
          </table:table-cell>
          <table:table-cell table:style-name="ce18" table:formula="of:=TIMEVALUE(CONCATENATE(HOUR([.$A29]);&quot;:&quot;;IF([.B29]&lt;15;&quot;00&quot;;IF([.B29]&lt;30;&quot;15&quot;;IF([.B29]&lt;45;&quot;30&quot;;&quot;45&quot;)))))" office:value-type="time" office:time-value="PT16H45M00S" calcext:value-type="time">
            <text:p>04:45:00 PM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time" office:time-value="PT16H52M00S" calcext:value-type="time">
            <text:p>04:52:00 PM</text:p>
          </table:table-cell>
          <table:table-cell table:style-name="ce17" table:formula="of:=MINUTE([.$A30])" office:value-type="float" office:value="52" calcext:value-type="float">
            <text:p>52</text:p>
          </table:table-cell>
          <table:table-cell table:style-name="ce18" table:formula="of:=TIMEVALUE(CONCATENATE(HOUR([.$A30]);&quot;:&quot;;IF([.B30]&lt;15;&quot;00&quot;;IF([.B30]&lt;30;&quot;15&quot;;IF([.B30]&lt;45;&quot;30&quot;;&quot;45&quot;)))))" office:value-type="time" office:time-value="PT16H45M00S" calcext:value-type="time">
            <text:p>04:45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6H52M00S" calcext:value-type="time">
            <text:p>04:52:00 PM</text:p>
          </table:table-cell>
          <table:table-cell table:style-name="ce17" table:formula="of:=MINUTE([.$A31])" office:value-type="float" office:value="52" calcext:value-type="float">
            <text:p>52</text:p>
          </table:table-cell>
          <table:table-cell table:style-name="ce18" table:formula="of:=TIMEVALUE(CONCATENATE(HOUR([.$A31]);&quot;:&quot;;IF([.B31]&lt;15;&quot;00&quot;;IF([.B31]&lt;30;&quot;15&quot;;IF([.B31]&lt;45;&quot;30&quot;;&quot;45&quot;)))))" office:value-type="time" office:time-value="PT16H45M00S" calcext:value-type="time">
            <text:p>04:4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6H57M00S" calcext:value-type="time">
            <text:p>04:57:00 PM</text:p>
          </table:table-cell>
          <table:table-cell table:style-name="ce17" table:formula="of:=MINUTE([.$A32])" office:value-type="float" office:value="57" calcext:value-type="float">
            <text:p>57</text:p>
          </table:table-cell>
          <table:table-cell table:style-name="ce18" table:formula="of:=TIMEVALUE(CONCATENATE(HOUR([.$A32]);&quot;:&quot;;IF([.B32]&lt;15;&quot;00&quot;;IF([.B32]&lt;30;&quot;15&quot;;IF([.B32]&lt;45;&quot;30&quot;;&quot;45&quot;)))))" office:value-type="time" office:time-value="PT16H45M00S" calcext:value-type="time">
            <text:p>04:45:00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time" office:time-value="PT16H59M00S" calcext:value-type="time">
            <text:p>04:59:00 PM</text:p>
          </table:table-cell>
          <table:table-cell table:style-name="ce17" table:formula="of:=MINUTE([.$A33])" office:value-type="float" office:value="59" calcext:value-type="float">
            <text:p>59</text:p>
          </table:table-cell>
          <table:table-cell table:style-name="ce18" table:formula="of:=TIMEVALUE(CONCATENATE(HOUR([.$A33]);&quot;:&quot;;IF([.B33]&lt;15;&quot;00&quot;;IF([.B33]&lt;30;&quot;15&quot;;IF([.B33]&lt;45;&quot;30&quot;;&quot;45&quot;)))))" office:value-type="time" office:time-value="PT16H45M00S" calcext:value-type="time">
            <text:p>04:45:00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time" office:time-value="PT17H01M00S" calcext:value-type="time">
            <text:p>05:01:00 PM</text:p>
          </table:table-cell>
          <table:table-cell table:style-name="ce17" table:formula="of:=MINUTE([.$A34])" office:value-type="float" office:value="1" calcext:value-type="float">
            <text:p>1</text:p>
          </table:table-cell>
          <table:table-cell table:style-name="ce18" table:formula="of:=TIMEVALUE(CONCATENATE(HOUR([.$A34]);&quot;:&quot;;IF([.B34]&lt;15;&quot;00&quot;;IF([.B34]&lt;30;&quot;15&quot;;IF([.B34]&lt;45;&quot;30&quot;;&quot;45&quot;)))))" office:value-type="time" office:time-value="PT17H00M00S" calcext:value-type="time">
            <text:p>05:0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7H02M00S" calcext:value-type="time">
            <text:p>05:02:00 PM</text:p>
          </table:table-cell>
          <table:table-cell table:style-name="ce17" table:formula="of:=MINUTE([.$A35])" office:value-type="float" office:value="2" calcext:value-type="float">
            <text:p>2</text:p>
          </table:table-cell>
          <table:table-cell table:style-name="ce18" table:formula="of:=TIMEVALUE(CONCATENATE(HOUR([.$A35]);&quot;:&quot;;IF([.B35]&lt;15;&quot;00&quot;;IF([.B35]&lt;30;&quot;15&quot;;IF([.B35]&lt;45;&quot;30&quot;;&quot;45&quot;)))))" office:value-type="time" office:time-value="PT17H00M00S" calcext:value-type="time">
            <text:p>05:00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7H07M00S" calcext:value-type="time">
            <text:p>05:07:00 PM</text:p>
          </table:table-cell>
          <table:table-cell table:style-name="ce17" table:formula="of:=MINUTE([.$A36])" office:value-type="float" office:value="7" calcext:value-type="float">
            <text:p>7</text:p>
          </table:table-cell>
          <table:table-cell table:style-name="ce18" table:formula="of:=TIMEVALUE(CONCATENATE(HOUR([.$A36]);&quot;:&quot;;IF([.B36]&lt;15;&quot;00&quot;;IF([.B36]&lt;30;&quot;15&quot;;IF([.B36]&lt;45;&quot;30&quot;;&quot;45&quot;)))))" office:value-type="time" office:time-value="PT17H00M00S" calcext:value-type="time">
            <text:p>05:00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7H07M00S" calcext:value-type="time">
            <text:p>05:07:00 PM</text:p>
          </table:table-cell>
          <table:table-cell table:style-name="ce17" table:formula="of:=MINUTE([.$A37])" office:value-type="float" office:value="7" calcext:value-type="float">
            <text:p>7</text:p>
          </table:table-cell>
          <table:table-cell table:style-name="ce18" table:formula="of:=TIMEVALUE(CONCATENATE(HOUR([.$A37]);&quot;:&quot;;IF([.B37]&lt;15;&quot;00&quot;;IF([.B37]&lt;30;&quot;15&quot;;IF([.B37]&lt;45;&quot;30&quot;;&quot;45&quot;)))))" office:value-type="time" office:time-value="PT17H00M00S" calcext:value-type="time">
            <text:p>05:0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7H13M00S" calcext:value-type="time">
            <text:p>05:13:00 PM</text:p>
          </table:table-cell>
          <table:table-cell table:style-name="ce17" table:formula="of:=MINUTE([.$A38])" office:value-type="float" office:value="13" calcext:value-type="float">
            <text:p>13</text:p>
          </table:table-cell>
          <table:table-cell table:style-name="ce18" table:formula="of:=TIMEVALUE(CONCATENATE(HOUR([.$A38]);&quot;:&quot;;IF([.B38]&lt;15;&quot;00&quot;;IF([.B38]&lt;30;&quot;15&quot;;IF([.B38]&lt;45;&quot;30&quot;;&quot;45&quot;)))))" office:value-type="time" office:time-value="PT17H00M00S" calcext:value-type="time">
            <text:p>05:00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7H33M00S" calcext:value-type="time">
            <text:p>05:33:00 PM</text:p>
          </table:table-cell>
          <table:table-cell table:style-name="ce17" table:formula="of:=MINUTE([.$A39])" office:value-type="float" office:value="33" calcext:value-type="float">
            <text:p>33</text:p>
          </table:table-cell>
          <table:table-cell table:style-name="ce18" table:formula="of:=TIMEVALUE(CONCATENATE(HOUR([.$A39]);&quot;:&quot;;IF([.B39]&lt;15;&quot;00&quot;;IF([.B39]&lt;30;&quot;15&quot;;IF([.B39]&lt;45;&quot;30&quot;;&quot;45&quot;)))))" office:value-type="time" office:time-value="PT17H30M00S" calcext:value-type="time">
            <text:p>05:30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17H40M00S" calcext:value-type="time">
            <text:p>05:40:00 PM</text:p>
          </table:table-cell>
          <table:table-cell table:style-name="ce17" table:formula="of:=MINUTE([.$A40])" office:value-type="float" office:value="40" calcext:value-type="float">
            <text:p>40</text:p>
          </table:table-cell>
          <table:table-cell table:style-name="ce18" table:formula="of:=TIMEVALUE(CONCATENATE(HOUR([.$A40]);&quot;:&quot;;IF([.B40]&lt;15;&quot;00&quot;;IF([.B40]&lt;30;&quot;15&quot;;IF([.B40]&lt;45;&quot;30&quot;;&quot;45&quot;)))))" office:value-type="time" office:time-value="PT17H30M00S" calcext:value-type="time">
            <text:p>05:30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7H44M00S" calcext:value-type="time">
            <text:p>05:44:00 PM</text:p>
          </table:table-cell>
          <table:table-cell table:style-name="ce17" table:formula="of:=MINUTE([.$A41])" office:value-type="float" office:value="44" calcext:value-type="float">
            <text:p>44</text:p>
          </table:table-cell>
          <table:table-cell table:style-name="ce18" table:formula="of:=TIMEVALUE(CONCATENATE(HOUR([.$A41]);&quot;:&quot;;IF([.B41]&lt;15;&quot;00&quot;;IF([.B41]&lt;30;&quot;15&quot;;IF([.B41]&lt;45;&quot;30&quot;;&quot;45&quot;)))))" office:value-type="time" office:time-value="PT17H30M00S" calcext:value-type="time">
            <text:p>05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7H44M00S" calcext:value-type="time">
            <text:p>05:44:00 PM</text:p>
          </table:table-cell>
          <table:table-cell table:style-name="ce17" table:formula="of:=MINUTE([.$A42])" office:value-type="float" office:value="44" calcext:value-type="float">
            <text:p>44</text:p>
          </table:table-cell>
          <table:table-cell table:style-name="ce18" table:formula="of:=TIMEVALUE(CONCATENATE(HOUR([.$A42]);&quot;:&quot;;IF([.B42]&lt;15;&quot;00&quot;;IF([.B42]&lt;30;&quot;15&quot;;IF([.B42]&lt;45;&quot;30&quot;;&quot;45&quot;)))))" office:value-type="time" office:time-value="PT17H30M00S" calcext:value-type="time">
            <text:p>05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7H47M00S" calcext:value-type="time">
            <text:p>05:47:00 PM</text:p>
          </table:table-cell>
          <table:table-cell table:style-name="ce17" table:formula="of:=MINUTE([.$A43])" office:value-type="float" office:value="47" calcext:value-type="float">
            <text:p>47</text:p>
          </table:table-cell>
          <table:table-cell table:style-name="ce18" table:formula="of:=TIMEVALUE(CONCATENATE(HOUR([.$A43]);&quot;:&quot;;IF([.B43]&lt;15;&quot;00&quot;;IF([.B43]&lt;30;&quot;15&quot;;IF([.B43]&lt;45;&quot;30&quot;;&quot;45&quot;)))))" office:value-type="time" office:time-value="PT17H45M00S" calcext:value-type="time">
            <text:p>05:45:00 P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office:value-type="time" office:time-value="PT17H50M00S" calcext:value-type="time">
            <text:p>05:50:00 PM</text:p>
          </table:table-cell>
          <table:table-cell table:style-name="ce17" table:formula="of:=MINUTE([.$A44])" office:value-type="float" office:value="50" calcext:value-type="float">
            <text:p>50</text:p>
          </table:table-cell>
          <table:table-cell table:style-name="ce18" table:formula="of:=TIMEVALUE(CONCATENATE(HOUR([.$A44]);&quot;:&quot;;IF([.B44]&lt;15;&quot;00&quot;;IF([.B44]&lt;30;&quot;15&quot;;IF([.B44]&lt;45;&quot;30&quot;;&quot;45&quot;)))))" office:value-type="time" office:time-value="PT17H45M00S" calcext:value-type="time">
            <text:p>05:4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7H59M00S" calcext:value-type="time">
            <text:p>05:59:00 PM</text:p>
          </table:table-cell>
          <table:table-cell table:style-name="ce17" table:formula="of:=MINUTE([.$A45])" office:value-type="float" office:value="59" calcext:value-type="float">
            <text:p>59</text:p>
          </table:table-cell>
          <table:table-cell table:style-name="ce18" table:formula="of:=TIMEVALUE(CONCATENATE(HOUR([.$A45]);&quot;:&quot;;IF([.B45]&lt;15;&quot;00&quot;;IF([.B45]&lt;30;&quot;15&quot;;IF([.B45]&lt;45;&quot;30&quot;;&quot;45&quot;)))))" office:value-type="time" office:time-value="PT17H45M00S" calcext:value-type="time">
            <text:p>05:4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7H59M00S" calcext:value-type="time">
            <text:p>05:59:00 PM</text:p>
          </table:table-cell>
          <table:table-cell table:style-name="ce17" table:formula="of:=MINUTE([.$A46])" office:value-type="float" office:value="59" calcext:value-type="float">
            <text:p>59</text:p>
          </table:table-cell>
          <table:table-cell table:style-name="ce18" table:formula="of:=TIMEVALUE(CONCATENATE(HOUR([.$A46]);&quot;:&quot;;IF([.B46]&lt;15;&quot;00&quot;;IF([.B46]&lt;30;&quot;15&quot;;IF([.B46]&lt;45;&quot;30&quot;;&quot;45&quot;)))))" office:value-type="time" office:time-value="PT17H45M00S" calcext:value-type="time">
            <text:p>05:45:00 P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6" office:value-type="time" office:time-value="PT18H01M00S" calcext:value-type="time">
            <text:p>06:01:00 PM</text:p>
          </table:table-cell>
          <table:table-cell table:style-name="ce17" table:formula="of:=MINUTE([.$A47])" office:value-type="float" office:value="1" calcext:value-type="float">
            <text:p>1</text:p>
          </table:table-cell>
          <table:table-cell table:style-name="ce18" table:formula="of:=TIMEVALUE(CONCATENATE(HOUR([.$A47]);&quot;:&quot;;IF([.B47]&lt;15;&quot;00&quot;;IF([.B47]&lt;30;&quot;15&quot;;IF([.B47]&lt;45;&quot;30&quot;;&quot;45&quot;)))))" office:value-type="time" office:time-value="PT18H00M00S" calcext:value-type="time">
            <text:p>06:00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8H08M00S" calcext:value-type="time">
            <text:p>06:08:00 PM</text:p>
          </table:table-cell>
          <table:table-cell table:style-name="ce17" table:formula="of:=MINUTE([.$A48])" office:value-type="float" office:value="8" calcext:value-type="float">
            <text:p>8</text:p>
          </table:table-cell>
          <table:table-cell table:style-name="ce18" table:formula="of:=TIMEVALUE(CONCATENATE(HOUR([.$A48]);&quot;:&quot;;IF([.B48]&lt;15;&quot;00&quot;;IF([.B48]&lt;30;&quot;15&quot;;IF([.B48]&lt;45;&quot;30&quot;;&quot;45&quot;)))))" office:value-type="time" office:time-value="PT18H00M00S" calcext:value-type="time">
            <text:p>06:0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8H08M00S" calcext:value-type="time">
            <text:p>06:08:00 PM</text:p>
          </table:table-cell>
          <table:table-cell table:style-name="ce17" table:formula="of:=MINUTE([.$A49])" office:value-type="float" office:value="8" calcext:value-type="float">
            <text:p>8</text:p>
          </table:table-cell>
          <table:table-cell table:style-name="ce18" table:formula="of:=TIMEVALUE(CONCATENATE(HOUR([.$A49]);&quot;:&quot;;IF([.B49]&lt;15;&quot;00&quot;;IF([.B49]&lt;30;&quot;15&quot;;IF([.B49]&lt;45;&quot;30&quot;;&quot;45&quot;)))))" office:value-type="time" office:time-value="PT18H00M00S" calcext:value-type="time">
            <text:p>06:0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8H11M00S" calcext:value-type="time">
            <text:p>06:11:00 PM</text:p>
          </table:table-cell>
          <table:table-cell table:style-name="ce17" table:formula="of:=MINUTE([.$A50])" office:value-type="float" office:value="11" calcext:value-type="float">
            <text:p>11</text:p>
          </table:table-cell>
          <table:table-cell table:style-name="ce18" table:formula="of:=TIMEVALUE(CONCATENATE(HOUR([.$A50]);&quot;:&quot;;IF([.B50]&lt;15;&quot;00&quot;;IF([.B50]&lt;30;&quot;15&quot;;IF([.B50]&lt;45;&quot;30&quot;;&quot;45&quot;)))))" office:value-type="time" office:time-value="PT18H00M00S" calcext:value-type="time">
            <text:p>06:00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18H18M00S" calcext:value-type="time">
            <text:p>06:18:00 PM</text:p>
          </table:table-cell>
          <table:table-cell table:style-name="ce17" table:formula="of:=MINUTE([.$A51])" office:value-type="float" office:value="18" calcext:value-type="float">
            <text:p>18</text:p>
          </table:table-cell>
          <table:table-cell table:style-name="ce18" table:formula="of:=TIMEVALUE(CONCATENATE(HOUR([.$A51]);&quot;:&quot;;IF([.B51]&lt;15;&quot;00&quot;;IF([.B51]&lt;30;&quot;15&quot;;IF([.B51]&lt;45;&quot;30&quot;;&quot;45&quot;)))))" office:value-type="time" office:time-value="PT18H15M00S" calcext:value-type="time">
            <text:p>06:1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8H20M00S" calcext:value-type="time">
            <text:p>06:20:00 PM</text:p>
          </table:table-cell>
          <table:table-cell table:style-name="ce17" table:formula="of:=MINUTE([.$A52])" office:value-type="float" office:value="20" calcext:value-type="float">
            <text:p>20</text:p>
          </table:table-cell>
          <table:table-cell table:style-name="ce18" table:formula="of:=TIMEVALUE(CONCATENATE(HOUR([.$A52]);&quot;:&quot;;IF([.B52]&lt;15;&quot;00&quot;;IF([.B52]&lt;30;&quot;15&quot;;IF([.B52]&lt;45;&quot;30&quot;;&quot;45&quot;)))))" office:value-type="time" office:time-value="PT18H15M00S" calcext:value-type="time">
            <text:p>06:1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8H24M00S" calcext:value-type="time">
            <text:p>06:24:00 PM</text:p>
          </table:table-cell>
          <table:table-cell table:style-name="ce17" table:formula="of:=MINUTE([.$A53])" office:value-type="float" office:value="24" calcext:value-type="float">
            <text:p>24</text:p>
          </table:table-cell>
          <table:table-cell table:style-name="ce18" table:formula="of:=TIMEVALUE(CONCATENATE(HOUR([.$A53]);&quot;:&quot;;IF([.B53]&lt;15;&quot;00&quot;;IF([.B53]&lt;30;&quot;15&quot;;IF([.B53]&lt;45;&quot;30&quot;;&quot;45&quot;)))))" office:value-type="time" office:time-value="PT18H15M00S" calcext:value-type="time">
            <text:p>06:15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8H29M00S" calcext:value-type="time">
            <text:p>06:29:00 PM</text:p>
          </table:table-cell>
          <table:table-cell table:style-name="ce17" table:formula="of:=MINUTE([.$A54])" office:value-type="float" office:value="29" calcext:value-type="float">
            <text:p>29</text:p>
          </table:table-cell>
          <table:table-cell table:style-name="ce18" table:formula="of:=TIMEVALUE(CONCATENATE(HOUR([.$A54]);&quot;:&quot;;IF([.B54]&lt;15;&quot;00&quot;;IF([.B54]&lt;30;&quot;15&quot;;IF([.B54]&lt;45;&quot;30&quot;;&quot;45&quot;)))))" office:value-type="time" office:time-value="PT18H15M00S" calcext:value-type="time">
            <text:p>06:15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18H30M00S" calcext:value-type="time">
            <text:p>06:30:00 PM</text:p>
          </table:table-cell>
          <table:table-cell table:style-name="ce17" table:formula="of:=MINUTE([.$A55])" office:value-type="float" office:value="30" calcext:value-type="float">
            <text:p>30</text:p>
          </table:table-cell>
          <table:table-cell table:style-name="ce18" table:formula="of:=TIMEVALUE(CONCATENATE(HOUR([.$A55]);&quot;:&quot;;IF([.B55]&lt;15;&quot;00&quot;;IF([.B55]&lt;30;&quot;15&quot;;IF([.B55]&lt;45;&quot;30&quot;;&quot;45&quot;)))))" office:value-type="time" office:time-value="PT18H30M00S" calcext:value-type="time">
            <text:p>06:30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18H33M00S" calcext:value-type="time">
            <text:p>06:33:00 PM</text:p>
          </table:table-cell>
          <table:table-cell table:style-name="ce17" table:formula="of:=MINUTE([.$A56])" office:value-type="float" office:value="33" calcext:value-type="float">
            <text:p>33</text:p>
          </table:table-cell>
          <table:table-cell table:style-name="ce18" table:formula="of:=TIMEVALUE(CONCATENATE(HOUR([.$A56]);&quot;:&quot;;IF([.B56]&lt;15;&quot;00&quot;;IF([.B56]&lt;30;&quot;15&quot;;IF([.B56]&lt;45;&quot;30&quot;;&quot;45&quot;)))))" office:value-type="time" office:time-value="PT18H30M00S" calcext:value-type="time">
            <text:p>06:30:00 P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office:value-type="time" office:time-value="PT18H34M00S" calcext:value-type="time">
            <text:p>06:34:00 PM</text:p>
          </table:table-cell>
          <table:table-cell table:style-name="ce17" table:formula="of:=MINUTE([.$A57])" office:value-type="float" office:value="34" calcext:value-type="float">
            <text:p>34</text:p>
          </table:table-cell>
          <table:table-cell table:style-name="ce18" table:formula="of:=TIMEVALUE(CONCATENATE(HOUR([.$A57]);&quot;:&quot;;IF([.B57]&lt;15;&quot;00&quot;;IF([.B57]&lt;30;&quot;15&quot;;IF([.B57]&lt;45;&quot;30&quot;;&quot;45&quot;)))))" office:value-type="time" office:time-value="PT18H30M00S" calcext:value-type="time">
            <text:p>06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18H52M00S" calcext:value-type="time">
            <text:p>06:52:00 PM</text:p>
          </table:table-cell>
          <table:table-cell table:style-name="ce17" table:formula="of:=MINUTE([.$A58])" office:value-type="float" office:value="52" calcext:value-type="float">
            <text:p>52</text:p>
          </table:table-cell>
          <table:table-cell table:style-name="ce18" table:formula="of:=TIMEVALUE(CONCATENATE(HOUR([.$A58]);&quot;:&quot;;IF([.B58]&lt;15;&quot;00&quot;;IF([.B58]&lt;30;&quot;15&quot;;IF([.B58]&lt;45;&quot;30&quot;;&quot;45&quot;)))))" office:value-type="time" office:time-value="PT18H45M00S" calcext:value-type="time">
            <text:p>06:4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9H13M00S" calcext:value-type="time">
            <text:p>07:13:00 PM</text:p>
          </table:table-cell>
          <table:table-cell table:style-name="ce17" table:formula="of:=MINUTE([.$A59])" office:value-type="float" office:value="13" calcext:value-type="float">
            <text:p>13</text:p>
          </table:table-cell>
          <table:table-cell table:style-name="ce18" table:formula="of:=TIMEVALUE(CONCATENATE(HOUR([.$A59]);&quot;:&quot;;IF([.B59]&lt;15;&quot;00&quot;;IF([.B59]&lt;30;&quot;15&quot;;IF([.B59]&lt;45;&quot;30&quot;;&quot;45&quot;)))))" office:value-type="time" office:time-value="PT19H00M00S" calcext:value-type="time">
            <text:p>07:00:00 P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time" office:time-value="PT19H18M00S" calcext:value-type="time">
            <text:p>07:18:00 PM</text:p>
          </table:table-cell>
          <table:table-cell table:style-name="ce17" table:formula="of:=MINUTE([.$A60])" office:value-type="float" office:value="18" calcext:value-type="float">
            <text:p>18</text:p>
          </table:table-cell>
          <table:table-cell table:style-name="ce18" table:formula="of:=TIMEVALUE(CONCATENATE(HOUR([.$A60]);&quot;:&quot;;IF([.B60]&lt;15;&quot;00&quot;;IF([.B60]&lt;30;&quot;15&quot;;IF([.B60]&lt;45;&quot;30&quot;;&quot;45&quot;)))))" office:value-type="time" office:time-value="PT19H15M00S" calcext:value-type="time">
            <text:p>07:1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19H18M00S" calcext:value-type="time">
            <text:p>07:18:00 PM</text:p>
          </table:table-cell>
          <table:table-cell table:style-name="ce17" table:formula="of:=MINUTE([.$A61])" office:value-type="float" office:value="18" calcext:value-type="float">
            <text:p>18</text:p>
          </table:table-cell>
          <table:table-cell table:style-name="ce18" table:formula="of:=TIMEVALUE(CONCATENATE(HOUR([.$A61]);&quot;:&quot;;IF([.B61]&lt;15;&quot;00&quot;;IF([.B61]&lt;30;&quot;15&quot;;IF([.B61]&lt;45;&quot;30&quot;;&quot;45&quot;)))))" office:value-type="time" office:time-value="PT19H15M00S" calcext:value-type="time">
            <text:p>07:15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19H40M00S" calcext:value-type="time">
            <text:p>07:40:00 PM</text:p>
          </table:table-cell>
          <table:table-cell table:style-name="ce17" table:formula="of:=MINUTE([.$A62])" office:value-type="float" office:value="40" calcext:value-type="float">
            <text:p>40</text:p>
          </table:table-cell>
          <table:table-cell table:style-name="ce18" table:formula="of:=TIMEVALUE(CONCATENATE(HOUR([.$A62]);&quot;:&quot;;IF([.B62]&lt;15;&quot;00&quot;;IF([.B62]&lt;30;&quot;15&quot;;IF([.B62]&lt;45;&quot;30&quot;;&quot;45&quot;)))))" office:value-type="time" office:time-value="PT19H30M00S" calcext:value-type="time">
            <text:p>07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20H11M00S" calcext:value-type="time">
            <text:p>08:11:00 PM</text:p>
          </table:table-cell>
          <table:table-cell table:style-name="ce17" table:formula="of:=MINUTE([.$A63])" office:value-type="float" office:value="11" calcext:value-type="float">
            <text:p>11</text:p>
          </table:table-cell>
          <table:table-cell table:style-name="ce18" table:formula="of:=TIMEVALUE(CONCATENATE(HOUR([.$A63]);&quot;:&quot;;IF([.B63]&lt;15;&quot;00&quot;;IF([.B63]&lt;30;&quot;15&quot;;IF([.B63]&lt;45;&quot;30&quot;;&quot;45&quot;)))))" office:value-type="time" office:time-value="PT20H00M00S" calcext:value-type="time">
            <text:p>08:00:00 PM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6" office:value-type="time" office:time-value="PT20H19M00S" calcext:value-type="time">
            <text:p>08:19:00 PM</text:p>
          </table:table-cell>
          <table:table-cell table:style-name="ce17" table:formula="of:=MINUTE([.$A64])" office:value-type="float" office:value="19" calcext:value-type="float">
            <text:p>19</text:p>
          </table:table-cell>
          <table:table-cell table:style-name="ce18" table:formula="of:=TIMEVALUE(CONCATENATE(HOUR([.$A64]);&quot;:&quot;;IF([.B64]&lt;15;&quot;00&quot;;IF([.B64]&lt;30;&quot;15&quot;;IF([.B64]&lt;45;&quot;30&quot;;&quot;45&quot;)))))" office:value-type="time" office:time-value="PT20H15M00S" calcext:value-type="time">
            <text:p>08:15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20H23M00S" calcext:value-type="time">
            <text:p>08:23:00 PM</text:p>
          </table:table-cell>
          <table:table-cell table:style-name="ce17" table:formula="of:=MINUTE([.$A65])" office:value-type="float" office:value="23" calcext:value-type="float">
            <text:p>23</text:p>
          </table:table-cell>
          <table:table-cell table:style-name="ce18" table:formula="of:=TIMEVALUE(CONCATENATE(HOUR([.$A65]);&quot;:&quot;;IF([.B65]&lt;15;&quot;00&quot;;IF([.B65]&lt;30;&quot;15&quot;;IF([.B65]&lt;45;&quot;30&quot;;&quot;45&quot;)))))" office:value-type="time" office:time-value="PT20H15M00S" calcext:value-type="time">
            <text:p>08:1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20H37M00S" calcext:value-type="time">
            <text:p>08:37:00 PM</text:p>
          </table:table-cell>
          <table:table-cell table:style-name="ce17" table:formula="of:=MINUTE([.$A66])" office:value-type="float" office:value="37" calcext:value-type="float">
            <text:p>37</text:p>
          </table:table-cell>
          <table:table-cell table:style-name="ce18" table:formula="of:=TIMEVALUE(CONCATENATE(HOUR([.$A66]);&quot;:&quot;;IF([.B66]&lt;15;&quot;00&quot;;IF([.B66]&lt;30;&quot;15&quot;;IF([.B66]&lt;45;&quot;30&quot;;&quot;45&quot;)))))" office:value-type="time" office:time-value="PT20H30M00S" calcext:value-type="time">
            <text:p>08:30:00 P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6" office:value-type="time" office:time-value="PT20H46M00S" calcext:value-type="time">
            <text:p>08:46:00 PM</text:p>
          </table:table-cell>
          <table:table-cell table:style-name="ce17" table:formula="of:=MINUTE([.$A67])" office:value-type="float" office:value="46" calcext:value-type="float">
            <text:p>46</text:p>
          </table:table-cell>
          <table:table-cell table:style-name="ce18" table:formula="of:=TIMEVALUE(CONCATENATE(HOUR([.$A67]);&quot;:&quot;;IF([.B67]&lt;15;&quot;00&quot;;IF([.B67]&lt;30;&quot;15&quot;;IF([.B67]&lt;45;&quot;30&quot;;&quot;45&quot;)))))" office:value-type="time" office:time-value="PT20H45M00S" calcext:value-type="time">
            <text:p>08:45:00 PM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6" office:value-type="time" office:time-value="PT20H47M00S" calcext:value-type="time">
            <text:p>08:47:00 PM</text:p>
          </table:table-cell>
          <table:table-cell table:style-name="ce17" table:formula="of:=MINUTE([.$A68])" office:value-type="float" office:value="47" calcext:value-type="float">
            <text:p>47</text:p>
          </table:table-cell>
          <table:table-cell table:style-name="ce18" table:formula="of:=TIMEVALUE(CONCATENATE(HOUR([.$A68]);&quot;:&quot;;IF([.B68]&lt;15;&quot;00&quot;;IF([.B68]&lt;30;&quot;15&quot;;IF([.B68]&lt;45;&quot;30&quot;;&quot;45&quot;)))))" office:value-type="time" office:time-value="PT20H45M00S" calcext:value-type="time">
            <text:p>08:4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20H57M00S" calcext:value-type="time">
            <text:p>08:57:00 PM</text:p>
          </table:table-cell>
          <table:table-cell table:style-name="ce17" table:formula="of:=MINUTE([.$A69])" office:value-type="float" office:value="57" calcext:value-type="float">
            <text:p>57</text:p>
          </table:table-cell>
          <table:table-cell table:style-name="ce18" table:formula="of:=TIMEVALUE(CONCATENATE(HOUR([.$A69]);&quot;:&quot;;IF([.B69]&lt;15;&quot;00&quot;;IF([.B69]&lt;30;&quot;15&quot;;IF([.B69]&lt;45;&quot;30&quot;;&quot;45&quot;)))))" office:value-type="time" office:time-value="PT20H45M00S" calcext:value-type="time">
            <text:p>08:4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21H15M00S" calcext:value-type="time">
            <text:p>09:15:00 PM</text:p>
          </table:table-cell>
          <table:table-cell table:style-name="ce17" table:formula="of:=MINUTE([.$A70])" office:value-type="float" office:value="15" calcext:value-type="float">
            <text:p>15</text:p>
          </table:table-cell>
          <table:table-cell table:style-name="ce18" table:formula="of:=TIMEVALUE(CONCATENATE(HOUR([.$A70]);&quot;:&quot;;IF([.B70]&lt;15;&quot;00&quot;;IF([.B70]&lt;30;&quot;15&quot;;IF([.B70]&lt;45;&quot;30&quot;;&quot;45&quot;)))))" office:value-type="time" office:time-value="PT21H15M00S" calcext:value-type="time">
            <text:p>09:15:00 P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6" office:value-type="time" office:time-value="PT21H41M00S" calcext:value-type="time">
            <text:p>09:41:00 PM</text:p>
          </table:table-cell>
          <table:table-cell table:style-name="ce17" table:formula="of:=MINUTE([.$A71])" office:value-type="float" office:value="41" calcext:value-type="float">
            <text:p>41</text:p>
          </table:table-cell>
          <table:table-cell table:style-name="ce18" table:formula="of:=TIMEVALUE(CONCATENATE(HOUR([.$A71]);&quot;:&quot;;IF([.B71]&lt;15;&quot;00&quot;;IF([.B71]&lt;30;&quot;15&quot;;IF([.B71]&lt;45;&quot;30&quot;;&quot;45&quot;)))))" office:value-type="time" office:time-value="PT21H30M00S" calcext:value-type="time">
            <text:p>09:30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time" office:time-value="PT21H46M00S" calcext:value-type="time">
            <text:p>09:46:00 PM</text:p>
          </table:table-cell>
          <table:table-cell table:style-name="ce17" table:formula="of:=MINUTE([.$A72])" office:value-type="float" office:value="46" calcext:value-type="float">
            <text:p>46</text:p>
          </table:table-cell>
          <table:table-cell table:style-name="ce18" table:formula="of:=TIMEVALUE(CONCATENATE(HOUR([.$A72]);&quot;:&quot;;IF([.B72]&lt;15;&quot;00&quot;;IF([.B72]&lt;30;&quot;15&quot;;IF([.B72]&lt;45;&quot;30&quot;;&quot;45&quot;)))))" office:value-type="time" office:time-value="PT21H45M00S" calcext:value-type="time">
            <text:p>09:45:00 P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6" office:value-type="time" office:time-value="PT21H53M00S" calcext:value-type="time">
            <text:p>09:53:00 PM</text:p>
          </table:table-cell>
          <table:table-cell table:style-name="ce17" table:formula="of:=MINUTE([.$A73])" office:value-type="float" office:value="53" calcext:value-type="float">
            <text:p>53</text:p>
          </table:table-cell>
          <table:table-cell table:style-name="ce18" table:formula="of:=TIMEVALUE(CONCATENATE(HOUR([.$A73]);&quot;:&quot;;IF([.B73]&lt;15;&quot;00&quot;;IF([.B73]&lt;30;&quot;15&quot;;IF([.B73]&lt;45;&quot;30&quot;;&quot;45&quot;)))))" office:value-type="time" office:time-value="PT21H45M00S" calcext:value-type="time">
            <text:p>09:45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22H08M00S" calcext:value-type="time">
            <text:p>10:08:00 PM</text:p>
          </table:table-cell>
          <table:table-cell table:style-name="ce17" table:formula="of:=MINUTE([.$A74])" office:value-type="float" office:value="8" calcext:value-type="float">
            <text:p>8</text:p>
          </table:table-cell>
          <table:table-cell table:style-name="ce18" table:formula="of:=TIMEVALUE(CONCATENATE(HOUR([.$A74]);&quot;:&quot;;IF([.B74]&lt;15;&quot;00&quot;;IF([.B74]&lt;30;&quot;15&quot;;IF([.B74]&lt;45;&quot;30&quot;;&quot;45&quot;)))))" office:value-type="time" office:time-value="PT22H00M00S" calcext:value-type="time">
            <text:p>10:00:00 P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time" office:time-value="PT22H22M00S" calcext:value-type="time">
            <text:p>10:22:00 PM</text:p>
          </table:table-cell>
          <table:table-cell table:style-name="ce17" table:formula="of:=MINUTE([.$A75])" office:value-type="float" office:value="22" calcext:value-type="float">
            <text:p>22</text:p>
          </table:table-cell>
          <table:table-cell table:style-name="ce18" table:formula="of:=TIMEVALUE(CONCATENATE(HOUR([.$A75]);&quot;:&quot;;IF([.B75]&lt;15;&quot;00&quot;;IF([.B75]&lt;30;&quot;15&quot;;IF([.B75]&lt;45;&quot;30&quot;;&quot;45&quot;)))))" office:value-type="time" office:time-value="PT22H15M00S" calcext:value-type="time">
            <text:p>10:15:00 PM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104850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ivot Table_minute-to-minute_1" table:style-name="ta1">
        <table:shapes>
          <draw:frame draw:z-index="0" draw:style-name="gr1" draw:text-style-name="P1" svg:width="8.5079in" svg:height="5.0665in" svg:x="2.0445in" svg:y="0.5843in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6"/>
        <table:table-column table:style-name="co2" table:default-cell-style-name="Default"/>
        <table:table-row table:style-name="ro1">
          <table:table-cell table:style-name="ce19" office:value-type="string" calcext:value-type="string">
            <text:p>QUARTER</text:p>
          </table:table-cell>
          <table:table-cell table:style-name="ce23" office:value-type="string" calcext:value-type="string">
            <text:p>Count - Total Amount</text:p>
          </table:table-cell>
        </table:table-row>
        <table:table-row table:style-name="ro1">
          <table:table-cell table:style-name="ce20" office:value-type="time" office:time-value="PT01H15M00S" calcext:value-type="time">
            <text:p>01:15:00 AM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08H45M00S" calcext:value-type="time">
            <text:p>08:45:00 A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09H30M00S" calcext:value-type="time">
            <text:p>09:30:00 A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09H45M00S" calcext:value-type="time">
            <text:p>09:45:00 A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0H15M00S" calcext:value-type="time">
            <text:p>10:15:00 A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1H15M00S" calcext:value-type="time">
            <text:p>11:15:00 A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1H45M00S" calcext:value-type="time">
            <text:p>11:45:00 A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2H00M00S" calcext:value-type="time">
            <text:p>12:00:00 PM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time" office:time-value="PT12H15M00S" calcext:value-type="time">
            <text:p>12:15:00 PM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time" office:time-value="PT12H30M00S" calcext:value-type="time">
            <text:p>12:3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3H15M00S" calcext:value-type="time">
            <text:p>01:15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3H30M00S" calcext:value-type="time">
            <text:p>01:3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4H00M00S" calcext:value-type="time">
            <text:p>02:00:00 PM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table:style-name="ce21" office:value-type="time" office:time-value="PT14H15M00S" calcext:value-type="time">
            <text:p>02:15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4H30M00S" calcext:value-type="time">
            <text:p>02:3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6H15M00S" calcext:value-type="time">
            <text:p>04:15:00 PM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table:style-name="ce21" office:value-type="time" office:time-value="PT16H30M00S" calcext:value-type="time">
            <text:p>04:30:00 PM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time" office:time-value="PT16H45M00S" calcext:value-type="time">
            <text:p>04:45:00 PM</text:p>
          </table:table-cell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21" office:value-type="time" office:time-value="PT17H00M00S" calcext:value-type="time">
            <text:p>05:00:00 PM</text:p>
          </table:table-cell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21" office:value-type="time" office:time-value="PT17H30M00S" calcext:value-type="time">
            <text:p>05:30:00 PM</text:p>
          </table:table-cell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table:style-name="ce21" office:value-type="time" office:time-value="PT17H45M00S" calcext:value-type="time">
            <text:p>05:45:00 PM</text:p>
          </table:table-cell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table:style-name="ce21" office:value-type="time" office:time-value="PT18H00M00S" calcext:value-type="time">
            <text:p>06:00:00 PM</text:p>
          </table:table-cell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table:style-name="ce21" office:value-type="time" office:time-value="PT18H15M00S" calcext:value-type="time">
            <text:p>06:15:00 PM</text:p>
          </table:table-cell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table:style-name="ce21" office:value-type="time" office:time-value="PT18H30M00S" calcext:value-type="time">
            <text:p>06:30:00 PM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table:style-name="ce21" office:value-type="time" office:time-value="PT18H45M00S" calcext:value-type="time">
            <text:p>06:45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9H00M00S" calcext:value-type="time">
            <text:p>07:0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19H15M00S" calcext:value-type="time">
            <text:p>07:15:00 PM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time" office:time-value="PT19H30M00S" calcext:value-type="time">
            <text:p>07:3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20H00M00S" calcext:value-type="time">
            <text:p>08:0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20H15M00S" calcext:value-type="time">
            <text:p>08:15:00 PM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time" office:time-value="PT20H30M00S" calcext:value-type="time">
            <text:p>08:3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20H45M00S" calcext:value-type="time">
            <text:p>08:45:00 PM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table:style-name="ce21" office:value-type="time" office:time-value="PT21H15M00S" calcext:value-type="time">
            <text:p>09:15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21H30M00S" calcext:value-type="time">
            <text:p>09:3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21H45M00S" calcext:value-type="time">
            <text:p>09:45:00 PM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time" office:time-value="PT22H00M00S" calcext:value-type="time">
            <text:p>10:00:00 PM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time" office:time-value="PT22H15M00S" calcext:value-type="time">
            <text:p>10:15:00 PM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1">
          <table:table-cell table:style-name="ce22" office:value-type="string" calcext:value-type="string">
            <text:p>Total Result</text:p>
          </table:table-cell>
          <table:table-cell table:style-name="ce27" office:value-type="float" office:value="74" calcext:value-type="float">
            <text:p>74</text:p>
          </table:table-cell>
        </table:table-row>
        <table:table-row table:style-name="ro1" table:number-rows-repeated="104853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minute-to-minute'.A1:'minute-to-minute'.A1048576" table:orientation="column"/>
      </table:database-ranges>
      <table:data-pilot-tables>
        <table:data-pilot-table table:name="DataPilot1" table:application-data="" table:target-range-address="'Pivot Table_minute-to-minute_1'.A1:'Pivot Table_minute-to-minute_1'.B39" table:buttons="'Pivot Table_minute-to-minute_1'.A1" table:show-filter-button="false" table:drill-down-on-double-click="false">
          <table:source-cell-range table:cell-range-address="'minute-to-minute'.C1:'minute-to-minute'.D7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QUARTER" table:orientation="row" table:used-hierarchy="0" table:function="auto">
            <table:data-pilot-level table:show-empty="false" calcext:repeat-item-labels="false">
              <table:data-pilot-members>
                <table:data-pilot-member table:name="01:15:00 AM" table:display="true" table:show-details="true"/>
                <table:data-pilot-member table:name="08:45:00 AM" table:display="true" table:show-details="true"/>
                <table:data-pilot-member table:name="09:30:00 AM" table:display="true" table:show-details="true"/>
                <table:data-pilot-member table:name="09:45:00 AM" table:display="true" table:show-details="true"/>
                <table:data-pilot-member table:name="10:15:00 AM" table:display="true" table:show-details="true"/>
                <table:data-pilot-member table:name="11:15:00 AM" table:display="true" table:show-details="true"/>
                <table:data-pilot-member table:name="11:45:00 AM" table:display="true" table:show-details="true"/>
                <table:data-pilot-member table:name="12:00:00 PM" table:display="true" table:show-details="true"/>
                <table:data-pilot-member table:name="12:15:00 PM" table:display="true" table:show-details="true"/>
                <table:data-pilot-member table:name="12:30:00 PM" table:display="true" table:show-details="true"/>
                <table:data-pilot-member table:name="01:15:00 PM" table:display="true" table:show-details="true"/>
                <table:data-pilot-member table:name="01:30:00 PM" table:display="true" table:show-details="true"/>
                <table:data-pilot-member table:name="02:00:00 PM" table:display="true" table:show-details="true"/>
                <table:data-pilot-member table:name="02:15:00 PM" table:display="true" table:show-details="true"/>
                <table:data-pilot-member table:name="02:30:00 PM" table:display="true" table:show-details="true"/>
                <table:data-pilot-member table:name="04:15:00 PM" table:display="true" table:show-details="true"/>
                <table:data-pilot-member table:name="04:30:00 PM" table:display="true" table:show-details="true"/>
                <table:data-pilot-member table:name="04:45:00 PM" table:display="true" table:show-details="true"/>
                <table:data-pilot-member table:name="05:00:00 PM" table:display="true" table:show-details="true"/>
                <table:data-pilot-member table:name="05:30:00 PM" table:display="true" table:show-details="true"/>
                <table:data-pilot-member table:name="05:45:00 PM" table:display="true" table:show-details="true"/>
                <table:data-pilot-member table:name="06:00:00 PM" table:display="true" table:show-details="true"/>
                <table:data-pilot-member table:name="06:15:00 PM" table:display="true" table:show-details="true"/>
                <table:data-pilot-member table:name="06:30:00 PM" table:display="true" table:show-details="true"/>
                <table:data-pilot-member table:name="06:45:00 PM" table:display="true" table:show-details="true"/>
                <table:data-pilot-member table:name="07:00:00 PM" table:display="true" table:show-details="true"/>
                <table:data-pilot-member table:name="07:15:00 PM" table:display="true" table:show-details="true"/>
                <table:data-pilot-member table:name="07:30:00 PM" table:display="true" table:show-details="true"/>
                <table:data-pilot-member table:name="08:00:00 PM" table:display="true" table:show-details="true"/>
                <table:data-pilot-member table:name="08:15:00 PM" table:display="true" table:show-details="true"/>
                <table:data-pilot-member table:name="08:30:00 PM" table:display="true" table:show-details="true"/>
                <table:data-pilot-member table:name="08:45:00 PM" table:display="true" table:show-details="true"/>
                <table:data-pilot-member table:name="09:15:00 PM" table:display="true" table:show-details="true"/>
                <table:data-pilot-member table:name="09:30:00 PM" table:display="true" table:show-details="true"/>
                <table:data-pilot-member table:name="09:45:00 PM" table:display="true" table:show-details="true"/>
                <table:data-pilot-member table:name="10:00:00 PM" table:display="true" table:show-details="true"/>
                <table:data-pilot-member table:name="10:15:00 P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Amount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5" table:display="true" table:show-details="true"/>
                <table:data-pilot-member table:name="10" table:display="true" table:show-details="true"/>
                <table:data-pilot-member table:name="15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31" table:display="true" table:show-details="true"/>
                <table:data-pilot-member table:name="50" table:display="true" table:show-details="true"/>
                <table:data-pilot-member table:name="65" table:display="true" table:show-details="true"/>
                <table:data-pilot-member table:name="100" table:display="true" table:show-details="true"/>
                <table:data-pilot-member table:name="2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8:21:56.728037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  <meta:editing-duration>P0D</meta:editing-duration>
    <meta:editing-cycles>1</meta:editing-cycles>
    <meta:creation-date>2021-01-20T18:22:25.487961148</meta:creation-date>
    <meta:document-statistic meta:table-count="2" meta:cell-count="37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611cm" svg:height="12.87cm" xlink:href=".." xlink:type="simple" loext:data-pilot-source="DataPilot1" chart:class="chart:scatter" chart:style-name="ch1">
        <chart:plot-area chart:style-name="ch2" table:cell-range-address="PivotChart" chart:data-source-has-labels="column" svg:x="0.432cm" svg:y="0.257cm" svg:width="20.747cm" svg:height="11.456cm">
          <chart:coordinate-region svg:x="0.871cm" svg:y="0.446cm" svg:width="20.118cm" svg:height="10.64cm"/>
          <chart:axis chart:dimension="x" chart:name="primary-x" chart:style-name="ch3" chartooo:axis-type="auto"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scatter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:15:00 AM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08:45:00 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9:30:00 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9:45:00 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15:00 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15:00 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45:00 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:00:00 P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:15:00 P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:3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:15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:3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00:00 P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2:15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3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4:15:00 P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4:30:00 P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4:45:00 P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5:00:00 PM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5:30:00 P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5:45:00 P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6:00:00 P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6:15:00 P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6:30:00 P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6:45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:0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:15:00 P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7:3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8:0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8:15:00 P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8:3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8:45:00 P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9:15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9:3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9:45:00 P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00:00 P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15:00 PM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