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</style:style>
    <style:style style:name="ce1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</style:style>
    <style:style style:name="ce2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3" style:family="table-cell" style:parent-style-name="Default" style:data-style-name="N109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00" style:cell-protect="protected" style:print-content="fals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Feuille1" table:style-name="ta1">
        <table:table-column table:style-name="co1" table:default-cell-style-name="ce1"/>
        <table:table-column table:style-name="co1" table:number-columns-repeated="9" table:default-cell-style-name="ce4"/>
        <table:table-row table:style-name="ro1">
          <table:table-cell table:style-name="Default" table:number-columns-repeated="10"/>
        </table:table-row>
        <table:table-row table:style-name="ro1">
          <table:table-cell table:style-name="Default" table:number-columns-repeated="2"/>
          <table:table-cell table:style-name="ce6"/>
          <table:table-cell table:style-name="Default" table:number-columns-repeated="7"/>
        </table:table-row>
        <table:table-row table:style-name="ro1">
          <table:table-cell table:style-name="ce8" table:formula="of:=IF([.A4]=&quot;053007&quot;;[.AB46];IF([.A4]=&quot;053011&quot;;[.AB47];IF([.A4]=&quot;053012&quot;;[.AB53];IF([.A4]=&quot;053013&quot;;[.AB62];IF([.A4]=&quot;053015&quot;;[.AB63];IF([.A4]=&quot;053021&quot;;[.AB64];IF([.A4]=&quot;053022&quot;;[.AB65];IF([.A4]=&quot;053024&quot;;[.AB66];IF([.A4]=&quot;053025&quot;;[.AB67];IF([.A4]=&quot;053026&quot;;[.AB68];IF([.A4]=&quot;053032&quot;;[.AB69];IF([.A4]=&quot;053090&quot;;[.AB70];&quot;&quot;))))))))))))">
            <text:p/>
          </table:table-cell>
          <table:table-cell table:style-name="ce13" office:value-type="string" calcext:value-type="string">
            <text:p>Titre A</text:p>
          </table:table-cell>
          <table:table-cell table:style-name="ce13" office:value-type="string" calcext:value-type="string">
            <text:p>Titre B</text:p>
          </table:table-cell>
          <table:table-cell table:style-name="ce13" office:value-type="string" calcext:value-type="string">
            <text:p>Titre C</text:p>
          </table:table-cell>
          <table:table-cell table:style-name="ce13" office:value-type="string" calcext:value-type="string">
            <text:p>Titre D</text:p>
          </table:table-cell>
          <table:table-cell table:style-name="ce13" office:value-type="string" calcext:value-type="string">
            <text:p>Titre E</text:p>
          </table:table-cell>
          <table:table-cell table:style-name="ce13" office:value-type="string" calcext:value-type="string">
            <text:p>Titre F</text:p>
          </table:table-cell>
          <table:table-cell table:style-name="ce13" office:value-type="string" calcext:value-type="string">
            <text:p>Titre G</text:p>
          </table:table-cell>
          <table:table-cell table:style-name="ce13" office:value-type="string" calcext:value-type="string">
            <text:p>Titre F</text:p>
          </table:table-cell>
          <table:table-cell table:style-name="ce13" office:value-type="string" calcext:value-type="string">
            <text:p>Titre G</text:p>
          </table:table-cell>
        </table:table-row>
        <table:table-row table:style-name="ro2">
          <table:table-cell table:style-name="ce9"/>
          <table:table-cell table:style-name="ce14" table:formula="of:=SUM([.B5:.B60])" office:value-type="float" office:value="3394" calcext:value-type="float">
            <text:p>3394</text:p>
          </table:table-cell>
          <table:table-cell table:style-name="ce14" table:formula="of:=SUM([.C5:.C60])" office:value-type="float" office:value="802" calcext:value-type="float">
            <text:p>802</text:p>
          </table:table-cell>
          <table:table-cell table:style-name="ce14" table:formula="of:=SUM([.D5:.D60])" office:value-type="float" office:value="11730" calcext:value-type="float">
            <text:p>11730</text:p>
          </table:table-cell>
          <table:table-cell table:style-name="ce14" table:formula="of:=SUM([.E5:.E60])" office:value-type="float" office:value="1942" calcext:value-type="float">
            <text:p>1942</text:p>
          </table:table-cell>
          <table:table-cell table:style-name="ce14" table:formula="of:=SUM([.F5:.F60])" office:value-type="float" office:value="87" calcext:value-type="float">
            <text:p>87</text:p>
          </table:table-cell>
          <table:table-cell table:style-name="ce14" table:formula="of:=SUM([.G5:.G60])" office:value-type="float" office:value="78" calcext:value-type="float">
            <text:p>78</text:p>
          </table:table-cell>
          <table:table-cell table:style-name="ce14" table:formula="of:=SUM([.H5:.H60])" office:value-type="float" office:value="577" calcext:value-type="float">
            <text:p>577</text:p>
          </table:table-cell>
          <table:table-cell table:style-name="ce14" table:formula="of:=SUM([.I5:.I60])" office:value-type="float" office:value="195" calcext:value-type="float">
            <text:p>195</text:p>
          </table:table-cell>
          <table:table-cell table:style-name="ce14" table:formula="of:=SUM([.J5:.J60])" office:value-type="float" office:value="150" calcext:value-type="float">
            <text:p>15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date" office:date-value="2020-08-20" calcext:value-type="date">
            <text:p>20/08</text:p>
          </table:table-cell>
          <table:table-cell office:value-type="float" office:value="216" calcext:value-type="float">
            <text:p>216</text:p>
          </table:table-cell>
          <table:table-cell office:value-type="float" office:value="35" calcext:value-type="float">
            <text:p>35</text:p>
          </table:table-cell>
          <table:table-cell office:value-type="float" office:value="547" calcext:value-type="float">
            <text:p>54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8-19" calcext:value-type="date">
            <text:p>19/08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686" calcext:value-type="float">
            <text:p>68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8-18" calcext:value-type="date">
            <text:p>18/0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85" calcext:value-type="float">
            <text:p>38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8-17" calcext:value-type="date">
            <text:p>17/0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42" calcext:value-type="float">
            <text:p>24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0-08-14" calcext:value-type="date">
            <text:p>14/0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291" calcext:value-type="float">
            <text:p>29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8-13" calcext:value-type="date">
            <text:p>13/0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8-12" calcext:value-type="date">
            <text:p>12/0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8-11" calcext:value-type="date">
            <text:p>11/08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340" calcext:value-type="float">
            <text:p>34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0-08-10" calcext:value-type="date">
            <text:p>10/0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0-08-07" calcext:value-type="date">
            <text:p>07/0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05" calcext:value-type="float">
            <text:p>20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0-08-06" calcext:value-type="date">
            <text:p>06/0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0-08-05" calcext:value-type="date">
            <text:p>05/08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338" calcext:value-type="float">
            <text:p>33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0-08-04" calcext:value-type="date">
            <text:p>04/08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0-08-03" calcext:value-type="date">
            <text:p>03/0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0-07-17" calcext:value-type="date">
            <text:p>17/07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0-07-16" calcext:value-type="date">
            <text:p>16/07</text:p>
          </table:table-cell>
          <table:table-cell office:value-type="float" office:value="165" calcext:value-type="float">
            <text:p>165</text:p>
          </table:table-cell>
          <table:table-cell office:value-type="float" office:value="42" calcext:value-type="float">
            <text:p>42</text:p>
          </table:table-cell>
          <table:table-cell office:value-type="float" office:value="187" calcext:value-type="float">
            <text:p>18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0-07-15" calcext:value-type="date">
            <text:p>15/07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214" calcext:value-type="float">
            <text:p>2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0-07-10" calcext:value-type="date">
            <text:p>10/07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32" calcext:value-type="float">
            <text:p>13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7-09" calcext:value-type="date">
            <text:p>09/0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3" calcext:value-type="float">
            <text:p>18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0-07-08" calcext:value-type="date">
            <text:p>08/07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85" calcext:value-type="float">
            <text:p>28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0-07-07" calcext:value-type="date">
            <text:p>07/07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156" calcext:value-type="float">
            <text:p>15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7-06" calcext:value-type="date">
            <text:p>06/07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55" calcext:value-type="float">
            <text:p>25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0-07-03" calcext:value-type="date">
            <text:p>03/0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0-07-02" calcext:value-type="date">
            <text:p>02/0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7-01" calcext:value-type="date">
            <text:p>01/0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539" calcext:value-type="float">
            <text:p>53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6-30" calcext:value-type="date">
            <text:p>30/0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6-29" calcext:value-type="date">
            <text:p>29/0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307" calcext:value-type="float">
            <text:p>30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6-26" calcext:value-type="date">
            <text:p>26/0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11" calcext:value-type="float">
            <text:p>4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6-25" calcext:value-type="date">
            <text:p>25/0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97" calcext:value-type="float">
            <text:p>39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6-24" calcext:value-type="date">
            <text:p>24/0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6-23" calcext:value-type="date">
            <text:p>23/0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6-22" calcext:value-type="date">
            <text:p>22/06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office:value-type="float" office:value="468" calcext:value-type="float">
            <text:p>46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6-19" calcext:value-type="date">
            <text:p>19/0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90" calcext:value-type="float">
            <text:p>19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6-18" calcext:value-type="date">
            <text:p>18/0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6-17" calcext:value-type="date">
            <text:p>17/0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86" calcext:value-type="float">
            <text:p>18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6-16" calcext:value-type="date">
            <text:p>16/0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2" office:value-type="date" office:date-value="2020-06-15" calcext:value-type="date">
            <text:p>15/0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87" calcext:value-type="float">
            <text:p>18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date" office:date-value="2020-06-12" calcext:value-type="date">
            <text:p>12/0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date" office:date-value="2020-06-11" calcext:value-type="date">
            <text:p>11/0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69" calcext:value-type="float">
            <text:p>26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6-10" calcext:value-type="date">
            <text:p>10/0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6-09" calcext:value-type="date">
            <text:p>09/0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6-08" calcext:value-type="date">
            <text:p>08/0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0-06-05" calcext:value-type="date">
            <text:p>05/0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0-06-04" calcext:value-type="date">
            <text:p>04/0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6-03" calcext:value-type="date">
            <text:p>03/0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6-02" calcext:value-type="date">
            <text:p>02/0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5-29" calcext:value-type="date">
            <text:p>29/0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5-28" calcext:value-type="date">
            <text:p>28/0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5-27" calcext:value-type="date">
            <text:p>27/0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5-26" calcext:value-type="date">
            <text:p>26/0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5-25" calcext:value-type="date">
            <text:p>25/0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5-20" calcext:value-type="date">
            <text:p>20/0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5-19" calcext:value-type="date">
            <text:p>19/0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5-18" calcext:value-type="date">
            <text:p>18/0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5-13" calcext:value-type="date">
            <text:p>13/0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</table:table-row>
      </table:table>
      <table:table table:name="Feuille2" table:style-name="ta1">
        <table:shapes>
          <draw:frame draw:z-index="0" draw:style-name="gr1" draw:text-style-name="P1" svg:width="343.31mm" svg:height="140.33mm" svg:x="22.59mm" svg:y="9.04mm">
            <draw:object draw:notify-on-update-of-ranges="Feuille1.A5:Feuille1.A31 Feuille1.B3:Feuille1.B3 Feuille1.B5:Feuille1.B31 Feuille1.C3:Feuille1.C3 Feuille1.C5:Feuille1.C31 Feuille1.D3:Feuille1.D3 Feuille1.D5:Feuille1.D31 Feuille1.E3:Feuille1.E3 Feuille1.E5:Feuille1.E31 Feuille1.F3:Feuille1.F3 Feuille1.F5:Feuille1.F31 Feuille1.G3:Feuille1.G3 Feuille1.G5:Feuille1.G31 Feuille1.H3:Feuille1.H3 Feuille1.H5:Feuille1.H31 Feuille1.I3:Feuille1.I3 Feuille1.I5:Feuille1.I31 Feuille1.J3:Feuille1.J3 Feuille1.J5:Feuille1.J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Titre 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 number:title="Défini par l'utilisateur">
      <number:day number:style="long"/>
      <number:text>/</number:text>
      <number:month number:style="long"/>
    </number:date-style>
    <number:date-style style:name="N110" number:title="Défini par l'utilisateur">
      <number:month number:style="long"/>
    </number:date-style>
    <number:number-style style:name="N111" number:title="Défini par l'utilisateur">
      <number:number number:decimal-places="0" loext:min-decimal-places="0" number:min-integer-digits="6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/00/0000</text:date>, <text:time style:data-style-name="N2" text:time-value="10:38:37.8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10:10:14.104000000</meta:creation-date>
    <dc:date>2020-08-20T11:00:04.043000000</dc:date>
    <meta:editing-duration>PT10M32S</meta:editing-duration>
    <meta:editing-cycles>2</meta:editing-cycles>
    <meta:generator>LibreOffice/6.2.7.1.lin1$Windows_X86_64 LibreOffice_project/ac167a92e33a5447f0bf604564addc465dbb4b35</meta:generator>
    <meta:document-statistic meta:table-count="2" meta:cell-count="5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9" number:title="Défini par l'utilisateur">
      <number:day number:style="long"/>
      <number:text>/</number:text>
      <number:month number:style="long"/>
    </number:date-style>
    <style:style style:name="ch1" style:family="chart">
      <style:graphic-properties draw:stroke="solid" svg:stroke-width="0.1cm"/>
    </style:style>
    <style:style style:name="ch2" style:family="chart">
      <style:chart-properties style:rotation-angle="0"/>
      <style:text-properties fo:font-size="1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109">
      <style:chart-properties chart:display-label="true" chart:logarithmic="false" chart:reverse-direction="true" text:line-break="false" loext:try-staggering-first="false" chart:link-data-style-to-source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6">
      <style:chart-properties chart:display-label="true" chart:logarithmic="false" chart:minimum="43831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display-label="true" chart:logarithmic="true" chart:minimum="0.5" chart:maximum="800" chart:origin="0" chart:interval-major="0.3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dddddd"/>
    </style:style>
    <style:style style:name="ch10" style:family="chart" style:data-style-name="N1">
      <style:chart-properties chart:display-label="true" chart:logarithmic="true" chart:minimum="0.5" chart:maximum="800" chart:interval-major="0.3" chart:interval-minor-divisor="1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90"/>
      <style:text-properties fo:font-size="12pt" style:font-size-asian="9pt" style:font-size-complex="9pt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34.332cm" svg:height="14.034cm" xlink:href=".." xlink:type="simple" chart:class="chart:line" chart:style-name="ch1">
        <chart:title svg:x="11.846cm" svg:y="0.208cm" chart:style-name="ch2">
          <text:p>Titre - Suivi journalier</text:p>
        </chart:title>
        <chart:legend svg:x="0.394cm" svg:y="1.096cm" style:legend-expansion="custom" chartooo:width="33.581cm" chartooo:height="1.192cm" style:legend-expansion-aspect-ratio="28.1719798657718" chart:style-name="ch3"/>
        <chart:plot-area chart:style-name="ch4" table:cell-range-address="Feuille1.A5:Feuille1.J31 Feuille1.B3:Feuille1.J3" chart:data-source-has-labels="both" svg:x="0.482cm" svg:y="2.309cm" svg:width="33.376cm" svg:height="10.819cm">
          <chartooo:coordinate-region svg:x="1.289cm" svg:y="2.499cm" svg:width="31.761cm" svg:height="9.499cm"/>
          <chart:axis chart:dimension="x" chart:name="primary-x" chart:style-name="ch5" chartooo:axis-type="text">
            <chart:categories table:cell-range-address="Feuille1.A5:Feuille1.A31"/>
            <chart:grid chart:style-name="ch6" chart:class="major"/>
          </chart:axis>
          <chart:axis chart:dimension="x" chart:name="secondary-x" chart:style-name="ch7"/>
          <chart:axis chart:dimension="y" chart:name="primary-y" chart:style-name="ch8">
            <chart:grid chart:style-name="ch6" chart:class="major"/>
            <chart:grid chart:style-name="ch9" chart:class="minor"/>
          </chart:axis>
          <chart:axis chart:dimension="y" chart:name="secondary-y" chart:style-name="ch10">
            <chart:title svg:x="0.003cm" svg:y="7.881cm" chart:style-name="ch11">
              <text:p>Nombre</text:p>
            </chart:title>
          </chart:axis>
          <chart:series chart:attached-axis="primary-y" chart:style-name="ch12" chart:values-cell-range-address="Feuille1.B5:Feuille1.B31" chart:label-cell-address="Feuille1.B3:Feuille1.B3" chart:class="chart:line">
            <chart:data-point chart:repeated="27"/>
          </chart:series>
          <chart:series chart:attached-axis="primary-y" chart:style-name="ch13" chart:values-cell-range-address="Feuille1.C5:Feuille1.C31" chart:label-cell-address="Feuille1.C3:Feuille1.C3" chart:class="chart:line">
            <chart:data-point chart:repeated="27"/>
          </chart:series>
          <chart:series chart:attached-axis="primary-y" chart:style-name="ch14" chart:values-cell-range-address="Feuille1.D5:Feuille1.D31" chart:label-cell-address="Feuille1.D3:Feuille1.D3" chart:class="chart:line">
            <chart:data-point chart:repeated="27"/>
          </chart:series>
          <chart:series chart:attached-axis="primary-y" chart:style-name="ch15" chart:values-cell-range-address="Feuille1.E5:Feuille1.E31" chart:label-cell-address="Feuille1.E3:Feuille1.E3" chart:class="chart:line">
            <chart:data-point chart:repeated="27"/>
          </chart:series>
          <chart:series chart:attached-axis="primary-y" chart:style-name="ch16" chart:values-cell-range-address="Feuille1.F5:Feuille1.F31" chart:label-cell-address="Feuille1.F3:Feuille1.F3" chart:class="chart:line">
            <chart:data-point chart:repeated="27"/>
          </chart:series>
          <chart:series chart:attached-axis="primary-y" chart:style-name="ch17" chart:values-cell-range-address="Feuille1.G5:Feuille1.G31" chart:label-cell-address="Feuille1.G3:Feuille1.G3" chart:class="chart:line">
            <chart:data-point chart:repeated="27"/>
          </chart:series>
          <chart:series chart:attached-axis="primary-y" chart:style-name="ch18" chart:values-cell-range-address="Feuille1.H5:Feuille1.H31" chart:label-cell-address="Feuille1.H3:Feuille1.H3" chart:class="chart:line">
            <chart:data-point chart:repeated="27"/>
          </chart:series>
          <chart:series chart:attached-axis="primary-y" chart:style-name="ch19" chart:values-cell-range-address="Feuille1.I5:Feuille1.I31" chart:label-cell-address="Feuille1.I3:Feuille1.I3" chart:class="chart:line">
            <chart:data-point chart:repeated="27"/>
          </chart:series>
          <chart:series chart:attached-axis="primary-y" chart:style-name="ch20" chart:values-cell-range-address="Feuille1.J5:Feuille1.J31" chart:label-cell-address="Feuille1.J3:Feuille1.J3" chart:class="chart:line">
            <chart:data-point chart:repeated="27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tre A</text:p>
                <draw:g>
                  <svg:desc>Feuille1.B3:Feuille1.B3</svg:desc>
                </draw:g>
              </table:table-cell>
              <table:table-cell office:value-type="string">
                <text:p>Titre B</text:p>
                <draw:g>
                  <svg:desc>Feuille1.C3:Feuille1.C3</svg:desc>
                </draw:g>
              </table:table-cell>
              <table:table-cell office:value-type="string">
                <text:p>Titre C</text:p>
                <draw:g>
                  <svg:desc>Feuille1.D3:Feuille1.D3</svg:desc>
                </draw:g>
              </table:table-cell>
              <table:table-cell office:value-type="string">
                <text:p>Titre D</text:p>
                <draw:g>
                  <svg:desc>Feuille1.E3:Feuille1.E3</svg:desc>
                </draw:g>
              </table:table-cell>
              <table:table-cell office:value-type="string">
                <text:p>Titre E</text:p>
                <draw:g>
                  <svg:desc>Feuille1.F3:Feuille1.F3</svg:desc>
                </draw:g>
              </table:table-cell>
              <table:table-cell office:value-type="string">
                <text:p>Titre F</text:p>
                <draw:g>
                  <svg:desc>Feuille1.G3:Feuille1.G3</svg:desc>
                </draw:g>
              </table:table-cell>
              <table:table-cell office:value-type="string">
                <text:p>Titre G</text:p>
                <draw:g>
                  <svg:desc>Feuille1.H3:Feuille1.H3</svg:desc>
                </draw:g>
              </table:table-cell>
              <table:table-cell office:value-type="string">
                <text:p>Titre F</text:p>
                <draw:g>
                  <svg:desc>Feuille1.I3:Feuille1.I3</svg:desc>
                </draw:g>
              </table:table-cell>
              <table:table-cell office:value-type="string">
                <text:p>Titre G</text:p>
                <draw:g>
                  <svg:desc>Feuille1.J3:Feuille1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Feuille1.A5:Feuille1.A31</svg:desc>
                </draw:g>
              </table:table-cell>
              <table:table-cell office:value-type="float" office:value="NaN">
                <text:p>NaN</text:p>
                <draw:g>
                  <svg:desc>Feuille1.B5:Feuille1.B31</svg:desc>
                </draw:g>
              </table:table-cell>
              <table:table-cell office:value-type="float" office:value="NaN">
                <text:p>NaN</text:p>
                <draw:g>
                  <svg:desc>Feuille1.C5:Feuille1.C31</svg:desc>
                </draw:g>
              </table:table-cell>
              <table:table-cell office:value-type="float" office:value="NaN">
                <text:p>NaN</text:p>
                <draw:g>
                  <svg:desc>Feuille1.D5:Feuille1.D31</svg:desc>
                </draw:g>
              </table:table-cell>
              <table:table-cell office:value-type="float" office:value="NaN">
                <text:p>NaN</text:p>
                <draw:g>
                  <svg:desc>Feuille1.E5:Feuille1.E31</svg:desc>
                </draw:g>
              </table:table-cell>
              <table:table-cell office:value-type="float" office:value="NaN">
                <text:p>NaN</text:p>
                <draw:g>
                  <svg:desc>Feuille1.F5:Feuille1.F31</svg:desc>
                </draw:g>
              </table:table-cell>
              <table:table-cell office:value-type="float" office:value="NaN">
                <text:p>NaN</text:p>
                <draw:g>
                  <svg:desc>Feuille1.G5:Feuille1.G31</svg:desc>
                </draw:g>
              </table:table-cell>
              <table:table-cell office:value-type="float" office:value="NaN">
                <text:p>NaN</text:p>
                <draw:g>
                  <svg:desc>Feuille1.H5:Feuille1.H31</svg:desc>
                </draw:g>
              </table:table-cell>
              <table:table-cell office:value-type="float" office:value="NaN">
                <text:p>NaN</text:p>
                <draw:g>
                  <svg:desc>Feuille1.I5:Feuille1.I31</svg:desc>
                </draw:g>
              </table:table-cell>
              <table:table-cell office:value-type="float" office:value="NaN">
                <text:p>NaN</text:p>
                <draw:g>
                  <svg:desc>Feuille1.J5:Feuille1.J31</svg:desc>
                </draw:g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216">
                <text:p>216</text:p>
              </table:table-cell>
              <table:table-cell office:value-type="float" office:value="35">
                <text:p>35</text:p>
              </table:table-cell>
              <table:table-cell office:value-type="float" office:value="547">
                <text:p>547</text:p>
              </table:table-cell>
              <table:table-cell office:value-type="float" office:value="73">
                <text:p>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85">
                <text:p>85</text:p>
              </table:table-cell>
              <table:table-cell office:value-type="float" office:value="25">
                <text:p>25</text:p>
              </table:table-cell>
              <table:table-cell office:value-type="float" office:value="686">
                <text:p>686</text:p>
              </table:table-cell>
              <table:table-cell office:value-type="float" office:value="72">
                <text:p>7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40">
                <text:p>40</text:p>
              </table:table-cell>
              <table:table-cell office:value-type="float" office:value="23">
                <text:p>23</text:p>
              </table:table-cell>
              <table:table-cell office:value-type="float" office:value="385">
                <text:p>385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39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242">
                <text:p>242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43">
                <text:p>43</text:p>
              </table:table-cell>
              <table:table-cell office:value-type="float" office:value="11">
                <text:p>11</text:p>
              </table:table-cell>
              <table:table-cell office:value-type="float" office:value="291">
                <text:p>291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1">
                <text:p>61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128">
                <text:p>128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114">
                <text:p>114</text:p>
              </table:table-cell>
              <table:table-cell office:value-type="float" office:value="20">
                <text:p>20</text:p>
              </table:table-cell>
              <table:table-cell office:value-type="float" office:value="340">
                <text:p>340</text:p>
              </table:table-cell>
              <table:table-cell office:value-type="float" office:value="36">
                <text:p>3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45">
                <text:p>45</text:p>
              </table:table-cell>
              <table:table-cell office:value-type="float" office:value="7">
                <text:p>7</text:p>
              </table:table-cell>
              <table:table-cell office:value-type="float" office:value="108">
                <text:p>108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36">
                <text:p>36</text:p>
              </table:table-cell>
              <table:table-cell office:value-type="float" office:value="12">
                <text:p>12</text:p>
              </table:table-cell>
              <table:table-cell office:value-type="float" office:value="205">
                <text:p>205</text:p>
              </table:table-cell>
              <table:table-cell office:value-type="float" office:value="31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58">
                <text:p>158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165">
                <text:p>165</text:p>
              </table:table-cell>
              <table:table-cell office:value-type="float" office:value="23">
                <text:p>23</text:p>
              </table:table-cell>
              <table:table-cell office:value-type="float" office:value="338">
                <text:p>338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142">
                <text:p>142</text:p>
              </table:table-cell>
              <table:table-cell office:value-type="float" office:value="20">
                <text:p>20</text:p>
              </table:table-cell>
              <table:table-cell office:value-type="float" office:value="119">
                <text:p>119</text:p>
              </table:table-cell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44">
                <text:p>44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150">
                <text:p>150</text:p>
              </table:table-cell>
              <table:table-cell office:value-type="float" office:value="37">
                <text:p>37</text:p>
              </table:table-cell>
              <table:table-cell office:value-type="float" office:value="188">
                <text:p>188</text:p>
              </table:table-cell>
              <table:table-cell office:value-type="float" office:value="54">
                <text:p>5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165">
                <text:p>165</text:p>
              </table:table-cell>
              <table:table-cell office:value-type="float" office:value="42">
                <text:p>42</text:p>
              </table:table-cell>
              <table:table-cell office:value-type="float" office:value="187">
                <text:p>187</text:p>
              </table:table-cell>
              <table:table-cell office:value-type="float" office:value="49">
                <text:p>4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76">
                <text:p>176</text:p>
              </table:table-cell>
              <table:table-cell office:value-type="float" office:value="42">
                <text:p>42</text:p>
              </table:table-cell>
              <table:table-cell office:value-type="float" office:value="214">
                <text:p>214</text:p>
              </table:table-cell>
              <table:table-cell office:value-type="float" office:value="58">
                <text:p>5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91">
                <text:p>91</text:p>
              </table:table-cell>
              <table:table-cell office:value-type="float" office:value="14">
                <text:p>14</text:p>
              </table:table-cell>
              <table:table-cell office:value-type="float" office:value="132">
                <text:p>132</text:p>
              </table:table-cell>
              <table:table-cell office:value-type="float" office:value="41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74">
                <text:p>74</text:p>
              </table:table-cell>
              <table:table-cell office:value-type="float" office:value="14">
                <text:p>14</text:p>
              </table:table-cell>
              <table:table-cell office:value-type="float" office:value="183">
                <text:p>183</text:p>
              </table:table-cell>
              <table:table-cell office:value-type="float" office:value="49">
                <text:p>4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154">
                <text:p>154</text:p>
              </table:table-cell>
              <table:table-cell office:value-type="float" office:value="31">
                <text:p>31</text:p>
              </table:table-cell>
              <table:table-cell office:value-type="float" office:value="285">
                <text:p>285</text:p>
              </table:table-cell>
              <table:table-cell office:value-type="float" office:value="50">
                <text:p>5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125">
                <text:p>125</text:p>
              </table:table-cell>
              <table:table-cell office:value-type="float" office:value="16">
                <text:p>16</text:p>
              </table:table-cell>
              <table:table-cell office:value-type="float" office:value="156">
                <text:p>156</text:p>
              </table:table-cell>
              <table:table-cell office:value-type="float" office:value="45">
                <text:p>4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127">
                <text:p>127</text:p>
              </table:table-cell>
              <table:table-cell office:value-type="float" office:value="20">
                <text:p>20</text:p>
              </table:table-cell>
              <table:table-cell office:value-type="float" office:value="255">
                <text:p>255</text:p>
              </table:table-cell>
              <table:table-cell office:value-type="float" office:value="56">
                <text:p>5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66">
                <text:p>66</text:p>
              </table:table-cell>
              <table:table-cell office:value-type="float" office:value="16">
                <text:p>16</text:p>
              </table:table-cell>
              <table:table-cell office:value-type="float" office:value="96">
                <text:p>96</text:p>
              </table:table-cell>
              <table:table-cell office:value-type="float" office:value="29">
                <text:p>2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39">
                <text:p>39</text:p>
              </table:table-cell>
              <table:table-cell office:value-type="float" office:value="10">
                <text:p>10</text:p>
              </table:table-cell>
              <table:table-cell office:value-type="float" office:value="78">
                <text:p>78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6">
                <text:p>56</text:p>
              </table:table-cell>
              <table:table-cell office:value-type="float" office:value="14">
                <text:p>14</text:p>
              </table:table-cell>
              <table:table-cell office:value-type="float" office:value="539">
                <text:p>539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77">
                <text:p>77</text:p>
              </table:table-cell>
              <table:table-cell office:value-type="float" office:value="15">
                <text:p>15</text:p>
              </table:table-cell>
              <table:table-cell office:value-type="float" office:value="78">
                <text:p>78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.lin1$Windows_X86_64 LibreOffice_project/ac167a92e33a5447f0bf604564addc465dbb4b3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