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1" style:family="table-cell" style:parent-style-name="Default">
      <style:text-properties style:font-name="Arial"/>
    </style:style>
    <style:style style:name="P1" style:family="paragraph">
      <style:paragraph-properties fo:text-align="center"/>
    </style:style>
    <style:style style:name="T1" style:family="text">
      <style:text-properties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office:forms form:automatic-focus="false" form:apply-design-mode="false">
          <form:form form:name="Formulá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idlo 1" form:control-implementation="ooo:com.sun.star.form.component.CommandButton" xml:id="control1" form:id="control1" form:label="Hárok3" form:button-type="url" office:target-frame="" xlink:href="#Hárok3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065cm" svg:height="0.528cm" svg:x="0cm" svg:y="0.529cm" draw:control="control1"/>
        </table:shapes>
        <table:table-column table:style-name="co1" table:number-columns-repeated="1024" table:default-cell-style-name="ce3"/>
        <table:table-row table:style-name="ro1">
          <table:table-cell table:style-name="ce2" office:value-type="string" calcext:value-type="string">
            <text:p><text:a xlink:href="#Hárok2" xlink:type="simple">Harok 2</text:a>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ad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2">
          <table:table-cell table:style-name="ce2" office:value-type="string" calcext:value-type="string">
            <text:p><text:span text:style-name="T1"><text:a xlink:href="#Hárok1" xlink:type="simple">Hárok1</text:a></text:span>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1">
        <office:forms form:automatic-focus="false" form:apply-design-mode="false">
          <form:form form:name="Formulá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lačidlo 1" form:control-implementation="ooo:com.sun.star.form.component.CommandButton" xml:id="control2" form:id="control2" form:label="Hárok1" form:button-type="url" office:target-frame="" xlink:href="#Hárok1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85cm" svg:height="0.53cm" svg:x="0cm" svg:y="0cm" draw:control="control2"/>
        </table:shapes>
        <table:table-column table:style-name="co2" table:default-cell-style-name="ce1"/>
        <table:table-column table:style-name="co1" table:number-columns-repeated="1023" table:default-cell-style-name="ce1"/>
        <table:table-row table:style-name="ro4">
          <table:table-cell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3:48:08.50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2:53:26.164000000</meta:creation-date>
    <dc:title>JAJA</dc:title>
    <meta:editing-duration>PT3M57S</meta:editing-duration>
    <meta:editing-cycles>4</meta:editing-cycles>
    <meta:generator>LibreOffice/7.0.6.2$Windows_X86_64 LibreOffice_project/144abb84a525d8e30c9dbbefa69cbbf2d8d4ae3b</meta:generator>
    <dc:date>2021-07-02T13:51:58.706000000</dc:date>
    <meta:document-statistic meta:table-count="3" meta:cell-count="4" meta:object-count="2"/>
    <meta:template xlink:type="simple" xlink:actuate="onRequest" xlink:title="JAJA" xlink:href="file:///C:/Users/Jancar/AppData/Roaming/LibreOffice/4/user/template/JAJA.ots" meta:date="2021-07-02T12:53:25.996000000"/>
  </office:meta>
</office:document-meta>
</file>