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ließtext" style:master-page-name="Index">
      <style:paragraph-properties style:page-number="auto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style:font-size-asian="12pt" style:font-size-complex="12pt"/>
    </style:style>
    <style:style style:name="T3" style:family="text">
      <style:text-properties style:font-name="Courier New" fo:font-size="12pt" fo:font-weight="normal" officeooo:rsid="0393dd75" style:font-size-asian="12pt" style:font-weight-asian="normal" style:font-size-complex="12pt" style:font-weight-complex="normal"/>
    </style:style>
    <style:style style:name="T4" style:family="text">
      <style:text-properties style:font-name="Courier New" fo:font-size="12pt" style:text-underline-style="none" fo:font-weight="normal" officeooo:rsid="0228a73a" style:font-size-asian="12pt" style:font-weight-asian="normal" style:font-size-complex="12pt" style:font-weight-complex="normal"/>
    </style:style>
    <style:style style:name="T5" style:family="text">
      <style:text-properties style:font-name="Courier New" fo:font-size="12pt" style:text-underline-style="none" fo:font-weight="normal" officeooo:rsid="0393dd75" style:font-size-asian="12pt" style:font-weight-asian="normal" style:font-size-complex="12pt" style:font-weight-complex="normal"/>
    </style:style>
    <style:style style:name="T6" style:family="text">
      <style:text-properties style:font-name="Courier New" fo:font-size="12pt" officeooo:rsid="059318fa" style:font-size-asian="11pt" style:font-size-complex="11pt"/>
    </style:style>
    <style:style style:name="T7" style:family="text">
      <style:text-properties style:font-name="Courier New" fo:font-size="12pt" officeooo:rsid="05943a32" style:font-size-asian="11pt" style:font-size-complex="11pt"/>
    </style:style>
    <style:style style:name="T8" style:family="text">
      <style:text-properties style:font-name="Courier New" officeooo:rsid="0590146e"/>
    </style:style>
    <style:style style:name="T9" style:family="text">
      <style:text-properties style:font-name="Courier New" officeooo:rsid="0591e884"/>
    </style:style>
    <style:style style:name="T10" style:family="text">
      <style:text-properties style:font-name="Courier New" officeooo:rsid="059318fa"/>
    </style:style>
    <style:style style:name="T11" style:family="text">
      <style:text-properties style:font-name="Courier New" officeooo:rsid="05939d69"/>
    </style:style>
    <style:style style:name="T12" style:family="text">
      <style:text-properties officeooo:rsid="05939d69"/>
    </style:style>
    <style:style style:name="T13" style:family="text">
      <style:text-properties officeooo:rsid="059478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ier ist noch Fließtext … Hier ist noch Fließtext … hier ist noch Fließtext. Alles gut, hier ist noch Fließtext.</text:p>
      <text:p text:style-name="Fließtext">Hier ist noch Fließtext …. und wer schenk mir in Zukunft Blumen?</text:p>
      <text:p text:style-name="Fließtext">Hier ist plötzlich die Formatvorlage Textkörper mit falschem Zeilenabstand. Die Formatierung wurde von LibreOffice einfach geändert. Ohne Sinn und Verstand</text:p>
      <text:p text:style-name="Fließtext">Wenn ich es änder möchte kommt das:</text:p>
      <text:p text:style-name="Fließtext">Direkte Formatierung löschen: Testtext Test Test Test Test Test = sans-serif als Schrift</text:p>
      <text:p text:style-name="Fließtext">Direkte Formatierung löschen + Fließtextvormatierungsvorlage = keine Änderung</text:p>
      <text:h text:style-name="Heading_20_1" text:outline-level="1"><text:bookmark-start text:name="__RefHeading___Toc7161_2528910269"/>Kapitel 09.....Frei<text:bookmark-end text:name="__RefHeading___Toc7161_2528910269"/></text:h>
      <text:h text:style-name="Heading_20_1" text:outline-level="1"><text:bookmark-start text:name="__RefHeading___Toc7163_2528910269"/>Kapitel 10.....Frei<text:bookmark-end text:name="__RefHeading___Toc7163_2528910269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urier New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ourier New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50%" fo:text-align="start" style:justify-single-word="false" style:register-true="false"/>
      <style:text-properties style:font-name="Courier New2" fo:font-family="'Courier New'" style:font-style-name="Standard" style:font-family-generic="modern" style:font-pitch="fixed"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50%" fo:text-indent="0cm" style:auto-text-indent="false"/>
      <style:text-properties style:font-name="Courier New2" fo:font-family="'Courier New'" style:font-style-name="Standard" style:font-family-generic="modern" style:font-pitch="fixed" fo:font-size="12pt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indent="0cm" style:auto-text-indent="false"/>
      <style:text-properties style:font-name="Courier New2" fo:font-family="'Courier New'" style:font-style-name="Standard" style:font-family-generic="modern" style:font-pitch="fixed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Fließtext" style:family="paragraph" style:master-page-name="">
      <style:paragraph-properties fo:line-height="150%" fo:text-align="start" style:justify-single-word="false" style:page-number="auto"/>
      <style:text-properties style:font-name="Courier New" fo:font-family="'Courier New'" style:font-family-generic="modern" style:font-pitch="fixed" fo:font-size="12pt" fo:font-weight="normal" style:font-size-asian="12pt" style:font-weight-asian="normal" style:font-size-complex="12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ts_20_1" style:display-name="Contents 1" style:family="paragraph" style:parent-style-name="Footer" style:class="index">
      <style:paragraph-properties fo:margin-left="0cm" fo:margin-right="0cm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Courier New2" fo:font-family="'Courier New'" style:font-style-name="Standard" style:font-family-generic="modern" style:font-pitch="fixe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8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4.3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4.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2.801cm" style:type="right" style:leader-style="dotted" style:leader-text="."/>
        </style:tab-stops>
      </style:paragraph-properties>
    </style:style>
    <style:style style:name="Heading_20_4" style:display-name="Heading 4" style:family="paragraph" style:next-style-name="Illustration" style:auto-update="true" style:default-outline-level="4" style:class="text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>
        <style:tab-stops/>
      </style:paragraph-properties>
      <style:text-properties style:font-name="Courier New2" fo:font-family="'Courier New'" style:font-style-name="Standard" style:font-family-generic="modern" style:font-pitch="fixed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style:font-name="Courier New1" fo:font-family="'Courier New'" style:font-style-name="Fett" style:font-family-generic="modern" style:font-pitch="fixed" fo:font-size="12pt" fo:font-style="normal" fo:font-weight="bold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Unbenannt1" style:family="paragraph" style:parent-style-name="Fließtext">
      <style:paragraph-properties fo:margin-top="0cm" fo:margin-bottom="0cm" style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Kapitel" style:family="text">
      <style:text-properties style:font-name="sans-serif" fo:font-family="sans-serif" fo:font-size="10pt"/>
    </style:style>
    <style:style style:name="KapitelName" style:family="text" style:parent-style-name="Kapitel">
      <style:text-properties style:font-name="sans-serif" fo:font-family="sans-serif" fo:font-size="12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>
      <style:text-properties style:font-name="Courier New2" fo:font-family="'Courier New'" style:font-style-name="Standard" style:font-family-generic="modern" style:font-pitch="fixed"/>
    </style:style>
    <style:style style:name="Page_20_Number" style:display-name="Page Number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Courier New2" fo:font-family="'Courier New'" style:font-style-name="Standard" style:font-family-generic="modern" style:font-pitch="fixed" fo:letter-spacing="norma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ließtext-Zeichenvorlag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7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75cm" fo:margin-bottom="3.9cm" fo:margin-left="2cm" fo:margin-right="3.7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cfe7f5" draw:opacity="10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Index" style:page-layout-name="Mpm2" draw:style-name="Mdp2"/>
    <style:master-page style:name="First_20_Page" style:display-name="First Page" style:page-layout-name="Mpm3" draw:style-name="Mdp3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8:41:54.21</meta:creation-date>
    <dc:date>2022-03-14T13:19:21.804000000</dc:date>
    <meta:editing-duration>P17DT23H50M16S</meta:editing-duration>
    <meta:editing-cycles>4509</meta:editing-cycles>
    <meta:generator>LibreOffice/7.3.1.3$Windows_X86_64 LibreOffice_project/a69ca51ded25f3eefd52d7bf9a5fad8c90b87951</meta:generator>
    <meta:print-date>2020-08-04T00:10:42.65</meta:print-date>
    <dc:title>Buchvorlage</dc:title>
    <dc:creator>Klaus Mustermann</dc:creator>
    <meta:document-statistic meta:table-count="0" meta:image-count="0" meta:object-count="0" meta:page-count="1" meta:paragraph-count="9" meta:word-count="85" meta:character-count="570" meta:non-whitespace-character-count="494"/>
  </office:meta>
</office:document-meta>
</file>