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5.553cm"/>
    </style:style>
    <style:style style:name="co9" style:family="table-column">
      <style:table-column-properties fo:break-before="auto" style:column-width="4.025cm"/>
    </style:style>
    <style:style style:name="co10" style:family="table-column">
      <style:table-column-properties fo:break-before="auto" style:column-width="3.5cm"/>
    </style:style>
    <style:style style:name="co11" style:family="table-column">
      <style:table-column-properties fo:break-before="auto" style:column-width="6.003cm"/>
    </style:style>
    <style:style style:name="co12" style:family="table-column">
      <style:table-column-properties fo:break-before="auto" style:column-width="10.816cm"/>
    </style:style>
    <style:style style:name="co13" style:family="table-column">
      <style:table-column-properties fo:break-before="auto" style:column-width="6.092cm"/>
    </style:style>
    <style:style style:name="co14" style:family="table-column">
      <style:table-column-properties fo:break-before="auto" style:column-width="5.666cm"/>
    </style:style>
    <style:style style:name="co15" style:family="table-column">
      <style:table-column-properties fo:break-before="auto" style:column-width="4.563cm"/>
    </style:style>
    <style:style style:name="co16" style:family="table-column">
      <style:table-column-properties fo:break-before="auto" style:column-width="5.373cm"/>
    </style:style>
    <style:style style:name="co17" style:family="table-column">
      <style:table-column-properties fo:break-before="auto" style:column-width="6.56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d7d7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8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start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89" style:family="table-cell" style:parent-style-name="Default">
      <style:table-cell-properties fo:background-color="#ffd8ce" style:text-align-source="fix" style:repeat-content="false" fo:wrap-option="wrap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 style:data-style-name="N99">
      <style:table-cell-properties style:vertical-align="middl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anal haussier&quot;;&quot;Canal range&quot;;&quot;Canal baissier&quot;;&quot;&quot;;&quot;&quot;;&quot;&quot;)" table:allow-empty-cell="true" table:display-list="unsorted" table:base-cell-address="Formulaire.B2">
          <table:error-message table:message-type="warning" table:title="erreur" table:display="true"/>
        </table:content-validation>
        <table:content-validation table:name="val2" table:condition="of:cell-content-is-in-list(&quot;Hausse&quot;;&quot;Baisse&quot;;&quot;Range&quot;;&quot;Hausse modérée&quot;;&quot;Baisse modérée&quot;;&quot;&quot;;&quot;&quot;)" table:allow-empty-cell="true" table:display-list="sort-ascending" table:base-cell-address="Formulaire.B3">
          <table:help-message table:title="Biais directionnel" table:display="true">
            <text:p>Choisir le biais.</text:p>
            <text:p>Utiliser les canaux de (Keltner avec période 20, multiplicateur 2).</text:p>
            <text:p>Méthode simple pour estimer le biais CT.</text:p>
            <text:p>Regarde la position du prix par rapport au canal de Keltner.</text:p>
            <text:p>Au-dessus de la bande supérieure = Hausse. (momentum haussier fort).</text:p>
            <text:p>En dessous de la bande inférieure = Baisse. (momentum baissier fort).</text:p>
            <text:p>À l’intérieur du canal = possible range, ou alors hausse modérée ou baisse modérée selon la pente.</text:p>
            <text:p>Analyse la pente du canal (EMA centrale des Keltner)</text:p>
            <text:p>Pente positive = biais haussier.</text:p>
            <text:p>Pente négative = biais baissier.</text:p>
            <text:p>Pente plate = biais neutre (range).</text:p>
            <text:p>Combinaison prix + pente.</text:p>
            <text:p>Prix au-dessus du centre + pente haussière = Hausse</text:p>
            <text:p>Prix au-dessous du centre + pente baissière = Baisse</text:p>
            <text:p>Prix au-dessus du centre mais pente plate = Hausse modérée.</text:p>
            <text:p>Prix au-dessous du centre mais pente plate = Baisse modérée.</text:p>
            <text:p>Prix à l’intérieur + pente plate = Neutre / Range.</text:p>
          </table:help-message>
          <table:error-message table:message-type="stop" table:display="true"/>
        </table:content-validation>
        <table:content-validation table:name="val3" table:condition="of:cell-content-is-in-list(&quot;Forte&quot;;&quot;Normale&quot;;&quot;Faible&quot;)" table:allow-empty-cell="true" table:display-list="sort-ascending" table:base-cell-address="Formulaire.B4">
          <table:help-message table:title="Volatilité CT" table:display="true">
            <text:p>Étapes pour estimer la volatilité CT.</text:p>
            <text:p>Regarder la largeur des canaux de Keltner.</text:p>
            <text:p>Plus le canal est large, plus la volatilité est haute.</text:p>
            <text:p>Plus le canal est étroit, plus la volatilité est basse.</text:p>
            <text:p>Comparer la largeur du canal avec sa moyenne habituelle.</text:p>
            <text:p>Tu peux calculer la largeur = (Bande supérieure – Bande inférieure).</text:p>
            <text:p>Ensuite comparer cette largeur à une moyenne mobile de la largeur (par ex. sur 20 périodes).</text:p>
            <text:p>Critères simples à appliquer :</text:p>
            <text:p>Volatilité faible : largeur du canal &lt; 80% de sa moyenne.</text:p>
            <text:p>Volatilité normale : largeur du canal autour de sa moyenne (±20%).</text:p>
            <text:p>Volatilité élevée : largeur du canal &gt; 120% de sa moyenne.</text:p>
          </table:help-message>
          <table:error-message table:message-type="stop" table:display="true"/>
        </table:content-validation>
        <table:content-validation table:name="val4" table:condition="of:cell-content-is-in-list(&quot;Favorable&quot;;&quot;Défavorable&quot;;&quot;Mixte&quot;)" table:allow-empty-cell="true" table:display-list="unsorted" table:base-cell-address="Formulaire.B5">
          <table:help-message table:title="Théta" table:display="false">
            <text:p>Choisier le théta</text:p>
          </table:help-message>
          <table:error-message table:message-type="stop" table:display="true"/>
        </table:content-validation>
        <table:content-validation table:name="val5" table:condition="of:cell-content-is-in-list(&quot;Fort delta&quot;;&quot;Fort delta moins&quot;;&quot;Delta moins&quot;;&quot;Delta plus&quot;;&quot;Faible delta plus&quot;;&quot;Faible delta moins&quot;;&quot;Faible Delta&quot;;&quot;Neutre&quot;)" table:allow-empty-cell="true" table:display-list="sort-ascending" table:base-cell-address="Formulaire.B6">
          <table:help-message table:title="Delta" table:display="false">
            <text:p>Choisir le delta</text:p>
          </table:help-message>
          <table:error-message table:message-type="stop" table:display="true"/>
        </table:content-validation>
        <table:content-validation table:name="val6" table:condition="of:cell-content-is-in-list(&quot;Fort&quot;;&quot;Faible&quot;;&quot;Modéré&quot;;&quot;Très fort&quot;;&quot;&quot;)" table:allow-empty-cell="true" table:display-list="unsorted" table:base-cell-address="Formulaire.B7">
          <table:help-message table:title="Gamma &amp; Vega" table:display="false">
            <text:p>Choisir le gamma</text:p>
          </table:help-message>
          <table:error-message table:message-type="stop" table:display="true"/>
        </table:content-validation>
        <table:content-validation table:name="val7" table:condition="of:cell-content-is-in-list(&quot;VI &gt; VH&quot;;&quot;VI &lt; VH&quot;;&quot;&quot;)" table:allow-empty-cell="true" table:display-list="unsorted" table:base-cell-address="Formulaire.B8">
          <table:help-message table:title="Volatilité" table:display="false">
            <text:p>Choisir la volatilité</text:p>
          </table:help-message>
          <table:error-message table:message-type="stop" table:display="true"/>
        </table:content-validation>
        <table:content-validation table:name="val8" table:condition="of:cell-content-is-in-list(&quot;Plat &amp; baissier&quot;;&quot;Plat &amp; haussier&quot;;&quot;Stable&quot;;&quot;Baissier&quot;;&quot;Indifférent&quot;;&quot;&quot;)" table:allow-empty-cell="true" table:display-list="unsorted" table:base-cell-address="Formulaire.B9">
          <table:help-message table:title="Skew" table:display="true">
            <text:p>Choisir le skew</text:p>
            <text:p>Volatilité implicite entre call et put de même échéance</text:p>
            <text:p>Pour voir ou le marché estime le risque</text:p>
          </table:help-message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79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2" table:number-columns-repeated="3" table:default-cell-style-name="ce22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number-columns-repeated="2" table:default-cell-style-name="ce79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0" table:default-cell-style-name="ce68"/>
        <table:table-column table:style-name="co10" table:default-cell-style-name="ce33"/>
        <table:table-column table:style-name="co10" table:number-columns-repeated="7" table:default-cell-style-name="ce68"/>
        <table:table-column table:style-name="co10" table:number-columns-repeated="16354"/>
        <table:table-column table:style-name="co2" table:number-columns-repeated="2"/>
        <table:table-row table:style-name="ro1">
          <table:table-cell table:style-name="ce73" office:value-type="string" calcext:value-type="string">
            <text:p>Stratégie</text:p>
          </table:table-cell>
          <table:table-cell table:style-name="ce76" office:value-type="string" calcext:value-type="string">
            <text:p>Type d’options</text:p>
          </table:table-cell>
          <table:table-cell table:style-name="ce19" office:value-type="string" calcext:value-type="string">
            <text:p>Biais LT</text:p>
          </table:table-cell>
          <table:table-cell table:style-name="ce23" office:value-type="string" calcext:value-type="string">
            <text:p>Biais CT</text:p>
          </table:table-cell>
          <table:table-cell table:style-name="ce23" office:value-type="string" calcext:value-type="string">
            <text:p>Volatilité CT</text:p>
          </table:table-cell>
          <table:table-cell table:style-name="ce19" office:value-type="string" calcext:value-type="string">
            <text:p>Theta</text:p>
          </table:table-cell>
          <table:table-cell table:style-name="ce19" office:value-type="string" calcext:value-type="string">
            <text:p>Delta</text:p>
          </table:table-cell>
          <table:table-cell table:style-name="ce19" office:value-type="string" calcext:value-type="string">
            <text:p>Gamma/Vega</text:p>
          </table:table-cell>
          <table:table-cell table:style-name="ce19" office:value-type="string" calcext:value-type="string">
            <text:p>VH / VI ou VH</text:p>
          </table:table-cell>
          <table:table-cell table:style-name="ce19" office:value-type="string" calcext:value-type="string">
            <text:p>Skew optimal</text:p>
          </table:table-cell>
          <table:table-cell table:style-name="ce76" office:value-type="string" calcext:value-type="string">
            <text:p>VI optimale</text:p>
          </table:table-cell>
          <table:table-cell table:style-name="ce76" office:value-type="string" calcext:value-type="string">
            <text:p>Risque financier</text:p>
          </table:table-cell>
          <table:table-cell table:style-name="ce76" office:value-type="string" calcext:value-type="string">
            <text:p>Gains</text:p>
          </table:table-cell>
          <table:table-cell table:style-name="ce80" office:value-type="string" calcext:value-type="string">
            <text:p>Biais marché</text:p>
          </table:table-cell>
          <table:table-cell table:style-name="ce80" office:value-type="string" calcext:value-type="string">
            <text:p>IV à privilégier</text:p>
          </table:table-cell>
          <table:table-cell table:style-name="ce80" office:value-type="string" calcext:value-type="string">
            <text:p>Horizon</text:p>
          </table:table-cell>
          <table:table-cell table:style-name="ce83" office:value-type="string" calcext:value-type="string">
            <text:p>Note spéculative</text:p>
          </table:table-cell>
          <table:table-cell table:style-name="ce86" office:value-type="string" calcext:value-type="string">
            <text:p>Guide</text:p>
          </table:table-cell>
          <table:table-cell table:style-name="ce86" office:value-type="string" calcext:value-type="string">
            <text:p>Résumé</text:p>
          </table:table-cell>
          <table:table-cell table:number-columns-repeated="9"/>
          <table:table-cell table:style-name="ce68" table:number-columns-repeated="16356"/>
        </table:table-row>
        <table:table-row table:style-name="ro1">
          <table:table-cell table:style-name="ce74" office:value-type="string" calcext:value-type="string">
            <text:p>Long Call</text:p>
          </table:table-cell>
          <table:table-cell table:style-name="ce77" office:value-type="string" calcext:value-type="string">
            <text:p>Call</text:p>
          </table:table-cell>
          <table:table-cell table:style-name="ce20" office:value-type="string" calcext:value-type="string">
            <text:p>Bas canal haussier, Haut du canal baissier</text:p>
          </table:table-cell>
          <table:table-cell table:style-name="ce24" office:value-type="string" calcext:value-type="string">
            <text:p>Hau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Défavorable</text:p>
          </table:table-cell>
          <table:table-cell table:style-name="ce20" office:value-type="string" calcext:value-type="string">
            <text:p>Fort delta plus</text:p>
          </table:table-cell>
          <table:table-cell table:style-name="ce20" office:value-type="string" calcext:value-type="string">
            <text:p>Fort</text:p>
          </table:table-cell>
          <table:table-cell table:style-name="ce20" office:value-type="string" calcext:value-type="string">
            <text:p>VI &lt; VH</text:p>
          </table:table-cell>
          <table:table-cell table:style-name="ce20" office:value-type="string" calcext:value-type="string">
            <text:p>Plat &amp; Haussier</text:p>
          </table:table-cell>
          <table:table-cell table:style-name="ce77" office:value-type="string" calcext:value-type="string">
            <text:p>Hausse favorable</text:p>
          </table:table-cell>
          <table:table-cell table:style-name="ce77" office:value-type="string" calcext:value-type="string">
            <text:p>Limité à la prime payée</text:p>
          </table:table-cell>
          <table:table-cell table:style-name="ce77" office:value-type="string" calcext:value-type="string">
            <text:p>Illimité</text:p>
          </table:table-cell>
          <table:table-cell table:style-name="ce81" office:value-type="string" calcext:value-type="string">
            <text:p>Haussier fort</text:p>
          </table:table-cell>
          <table:table-cell table:style-name="ce81" office:value-type="string" calcext:value-type="string">
            <text:p>IV basse</text:p>
          </table:table-cell>
          <table:table-cell table:style-name="ce81" office:value-type="string" calcext:value-type="string">
            <text:p>Court (1–6 sem.)</text:p>
          </table:table-cell>
          <table:table-cell table:style-name="ce84" office:value-type="string" calcext:value-type="string">
            <text:p>Pur pari directionnel haussier.</text:p>
          </table:table-cell>
          <table:table-cell table:style-name="ce84" office:value-type="string" calcext:value-type="string">
            <text:p>Analyse sous-jacent (haussier fort), IV faible de préférence.</text:p>
          </table:table-cell>
          <table:table-cell table:style-name="ce87"/>
          <table:table-cell table:style-name="ce33" table:formula="of:=AND(&#10;ISNUMBER(SEARCH([$Formulaire.B$2];[.C2]));&#10;ISNUMBER(SEARCH([$Formulaire.B$3];[.D2]));&#10;ISNUMBER(SEARCH([$Formulaire.B$4];[.E2]));&#10;ISNUMBER(SEARCH([$Formulaire.B$5];[.F2]));&#10;ISNUMBER(SEARCH([$Formulaire.B$6];[.G2]));&#10;ISNUMBER(SEARCH([$Formulaire.B$7];[.H2]));&#10;ISNUMBER(SEARCH([$Formulaire.B$8];[.I2]));&#10;ISNUMBER(SEARCH([$Formulaire.B$9];[.J2]))&#10;)" office:value-type="boolean" office:boolean-value="true" calcext:value-type="boolean">
            <text:p>WAHR</text:p>
          </table:table-cell>
          <table:table-cell table:number-matrix-columns-spanned="1" table:number-matrix-rows-spanned="1" table:formula="of:=AND(ISNUMBER(COM.MICROSOFT.XMATCH(&quot;*&quot;&amp;LOWER([$Formulaire.B$2:.B$9])&amp;&quot;*&quot;;LOWER([.C2:.J2]);2)))" office:value-type="boolean" office:boolean-value="true" calcext:value-type="boolean">
            <text:p>WAHR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4" office:value-type="string" calcext:value-type="string">
            <text:p>Long Put</text:p>
          </table:table-cell>
          <table:table-cell table:style-name="ce77" office:value-type="string" calcext:value-type="string">
            <text:p>Put</text:p>
          </table:table-cell>
          <table:table-cell table:style-name="ce20" office:value-type="string" calcext:value-type="string">
            <text:p>Haut canal baissier, Bas du canal haussier</text:p>
          </table:table-cell>
          <table:table-cell table:style-name="ce24" office:value-type="string" calcext:value-type="string">
            <text:p>Bai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Défavorable</text:p>
          </table:table-cell>
          <table:table-cell table:style-name="ce20" office:value-type="string" calcext:value-type="string">
            <text:p>Fort delta moins</text:p>
          </table:table-cell>
          <table:table-cell table:style-name="ce20" office:value-type="string" calcext:value-type="string">
            <text:p>Fort</text:p>
          </table:table-cell>
          <table:table-cell table:style-name="ce20" office:value-type="string" calcext:value-type="string">
            <text:p>VI &lt; VH</text:p>
          </table:table-cell>
          <table:table-cell table:style-name="ce20" office:value-type="string" calcext:value-type="string">
            <text:p>Plat &amp; Baissier</text:p>
          </table:table-cell>
          <table:table-cell table:style-name="ce77" office:value-type="string" calcext:value-type="string">
            <text:p>Baisse favorable</text:p>
          </table:table-cell>
          <table:table-cell table:style-name="ce77" office:value-type="string" calcext:value-type="string">
            <text:p>Limité à la prime payée</text:p>
          </table:table-cell>
          <table:table-cell table:style-name="ce77" office:value-type="string" calcext:value-type="string">
            <text:p>Illimité</text:p>
          </table:table-cell>
          <table:table-cell table:style-name="ce81" office:value-type="string" calcext:value-type="string">
            <text:p>Baissier fort</text:p>
          </table:table-cell>
          <table:table-cell table:style-name="ce81" office:value-type="string" calcext:value-type="string">
            <text:p>IV basse</text:p>
          </table:table-cell>
          <table:table-cell table:style-name="ce81" office:value-type="string" calcext:value-type="string">
            <text:p>Court (1–6 sem.)</text:p>
          </table:table-cell>
          <table:table-cell table:style-name="ce84" office:value-type="string" calcext:value-type="string">
            <text:p>Pur pari baissier.</text:p>
          </table:table-cell>
          <table:table-cell table:style-name="ce87" office:value-type="string" calcext:value-type="string">
            <text:p>Analyse sous-jacent (baissier fort), IV faible</text:p>
          </table:table-cell>
          <table:table-cell table:style-name="ce87"/>
          <table:table-cell table:style-name="ce33" table:formula="of:=AND(&#10;ISNUMBER(SEARCH([$Formulaire.B$2];[.C3]));&#10;ISNUMBER(SEARCH([$Formulaire.B$3];[.D3]));&#10;ISNUMBER(SEARCH([$Formulaire.B$4];[.E3]));&#10;ISNUMBER(SEARCH([$Formulaire.B$5];[.F3]));&#10;ISNUMBER(SEARCH([$Formulaire.B$6];[.G3]));&#10;ISNUMBER(SEARCH([$Formulaire.B$7];[.H3]));&#10;ISNUMBER(SEARCH([$Formulaire.B$8];[.I3]));&#10;ISNUMBER(SEARCH([$Formulaire.B$9];[.J3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3:.J3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4" office:value-type="string" calcext:value-type="string">
            <text:p>Short Call (Naked)</text:p>
          </table:table-cell>
          <table:table-cell table:style-name="ce77" office:value-type="string" calcext:value-type="string">
            <text:p>Call</text:p>
          </table:table-cell>
          <table:table-cell table:style-name="ce20" office:value-type="string" calcext:value-type="string">
            <text:p>Haut canal baissier, Bas du canal haussier</text:p>
          </table:table-cell>
          <table:table-cell table:style-name="ce24" office:value-type="string" calcext:value-type="string">
            <text:p>Range, Bai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Favorable</text:p>
          </table:table-cell>
          <table:table-cell table:style-name="ce20" office:value-type="string" calcext:value-type="string">
            <text:p>Delta moins</text:p>
          </table:table-cell>
          <table:table-cell table:style-name="ce20" office:value-type="string" calcext:value-type="string">
            <text:p>Faible</text:p>
          </table:table-cell>
          <table:table-cell table:style-name="ce20" office:value-type="string" calcext:value-type="string">
            <text:p>VI &gt; VH</text:p>
          </table:table-cell>
          <table:table-cell table:style-name="ce20" office:value-type="string" calcext:value-type="string">
            <text:p>Stable</text:p>
          </table:table-cell>
          <table:table-cell table:style-name="ce77" office:value-type="string" calcext:value-type="string">
            <text:p>Baisse favorable</text:p>
          </table:table-cell>
          <table:table-cell table:style-name="ce77" office:value-type="string" calcext:value-type="string">
            <text:p>Risque illimité</text:p>
          </table:table-cell>
          <table:table-cell table:style-name="ce77" office:value-type="string" calcext:value-type="string">
            <text:p>Prime encaissée</text:p>
          </table:table-cell>
          <table:table-cell table:style-name="ce81" office:value-type="string" calcext:value-type="string">
            <text:p>Neutre/baissier</text:p>
          </table:table-cell>
          <table:table-cell table:style-name="ce81" office:value-type="string" calcext:value-type="string">
            <text:p>IV haute</text:p>
          </table:table-cell>
          <table:table-cell table:style-name="ce81" office:value-type="string" calcext:value-type="string">
            <text:p>Court (≤30 j)</text:p>
          </table:table-cell>
          <table:table-cell table:style-name="ce84" office:value-type="string" calcext:value-type="string">
            <text:p>Très risqué (perte illimitée). Plutôt vente de prime que spéculation pure.</text:p>
          </table:table-cell>
          <table:table-cell table:style-name="ce87" office:value-type="string" calcext:value-type="string">
            <text:p>Analyse sous-jacent (neutre ou baissier), IV élevée</text:p>
          </table:table-cell>
          <table:table-cell table:style-name="ce87"/>
          <table:table-cell table:style-name="ce33" table:formula="of:=AND(&#10;ISNUMBER(SEARCH([$Formulaire.B$2];[.C4]));&#10;ISNUMBER(SEARCH([$Formulaire.B$3];[.D4]));&#10;ISNUMBER(SEARCH([$Formulaire.B$4];[.E4]));&#10;ISNUMBER(SEARCH([$Formulaire.B$5];[.F4]));&#10;ISNUMBER(SEARCH([$Formulaire.B$6];[.G4]));&#10;ISNUMBER(SEARCH([$Formulaire.B$7];[.H4]));&#10;ISNUMBER(SEARCH([$Formulaire.B$8];[.I4]));&#10;ISNUMBER(SEARCH([$Formulaire.B$9];[.J4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4:.J4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4" office:value-type="string" calcext:value-type="string">
            <text:p>Short Put (Naked)</text:p>
          </table:table-cell>
          <table:table-cell table:style-name="ce77" office:value-type="string" calcext:value-type="string">
            <text:p>Put</text:p>
          </table:table-cell>
          <table:table-cell table:style-name="ce20" office:value-type="string" calcext:value-type="string">
            <text:p>Bas canal haussier, Haut du canal baissier</text:p>
          </table:table-cell>
          <table:table-cell table:style-name="ce24" office:value-type="string" calcext:value-type="string">
            <text:p>Range, Hau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Favorable</text:p>
          </table:table-cell>
          <table:table-cell table:style-name="ce20" office:value-type="string" calcext:value-type="string">
            <text:p>Delta plus</text:p>
          </table:table-cell>
          <table:table-cell table:style-name="ce20" office:value-type="string" calcext:value-type="string">
            <text:p>Faible</text:p>
          </table:table-cell>
          <table:table-cell table:style-name="ce20" office:value-type="string" calcext:value-type="string">
            <text:p>VI &gt; VH</text:p>
          </table:table-cell>
          <table:table-cell table:style-name="ce20" office:value-type="string" calcext:value-type="string">
            <text:p>Stable</text:p>
          </table:table-cell>
          <table:table-cell table:style-name="ce77" office:value-type="string" calcext:value-type="string">
            <text:p>Volatilité stable</text:p>
          </table:table-cell>
          <table:table-cell table:style-name="ce77" office:value-type="string" calcext:value-type="string">
            <text:p>Risque illimité</text:p>
          </table:table-cell>
          <table:table-cell table:style-name="ce77" office:value-type="string" calcext:value-type="string">
            <text:p>Prime encaissée</text:p>
          </table:table-cell>
          <table:table-cell table:style-name="ce81" office:value-type="string" calcext:value-type="string">
            <text:p>Neutre/haussier</text:p>
          </table:table-cell>
          <table:table-cell table:style-name="ce81" office:value-type="string" calcext:value-type="string">
            <text:p>IV haute</text:p>
          </table:table-cell>
          <table:table-cell table:style-name="ce81" office:value-type="string" calcext:value-type="string">
            <text:p>Court (≤30 j)</text:p>
          </table:table-cell>
          <table:table-cell table:style-name="ce84" office:value-type="string" calcext:value-type="string">
            <text:p>Stratégie de rendement, pas spéculative (exposition “obligation d’achat”).</text:p>
          </table:table-cell>
          <table:table-cell table:style-name="ce87" office:value-type="string" calcext:value-type="string">
            <text:p>Analyse sous-jacent (neutre ou haussier modéré), IV élevée.</text:p>
          </table:table-cell>
          <table:table-cell table:style-name="ce87"/>
          <table:table-cell table:style-name="ce33" table:formula="of:=AND(&#10;ISNUMBER(SEARCH([$Formulaire.B$2];[.C5]));&#10;ISNUMBER(SEARCH([$Formulaire.B$3];[.D5]));&#10;ISNUMBER(SEARCH([$Formulaire.B$4];[.E5]));&#10;ISNUMBER(SEARCH([$Formulaire.B$5];[.F5]));&#10;ISNUMBER(SEARCH([$Formulaire.B$6];[.G5]));&#10;ISNUMBER(SEARCH([$Formulaire.B$7];[.H5]));&#10;ISNUMBER(SEARCH([$Formulaire.B$8];[.I5]));&#10;ISNUMBER(SEARCH([$Formulaire.B$9];[.J5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5:.J5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Bull Call Spread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haussier, Bas canal haussier</text:p>
          </table:table-cell>
          <table:table-cell table:style-name="ce25" office:value-type="string" calcext:value-type="string">
            <text:p>Hausse modérée</text:p>
          </table:table-cell>
          <table:table-cell table:style-name="ce25" office:value-type="string" calcext:value-type="string">
            <text:p>Norma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Faible delta plus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Plat &amp; Haussier</text:p>
          </table:table-cell>
          <table:table-cell table:style-name="ce78" office:value-type="string" calcext:value-type="string">
            <text:p>Hau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Limité (écart strikes - prime)</text:p>
          </table:table-cell>
          <table:table-cell table:style-name="ce82" office:value-type="string" calcext:value-type="string">
            <text:p>Haussier modéré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Spéculation haussière à risque limité.</text:p>
          </table:table-cell>
          <table:table-cell office:value-type="string" calcext:value-type="string">
            <text:p>Sous-jacent haussier modéré, IV faible.</text:p>
          </table:table-cell>
          <table:table-cell table:style-name="ce40" office:value-type="string" calcext:value-type="string" table:number-columns-spanned="1" table:number-rows-spanned="4">
            <text:p>Analyse d’abord la direction du sous-jacent, puis choisis le spread en fonction de l’IV.</text:p>
          </table:table-cell>
          <table:table-cell table:style-name="ce33" table:formula="of:=AND(&#10;ISNUMBER(SEARCH([$Formulaire.B$2];[.C6]));&#10;ISNUMBER(SEARCH([$Formulaire.B$3];[.D6]));&#10;ISNUMBER(SEARCH([$Formulaire.B$4];[.E6]));&#10;ISNUMBER(SEARCH([$Formulaire.B$5];[.F6]));&#10;ISNUMBER(SEARCH([$Formulaire.B$6];[.G6]));&#10;ISNUMBER(SEARCH([$Formulaire.B$7];[.H6]));&#10;ISNUMBER(SEARCH([$Formulaire.B$8];[.I6]));&#10;ISNUMBER(SEARCH([$Formulaire.B$9];[.J6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6:.J6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Bear Call Spread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Haut canal baissier, Haut canal range</text:p>
          </table:table-cell>
          <table:table-cell table:style-name="ce25" office:value-type="string" calcext:value-type="string">
            <text:p>Baisse, Range</text:p>
          </table:table-cell>
          <table:table-cell table:style-name="ce25" office:value-type="string" calcext:value-type="string">
            <text:p>Normale, 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Faible delta moins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Bai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 limitée</text:p>
          </table:table-cell>
          <table:table-cell table:style-name="ce82" office:value-type="string" calcext:value-type="string">
            <text:p>Neutre → baissier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Crédit ; plutôt rendement que pur spéculatif.</text:p>
          </table:table-cell>
          <table:table-cell office:value-type="string" calcext:value-type="string">
            <text:p>Sous-jacent neutre/baissier, IV élevée.</text:p>
          </table:table-cell>
          <table:covered-table-cell table:style-name="ce40"/>
          <table:table-cell table:style-name="ce33" table:formula="of:=AND(&#10;ISNUMBER(SEARCH([$Formulaire.B$2];[.C7]));&#10;ISNUMBER(SEARCH([$Formulaire.B$3];[.D7]));&#10;ISNUMBER(SEARCH([$Formulaire.B$4];[.E7]));&#10;ISNUMBER(SEARCH([$Formulaire.B$5];[.F7]));&#10;ISNUMBER(SEARCH([$Formulaire.B$6];[.G7]));&#10;ISNUMBER(SEARCH([$Formulaire.B$7];[.H7]));&#10;ISNUMBER(SEARCH([$Formulaire.B$8];[.I7]));&#10;ISNUMBER(SEARCH([$Formulaire.B$9];[.J7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7:.J7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Bull Put Spread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Haut canal haussier, Milieu canal haussier, Bas canal baissier</text:p>
          </table:table-cell>
          <table:table-cell table:style-name="ce25" office:value-type="string" calcext:value-type="string">
            <text:p>Hausse modérée</text:p>
          </table:table-cell>
          <table:table-cell table:style-name="ce25" office:value-type="string" calcext:value-type="string">
            <text:p>Normal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Faible delta plus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Baissier</text:p>
          </table:table-cell>
          <table:table-cell table:style-name="ce78" office:value-type="string" calcext:value-type="string">
            <text:p>Bai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 limitée</text:p>
          </table:table-cell>
          <table:table-cell table:style-name="ce82" office:value-type="string" calcext:value-type="string">
            <text:p>Neutre → haussier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Crédit ; rendement.</text:p>
          </table:table-cell>
          <table:table-cell office:value-type="string" calcext:value-type="string">
            <text:p>Sous-jacent haussier modéré, IV élevée.</text:p>
          </table:table-cell>
          <table:covered-table-cell table:style-name="ce40"/>
          <table:table-cell table:style-name="ce33" table:formula="of:=AND(&#10;ISNUMBER(SEARCH([$Formulaire.B$2];[.C8]));&#10;ISNUMBER(SEARCH([$Formulaire.B$3];[.D8]));&#10;ISNUMBER(SEARCH([$Formulaire.B$4];[.E8]));&#10;ISNUMBER(SEARCH([$Formulaire.B$5];[.F8]));&#10;ISNUMBER(SEARCH([$Formulaire.B$6];[.G8]));&#10;ISNUMBER(SEARCH([$Formulaire.B$7];[.H8]));&#10;ISNUMBER(SEARCH([$Formulaire.B$8];[.I8]));&#10;ISNUMBER(SEARCH([$Formulaire.B$9];[.J8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8:.J8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Bear Put Spread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Milieu canal baissier, Bas canal haussier</text:p>
          </table:table-cell>
          <table:table-cell table:style-name="ce25" office:value-type="string" calcext:value-type="string">
            <text:p>Baisse modérée</text:p>
          </table:table-cell>
          <table:table-cell table:style-name="ce25" office:value-type="string" calcext:value-type="string">
            <text:p>Norma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Faible delta moins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Baissier</text:p>
          </table:table-cell>
          <table:table-cell table:style-name="ce78" office:value-type="string" calcext:value-type="string">
            <text:p>Hau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Limité (écart strikes - prime)</text:p>
          </table:table-cell>
          <table:table-cell table:style-name="ce82" office:value-type="string" calcext:value-type="string">
            <text:p>Baissier modéré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Spéculation baissière à risque limité.</text:p>
          </table:table-cell>
          <table:table-cell office:value-type="string" calcext:value-type="string">
            <text:p>Sous-jacent baissier modéré, IV faible. Bear Put Spread (achat Put ITM + vente Put OTM) Profite de la baisse modérée, risque limité, coût réduit par rapport à un simple long put.</text:p>
          </table:table-cell>
          <table:covered-table-cell table:style-name="ce40"/>
          <table:table-cell table:style-name="ce33" table:formula="of:=AND(&#10;ISNUMBER(SEARCH([$Formulaire.B$2];[.C9]));&#10;ISNUMBER(SEARCH([$Formulaire.B$3];[.D9]));&#10;ISNUMBER(SEARCH([$Formulaire.B$4];[.E9]));&#10;ISNUMBER(SEARCH([$Formulaire.B$5];[.F9]));&#10;ISNUMBER(SEARCH([$Formulaire.B$6];[.G9]));&#10;ISNUMBER(SEARCH([$Formulaire.B$7];[.H9]));&#10;ISNUMBER(SEARCH([$Formulaire.B$8];[.I9]));&#10;ISNUMBER(SEARCH([$Formulaire.B$9];[.J9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9:.J9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Calendar Spread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Haut canal haussier, Milieu canal range</text:p>
          </table:table-cell>
          <table:table-cell table:style-name="ce25" office:value-type="string" calcext:value-type="string">
            <text:p>Range, Hauss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I future &gt; VI actuel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mouvement modéré</text:p>
          </table:table-cell>
          <table:table-cell table:style-name="ce82" office:value-type="string" calcext:value-type="string">
            <text:p>Hau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Jeu sur temps + volatilité.</text:p>
          </table:table-cell>
          <table:table-cell office:value-type="string" calcext:value-type="string">
            <text:p>Sous-jacent neutre/légèrement haussier, jouer sur différence d’IV.</text:p>
          </table:table-cell>
          <table:table-cell table:style-name="ce40" office:value-type="string" calcext:value-type="string" table:number-columns-spanned="1" table:number-rows-spanned="4">
            <text:p>Analyse du sous-jacent (biais modéré) + courbe de volatilité (short terme vs long terme).</text:p>
          </table:table-cell>
          <table:table-cell table:style-name="ce33" table:formula="of:=AND(&#10;ISNUMBER(SEARCH([$Formulaire.B$2];[.C10]));&#10;ISNUMBER(SEARCH([$Formulaire.B$3];[.D10]));&#10;ISNUMBER(SEARCH([$Formulaire.B$4];[.E10]));&#10;ISNUMBER(SEARCH([$Formulaire.B$5];[.F10]));&#10;ISNUMBER(SEARCH([$Formulaire.B$6];[.G10]));&#10;ISNUMBER(SEARCH([$Formulaire.B$7];[.H10]));&#10;ISNUMBER(SEARCH([$Formulaire.B$8];[.I10]));&#10;ISNUMBER(SEARCH([$Formulaire.B$9];[.J10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0:.J10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Calendar Spread (Put)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Bas canal haussier, Haut canal baissier, Milieu canal range</text:p>
          </table:table-cell>
          <table:table-cell table:style-name="ce25" office:value-type="string" calcext:value-type="string">
            <text:p>Range, Baisse, Baisse modéré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I future &gt; VI actuel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mouvement modéré</text:p>
          </table:table-cell>
          <table:table-cell table:style-name="ce82" office:value-type="string" calcext:value-type="string">
            <text:p>Bai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Idem côté baisse.</text:p>
          </table:table-cell>
          <table:table-cell office:value-type="string" calcext:value-type="string">
            <text:p>Sous-jacent neutre/légèrement baissier, jouer sur différence d’IV. Calendar Spread (Put) (vente Put CT + achat Put LT) Idéal si tu penses que la baisse est temporaire et contenue : la valeur temps joue pour toi.</text:p>
          </table:table-cell>
          <table:covered-table-cell table:style-name="ce40"/>
          <table:table-cell table:style-name="ce33" table:formula="of:=AND(&#10;ISNUMBER(SEARCH([$Formulaire.B$2];[.C11]));&#10;ISNUMBER(SEARCH([$Formulaire.B$3];[.D11]));&#10;ISNUMBER(SEARCH([$Formulaire.B$4];[.E11]));&#10;ISNUMBER(SEARCH([$Formulaire.B$5];[.F11]));&#10;ISNUMBER(SEARCH([$Formulaire.B$6];[.G11]));&#10;ISNUMBER(SEARCH([$Formulaire.B$7];[.H11]));&#10;ISNUMBER(SEARCH([$Formulaire.B$8];[.I11]));&#10;ISNUMBER(SEARCH([$Formulaire.B$9];[.J11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1:.J11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Diagonal Spread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haussier</text:p>
          </table:table-cell>
          <table:table-cell table:style-name="ce25" office:value-type="string" calcext:value-type="string">
            <text:p>Hausse modéré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 plus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Plat &amp; Haussier</text:p>
          </table:table-cell>
          <table:table-cell table:style-name="ce78" office:value-type="string" calcext:value-type="string">
            <text:p>Hausse + VI futur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hausse graduelle</text:p>
          </table:table-cell>
          <table:table-cell table:style-name="ce82" office:value-type="string" calcext:value-type="string">
            <text:p>Hau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3 mois</text:p>
          </table:table-cell>
          <table:table-cell table:style-name="ce72" office:value-type="string" calcext:value-type="string">
            <text:p>Mélange directionnel + temps.</text:p>
          </table:table-cell>
          <table:table-cell office:value-type="string" calcext:value-type="string">
            <text:p>Sous-jacent haussier progressif, IV faible.</text:p>
          </table:table-cell>
          <table:covered-table-cell table:style-name="ce40"/>
          <table:table-cell table:style-name="ce33" table:formula="of:=AND(&#10;ISNUMBER(SEARCH([$Formulaire.B$2];[.C12]));&#10;ISNUMBER(SEARCH([$Formulaire.B$3];[.D12]));&#10;ISNUMBER(SEARCH([$Formulaire.B$4];[.E12]));&#10;ISNUMBER(SEARCH([$Formulaire.B$5];[.F12]));&#10;ISNUMBER(SEARCH([$Formulaire.B$6];[.G12]));&#10;ISNUMBER(SEARCH([$Formulaire.B$7];[.H12]));&#10;ISNUMBER(SEARCH([$Formulaire.B$8];[.I12]));&#10;ISNUMBER(SEARCH([$Formulaire.B$9];[.J12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2:.J12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Diagonal Spread (Put)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Milieu canal baissier</text:p>
          </table:table-cell>
          <table:table-cell table:style-name="ce25" office:value-type="string" calcext:value-type="string">
            <text:p>Baisse modéré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 moins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Baissier</text:p>
          </table:table-cell>
          <table:table-cell table:style-name="ce78" office:value-type="string" calcext:value-type="string">
            <text:p>Baisse + VI futur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baisse graduelle</text:p>
          </table:table-cell>
          <table:table-cell table:style-name="ce82" office:value-type="string" calcext:value-type="string">
            <text:p>Bai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3 mois</text:p>
          </table:table-cell>
          <table:table-cell table:style-name="ce72" office:value-type="string" calcext:value-type="string">
            <text:p>Idem côté baisse.</text:p>
          </table:table-cell>
          <table:table-cell office:value-type="string" calcext:value-type="string">
            <text:p>Sous-jacent baissier progressif, IV faible.</text:p>
          </table:table-cell>
          <table:covered-table-cell table:style-name="ce40"/>
          <table:table-cell table:style-name="ce33" table:formula="of:=AND(&#10;ISNUMBER(SEARCH([$Formulaire.B$2];[.C13]));&#10;ISNUMBER(SEARCH([$Formulaire.B$3];[.D13]));&#10;ISNUMBER(SEARCH([$Formulaire.B$4];[.E13]));&#10;ISNUMBER(SEARCH([$Formulaire.B$5];[.F13]));&#10;ISNUMBER(SEARCH([$Formulaire.B$6];[.G13]));&#10;ISNUMBER(SEARCH([$Formulaire.B$7];[.H13]));&#10;ISNUMBER(SEARCH([$Formulaire.B$8];[.I13]));&#10;ISNUMBER(SEARCH([$Formulaire.B$9];[.J13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3:.J13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Long Stradd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haussier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Très 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Indifférent</text:p>
          </table:table-cell>
          <table:table-cell table:style-name="ce78" office:value-type="string" calcext:value-type="string">
            <text:p>Gros mouvement attendu</text:p>
          </table:table-cell>
          <table:table-cell table:style-name="ce78" office:value-type="string" calcext:value-type="string">
            <text:p>Limité aux primes payées</text:p>
          </table:table-cell>
          <table:table-cell table:style-name="ce78" office:value-type="string" calcext:value-type="string">
            <text:p>Illimité</text:p>
          </table:table-cell>
          <table:table-cell table:style-name="ce82" office:value-type="string" calcext:value-type="string">
            <text:p>Mouvement fort attendu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5–14 j</text:p>
          </table:table-cell>
          <table:table-cell table:style-name="ce72" office:value-type="string" calcext:value-type="string">
            <text:p>Spéculation pure (évènements, annonces).</text:p>
          </table:table-cell>
          <table:table-cell table:style-name="ce88" office:value-type="string" calcext:value-type="string">
            <text:p>Attente d’un mouvement violent (haussier ou baissier), IV faible avant l’événement.</text:p>
          </table:table-cell>
          <table:table-cell table:style-name="ce40" office:value-type="string" calcext:value-type="string" table:number-columns-spanned="1" table:number-rows-spanned="4">
            <text:p>Analyse surtout la volatilité implicite vs historique.</text:p>
          </table:table-cell>
          <table:table-cell table:style-name="ce33" table:formula="of:=AND(&#10;ISNUMBER(SEARCH([$Formulaire.B$2];[.C14]));&#10;ISNUMBER(SEARCH([$Formulaire.B$3];[.D14]));&#10;ISNUMBER(SEARCH([$Formulaire.B$4];[.E14]));&#10;ISNUMBER(SEARCH([$Formulaire.B$5];[.F14]));&#10;ISNUMBER(SEARCH([$Formulaire.B$6];[.G14]));&#10;ISNUMBER(SEARCH([$Formulaire.B$7];[.H14]));&#10;ISNUMBER(SEARCH([$Formulaire.B$8];[.I14]));&#10;ISNUMBER(SEARCH([$Formulaire.B$9];[.J14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4:.J14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Short Stradd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Haut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Marché stable</text:p>
          </table:table-cell>
          <table:table-cell table:style-name="ce78" office:value-type="string" calcext:value-type="string">
            <text:p>Risque il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Neutre (range serré)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Vente de vol → rendement, pas spéculatif.</text:p>
          </table:table-cell>
          <table:table-cell table:style-name="ce89" office:value-type="string" calcext:value-type="string">
            <text:p>Attente de stabilité, IV élevée (primes chères).</text:p>
          </table:table-cell>
          <table:covered-table-cell table:style-name="ce40"/>
          <table:table-cell table:style-name="ce33" table:formula="of:=AND(&#10;ISNUMBER(SEARCH([$Formulaire.B$2];[.C15]));&#10;ISNUMBER(SEARCH([$Formulaire.B$3];[.D15]));&#10;ISNUMBER(SEARCH([$Formulaire.B$4];[.E15]));&#10;ISNUMBER(SEARCH([$Formulaire.B$5];[.F15]));&#10;ISNUMBER(SEARCH([$Formulaire.B$6];[.G15]));&#10;ISNUMBER(SEARCH([$Formulaire.B$7];[.H15]));&#10;ISNUMBER(SEARCH([$Formulaire.B$8];[.I15]));&#10;ISNUMBER(SEARCH([$Formulaire.B$9];[.J15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5:.J15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Long Strang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haussier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Indifférent</text:p>
          </table:table-cell>
          <table:table-cell table:style-name="ce78" office:value-type="string" calcext:value-type="string">
            <text:p>Gros mouvement attendu</text:p>
          </table:table-cell>
          <table:table-cell table:style-name="ce78" office:value-type="string" calcext:value-type="string">
            <text:p>Limité aux primes payées</text:p>
          </table:table-cell>
          <table:table-cell table:style-name="ce78" office:value-type="string" calcext:value-type="string">
            <text:p>Illimité</text:p>
          </table:table-cell>
          <table:table-cell table:style-name="ce82" office:value-type="string" calcext:value-type="string">
            <text:p>Mouvement fort attendu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5–14 j</text:p>
          </table:table-cell>
          <table:table-cell table:style-name="ce72" office:value-type="string" calcext:value-type="string">
            <text:p>Spéculation moins chère que straddle.</text:p>
          </table:table-cell>
          <table:table-cell table:style-name="ce88" office:value-type="string" calcext:value-type="string">
            <text:p>Idem long Straddle, mais moins cher, besoin d’un mouvement plus grand.</text:p>
          </table:table-cell>
          <table:covered-table-cell table:style-name="ce40"/>
          <table:table-cell table:style-name="ce33" table:formula="of:=AND(&#10;ISNUMBER(SEARCH([$Formulaire.B$2];[.C16]));&#10;ISNUMBER(SEARCH([$Formulaire.B$3];[.D16]));&#10;ISNUMBER(SEARCH([$Formulaire.B$4];[.E16]));&#10;ISNUMBER(SEARCH([$Formulaire.B$5];[.F16]));&#10;ISNUMBER(SEARCH([$Formulaire.B$6];[.G16]));&#10;ISNUMBER(SEARCH([$Formulaire.B$7];[.H16]));&#10;ISNUMBER(SEARCH([$Formulaire.B$8];[.I16]));&#10;ISNUMBER(SEARCH([$Formulaire.B$9];[.J16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6:.J16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Short Strang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Haut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Marché stable</text:p>
          </table:table-cell>
          <table:table-cell table:style-name="ce78" office:value-type="string" calcext:value-type="string">
            <text:p>Risque il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Neutre large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Rendement, risque important.</text:p>
          </table:table-cell>
          <table:table-cell table:style-name="ce89" office:value-type="string" calcext:value-type="string">
            <text:p>Idem Short Straddle, mais strikes plus éloignés avec moins de risque</text:p>
          </table:table-cell>
          <table:covered-table-cell table:style-name="ce40"/>
          <table:table-cell table:style-name="ce33" table:formula="of:=AND(&#10;ISNUMBER(SEARCH([$Formulaire.B$2];[.C17]));&#10;ISNUMBER(SEARCH([$Formulaire.B$3];[.D17]));&#10;ISNUMBER(SEARCH([$Formulaire.B$4];[.E17]));&#10;ISNUMBER(SEARCH([$Formulaire.B$5];[.F17]));&#10;ISNUMBER(SEARCH([$Formulaire.B$6];[.G17]));&#10;ISNUMBER(SEARCH([$Formulaire.B$7];[.H17]));&#10;ISNUMBER(SEARCH([$Formulaire.B$8];[.I17]));&#10;ISNUMBER(SEARCH([$Formulaire.B$9];[.J17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7:.J17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Long Butterfly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max si prix = strike central</text:p>
          </table:table-cell>
          <table:table-cell table:style-name="ce82" office:value-type="string" calcext:value-type="string">
            <text:p>Cible précise (prix attendu)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Spéculatif si on vise un “pin” précis.</text:p>
          </table:table-cell>
          <table:table-cell office:value-type="string" calcext:value-type="string">
            <text:p>Attente de faible mouvement, IV faible (chercher profit si le sous-jacent reste proche du strike central).</text:p>
          </table:table-cell>
          <table:table-cell table:style-name="ce40" office:value-type="string" calcext:value-type="string" table:number-columns-spanned="1" table:number-rows-spanned="6">
            <text:p>Sous-jacent : range ou breakout attendu et niveau d’IV (cher ou pas cher).</text:p>
          </table:table-cell>
          <table:table-cell table:style-name="ce33" table:formula="of:=AND(&#10;ISNUMBER(SEARCH([$Formulaire.B$2];[.C18]));&#10;ISNUMBER(SEARCH([$Formulaire.B$3];[.D18]));&#10;ISNUMBER(SEARCH([$Formulaire.B$4];[.E18]));&#10;ISNUMBER(SEARCH([$Formulaire.B$5];[.F18]));&#10;ISNUMBER(SEARCH([$Formulaire.B$6];[.G18]));&#10;ISNUMBER(SEARCH([$Formulaire.B$7];[.H18]));&#10;ISNUMBER(SEARCH([$Formulaire.B$8];[.I18]));&#10;ISNUMBER(SEARCH([$Formulaire.B$9];[.J18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8:.J18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Short Butterfly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in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Risque limité</text:p>
          </table:table-cell>
          <table:table-cell table:style-name="ce82" office:value-type="string" calcext:value-type="string">
            <text:p>Mouvement fort (rejet de neutralité)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Pari que le prix ne restera pas proche du strike central.</text:p>
          </table:table-cell>
          <table:table-cell office:value-type="string" calcext:value-type="string">
            <text:p>Anticiper un mouvement fort, IV élevée.</text:p>
          </table:table-cell>
          <table:covered-table-cell table:style-name="ce40"/>
          <table:table-cell table:style-name="ce33" table:formula="of:=AND(&#10;ISNUMBER(SEARCH([$Formulaire.B$2];[.C19]));&#10;ISNUMBER(SEARCH([$Formulaire.B$3];[.D19]));&#10;ISNUMBER(SEARCH([$Formulaire.B$4];[.E19]));&#10;ISNUMBER(SEARCH([$Formulaire.B$5];[.F19]));&#10;ISNUMBER(SEARCH([$Formulaire.B$6];[.G19]));&#10;ISNUMBER(SEARCH([$Formulaire.B$7];[.H19]));&#10;ISNUMBER(SEARCH([$Formulaire.B$8];[.I19]));&#10;ISNUMBER(SEARCH([$Formulaire.B$9];[.J19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19:.J19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Long Iron Butterfly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max si prix = strike central</text:p>
          </table:table-cell>
          <table:table-cell table:style-name="ce82" office:value-type="string" calcext:value-type="string">
            <text:p>Neutre / cible serrée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Variante du butterfly avec crédit/débit.</text:p>
          </table:table-cell>
          <table:table-cell office:value-type="string" calcext:value-type="string">
            <text:p>Attente d’un range serré, IV faible.</text:p>
          </table:table-cell>
          <table:covered-table-cell table:style-name="ce40"/>
          <table:table-cell table:style-name="ce33" table:formula="of:=AND(&#10;ISNUMBER(SEARCH([$Formulaire.B$2];[.C20]));&#10;ISNUMBER(SEARCH([$Formulaire.B$3];[.D20]));&#10;ISNUMBER(SEARCH([$Formulaire.B$4];[.E20]));&#10;ISNUMBER(SEARCH([$Formulaire.B$5];[.F20]));&#10;ISNUMBER(SEARCH([$Formulaire.B$6];[.G20]));&#10;ISNUMBER(SEARCH([$Formulaire.B$7];[.H20]));&#10;ISNUMBER(SEARCH([$Formulaire.B$8];[.I20]));&#10;ISNUMBER(SEARCH([$Formulaire.B$9];[.J20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20:.J20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Short Iron Butterfly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Volatilité attendue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Pari sur gros mouvement.</text:p>
          </table:table-cell>
          <table:table-cell office:value-type="string" calcext:value-type="string">
            <text:p>Anticiper un mouvement explosif, IV élevée.</text:p>
          </table:table-cell>
          <table:covered-table-cell table:style-name="ce40"/>
          <table:table-cell table:style-name="ce33" table:formula="of:=AND(&#10;ISNUMBER(SEARCH([$Formulaire.B$2];[.C21]));&#10;ISNUMBER(SEARCH([$Formulaire.B$3];[.D21]));&#10;ISNUMBER(SEARCH([$Formulaire.B$4];[.E21]));&#10;ISNUMBER(SEARCH([$Formulaire.B$5];[.F21]));&#10;ISNUMBER(SEARCH([$Formulaire.B$6];[.G21]));&#10;ISNUMBER(SEARCH([$Formulaire.B$7];[.H21]));&#10;ISNUMBER(SEARCH([$Formulaire.B$8];[.I21]));&#10;ISNUMBER(SEARCH([$Formulaire.B$9];[.J21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21:.J21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Long Iron Condor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baissier, 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in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sortie du range</text:p>
          </table:table-cell>
          <table:table-cell table:style-name="ce82" office:value-type="string" calcext:value-type="string">
            <text:p>Neutre serré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Spéculatif si on vise un range précis.</text:p>
          </table:table-cell>
          <table:table-cell office:value-type="string" calcext:value-type="string">
            <text:p>Attente d’un mouvement fort, IV faible.</text:p>
          </table:table-cell>
          <table:covered-table-cell table:style-name="ce40"/>
          <table:table-cell table:style-name="ce33" table:formula="of:=AND(&#10;ISNUMBER(SEARCH([$Formulaire.B$2];[.C22]));&#10;ISNUMBER(SEARCH([$Formulaire.B$3];[.D22]));&#10;ISNUMBER(SEARCH([$Formulaire.B$4];[.E22]));&#10;ISNUMBER(SEARCH([$Formulaire.B$5];[.F22]));&#10;ISNUMBER(SEARCH([$Formulaire.B$6];[.G22]));&#10;ISNUMBER(SEARCH([$Formulaire.B$7];[.H22]));&#10;ISNUMBER(SEARCH([$Formulaire.B$8];[.I22]));&#10;ISNUMBER(SEARCH([$Formulaire.B$9];[.J22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22:.J22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>
          <table:table-cell table:style-name="ce75" office:value-type="string" calcext:value-type="string">
            <text:p>Short Iron Condor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baissier, 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Range large (rendement)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Typiquement “pour revenu”, pas spéculatif.</text:p>
          </table:table-cell>
          <table:table-cell office:value-type="string" calcext:value-type="string">
            <text:p>Attente de stabilité, IV élevée.</text:p>
          </table:table-cell>
          <table:covered-table-cell table:style-name="ce40"/>
          <table:table-cell table:style-name="ce33" table:formula="of:=AND(&#10;ISNUMBER(SEARCH([$Formulaire.B$2];[.C23]));&#10;ISNUMBER(SEARCH([$Formulaire.B$3];[.D23]));&#10;ISNUMBER(SEARCH([$Formulaire.B$4];[.E23]));&#10;ISNUMBER(SEARCH([$Formulaire.B$5];[.F23]));&#10;ISNUMBER(SEARCH([$Formulaire.B$6];[.G23]));&#10;ISNUMBER(SEARCH([$Formulaire.B$7];[.H23]));&#10;ISNUMBER(SEARCH([$Formulaire.B$8];[.I23]));&#10;ISNUMBER(SEARCH([$Formulaire.B$9];[.J23]))&#10;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AND(ISNUMBER(COM.MICROSOFT.XMATCH(&quot;*&quot;&amp;LOWER([$Formulaire.B$2:.B$9])&amp;&quot;*&quot;;LOWER([.C23:.J23]);2)))" office:value-type="boolean" office:boolean-value="false" calcext:value-type="boolean">
            <text:p>FALSCH</text:p>
          </table:table-cell>
          <table:table-cell table:number-columns-repeated="7"/>
          <table:table-cell table:style-name="ce68" table:number-columns-repeated="16356"/>
        </table:table-row>
        <table:table-row table:style-name="ro1" table:number-rows-repeated="3">
          <table:table-cell table:number-columns-repeated="19"/>
          <table:table-cell table:style-name="ce33"/>
          <table:table-cell table:number-columns-repeated="8"/>
          <table:table-cell table:style-name="ce68" table:number-columns-repeated="16356"/>
        </table:table-row>
        <table:table-row table:style-name="ro1" table:number-rows-repeated="1048549">
          <table:table-cell table:number-columns-repeated="28"/>
          <table:table-cell table:style-name="ce68" table:number-columns-repeated="16356"/>
        </table:table-row>
        <table:table-row table:style-name="ro1">
          <table:table-cell table:number-columns-repeated="28"/>
          <table:table-cell table:style-name="ce68" table:number-columns-repeated="16356"/>
        </table:table-row>
      </table:table>
      <table:table table:name="Formulaire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" table:default-cell-style-name="Default"/>
        <table:table-column table:style-name="co2" table:default-cell-style-name="ce36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row table:style-name="ro2">
          <table:table-cell table:style-name="ce29" office:value-type="string" calcext:value-type="string">
            <text:p>Critères de sélection</text:p>
          </table:table-cell>
          <table:table-cell table:style-name="ce29" office:value-type="string" calcext:value-type="string">
            <text:p>Choix</text:p>
          </table:table-cell>
          <table:table-cell/>
          <table:table-cell table:style-name="ce35" office:value-type="string" calcext:value-type="string">
            <text:p>Colonne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Biais LT</text:p>
          </table:table-cell>
          <table:table-cell table:style-name="ce41" table:content-validation-name="val1" office:value-type="string" calcext:value-type="string">
            <text:p>Canal haussier</text:p>
          </table:table-cell>
          <table:table-cell/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Biais CT</text:p>
          </table:table-cell>
          <table:table-cell table:style-name="ce46" table:content-validation-name="val2" office:value-type="string" calcext:value-type="string">
            <text:p>Hausse</text:p>
          </table:table-cell>
          <table:table-cell/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Volatilité CT</text:p>
          </table:table-cell>
          <table:table-cell table:style-name="ce46" table:content-validation-name="val3" office:value-type="string" calcext:value-type="string">
            <text:p>Faible</text:p>
          </table:table-cell>
          <table:table-cell/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Théta</text:p>
          </table:table-cell>
          <table:table-cell table:style-name="ce46" table:content-validation-name="val4" office:value-type="string" calcext:value-type="string">
            <text:p>Défavorable</text:p>
          </table:table-cell>
          <table:table-cell/>
          <table:table-cell office:value-type="string" calcext:value-type="string">
            <text:p>F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Delta</text:p>
          </table:table-cell>
          <table:table-cell table:style-name="ce46" table:content-validation-name="val5" office:value-type="string" calcext:value-type="string">
            <text:p>Fort delta</text:p>
          </table:table-cell>
          <table:table-cell/>
          <table:table-cell office:value-type="string" calcext:value-type="string">
            <text:p>G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Gamma/Vega</text:p>
          </table:table-cell>
          <table:table-cell table:style-name="ce31" table:content-validation-name="val6" office:value-type="string" calcext:value-type="string">
            <text:p>Fort</text:p>
          </table:table-cell>
          <table:table-cell/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VH/VI</text:p>
          </table:table-cell>
          <table:table-cell table:style-name="ce46" table:content-validation-name="val7" office:value-type="string" calcext:value-type="string">
            <text:p>VI &lt; VH</text:p>
          </table:table-cell>
          <table:table-cell/>
          <table:table-cell office:value-type="string" calcext:value-type="string">
            <text:p>I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Skew</text:p>
          </table:table-cell>
          <table:table-cell table:style-name="ce46" table:content-validation-name="val8" office:value-type="string" calcext:value-type="string">
            <text:p>Plat &amp; haussier</text:p>
          </table:table-cell>
          <table:table-cell/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3">
          <table:table-cell table:number-columns-repeated="8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46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tratégies compatible</text:p>
          </table:table-cell>
          <table:table-cell table:number-columns-repeated="7"/>
        </table:table-row>
        <table:table-row table:style-name="ro3" table:number-rows-repeated="104856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.00.0000</text:date>, <text:time style:data-style-name="N2" text:time-value="10:51:03.38617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9T08:51:29</meta:creation-date>
    <dc:date>2025-09-02T11:21:26.130187600</dc:date>
    <meta:generator>LibreOffice/25.8.0.2$Windows_X86_64 LibreOffice_project/80a8bc2ef75d415a197e282da0ebf917315d5e24</meta:generator>
    <meta:editing-duration>PT23H39M24S</meta:editing-duration>
    <meta:editing-cycles>153</meta:editing-cycles>
    <meta:print-date>2025-08-14T09:29:45.478804210</meta:print-date>
    <dc:creator>Jürgen Kirsten</dc:creator>
    <meta:document-statistic meta:table-count="2" meta:cell-count="493" meta:object-count="0"/>
    <meta:user-defined meta:name=""/>
    <meta:user-defined meta:name="AppVersion">12.0000</meta:user-defined>
  </office:meta>
</office:document-meta>
</file>