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Shonar Bangla" svg:font-family="'Shonar Bangla'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9mm" fo:break-before="auto" style:use-optimal-row-height="true"/>
    </style:style>
    <style:style style:name="ro3" style:family="table-row">
      <style:table-row-properties style:row-height="4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bn" number:country="BD">
      <number:number number:min-integer-digits="1"/>
    </number:number-style>
    <number:number-style style:name="N10002" number:language="bn" number:country="BD">
      <number:number number:decimal-places="2" loext:min-decimal-places="2" number:min-integer-digits="1"/>
    </number:number-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style:text-align-source="value-type" style:repeat-content="false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Shonar Bangl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honar Bangla" style:font-size-asian="10pt" style:language-asian="hi" style:country-asian="IN" style:font-style-asian="normal" style:font-weight-asian="normal" style:font-name-complex="Shonar Bangl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00">
      <style:table-cell-properties style:text-align-source="value-type" style:repeat-content="false" fo:border="0.06pt solid #000000"/>
      <style:paragraph-properties fo:margin-left="0mm"/>
      <style:text-properties fo:color="#000000" style:text-outline="false" style:text-line-through-style="none" style:text-line-through-type="none" style:font-name="Shonar Bangl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honar Bangla" style:font-size-asian="10pt" style:language-asian="hi" style:country-asian="IN" style:font-style-asian="normal" style:font-weight-asian="normal" style:font-name-complex="Shonar Bangl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00">
      <style:table-cell-properties style:text-align-source="value-type" style:repeat-content="false"/>
      <style:paragraph-properties fo:margin-left="0mm"/>
    </style:style>
    <style:style style:name="ce7" style:family="table-cell" style:parent-style-name="Default" style:data-style-name="N10000">
      <style:text-properties style:font-name="Courier New" style:font-name-complex="Courier New"/>
    </style:style>
    <style:style style:name="ce8" style:family="table-cell" style:parent-style-name="Default" style:data-style-name="N10002">
      <style:text-properties style:font-name="Courier New" style:font-name-complex="Courier New"/>
    </style:style>
    <style:style style:name="T1" style:family="text">
      <style:text-properties fo:color="#000000" style:font-name="Shonar Bangla" fo:font-size="10pt" fo:font-weight="normal" style:text-underline-style="none" style:text-underline-color="font-color" style:text-line-through-type="none" fo:font-style="normal" style:text-outline="false" fo:text-shadow="none" style:letter-kerning="true" fo:language="en" fo:country="GB" style:language-asian="hi" style:country-asian="IN" style:font-name-asian="Shonar Bangla" style:font-name-complex="Shonar Bangl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Shonar Bangla" fo:font-size="10pt" fo:font-weight="normal" style:text-underline-style="none" style:text-underline-color="font-color" style:text-line-through-type="none" fo:font-style="normal" style:text-outline="false" fo:text-shadow="none" style:letter-kerning="true" fo:language="en" fo:country="GB" style:language-asian="hi" style:country-asian="IN" style:font-name-asian="Shonar Bangla" style:font-name-complex="Shonar Bangla" style:font-size-asian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Shonar Bangla" fo:font-size="10pt" fo:font-weight="normal" style:text-underline-style="none" style:text-underline-color="font-color" style:text-line-through-type="none" fo:font-style="normal" style:text-outline="false" fo:text-shadow="none" style:letter-kerning="true" fo:language="en" fo:country="GB" style:language-asian="hi" style:country-asian="IN" style:font-name-asian="Shonar Bangla" style:font-name-complex="Shonar Bangla" style:font-size-asian="10pt" style:font-weight-asian="normal" style:font-weight-complex="normal" style:font-style-asian="normal" style:font-style-complex="normal" style:font-size-complex="10pt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language="en" fo:country="GB" style:language-asian="hi" style:country-asian="IN" style:font-name-asian="Shonar Bangla" style:font-name-complex="Shonar Bangla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language="en" fo:country="GB" style:language-asian="hi" style:country-asian="IN" style:font-name-asian="Shonar Bangla" style:font-name-complex="Shonar Bangla" style:font-size-asian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language="en" fo:country="GB" style:language-asian="hi" style:country-asian="IN" style:font-name-asian="Shonar Bangla" style:font-name-complex="Shonar Bangla" style:font-size-asian="10pt" style:font-weight-asian="normal" style:font-weight-complex="normal" style:font-style-asian="normal" style:font-style-complex="normal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1020" table:default-cell-style-name="ce3"/>
        <table:table-row table:style-name="ro1">
          <table:table-cell/>
          <table:table-cell table:style-name="ce4" office:value-type="string" calcext:value-type="string">
            <text:p>দর</text:p>
          </table:table-cell>
          <table:table-cell/>
          <table:table-cell table:number-columns-repeated="2" table:style-name="ce7" office:value-type="string" calcext:value-type="string">
            <text:p>দর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৮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৮০</text:span></text:p>
          </table:table-cell>
          <table:table-cell table:style-name="ce8" table:number-matrix-columns-spanned="1" table:number-matrix-rows-spanned="1" table:formula="of:=VALUE(COM.MICROSOFT.TEXTJOIN(&quot;&quot;;0;UNICHAR(UNICODE(MID(TRIM([.$B2]);COLUMN(OFFSET([.$A$1];0;0;1;LEN(TRIM([.B2]))));1))+IF(ORG.OPENOFFICE.CURRENT()=46;2486;0)-2486)))" office:value-type="float" office:value="6.8" calcext:value-type="float">
            <text:p>6.80</text:p>
          </table:table-cell>
          <table:table-cell office:value-type="float" office:value="0" calcext:value-type="float">
            <text:p>0</text:p>
          </table:table-cell>
          <table:table-cell table:formula="of:=CODE([.F2])" office:value-type="float" office:value="48" calcext:value-type="float">
            <text:p>48</text:p>
          </table:table-cell>
          <table:table-cell office:value-type="string" calcext:value-type="string">
            <text:p>০ </text:p>
          </table:table-cell>
          <table:table-cell table:formula="of:=DEC2HEX(UNICODE([.H2]);4)" office:value-type="string" office:string-value="09E6" calcext:value-type="string">
            <text:p>09E6</text:p>
          </table:table-cell>
          <table:table-cell table:formula="of:=[.I2]-2534" office:value-type="float" office:value="8997466" calcext:value-type="float">
            <text:p>8997466</text:p>
          </table:table-cell>
          <table:table-cell office:value-type="string" calcext:value-type="string">
            <text:p>শুন্য (ʃunno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৮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৮০</text:span></text:p>
          </table:table-cell>
          <table:table-cell table:style-name="ce8" table:number-matrix-columns-spanned="1" table:number-matrix-rows-spanned="1" table:formula="of:=VALUE(COM.MICROSOFT.TEXTJOIN(&quot;&quot;;0;UNICHAR(UNICODE(MID(TRIM([.$B3]);COLUMN(OFFSET([.$A$1];0;0;1;LEN(TRIM([.B3]))));1))+IF(ORG.OPENOFFICE.CURRENT()=46;2486;0)-2486)))" office:value-type="float" office:value="6.8" calcext:value-type="float">
            <text:p>6.8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১ </text:p>
          </table:table-cell>
          <table:table-cell table:formula="of:=DEC2HEX(UNICODE([.H3]);4)" office:value-type="string" office:string-value="09E7" calcext:value-type="string">
            <text:p>09E7</text:p>
          </table:table-cell>
          <table:table-cell table:formula="of:=[.I3]-2534" office:value-type="float" office:value="89997466" calcext:value-type="float">
            <text:p>89997466</text:p>
          </table:table-cell>
          <table:table-cell office:value-type="string" calcext:value-type="string">
            <text:p>এক (æk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৮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৮০</text:span></text:p>
          </table:table-cell>
          <table:table-cell table:style-name="ce8" table:number-matrix-columns-spanned="1" table:number-matrix-rows-spanned="1" table:formula="of:=VALUE(COM.MICROSOFT.TEXTJOIN(&quot;&quot;;0;UNICHAR(UNICODE(MID(TRIM([.$B4]);COLUMN(OFFSET([.$A$1];0;0;1;LEN(TRIM([.B4]))));1))+IF(ORG.OPENOFFICE.CURRENT()=46;2486;0)-2486)))" office:value-type="float" office:value="6.8" calcext:value-type="float">
            <text:p>6.8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২ </text:p>
          </table:table-cell>
          <table:table-cell table:formula="of:=DEC2HEX(UNICODE([.H4]);4)" office:value-type="string" office:string-value="09E8" calcext:value-type="string">
            <text:p>09E8</text:p>
          </table:table-cell>
          <table:table-cell table:formula="of:=[.I4]-2534" office:value-type="float" office:value="899997466" calcext:value-type="float">
            <text:p>899997466</text:p>
          </table:table-cell>
          <table:table-cell office:value-type="string" calcext:value-type="string">
            <text:p>দুই (d̪ui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৮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৮০</text:span></text:p>
          </table:table-cell>
          <table:table-cell table:style-name="ce8" table:number-matrix-columns-spanned="1" table:number-matrix-rows-spanned="1" table:formula="of:=VALUE(COM.MICROSOFT.TEXTJOIN(&quot;&quot;;0;UNICHAR(UNICODE(MID(TRIM([.$B5]);COLUMN(OFFSET([.$A$1];0;0;1;LEN(TRIM([.B5]))));1))+IF(ORG.OPENOFFICE.CURRENT()=46;2486;0)-2486)))" office:value-type="float" office:value="6.8" calcext:value-type="float">
            <text:p>6.8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৩ </text:p>
          </table:table-cell>
          <table:table-cell table:formula="of:=DEC2HEX(UNICODE([.H5]);4)" office:value-type="string" office:string-value="09E9" calcext:value-type="string">
            <text:p>09E9</text:p>
          </table:table-cell>
          <table:table-cell table:formula="of:=[.I5]-2534" office:value-type="float" office:value="8999997466" calcext:value-type="float">
            <text:p>8999997466</text:p>
          </table:table-cell>
          <table:table-cell office:value-type="string" calcext:value-type="string">
            <text:p>তিন (t̪in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<text:span text:style-name="T1">৫</text:span><text:span text:style-name="T2">.</text:span><text:span text:style-name="T3">৪৪ </text:span></text:p>
          </table:table-cell>
          <table:table-cell/>
          <table:table-cell table:style-name="ce7" office:value-type="string" calcext:value-type="string">
            <text:p><text:span text:style-name="T4">৫</text:span><text:span text:style-name="T5">.</text:span><text:span text:style-name="T6">৪৪ </text:span></text:p>
          </table:table-cell>
          <table:table-cell table:style-name="ce8" table:number-matrix-columns-spanned="1" table:number-matrix-rows-spanned="1" table:formula="of:=VALUE(COM.MICROSOFT.TEXTJOIN(&quot;&quot;;0;UNICHAR(UNICODE(MID(TRIM([.$B6]);COLUMN(OFFSET([.$A$1];0;0;1;LEN(TRIM([.B6]))));1))+IF(ORG.OPENOFFICE.CURRENT()=46;2486;0)-2486)))" office:value-type="float" office:value="5.44" calcext:value-type="float">
            <text:p>5.44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৪ </text:p>
          </table:table-cell>
          <table:table-cell table:formula="of:=DEC2HEX(UNICODE([.H6]);4)" office:value-type="string" office:string-value="09EA" calcext:value-type="string">
            <text:p>09EA</text:p>
          </table:table-cell>
          <table:table-cell table:formula="of:=[.I6]-2534" office:value-type="string" office:string-value="" calcext:value-type="error">
            <text:p>#VALUE!</text:p>
          </table:table-cell>
          <table:table-cell office:value-type="string" calcext:value-type="string">
            <text:p>চার (ʧaɾ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৮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৮০</text:span></text:p>
          </table:table-cell>
          <table:table-cell table:style-name="ce8" table:number-matrix-columns-spanned="1" table:number-matrix-rows-spanned="1" table:formula="of:=VALUE(COM.MICROSOFT.TEXTJOIN(&quot;&quot;;0;UNICHAR(UNICODE(MID(TRIM([.$B7]);COLUMN(OFFSET([.$A$1];0;0;1;LEN(TRIM([.B7]))));1))+IF(ORG.OPENOFFICE.CURRENT()=46;2486;0)-2486)))" office:value-type="float" office:value="6.8" calcext:value-type="float">
            <text:p>6.8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৫ </text:p>
          </table:table-cell>
          <table:table-cell table:formula="of:=DEC2HEX(UNICODE([.H7]);4)" office:value-type="string" office:string-value="09EB" calcext:value-type="string">
            <text:p>09EB</text:p>
          </table:table-cell>
          <table:table-cell table:formula="of:=[.I7]-2534" office:value-type="string" office:string-value="" calcext:value-type="error">
            <text:p>#VALUE!</text:p>
          </table:table-cell>
          <table:table-cell office:value-type="string" calcext:value-type="string">
            <text:p>পাঁচ (pãʧ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৮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৮০</text:span></text:p>
          </table:table-cell>
          <table:table-cell table:style-name="ce8" table:number-matrix-columns-spanned="1" table:number-matrix-rows-spanned="1" table:formula="of:=VALUE(COM.MICROSOFT.TEXTJOIN(&quot;&quot;;0;UNICHAR(UNICODE(MID(TRIM([.$B8]);COLUMN(OFFSET([.$A$1];0;0;1;LEN(TRIM([.B8]))));1))+IF(ORG.OPENOFFICE.CURRENT()=46;2486;0)-2486)))" office:value-type="float" office:value="6.8" calcext:value-type="float">
            <text:p>6.80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৬ </text:p>
          </table:table-cell>
          <table:table-cell table:formula="of:=DEC2HEX(UNICODE([.H8]);4)" office:value-type="string" office:string-value="09EC" calcext:value-type="string">
            <text:p>09EC</text:p>
          </table:table-cell>
          <table:table-cell table:formula="of:=[.I8]-2534" office:value-type="string" office:string-value="" calcext:value-type="error">
            <text:p>#VALUE!</text:p>
          </table:table-cell>
          <table:table-cell office:value-type="string" calcext:value-type="string">
            <text:p>ছয় (ʧʰɔj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<text:span text:style-name="T1">৮</text:span><text:span text:style-name="T2">.</text:span><text:span text:style-name="T3">১৬</text:span></text:p>
          </table:table-cell>
          <table:table-cell/>
          <table:table-cell table:style-name="ce7" office:value-type="string" calcext:value-type="string">
            <text:p><text:span text:style-name="T4">৮</text:span><text:span text:style-name="T5">.</text:span><text:span text:style-name="T6">১৬</text:span></text:p>
          </table:table-cell>
          <table:table-cell table:style-name="ce8" table:number-matrix-columns-spanned="1" table:number-matrix-rows-spanned="1" table:formula="of:=VALUE(COM.MICROSOFT.TEXTJOIN(&quot;&quot;;0;UNICHAR(UNICODE(MID(TRIM([.$B9]);COLUMN(OFFSET([.$A$1];0;0;1;LEN(TRIM([.B9]))));1))+IF(ORG.OPENOFFICE.CURRENT()=46;2486;0)-2486)))" office:value-type="float" office:value="8.16" calcext:value-type="float">
            <text:p>8.1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৭ </text:p>
          </table:table-cell>
          <table:table-cell table:formula="of:=DEC2HEX(UNICODE([.H9]);4)" office:value-type="string" office:string-value="09ED" calcext:value-type="string">
            <text:p>09ED</text:p>
          </table:table-cell>
          <table:table-cell table:formula="of:=[.I9]-2534" office:value-type="string" office:string-value="" calcext:value-type="error">
            <text:p>#VALUE!</text:p>
          </table:table-cell>
          <table:table-cell office:value-type="string" calcext:value-type="string">
            <text:p>সাত (ʃat̪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৮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৮০</text:span></text:p>
          </table:table-cell>
          <table:table-cell table:style-name="ce8" table:number-matrix-columns-spanned="1" table:number-matrix-rows-spanned="1" table:formula="of:=VALUE(COM.MICROSOFT.TEXTJOIN(&quot;&quot;;0;UNICHAR(UNICODE(MID(TRIM([.$B10]);COLUMN(OFFSET([.$A$1];0;0;1;LEN(TRIM([.B10]))));1))+IF(ORG.OPENOFFICE.CURRENT()=46;2486;0)-2486)))" office:value-type="float" office:value="6.8" calcext:value-type="float">
            <text:p>6.80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৮ </text:p>
          </table:table-cell>
          <table:table-cell table:formula="of:=DEC2HEX(UNICODE([.H10]);4)" office:value-type="string" office:string-value="09EE" calcext:value-type="string">
            <text:p>09EE</text:p>
          </table:table-cell>
          <table:table-cell table:formula="of:=[.I10]-2534" office:value-type="string" office:string-value="" calcext:value-type="error">
            <text:p>#VALUE!</text:p>
          </table:table-cell>
          <table:table-cell office:value-type="string" calcext:value-type="string">
            <text:p>আট (aʈ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<text:span text:style-name="T1">৫</text:span><text:span text:style-name="T2">.</text:span><text:span text:style-name="T3">৪৪</text:span></text:p>
          </table:table-cell>
          <table:table-cell/>
          <table:table-cell table:style-name="ce7" office:value-type="string" calcext:value-type="string">
            <text:p><text:span text:style-name="T4">৫</text:span><text:span text:style-name="T5">.</text:span><text:span text:style-name="T6">৪৪</text:span></text:p>
          </table:table-cell>
          <table:table-cell table:style-name="ce8" table:number-matrix-columns-spanned="1" table:number-matrix-rows-spanned="1" table:formula="of:=VALUE(COM.MICROSOFT.TEXTJOIN(&quot;&quot;;0;UNICHAR(UNICODE(MID(TRIM([.$B11]);COLUMN(OFFSET([.$A$1];0;0;1;LEN(TRIM([.B11]))));1))+IF(ORG.OPENOFFICE.CURRENT()=46;2486;0)-2486)))" office:value-type="float" office:value="5.44" calcext:value-type="float">
            <text:p>5.4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৯ </text:p>
          </table:table-cell>
          <table:table-cell table:formula="of:=DEC2HEX(UNICODE([.H11]);4)" office:value-type="string" office:string-value="09EF" calcext:value-type="string">
            <text:p>09EF</text:p>
          </table:table-cell>
          <table:table-cell table:formula="of:=[.I11]-2534" office:value-type="string" office:string-value="" calcext:value-type="error">
            <text:p>#VALUE!</text:p>
          </table:table-cell>
          <table:table-cell office:value-type="string" calcext:value-type="string">
            <text:p>নয় (nɔj)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৮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৮০</text:span></text:p>
          </table:table-cell>
          <table:table-cell table:style-name="ce8" table:number-matrix-columns-spanned="1" table:number-matrix-rows-spanned="1" table:formula="of:=VALUE(COM.MICROSOFT.TEXTJOIN(&quot;&quot;;0;UNICHAR(UNICODE(MID(TRIM([.$B12]);COLUMN(OFFSET([.$A$1];0;0;1;LEN(TRIM([.B12]))));1))+IF(ORG.OPENOFFICE.CURRENT()=46;2486;0)-2486)))" office:value-type="float" office:value="6.8" calcext:value-type="float">
            <text:p>6.80</text:p>
          </table:table-cell>
          <table:table-cell table:number-columns-repeated="3"/>
          <table:table-cell table:formula="of:=DEC2HEX(UNICODE(MID([.B12];2;1));4)" office:value-type="string" office:string-value="002E" calcext:value-type="string">
            <text:p>002E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<text:span text:style-name="T1">৫</text:span><text:span text:style-name="T2">.</text:span><text:span text:style-name="T3">৪৪</text:span></text:p>
          </table:table-cell>
          <table:table-cell/>
          <table:table-cell table:style-name="ce7" office:value-type="string" calcext:value-type="string">
            <text:p><text:span text:style-name="T4">৫</text:span><text:span text:style-name="T5">.</text:span><text:span text:style-name="T6">৪৪</text:span></text:p>
          </table:table-cell>
          <table:table-cell table:style-name="ce8" table:number-matrix-columns-spanned="1" table:number-matrix-rows-spanned="1" table:formula="of:=VALUE(COM.MICROSOFT.TEXTJOIN(&quot;&quot;;0;UNICHAR(UNICODE(MID(TRIM([.$B13]);COLUMN(OFFSET([.$A$1];0;0;1;LEN(TRIM([.B13]))));1))+IF(ORG.OPENOFFICE.CURRENT()=46;2486;0)-2486)))" office:value-type="float" office:value="5.44" calcext:value-type="float">
            <text:p>5.4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<text:span text:style-name="T1">৫</text:span><text:span text:style-name="T2">.</text:span><text:span text:style-name="T3">৪৪</text:span></text:p>
          </table:table-cell>
          <table:table-cell/>
          <table:table-cell table:style-name="ce7" office:value-type="string" calcext:value-type="string">
            <text:p><text:span text:style-name="T4">৫</text:span><text:span text:style-name="T5">.</text:span><text:span text:style-name="T6">৪৪</text:span></text:p>
          </table:table-cell>
          <table:table-cell table:style-name="ce8" table:number-matrix-columns-spanned="1" table:number-matrix-rows-spanned="1" table:formula="of:=VALUE(COM.MICROSOFT.TEXTJOIN(&quot;&quot;;0;UNICHAR(UNICODE(MID(TRIM([.$B14]);COLUMN(OFFSET([.$A$1];0;0;1;LEN(TRIM([.B14]))));1))+IF(ORG.OPENOFFICE.CURRENT()=46;2486;0)-2486)))" office:value-type="float" office:value="5.44" calcext:value-type="float">
            <text:p>5.44</text:p>
          </table:table-cell>
          <table:table-cell table:number-columns-repeated="3"/>
          <table:table-cell office:value-type="string" calcext:value-type="string">
            <text:p>Thread: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<text:span text:style-name="T1">২</text:span><text:span text:style-name="T2">.</text:span><text:span text:style-name="T3">৫০</text:span></text:p>
          </table:table-cell>
          <table:table-cell/>
          <table:table-cell table:style-name="ce7" office:value-type="string" calcext:value-type="string">
            <text:p><text:span text:style-name="T4">২</text:span><text:span text:style-name="T5">.</text:span><text:span text:style-name="T6">৫০</text:span></text:p>
          </table:table-cell>
          <table:table-cell table:style-name="ce8" table:number-matrix-columns-spanned="1" table:number-matrix-rows-spanned="1" table:formula="of:=VALUE(COM.MICROSOFT.TEXTJOIN(&quot;&quot;;0;UNICHAR(UNICODE(MID(TRIM([.$B15]);COLUMN(OFFSET([.$A$1];0;0;1;LEN(TRIM([.B15]))));1))+IF(ORG.OPENOFFICE.CURRENT()=46;2486;0)-2486)))" office:value-type="float" office:value="2.5" calcext:value-type="float">
            <text:p>2.50</text:p>
          </table:table-cell>
          <table:table-cell table:number-columns-repeated="3"/>
          <table:table-cell office:value-type="string" calcext:value-type="string">
            <text:p><text:a xlink:href="https://ask.libreoffice.org/en/question/177382/can-i-use-sum-formula-in-different-language/" xlink:type="simple">https://ask.libreoffice.org/en/question/177382/can-i-use-sum-formula-in-different-language/</text:a> 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৮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৮০</text:span></text:p>
          </table:table-cell>
          <table:table-cell table:style-name="ce8" table:number-matrix-columns-spanned="1" table:number-matrix-rows-spanned="1" table:formula="of:=VALUE(COM.MICROSOFT.TEXTJOIN(&quot;&quot;;0;UNICHAR(UNICODE(MID(TRIM([.$B16]);COLUMN(OFFSET([.$A$1];0;0;1;LEN(TRIM([.B16]))));1))+IF(ORG.OPENOFFICE.CURRENT()=46;2486;0)-2486)))" office:value-type="float" office:value="6.8" calcext:value-type="float">
            <text:p>6.8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৫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৫০</text:span></text:p>
          </table:table-cell>
          <table:table-cell table:style-name="ce8" table:number-matrix-columns-spanned="1" table:number-matrix-rows-spanned="1" table:formula="of:=VALUE(COM.MICROSOFT.TEXTJOIN(&quot;&quot;;0;UNICHAR(UNICODE(MID(TRIM([.$B17]);COLUMN(OFFSET([.$A$1];0;0;1;LEN(TRIM([.B17]))));1))+IF(ORG.OPENOFFICE.CURRENT()=46;2486;0)-2486)))" office:value-type="float" office:value="6.5" calcext:value-type="float">
            <text:p>6.5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৫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৫০</text:span></text:p>
          </table:table-cell>
          <table:table-cell table:style-name="ce8" table:number-matrix-columns-spanned="1" table:number-matrix-rows-spanned="1" table:formula="of:=VALUE(COM.MICROSOFT.TEXTJOIN(&quot;&quot;;0;UNICHAR(UNICODE(MID(TRIM([.$B18]);COLUMN(OFFSET([.$A$1];0;0;1;LEN(TRIM([.B18]))));1))+IF(ORG.OPENOFFICE.CURRENT()=46;2486;0)-2486)))" office:value-type="float" office:value="6.5" calcext:value-type="float">
            <text:p>6.5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<text:span text:style-name="T1">৫</text:span><text:span text:style-name="T2">.</text:span><text:span text:style-name="T3">৯০</text:span></text:p>
          </table:table-cell>
          <table:table-cell/>
          <table:table-cell table:style-name="ce7" office:value-type="string" calcext:value-type="string">
            <text:p><text:span text:style-name="T4">৫</text:span><text:span text:style-name="T5">.</text:span><text:span text:style-name="T6">৯০</text:span></text:p>
          </table:table-cell>
          <table:table-cell table:style-name="ce8" table:number-matrix-columns-spanned="1" table:number-matrix-rows-spanned="1" table:formula="of:=VALUE(COM.MICROSOFT.TEXTJOIN(&quot;&quot;;0;UNICHAR(UNICODE(MID(TRIM([.$B19]);COLUMN(OFFSET([.$A$1];0;0;1;LEN(TRIM([.B19]))));1))+IF(ORG.OPENOFFICE.CURRENT()=46;2486;0)-2486)))" office:value-type="float" office:value="5.9" calcext:value-type="float">
            <text:p>5.9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<text:span text:style-name="T1">৪</text:span><text:span text:style-name="T2">.</text:span><text:span text:style-name="T3">৫০</text:span></text:p>
          </table:table-cell>
          <table:table-cell/>
          <table:table-cell table:style-name="ce7" office:value-type="string" calcext:value-type="string">
            <text:p><text:span text:style-name="T4">৪</text:span><text:span text:style-name="T5">.</text:span><text:span text:style-name="T6">৫০</text:span></text:p>
          </table:table-cell>
          <table:table-cell table:style-name="ce8" table:number-matrix-columns-spanned="1" table:number-matrix-rows-spanned="1" table:formula="of:=VALUE(COM.MICROSOFT.TEXTJOIN(&quot;&quot;;0;UNICHAR(UNICODE(MID(TRIM([.$B20]);COLUMN(OFFSET([.$A$1];0;0;1;LEN(TRIM([.B20]))));1))+IF(ORG.OPENOFFICE.CURRENT()=46;2486;0)-2486)))" office:value-type="float" office:value="4.5" calcext:value-type="float">
            <text:p>4.5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<text:span text:style-name="T1">৬</text:span><text:span text:style-name="T2">.</text:span><text:span text:style-name="T3">৫০</text:span></text:p>
          </table:table-cell>
          <table:table-cell/>
          <table:table-cell table:style-name="ce7" office:value-type="string" calcext:value-type="string">
            <text:p><text:span text:style-name="T4">৬</text:span><text:span text:style-name="T5">.</text:span><text:span text:style-name="T6">৫০</text:span></text:p>
          </table:table-cell>
          <table:table-cell table:style-name="ce8" table:number-matrix-columns-spanned="1" table:number-matrix-rows-spanned="1" table:formula="of:=VALUE(COM.MICROSOFT.TEXTJOIN(&quot;&quot;;0;UNICHAR(UNICODE(MID(TRIM([.$B21]);COLUMN(OFFSET([.$A$1];0;0;1;LEN(TRIM([.B21]))));1))+IF(ORG.OPENOFFICE.CURRENT()=46;2486;0)-2486)))" office:value-type="float" office:value="6.5" calcext:value-type="float">
            <text:p>6.50</text:p>
          </table:table-cell>
          <table:table-cell table:number-columns-repeated="1017"/>
        </table:table-row>
        <table:table-row table:style-name="ro1">
          <table:table-cell/>
          <table:table-cell table:formula="of:=SUM([.B2:.B21]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TEXTJOIN(&quot;&quot;;0;UNICHAR(UNICODE(MID([.$E22];COLUMN(OFFSET([.$A$1];0;0;1;LEN([.E22])));1))-IF(ORG.OPENOFFICE.CURRENT()=46;2486;0)+2486))" office:value-type="string" office:string-value="১২৩.৫২" calcext:value-type="string">
            <text:p>১২৩.৫২</text:p>
          </table:table-cell>
          <table:table-cell table:style-name="ce6" table:formula="of:=SUM([.E2:.E21])" office:value-type="float" office:value="123.52" calcext:value-type="float">
            <text:p>123.52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Shonar Bangla" svg:font-family="'Shonar Bangla'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7">00/00/0000</text:date>, <text:time style:data-style-name="N2" text:time-value="16:29:18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08:38:01.115558800</meta:creation-date>
    <dc:date>2018-12-27T17:30:14.810000000</dc:date>
    <meta:editing-duration>PT6M13S</meta:editing-duration>
    <meta:editing-cycles>2</meta:editing-cycles>
    <meta:generator>LibreOfficeDev/6.2.0.0.beta1$Windows_X86_64 LibreOffice_project/d1b41307be3f8c19fe6f1938cf056e7ff1eb1d18</meta:generator>
    <meta:document-statistic meta:table-count="1" meta:cell-count="120" meta:object-count="0"/>
  </office:meta>
</office:document-meta>
</file>