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imbus Roman No9 L" svg:font-family="'Nimbus Roman No9 L'" style:font-family-generic="roman"/>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adornments="Normal" style:font-family-generic="roman" style:font-pitch="variable"/>
  </office:font-face-decls>
  <office:automatic-styles>
    <style:style style:name="P1" style:family="paragraph" style:parent-style-name="Heading" style:master-page-name="Right_20_Page">
      <style:paragraph-properties style:page-number="auto"/>
    </style:style>
    <style:style style:name="P2" style:family="paragraph" style:parent-style-name="Text_20_body" style:master-page-name="gaucheBlanche">
      <style:paragraph-properties style:page-number="auto"/>
    </style:style>
    <style:style style:name="P3" style:family="paragraph" style:parent-style-name="auteur">
      <style:paragraph-properties fo:break-before="page"/>
      <style:text-properties officeooo:rsid="0018c5aa" officeooo:paragraph-rsid="0018c5aa"/>
    </style:style>
    <style:style style:name="P4" style:family="paragraph" style:parent-style-name="Heading_20_1">
      <style:paragraph-properties fo:break-before="page"/>
      <style:text-properties officeooo:rsid="0018c5aa"/>
    </style:style>
    <style:style style:name="P5" style:family="paragraph" style:parent-style-name="Text_20_body">
      <style:text-properties officeooo:paragraph-rsid="0019c75c"/>
    </style:style>
    <style:style style:name="P6" style:family="paragraph" style:parent-style-name="Text_20_body" style:master-page-name="gaucheBlanche">
      <style:paragraph-properties style:page-number="auto"/>
      <style:text-properties officeooo:paragraph-rsid="0019c75c"/>
    </style:style>
    <style:style style:name="P7" style:family="paragraph" style:parent-style-name="Heading_20_1">
      <style:paragraph-properties fo:break-before="page"/>
    </style:style>
    <style:style style:name="P8" style:family="paragraph" style:parent-style-name="Text_20_body">
      <style:text-properties officeooo:paragraph-rsid="001ef3b9"/>
    </style:style>
    <style:style style:name="P9" style:family="paragraph" style:parent-style-name="Heading_20_1" style:master-page-name="PageTitre">
      <style:paragraph-properties style:page-number="auto"/>
    </style:style>
    <style:style style:name="P10" style:family="paragraph" style:parent-style-name="Text_20_body">
      <style:text-properties officeooo:paragraph-rsid="0022cee6"/>
    </style:style>
    <style:style style:name="P11" style:family="paragraph" style:parent-style-name="Text_20_body" style:master-page-name="PageTitre">
      <style:paragraph-properties style:page-number="auto"/>
      <style:text-properties officeooo:paragraph-rsid="0022cee6"/>
    </style:style>
    <style:style style:name="P12" style:family="paragraph" style:parent-style-name="Contents_20_Heading" style:master-page-name="">
      <style:paragraph-properties style:page-number="auto" fo:break-before="auto" fo:break-after="auto"/>
    </style:style>
    <style:style style:name="P13" style:family="paragraph" style:parent-style-name="Contents_20_1">
      <style:paragraph-properties>
        <style:tab-stops>
          <style:tab-stop style:position="11.29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text:p>
      <text:p text:style-name="P2"/>
      <text:p text:style-name="P3">Nom de l’auteur</text:p>
      <text:p text:style-name="Heading">LOREM IPSUM</text:p>
      <text:p text:style-name="Subtitle">Texte fictif</text:p>
      <text:p text:style-name="Text_20_body"/>
      <text:p text:style-name="P2"/>
      <text:h text:style-name="P4" text:outline-level="1"><text:bookmark-start text:name="__RefHeading___Toc101_3362910171"/>Lorem<text:bookmark-end text:name="__RefHeading___Toc101_3362910171"/></text:h>
      <text:p text:style-name="Text_20_body">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p text:style-name="Text_20_body">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text:soft-page-break/>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Text_20_body"/>
      <text:p text:style-name="Text_20_body">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 »</text:p>
      <text:p text:style-name="P5">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text:soft-page-break/>blandit sodales. Vestibulum ante ipsum primis in faucibus orci luctus et ultrices posuere cubilia Curae; Aliquam nibh. Mauris ac mauris sed pede pellentesque fermentum. Maecenas adipiscing ante non diam sodales hendrerit.</text:p>
      <text:p text:style-name="P5">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P5"/>
      <text:p text:style-name="P5">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 »</text:p>
      <text:p text:style-name="P6"/>
      <text:h text:style-name="P7" text:outline-level="1"><text:bookmark-start text:name="__RefHeading___Toc103_3362910171"/>Ut velit mauris<text:bookmark-end text:name="__RefHeading___Toc103_3362910171"/></text:h>
      <text:p text:style-name="P5">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P5"/>
      <text:p text:style-name="P5">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text:soft-page-break/>lorem vel rhoncus faucibus, felis magna fermentum augue, et ultricies lacus lorem varius purus. Curabitur eu amet. </text:p>
      <text:p text:style-name="P8">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p text:style-name="P8">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text:soft-page-break/>vitae erat. Proin feugiat, augue non elementum posuere, metus purus iaculis lectus, et tristique ligula justo vitae magna.</text:p>
      <text:p text:style-name="P8"/>
      <text:p text:style-name="P8">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 »</text:p>
      <text:p text:style-name="P8">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p text:style-name="P8"><text:soft-page-break/>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P8"/>
      <text:h text:style-name="P9" text:outline-level="1"><text:bookmark-start text:name="__RefHeading___Toc105_3362910171"/>Aliquam convallis<text:bookmark-end text:name="__RefHeading___Toc105_3362910171"/></text:h>
      <text:p text:style-name="P8">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 </text:p>
      <text:p text:style-name="P10">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 »</text:p>
      <text:p text:style-name="P10">Lorem ipsum dolor sit amet, consectetur adipiscing elit. Sed non risus. Suspendisse lectus tortor, dignissim sit amet, adipiscing nec, ultricies sed, dolor. Cras elementum ultrices diam. Maecenas <text:soft-page-break/>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p text:style-name="P10">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P10">Aliquam convallis sollicitudin purus. Praesent aliquam, enim at fermentum mollis, ligula massa adipiscing nisl, ac euismod nibh nisl eu lectus. Fusce vulputate sem at sapien. Vivamus leo. Aliquam euismod libero eu enim. Nulla nec felis sed leo placerat <text:soft-page-break/>imperdiet. Aenean suscipit nulla in justo. Suspendisse cursus rutrum augue. Nulla tincidunt tincidunt mi. Curabitur iaculis, lorem vel rhoncus faucibus, felis magna fermentum augue, et ultricies lacus lorem varius purus. Curabitur eu amet. »</text:p>
      <text:p text:style-name="P10">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p text:style-name="P10">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text:soft-page-break/>faucibus, convallis id, congue eu, quam. Mauris ullamcorper felis vitae erat. Proin feugiat, augue non elementum posuere, metus purus iaculis lectus, et tristique ligula justo vitae magna.</text:p>
      <text:p text:style-name="P11"/>
      <text:p text:style-name="P1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2">Table des matières</text:p>
          </text:index-title>
          <text:p text:style-name="P13"><text:a xlink:type="simple" xlink:href="#__RefHeading___Toc101_3362910171" text:style-name="Index_20_Link" text:visited-style-name="Index_20_Link">1 Lorem<text:tab/>5</text:a></text:p>
          <text:p text:style-name="P13"><text:a xlink:type="simple" xlink:href="#__RefHeading___Toc103_3362910171" text:style-name="Index_20_Link" text:visited-style-name="Index_20_Link">2 Ut velit mauris<text:tab/>9</text:a></text:p>
          <text:p text:style-name="P13"><text:a xlink:type="simple" xlink:href="#__RefHeading___Toc105_3362910171" text:style-name="Index_20_Link" text:visited-style-name="Index_20_Link">3 Aliquam convallis<text:tab/>13</text:a></text:p>
        </text:index-body>
      </text:table-of-content>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imbus Roman No9 L" svg:font-family="'Nimbus Roman No9 L'" style:font-family-generic="roman"/>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Nimbus Roman No9 L"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Nimbus Roman No9 L" fo:font-size="12pt" fo:language="fr" fo:country="F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 style:font-family-generic="roman" style:font-pitch="variable"/>
    </style:style>
    <style:style style:name="Heading" style:family="paragraph" style:parent-style-name="Standard" style:next-style-name="Text_20_body" style:class="text">
      <style:paragraph-properties fo:margin-top="5.001cm" fo:margin-bottom="0.21cm" style:contextual-spacing="false" fo:text-align="center" style:justify-single-word="false" fo:keep-with-next="always"/>
      <style:text-properties style:font-name="Times New Roman" fo:font-family="'Times New Roman'" style:font-style-name="Normal" style:font-family-generic="roman" style:font-pitch="variable" fo:font-size="18pt" fo:font-weight="bold" style:font-name-asian="Noto Sans CJK SC" style:font-family-asian="'Noto Sans CJK SC'" style:font-family-generic-asian="system" style:font-pitch-asian="variable" style:font-size-asian="18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name="Nimbus Roman No9 L" fo:font-family="'Nimbus Roman No9 L'" style:font-family-generic="roman"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style:font-family-generic="roman"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family-generic="roman" style:font-size-asian="12pt" style:font-name-complex="Noto Sans" style:font-family-complex="'Noto Sans'" style:font-family-generic-complex="swiss"/>
    </style:style>
    <style:style style:name="auteur" style:family="paragraph" style:parent-style-name="Text_20_body">
      <style:paragraph-properties fo:text-align="center" style:justify-single-word="false"/>
      <style:text-properties fo:font-variant="small-caps" officeooo:rsid="0018c5aa"/>
    </style:style>
    <style:style style:name="Heading_20_1" style:display-name="Heading 1" style:family="paragraph" style:parent-style-name="Heading" style:next-style-name="Text_20_body" style:default-outline-level="1" style:class="text">
      <style:paragraph-properties fo:margin-top="4.001cm" fo:margin-bottom="0.21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5.65cm" style:type="center"/>
          <style:tab-stop style:position="11.30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paragraph-properties>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5.65cm" style:type="center"/>
          <style:tab-stop style:position="11.301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5.65cm" style:type="center"/>
          <style:tab-stop style:position="11.301cm" style:type="right"/>
        </style:tab-stops>
      </style:paragraph-properties>
    </style:style>
    <style:style style:name="Footer_20_left" style:display-name="Footer left" style:family="paragraph" style:parent-style-name="Footer" style:class="extra">
      <style:paragraph-properties fo:text-align="center" style:justify-single-word="false" text:number-lines="false" text:line-number="0">
        <style:tab-stops>
          <style:tab-stop style:position="5.65cm" style:type="center"/>
          <style:tab-stop style:position="11.301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top="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1.3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left">
      <style:paragraph-properties>
        <style:tab-stops>
          <style:tab-stop style:position="11.301cm" style:type="right"/>
        </style:tab-stops>
      </style:paragraph-properties>
    </style:style>
    <style:page-layout style:name="Mpm1" style:page-usage="mirrored">
      <style:page-layout-properties fo:page-width="14.801cm" fo:page-height="21.001cm" style:num-format="1" style:print-orientation="portrait" fo:margin-top="2cm" fo:margin-bottom="2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right">
      <style:page-layout-properties fo:page-width="14.801cm" fo:page-height="21.001cm" style:num-format="1" style:print-orientation="portrait" fo:margin-top="2cm" fo:margin-bottom="2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2cm" fo:margin-bottom="2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_20_right"><text:chapter text:display="number-and-name" text:outline-level="1"/></text:p>
      </style:header>
      <style:header-left>
        <text:p text:style-name="Header_20_right"><text:chapter text:display="number-and-name" text:outline-level="1"/></text:p>
      </style:header-left>
      <style:header-first>
        <text:p text:style-name="Header_20_right"><text:chapter text:display="number-and-name" text:outline-level="1"/></text:p>
      </style:head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header>
        <text:p text:style-name="MP1">LOREM IPSUM</text:p>
      </style:header>
      <style:footer>
        <text:p text:style-name="Footer_20_left"><text:page-number text:select-page="current">16</text:page-number></text:p>
      </style:footer>
    </style:master-page>
    <style:master-page style:name="Right_20_Page" style:display-name="Right Page" style:page-layout-name="Mpm4" draw:style-name="Mdp1" style:next-style-name="Left_20_Page">
      <style:header>
        <text:p text:style-name="Header_20_right"><text:chapter text:display="name" text:outline-level="1">Ut velit mauris</text:chapter></text:p>
      </style:header>
      <style:footer>
        <text:p text:style-name="Footer"><text:page-number text:select-page="current">11</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gaucheBlanche" style:page-layout-name="Mpm9" draw:style-name="Mdp1" style:next-style-name="PageTitre"/>
    <style:master-page style:name="PageTitre" style:page-layout-name="Mpm10" draw:style-name="Mdp1" style:next-style-name="Left_20_Page">
      <style:footer>
        <text:p text:style-name="Footer"><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31T15:26:45.027004422</meta:creation-date>
    <meta:editing-duration>PT17M</meta:editing-duration>
    <meta:editing-cycles>10</meta:editing-cycles>
    <meta:generator>LibreOffice/24.8.2.1$Linux_X86_64 LibreOffice_project/0f794b6e29741098670a3b95d60478a65d05ef13</meta:generator>
    <meta:initial-creator>Gérard Landron</meta:initial-creator>
    <dc:date>2024-10-31T17:55:03.167356248</dc:date>
    <dc:creator>Gérard Landron</dc:creator>
    <meta:document-statistic meta:table-count="0" meta:image-count="0" meta:object-count="0" meta:page-count="18" meta:paragraph-count="39" meta:word-count="2008" meta:character-count="13683" meta:non-whitespace-character-count="11712"/>
  </office:meta>
</office:document-meta>
</file>